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1.068in"/>
    </style:style>
    <style:style style:name="TableColumn36" style:family="table-column">
      <style:table-column-properties style:column-width="5.7604in"/>
    </style:style>
    <style:style style:name="Table34" style:family="table">
      <style:table-properties style:width="6.8284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3.259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777in">
        <style:tab-stops>
          <style:tab-stop style:type="left" style:position="3.259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學年度第</text:span><text:span text:style-name="T5"><text:s text:c="3"/></text:span><text:span text:style-name="T6">學期學生退伙切結書</text:span></text:p>
      <text:p text:style-name="內文"><text:span text:style-name="T7">敝子弟</text:span><text:span text:style-name="T8"><text:s text:c="9"/></text:span><text:span text:style-name="T9">，就讀和美實校</text:span><text:span text:style-name="T10"><text:s text:c="6"/></text:span><text:span text:style-name="T11">部</text:span><text:span text:style-name="T12"><text:s text:c="4"/></text:span><text:span text:style-name="T13">年</text:span><text:span text:style-name="T14"><text:s text:c="4"/></text:span><text:span text:style-name="T15">班，係貴校</text:span></text:p>
      <text:p text:style-name="內文"><text:span text:style-name="T16">□</text:span><text:span text:style-name="T17">通勤生</text:span><text:span text:style-name="T18"><text:s/>□</text:span><text:span text:style-name="T19">住宿生（未申請獲准不得擅離校園）</text:span><text:span text:style-name="T20">，依規定應參加校內團膳，避免引發衛生、健康等疑義，惟考量學生個別需求，擬申請由家長自行準備</text:span><text:span text:style-name="T21">□</text:span><text:span text:style-name="T22">早餐</text:span><text:span text:style-name="T23"><text:s/>□</text:span><text:span text:style-name="T24">中餐</text:span><text:span text:style-name="T25"><text:s/>□</text:span><text:span text:style-name="T26">晚餐</text:span><text:span text:style-name="T27">，用餐及健康相關問題將由家長負責控管負責，與校方無關，請准予同意退伙。退伙後飲食問題</text:span><text:span text:style-name="T28">願由家長全權負責，絕無異議。為慎重其事，特立此書，以茲證明。</text:span></text:p>
      <text:p text:style-name="P29">切結人（學生）<text:s text:c="15"/>簽章：</text:p>
      <text:p text:style-name="P30">切結人（家長）<text:s text:c="15"/>簽章：</text:p>
      <text:p text:style-name="P31">學生聯絡電話：<text:s text:c="15"/>手機：</text:p>
      <text:p text:style-name="P32">家長聯絡電話：<text:s text:c="15"/>手機：</text:p>
      <text:p text:style-name="P33">切結日期中華民國<text:s text:c="4"/>年<text:s text:c="4"/>月<text:s text:c="4"/>日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同意退伙審查欄</text:p>
          </table:table-cell>
          <table:covered-table-cell/>
        </table:table-row>
        <table:table-row table:style-name="TableRow40">
          <table:table-cell table:style-name="TableCell41">
            <text:p text:style-name="P42">家長</text:p>
          </table:table-cell>
          <table:table-cell table:style-name="TableCell43">
            <text:p text:style-name="P44"><text:span text:style-name="T45">家長意見：</text:span></text:p>
            <text:p text:style-name="P46"><text:span text:style-name="T47">□</text:span><text:span text:style-name="T48">同意</text:span><text:span text:style-name="T49"><text:s/>□</text:span><text:span text:style-name="T50">不予同意</text:span><text:span text:style-name="T51"><text:s text:c="2"/></text:span><text:span text:style-name="T52">家長切結簽名：</text:span></text:p>
          </table:table-cell>
        </table:table-row>
        <table:table-row table:style-name="TableRow53">
          <table:table-cell table:style-name="TableCell54">
            <text:p text:style-name="P55">體育班</text:p>
            <text:p text:style-name="P56">專項教練</text:p>
          </table:table-cell>
          <table:table-cell table:style-name="TableCell57">
            <text:p text:style-name="P58"><text:span text:style-name="T59">教練意見：</text:span></text:p>
            <text:p text:style-name="P60"><text:span text:style-name="T61">□</text:span><text:span text:style-name="T62">同意</text:span><text:span text:style-name="T63"><text:s/>□</text:span><text:span text:style-name="T64">不予同意</text:span><text:span text:style-name="T65"><text:s text:c="2"/></text:span><text:span text:style-name="T66">導師簽名或蓋章：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班導師</text:p>
          </table:table-cell>
          <table:table-cell table:style-name="TableCell71">
            <text:p text:style-name="P72"><text:span text:style-name="T73">導師意見：</text:span></text:p>
            <text:p text:style-name="P74"><text:span text:style-name="T75">□</text:span><text:span text:style-name="T76">同意</text:span><text:span text:style-name="T77"><text:s/>□</text:span><text:span text:style-name="T78">不予同意</text:span><text:span text:style-name="T79"><text:s text:c="2"/></text:span><text:span text:style-name="T80">導師簽名或蓋章：</text:span><text:span text:style-name="T81"><text:s/></text:span></text:p>
          </table:table-cell>
        </table:table-row>
        <table:table-row table:style-name="TableRow82">
          <table:table-cell table:style-name="TableCell83" table:number-rows-spanned="3">
            <text:p text:style-name="P84">學務處</text:p>
          </table:table-cell>
          <table:table-cell table:style-name="TableCell85">
            <text:p text:style-name="P86"><text:span text:style-name="T87">□</text:span><text:span text:style-name="T88">同意</text:span><text:span text:style-name="T89"><text:s/>□</text:span><text:span text:style-name="T90">不予同意</text:span><text:span text:style-name="T91"><text:s text:c="2"/></text:span><text:span text:style-name="T92">說明：</text:span></text:p>
            <text:p text:style-name="P93">生輔組: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□</text:span><text:span text:style-name="T99">同意</text:span><text:span text:style-name="T100"><text:s/>□</text:span><text:span text:style-name="T101">不予同意</text:span><text:span text:style-name="T102"><text:s text:c="2"/></text:span><text:span text:style-name="T103">說明：</text:span></text:p>
            <text:p text:style-name="P104">住宿組: <text:s text:c="22"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同意</text:span><text:span text:style-name="T111"><text:s/>□</text:span><text:span text:style-name="T112">不予同意</text:span><text:span text:style-name="T113"><text:s text:c="2"/></text:span><text:span text:style-name="T114">說明：</text:span></text:p>
            <text:p text:style-name="P115"><text:span text:style-name="T116">學務主任</text:span><text:span text:style-name="T117">:<text:s/></text:span></text:p>
          </table:table-cell>
        </table:table-row>
        <table:table-row table:style-name="TableRow118">
          <table:table-cell table:style-name="TableCell119">
            <text:p text:style-name="P120">伙食團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和美實驗學校住宿切結書</dc:title>
    <meta:initial-creator>kk</meta:initial-creator>
    <dc:creator>user</dc:creator>
    <meta:creation-date>2021-08-05T07:56:00Z</meta:creation-date>
    <dc:date>2021-09-16T06:19:00Z</dc:date>
    <meta:print-date>2020-12-18T02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50" meta:row-count="3" meta:non-whitespace-character-count="469"/>
  </office:meta>
</office:document-meta>
</file>