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49">
      <style:table-properties style:writing-mode="lr-tb"/>
    </style:style>
    <style:style style:family="paragraph" style:name="a66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50">
      <style:table-column-properties style:column-width="2.08685in"/>
    </style:style>
    <style:style style:family="table-column" style:name="a551">
      <style:table-column-properties style:column-width="6.26054in"/>
    </style:style>
    <style:style style:family="table-row" style:name="a552">
      <style:table-row-properties style:row-height="1.33873in"/>
    </style:style>
    <style:style style:family="text" style:name="a553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554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555">
      <style:paragraph-properties/>
    </style:style>
    <style:style style:family="table-cell" style:name="a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0">
      <style:paragraph-properties/>
    </style:style>
    <style:style style:family="text" style:name="a55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559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67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60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6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/>
    </style:style>
    <style:style style:family="text" style:name="a562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563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65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566">
      <style:paragraph-properties/>
    </style:style>
    <style:style style:family="table-cell" style:name="a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569">
      <style:table-row-properties style:row-height="2.32309in"/>
    </style:style>
    <style:style style:family="text" style:name="a6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503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/>
    </style:style>
    <style:style style:family="text" style:name="a5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/>
    </style:style>
    <style:style style:family="text" style:name="a5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6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/>
    </style:style>
    <style:style style:family="text" style:name="a5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519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588">
      <style:paragraph-properties/>
    </style:style>
    <style:style style:family="text" style:name="a6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5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5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642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, 0in, 0in, 0in)" draw:stroke="non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7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1"/>
    <text:list-style style:name="a6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7"/>
    <text:list-style style:name="a51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56"/>
    <text:list-style style:name="a73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96"/>
    <text:list-style style:name="a5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85"/>
    <text:list-style style:name="a589"/>
    <text:list-style style:name="a7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01"/>
    <text:list-style style:name="a53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73"/>
    <text:list-style style:name="a64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78"/>
    <text:list-style style:name="a7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</office:automatic-styles>
  <office:body>
    <office:presentation>
      <draw:page draw:name="Slide1" draw:style-name="a482" draw:master-page-name="Master1-Layout1-title-標題投影片" presentation:presentation-page-layout-name="Master1-PPL1" draw:id="Slide-256">
        <draw:frame draw:id="id95" presentation:style-name="a486" draw:name="標題 1" svg:x="0.75in" svg:y="1.5in" svg:width="8.58333in" svg:height="2.10764in" presentation:class="title" presentation:placeholder="false">
          <draw:text-box>
            <text:p text:style-name="a485" text:class-names="" text:cond-style-name=""><text:span text:style-name="a483" text:class-names="">觀議課實施流程與說明</text:span><text:span text:style-name="a484" text:class-names=""/></text:p>
          </draw:text-box>
          <svg:title/>
          <svg:desc/>
        </draw:frame>
        <draw:frame draw:id="id96" presentation:style-name="a490" draw:name="副標題 2" svg:x="0.75in" svg:y="3.83333in" svg:width="7in" svg:height="1.91667in" presentation:class="subtitle" presentation:placeholder="false">
          <draw:text-box>
            <text:p text:style-name="a489" text:class-names="" text:cond-style-name=""><text:span text:style-name="a487" text:class-names="">國立和美實驗學校 教務處</text:span><text:span text:style-name="a488" text:class-names=""/></text:p>
          </draw:text-box>
          <svg:title/>
          <svg:desc/>
        </draw:frame>
        <draw:frame draw:id="id97" draw:style-name="a491" draw:name="Picture 2" svg:x="3.89752in" svg:y="4.77374in" svg:width="5.625in" svg:height="2.1875in" style:rel-width="scale" style:rel-height="scale">
          <draw:image xlink:href="media/image1.png" xlink:type="simple" xlink:show="embed" xlink:actuate="onLoad"/>
          <svg:title/>
          <svg:desc>ãfriendãçåçæå°çµæ</svg:desc>
        </draw:frame>
      </draw:page>
      <draw:page draw:name="Slide8" draw:style-name="a492" draw:master-page-name="Master1-Layout2-obj-標題及物件" presentation:presentation-page-layout-name="Master1-PPL2" draw:id="Slide-263">
        <draw:frame draw:id="id98" presentation:style-name="a496" draw:name="標題 1" svg:x="0.5in" svg:y="0.58333in" svg:width="9in" svg:height="1.08333in" presentation:class="title" presentation:placeholder="false">
          <draw:text-box>
            <text:p text:style-name="a495" text:class-names="" text:cond-style-name=""><text:span text:style-name="a493" text:class-names="">共備三部曲</text:span><text:span text:style-name="a494" text:class-names=""/></text:p>
          </draw:text-box>
          <svg:title/>
          <svg:desc/>
        </draw:frame>
        <draw:frame draw:id="id99" presentation:style-name="a521" draw:name="內容版面配置區 2" svg:x="0.5in" svg:y="1.75in" svg:width="9in" svg:height="5.33333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7" text:class-names="">教師</text:span><text:span text:style-name="a498" text:class-names="">共同解決問題</text:span><text:span text:style-name="a499" text:class-names="">(</text:span><text:span text:style-name="a500" text:class-names="">共備─發展促進學生學習的課程與教學</text:span><text:span text:style-name="a501" text:class-names="">)</text:span><text:span text:style-name="a502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5" text:class-names="">執行</text:span><text:span text:style-name="a506" text:class-names="">策略</text:span><text:span text:style-name="a507" text:class-names="">(</text:span><text:span text:style-name="a508" text:class-names="">進課堂</text:span><text:span text:style-name="a509" text:class-names="">實施，說課與觀課</text:span><text:span text:style-name="a510" text:class-names="">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3" text:class-names="">檢視與</text:span><text:span text:style-name="a514" text:class-names="">精進</text:span><text:span text:style-name="a515" text:class-names="">(</text:span><text:span text:style-name="a516" text:class-names="">觀課與議課</text:span><text:span text:style-name="a517" text:class-names="">)</text:span><text:span text:style-name="a518" text:class-names=""/></text:p>
              </text:list-item>
            </text:list>
          </draw:text-box>
          <svg:title/>
          <svg:desc/>
        </draw:frame>
      </draw:page>
      <draw:page draw:name="Slide2" draw:style-name="a522" draw:master-page-name="Master1-Layout2-obj-標題及物件" presentation:presentation-page-layout-name="Master1-PPL2" draw:id="Slide-257">
        <draw:frame draw:id="id100" presentation:style-name="a526" draw:name="標題 1" svg:x="0.5in" svg:y="0.58333in" svg:width="9in" svg:height="1.08333in" presentation:class="title" presentation:placeholder="false">
          <draw:text-box>
            <text:p text:style-name="a525" text:class-names="" text:cond-style-name=""><text:span text:style-name="a523" text:class-names="">觀議課之關鍵</text:span><text:span text:style-name="a524" text:class-names=""/></text:p>
          </draw:text-box>
          <svg:title/>
          <svg:desc/>
        </draw:frame>
        <draw:frame draw:id="id101" presentation:style-name="a542" draw:name="內容版面配置區 2" svg:x="0.5in" svg:y="1.75in" svg:width="9in" svg:height="5.33333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7" text:class-names="">觀議課需進行「</text:span><text:span text:style-name="a528" text:class-names="">說課─觀課─議課</text:span><text:span text:style-name="a529" text:class-names="">」之三步驟才算完整，建議針對觀課重點作較完整的課前專業對話，將對欲透過觀課解決或確認的重點較明確聚焦。</text:span><text:span text:style-name="a530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3" text:class-names="">觀議</text:span><text:span text:style-name="a534" text:class-names="">課的觀察對象</text:span><text:span text:style-name="a535" text:class-names="">為「學生」非「教師」</text:span><text:span text:style-name="a536" text:class-names="">，若在場觀課的教師請應將重點放在說課議程時教學者所提出的重點，更加關注學生在教學過程中的</text:span><text:span text:style-name="a537" text:class-names="">反應、互動及是否有容易出現的迷思</text:span><text:span text:style-name="a538" text:class-names="">等等。</text:span><text:span text:style-name="a539" text:class-names=""/></text:p>
              </text:list-item>
            </text:list>
          </draw:text-box>
          <svg:title/>
          <svg:desc/>
        </draw:frame>
      </draw:page>
      <draw:page draw:name="Slide3" draw:style-name="a543" draw:master-page-name="Master1-Layout2-obj-標題及物件" presentation:presentation-page-layout-name="Master1-PPL2" draw:id="Slide-258">
        <draw:frame draw:id="id102" presentation:style-name="a547" draw:name="標題 1" svg:x="0.5in" svg:y="0.58333in" svg:width="9in" svg:height="1.08333in" presentation:class="title" presentation:placeholder="false">
          <draw:text-box>
            <text:p text:style-name="a546" text:class-names="" text:cond-style-name=""><text:span text:style-name="a544" text:class-names="">觀議課與教學觀摩之差異</text:span><text:span text:style-name="a545" text:class-names=""/></text:p>
          </draw:text-box>
          <svg:title/>
          <svg:desc/>
        </draw:frame>
        <draw:frame draw:id="id103" presentation:style-name="a548" draw:name="內容版面配置區 2" svg:x="0.5in" svg:y="1.75in" svg:width="9in" svg:height="5.33333in" presentation:class="outline" presentation:placeholder="true">
          <draw:text-box/>
          <svg:title/>
          <svg:desc/>
        </draw:frame>
        <draw:frame draw:id="id104" draw:name="表格 3" svg:x="0.90506in" svg:y="2.41127in" svg:width="8.34738in" svg:height="4.23873in">
          <table:table table:style-name="a5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50" table:default-cell-style-name=""/>
            <table:table-column table:style-name="a551" table:default-cell-style-name=""/>
            <table:table-row table:style-name="a552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3" text:class-names="">相同處</text:span><text:span text:style-name="a554" text:class-names=""/></text:p>
                  </text:list-item>
                </text:list>
              </table:table-cell>
              <table:table-cell table:style-name="a568">
                <text:list text:style-name="a561">
                  <text:list-item>
                    <text:p text:style-name="a560" text:class-names="" text:cond-style-name=""><text:span text:style-name="a558" text:class-names="">★教室情境相同</text:span><text:span text:style-name="a559" text:class-names=""/></text:p>
                  </text:list-item>
                </text:list>
                <text:p text:style-name="a564" text:class-names="" text:cond-style-name=""><text:span text:style-name="a562" text:class-names="">★都有觀摩後的對話</text:span><text:span text:style-name="a563" text:class-names=""/></text:p>
                <text:list text:style-name="a567">
                  <text:list-item>
                    <text:p text:style-name="a566" text:class-names="" text:cond-style-name=""><text:span text:style-name="a565" text:class-names=""/></text:p>
                  </text:list-item>
                </text:list>
              </table:table-cell>
            </table:table-row>
            <table:table-row table:style-name="a569" table:default-cell-style-name=""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相異處</text:span><text:span text:style-name="a571" text:class-names=""/></text:p>
                  </text:list-item>
                </text:list>
              </table:table-cell>
              <table:table-cell table:style-name="a605">
                <text:list text:style-name="a578">
                  <text:list-item>
                    <text:p text:style-name="a577" text:class-names="" text:cond-style-name=""><text:span text:style-name="a575" text:class-names="">★觀議課重視觀前的說課─確認目的</text:span><text:span text:style-name="a576" text:class-names=""/></text:p>
                  </text:list-item>
                </text:list>
                <text:p text:style-name="a581" text:class-names="" text:cond-style-name=""><text:span text:style-name="a579" text:class-names="">★觀議課重視說課前的共備</text:span><text:span text:style-name="a580" text:class-names=""/></text:p>
                <text:list text:style-name="a585">
                  <text:list-item>
                    <text:p text:style-name="a584" text:class-names="" text:cond-style-name=""><text:span text:style-name="a582" text:class-names="">★觀議課的觀察重點為學生</text:span><text:span text:style-name="a583" text:class-names=""/></text:p>
                  </text:list-item>
                </text:list>
                <text:list text:style-name="a589">
                  <text:list-item>
                    <text:p text:style-name="a588" text:class-names="" text:cond-style-name=""><text:span text:style-name="a586" text:class-names="">★觀議課教師間需有較高的信任感</text:span><text:span text:style-name="a587" text:class-names=""/></text:p>
                  </text:list-item>
                </text:list>
                <text:list text:style-name="a596">
                  <text:list-item>
                    <text:p text:style-name="a595" text:class-names="" text:cond-style-name=""><text:span text:style-name="a590" text:class-names="">★</text:span><text:span text:style-name="a591" text:class-names="">觀議課具有實驗性質</text:span><text:span text:style-name="a592" text:class-names="">(</text:span><text:span text:style-name="a593" text:class-names="">檢視進行的創意教</text:span><text:span text:style-name="a594" text:class-names=""/></text:p>
                  </text:list-item>
                </text:list>
                <text:list text:style-name="a601">
                  <text:list-item>
                    <text:p text:style-name="a600" text:class-names="" text:cond-style-name=""><text:span text:style-name="a597" text:class-names=""><text:s text:c="3"/>學或課程對於學生的反應</text:span><text:span text:style-name="a598" text:class-names="">)</text:span><text:span text:style-name="a599" text:class-names=""/></text:p>
                  </text:list-item>
                </text:list>
                <text:p text:style-name="a604" text:class-names="" text:cond-style-name=""><text:span text:style-name="a602" text:class-names="">★教學觀摩為一節課中的廣泛性觀察</text:span><text:span text:style-name="a603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606" draw:master-page-name="Master1-Layout2-obj-標題及物件" presentation:presentation-page-layout-name="Master1-PPL2" draw:id="Slide-259">
        <draw:frame draw:id="id105" presentation:style-name="a610" draw:name="標題 1" svg:x="0.5in" svg:y="0.58333in" svg:width="9in" svg:height="1.08333in" presentation:class="title" presentation:placeholder="false">
          <draw:text-box>
            <text:p text:style-name="a609" text:class-names="" text:cond-style-name=""><text:span text:style-name="a607" text:class-names="">觀議課之步驟</text:span><text:span text:style-name="a608" text:class-names=""/></text:p>
          </draw:text-box>
          <svg:title/>
          <svg:desc/>
        </draw:frame>
        <draw:frame draw:id="id106" presentation:style-name="a634" draw:name="內容版面配置區 2" svg:x="0.5in" svg:y="1.75in" svg:width="9in" svg:height="5.33333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1" text:class-names="">依據「本校公開</text:span><text:span text:style-name="a612" text:class-names="">授課</text:span><text:span text:style-name="a613" text:class-names="">實施要點」本學年度全面進行公開觀議課。</text:span><text:span text:style-name="a614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17" text:class-names="">觀</text:span><text:span text:style-name="a618" text:class-names="">議課</text:span><text:span text:style-name="a619" text:class-names="">的目的主要是希望了解這門課程的規畫是否可行</text:span><text:span text:style-name="a620" text:class-names="">(</text:span><text:span text:style-name="a621" text:class-names="">尤其因應新課綱，多以新興跨領域合作與連結生活的教學模式</text:span><text:span text:style-name="a622" text:class-names="">)</text:span><text:span text:style-name="a623" text:class-names="">或是教學法的改變是否能確實執行</text:span><text:span text:style-name="a624" text:class-names="">(</text:span><text:span text:style-name="a625" text:class-names="">如傳統授課改為小組學習</text:span><text:span text:style-name="a626" text:class-names="">)</text:span><text:span text:style-name="a627" text:class-names="">，課程即使為單科教師執行，在新課綱的概念裡，應也有同科教師或跨科教師共同討論完備課程，因此該科目的相關教師為基本成員。</text:span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應先完成基本課程共備</text:span></text:p>
              </text:list-item>
            </text:list>
          </draw:text-box>
          <svg:title/>
          <svg:desc/>
        </draw:frame>
      </draw:page>
      <draw:page draw:name="Slide5" draw:style-name="a635" draw:master-page-name="Master1-Layout2-obj-標題及物件" presentation:presentation-page-layout-name="Master1-PPL2" draw:id="Slide-260">
        <draw:frame draw:id="id107" presentation:style-name="a639" draw:name="標題 1" svg:x="0.5in" svg:y="0.58333in" svg:width="9in" svg:height="1.08333in" presentation:class="title" presentation:placeholder="false">
          <draw:text-box>
            <text:p text:style-name="a638" text:class-names="" text:cond-style-name=""><text:span text:style-name="a636" text:class-names="">觀議課之步驟</text:span><text:span text:style-name="a637" text:class-names=""/></text:p>
          </draw:text-box>
          <svg:title/>
          <svg:desc/>
        </draw:frame>
        <draw:frame draw:id="id108" presentation:style-name="a662" draw:name="內容版面配置區 2" svg:x="0.5in" svg:y="1.75in" svg:width="9in" svg:height="5.33333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步驟一：確認參加之教師對象</text:span><text:span text:style-name="a641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4" text:class-names="">在確定觀課成員後</text:span><text:span text:style-name="a645" text:class-names="">(</text:span><text:span text:style-name="a646" text:class-names="">鼓勵</text:span><text:span text:style-name="a647" text:class-names="">教師邀請他科教師從不同角度觀察</text:span><text:span text:style-name="a648" text:class-names="">)</text:span><text:span text:style-name="a649" text:class-names="">，</text:span><text:span text:style-name="a650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3" text:class-names="">建議參加對象邀請順序：</text:span><text:span text:style-name="a654" text:class-names="">授課</text:span><text:span text:style-name="a655" text:class-names="">班級其他任課教師→同領域教師</text:span><text:span text:style-name="a656" text:class-names="">→同校</text:span><text:span text:style-name="a657" text:class-names="">其他教師→他校老師</text:span><text:span text:style-name="a658" text:class-names="">。</text:span><text:span text:style-name="a659" text:class-names=""/></text:p>
              </text:list-item>
            </text:list>
          </draw:text-box>
          <svg:title/>
          <svg:desc/>
        </draw:frame>
      </draw:page>
      <draw:page draw:name="Slide9" draw:style-name="a663" draw:master-page-name="Master1-Layout2-obj-標題及物件" presentation:presentation-page-layout-name="Master1-PPL2" draw:id="Slide-264">
        <draw:frame draw:id="id109" presentation:style-name="a667" draw:name="標題 1" svg:x="0.5in" svg:y="0.58333in" svg:width="9in" svg:height="1.08333in" presentation:class="title" presentation:placeholder="false">
          <draw:text-box>
            <text:p text:style-name="a666" text:class-names="" text:cond-style-name=""><text:span text:style-name="a664" text:class-names="">觀議課之步驟</text:span><text:span text:style-name="a665" text:class-names=""/></text:p>
          </draw:text-box>
          <svg:title/>
          <svg:desc/>
        </draw:frame>
        <draw:frame draw:id="id110" presentation:style-name="a691" draw:name="內容版面配置區 2" svg:x="0.5in" svg:y="1.75in" svg:width="9in" svg:height="5.33333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步驟二：說課</text:span><text:span text:style-name="a669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2" text:class-names="">觀察成員為共同執行觀議課之教師，需要共同決定，</text:span><text:span text:style-name="a673" text:class-names="">此次觀課的重點為何</text:span><text:span text:style-name="a674" text:class-names="">(</text:span><text:span text:style-name="a675" text:class-names="">即使觀察內容為觀察教師之教學法，重點也是在觀察此教學法施行時學生的反應為何</text:span><text:span text:style-name="a676" text:class-names="">)</text:span><text:span text:style-name="a677" text:class-names="">。確定重點後，被觀課之教師可針對學生之學習特質、起點能力等進行討論分析。</text:span><text:span text:style-name="a678" text:class-names="">大家的觀察重點才會一致</text:span><text:span text:style-name="a679" text:class-names="">。</text:span><text:span text:style-name="a680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說課準備資料</text:span><text:span text:style-name="a684" text:class-names="">:</text:span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說課應準備「教學活動流程表、學生座位表、學習單等課程所用的素材」以方便教師觀察與討論</text:span><text:span text:style-name="a688" text:class-names=""/></text:p>
              </text:list-item>
            </text:list>
          </draw:text-box>
          <svg:title/>
          <svg:desc/>
        </draw:frame>
      </draw:page>
      <draw:page draw:name="Slide6" draw:style-name="a692" draw:master-page-name="Master1-Layout2-obj-標題及物件" presentation:presentation-page-layout-name="Master1-PPL2" draw:id="Slide-261">
        <draw:frame draw:id="id111" presentation:style-name="a696" draw:name="標題 1" svg:x="0.5in" svg:y="0.58333in" svg:width="9in" svg:height="1.08333in" presentation:class="title" presentation:placeholder="false">
          <draw:text-box>
            <text:p text:style-name="a695" text:class-names="" text:cond-style-name=""><text:span text:style-name="a693" text:class-names="">觀議課之步驟</text:span><text:span text:style-name="a694" text:class-names=""/></text:p>
          </draw:text-box>
          <svg:title/>
          <svg:desc/>
        </draw:frame>
        <draw:frame draw:id="id112" presentation:style-name="a732" draw:name="內容版面配置區 2" svg:x="0.5in" svg:y="1.75in" svg:width="9in" svg:height="5.33333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步驟三：觀課</text:span><text:span text:style-name="a698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依據決定之重點進行觀察。</text:span><text:span text:style-name="a702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5" text:class-names="">依據觀察之重點，教師之「觀察紀錄表」</text:span><text:span text:style-name="a706" text:class-names="">ABCD</text:span><text:span text:style-name="a707" text:class-names="">項目可依據觀察重點，將重點擺在</text:span><text:span text:style-name="a708" text:class-names="">ABCD</text:span><text:span text:style-name="a709" text:class-names="">各項中。</text:span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3" text:class-names="">觀課準備表件</text:span><text:span text:style-name="a714" text:class-names="">:</text:span></text:p>
              </text:list-item>
            </text:list>
            <text:list text:style-name="a728">
              <text:list-item>
                <text:p text:style-name="a727" text:class-names="" text:cond-style-name=""><text:span text:style-name="a717" text:class-names="">觀察</text:span><text:span text:style-name="a718" text:class-names="">紀錄</text:span><text:span text:style-name="a719" text:class-names="">表主要作為「議課」之依據，教師需具體明確的紀錄</text:span><text:span text:style-name="a720" text:class-names="">(</text:span><text:span text:style-name="a721" text:class-names="">例如學生從課前、課中、課後</text:span><text:span text:style-name="a722" text:class-names="">之變化</text:span><text:span text:style-name="a723" text:class-names="">等</text:span><text:span text:style-name="a724" text:class-names="">)</text:span><text:span text:style-name="a725" text:class-names="">以作為「議課」時的重要參考。</text:span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7" draw:style-name="a733" draw:master-page-name="Master1-Layout2-obj-標題及物件" presentation:presentation-page-layout-name="Master1-PPL2" draw:id="Slide-262">
        <draw:frame draw:id="id113" presentation:style-name="a737" draw:name="標題 1" svg:x="0.5in" svg:y="0.58333in" svg:width="9in" svg:height="1.08333in" presentation:class="title" presentation:placeholder="false">
          <draw:text-box>
            <text:p text:style-name="a736" text:class-names="" text:cond-style-name=""><text:span text:style-name="a734" text:class-names="">觀議課之步驟</text:span><text:span text:style-name="a735" text:class-names=""/></text:p>
          </draw:text-box>
          <svg:title/>
          <svg:desc/>
        </draw:frame>
        <draw:frame draw:id="id114" presentation:style-name="a758" draw:name="內容版面配置區 2" svg:x="0.5in" svg:y="1.75in" svg:width="9in" svg:height="5.33333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8" text:class-names="">步驟四：議課─就觀察目的進行討論</text:span><text:span text:style-name="a739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教師可就觀察討論執行教師之單元目標與課程內容之扣合性。</text:span><text:span text:style-name="a743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6" text:class-names="">學生</text:span><text:span text:style-name="a747" text:class-names="">的前後差異、教學策略的實施、評量內容的適切性等進行討論。</text:span><text:span text:style-name="a748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1" text:class-names="">議</text:span><text:span text:style-name="a752" text:class-names="">課非檢討執行教師而是針對「學生」在課程中的學習進行討論。保持開放討論，以「學習者為中心」的討論進行交流─</text:span><text:span text:style-name="a753" text:class-names="">理想的公開觀議課應是專業之間的對話</text:span><text:span text:style-name="a754" text:class-names="">。</text:span><text:span text:style-name="a755" text:class-names=""/></text:p>
              </text:list-item>
            </text:list>
          </draw:text-box>
          <svg:title/>
          <svg:desc/>
        </draw:frame>
      </draw:page>
      <draw:page draw:name="Slide10" draw:style-name="a759" draw:master-page-name="Master1-Layout2-obj-標題及物件" presentation:presentation-page-layout-name="Master1-PPL2" draw:id="Slide-265">
        <draw:frame draw:id="id115" presentation:style-name="a760" draw:name="標題 1" svg:x="0.5in" svg:y="0.58333in" svg:width="9in" svg:height="1.08333in" presentation:class="title" presentation:placeholder="true">
          <draw:text-box/>
          <svg:title/>
          <svg:desc/>
        </draw:frame>
        <draw:frame draw:id="id116" presentation:style-name="a765" draw:name="內容版面配置區 2" svg:x="0.5in" svg:y="1.75in" svg:width="9in" svg:height="5.33333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1" text:class-names="">期望和實所有夥伴一同自發、互動、共好。</text:span><text:span text:style-name="a762" text:class-names=""/></text:p>
              </text:list-item>
            </text:list>
          </draw:text-box>
          <svg:title/>
          <svg:desc/>
        </draw:frame>
        <draw:frame draw:id="id117" draw:style-name="a766" draw:name="Picture 2" svg:x="2.08629in" svg:y="2.49002in" svg:width="7.53082in" svg:height="4.51599in" style:rel-width="scale" style:rel-height="scale">
          <draw:image xlink:href="media/image3.png" xlink:type="simple" xlink:show="embed" xlink:actuate="onLoad"/>
          <svg:title/>
          <svg:desc>ãcooperate pngãçåçæå°çµæ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標題及物件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章節標題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兩項物件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比對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只有標題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空白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含標題的內容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含標題的圖片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標題及直排文字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直排標題及文字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table-cell" style:name="a477">
      <style:table-cell-properties fo:background-color="#d0d8e8"/>
    </style:style>
    <style:style style:family="table-cell" style:name="a47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4">
      <style:table-cell-properties/>
    </style:style>
    <style:style style:family="graphic" style:name="Graphics"/>
    <style:style style:family="table-cell" style:name="a475">
      <style:table-cell-properties fo:background-color="#d0d8e8"/>
    </style:style>
    <style:style style:family="table-cell" style:name="a48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6">
      <style:table-cell-properties/>
    </style:style>
    <style:style style:family="table-cell" style:name="a48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3a299" draw:opacity="100%" draw:stroke="solid" svg:stroke-width="0.0289in" svg:stroke-color="#6b766f" svg:stroke-opacity="100%" svg:stroke-linecap="butt"/>
    </style:default-style>
    <table:table-template table:name="{5C22544A-7EE6-4342-B048-85BDC9FD1C3A}">
      <table:first-row table:style-name="a478" table:paragraph-style-name=""/>
      <table:last-row table:style-name="a479" table:paragraph-style-name=""/>
      <table:first-column table:style-name="a480" table:paragraph-style-name=""/>
      <table:last-column table:style-name="a481" table:paragraph-style-name=""/>
      <table:body table:style-name="a473" table:paragraph-style-name=""/>
      <table:even-rows table:style-name="a476" table:paragraph-style-name=""/>
      <table:odd-rows table:style-name="a477" table:paragraph-style-name=""/>
      <table:even-columns table:style-name="a474" table:paragraph-style-name=""/>
      <table:odd-columns table:style-name="a47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d2533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none" draw:stroke="solid" svg:stroke-width="0.02083in" svg:stroke-color="#d2533c" svg:stroke-opacity="100%" svg:stroke-linecap="butt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none" draw:stroke="solid" svg:stroke-width="0.02083in" svg:stroke-color="#f3f2dc" svg:stroke-opacity="100%" svg:stroke-linecap="butt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none" draw:stroke="solid" svg:stroke-width="0.02083in" svg:stroke-color="#d2533c" svg:stroke-opacity="100%" svg:stroke-linecap="butt"/>
    </style:style>
    <style:style style:family="text" style:name="a3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2083in" svg:stroke-color="#d2533c" svg:stroke-opacity="100%" svg:stroke-linecap="butt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3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4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3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9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0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2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3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93a299" fo:font-family="Arial" style:font-family-generic="swiss" style:font-pitch="variable" fo:font-size="90%"/>
      </text:list-level-style-bullet>
    </text:list-style>
    <number:date-style xmlns:number="urn:oasis:names:tc:opendocument:xmlns:datastyle:1.0" style:name="a3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清晰度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Date Placeholder 3" svg:x="0.5in" svg:y="0.02in" svg:width="3.16667in" svg:height="0.36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23/5/28</text:date></text:span><text:span text:style-name="a30" text:class-names=""/></text:p>
        </draw:text-box>
        <svg:title/>
        <svg:desc/>
      </draw:frame>
      <draw:frame draw:id="id5" presentation:style-name="a35" draw:name="Footer Placeholder 4" svg:x="3.75in" svg:y="0.02in" svg:width="4.5in" svg:height="0.36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8.33333in" svg:y="0.02in" svg:width="1.16667in" svg:height="0.36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標題投影片" style:page-layout-name="pageLayout1" draw:style-name="a40">
      <draw:custom-shape svg:x="0in" svg:y="0.24145in" svg:width="10in" svg:height="0.25in" draw:id="id7" draw:layer="Master1-bg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" draw:layer="Master1-bg" draw:style-name="a46" draw:name="Rectangle 6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0.75in" svg:y="1.5in" svg:width="8.58333in" svg:height="2.10764in" presentation:class="title" presentation:placeholder="false">
        <draw:text-box>
          <text:p text:style-name="a49" text:class-names="" text:cond-style-name=""><text:span text:style-name="a47" text:class-names="">按一下以編輯母片標題樣式</text:span><text:span text:style-name="a48" text:class-names=""/></text:p>
        </draw:text-box>
        <svg:title/>
        <svg:desc/>
      </draw:frame>
      <draw:frame draw:id="id10" presentation:style-name="a54" draw:name="Subtitle 2" svg:x="0.75in" svg:y="3.83333in" svg:width="7in" svg:height="1.91667in" presentation:class="subtitle" presentation:placeholder="false">
        <draw:text-box>
          <text:p text:style-name="a53" text:class-names="" text:cond-style-name=""><text:span text:style-name="a51" text:class-names="">按一下以編輯母片副標題樣式</text:span><text:span text:style-name="a52" text:class-names=""/></text:p>
        </draw:text-box>
        <svg:title/>
        <svg:desc/>
      </draw:frame>
      <draw:frame draw:id="id11" presentation:style-name="a59" draw:name="Date Placeholder 3" svg:x="0.5in" svg:y="0.02in" svg:width="3.16667in" svg:height="0.36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2023/5/28</text:date></text:span><text:span text:style-name="a57" text:class-names=""/></text:p>
        </draw:text-box>
        <svg:title/>
        <svg:desc/>
      </draw:frame>
      <draw:frame draw:id="id12" presentation:style-name="a62" draw:name="Footer Placeholder 4" svg:x="3.75in" svg:y="0.02in" svg:width="4.5in" svg:height="0.36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3" presentation:style-name="a66" draw:name="Slide Number Placeholder 5" svg:x="8.33333in" svg:y="0.02in" svg:width="1.16667in" svg:height="0.36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  <draw:connector draw:type="line" svg:x1="0.75in" svg:y1="3.71667in" svg:x2="9.33333in" svg:y2="3.7184in" draw:id="id14" draw:style-name="a67" draw:name="Straight Connector 7">
        <svg:title/>
        <svg:desc/>
      </draw:connector>
    </style:master-page>
    <style:master-page style:name="Master1-Layout2-obj-標題及物件" style:page-layout-name="pageLayout1" draw:style-name="a68">
      <draw:custom-shape svg:x="0in" svg:y="0.24145in" svg:width="10in" svg:height="0.25in" draw:id="id15" draw:layer="Master1-bg" draw:style-name="a71" draw:name="Rectangle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6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8" draw:name="Title 1" svg:x="0.5in" svg:y="0.58333in" svg:width="9in" svg:height="1.08333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8" presentation:style-name="a95" draw:name="Content Placeholder 2" svg:x="0.5in" svg:y="1.75in" svg:width="9in" svg:height="5.3333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第五層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0" draw:name="Date Placeholder 3" svg:x="0.5in" svg:y="0.02in" svg:width="3.16667in" svg:height="0.36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023/5/28</text:date></text:span><text:span text:style-name="a98" text:class-names=""/></text:p>
        </draw:text-box>
        <svg:title/>
        <svg:desc/>
      </draw:frame>
      <draw:frame draw:id="id20" presentation:style-name="a103" draw:name="Footer Placeholder 4" svg:x="3.75in" svg:y="0.02in" svg:width="4.5in" svg:height="0.3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1" presentation:style-name="a107" draw:name="Slide Number Placeholder 5" svg:x="8.33333in" svg:y="0.02in" svg:width="1.16667in" svg:height="0.36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章節標題" style:page-layout-name="pageLayout1" draw:style-name="a108">
      <draw:custom-shape svg:x="0in" svg:y="0.24145in" svg:width="10in" svg:height="0.25in" draw:id="id22" draw:layer="Master1-bg" draw:style-name="a111" draw:name="Rectangle 9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3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8" draw:name="Title 1" svg:x="0.78993in" svg:y="2.58333in" svg:width="8.5in" svg:height="2.40625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25" presentation:style-name="a122" draw:name="Text Placeholder 2" svg:x="0.78993in" svg:y="5.06in" svg:width="8.5in" svg:height="1.64062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</draw:text-box>
        <svg:title/>
        <svg:desc/>
      </draw:frame>
      <draw:frame draw:id="id26" presentation:style-name="a127" draw:name="Date Placeholder 3" svg:x="0.5in" svg:y="0.02in" svg:width="3.16667in" svg:height="0.36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2023/5/28</text:date></text:span><text:span text:style-name="a125" text:class-names=""/></text:p>
        </draw:text-box>
        <svg:title/>
        <svg:desc/>
      </draw:frame>
      <draw:frame draw:id="id27" presentation:style-name="a130" draw:name="Footer Placeholder 4" svg:x="3.75in" svg:y="0.02in" svg:width="4.5in" svg:height="0.36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8" presentation:style-name="a134" draw:name="Slide Number Placeholder 5" svg:x="8.33333in" svg:y="0.02in" svg:width="1.16667in" svg:height="0.36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</draw:text-box>
        <svg:title/>
        <svg:desc/>
      </draw:frame>
      <draw:connector draw:type="line" svg:x1="0.8in" svg:y1="5.03in" svg:x2="9.38333in" svg:y2="5.03174in" draw:id="id29" draw:style-name="a135" draw:name="Straight Connector 6">
        <svg:title/>
        <svg:desc/>
      </draw:connector>
    </style:master-page>
    <style:master-page style:name="Master1-Layout4-twoObj-兩項物件" style:page-layout-name="pageLayout1" draw:style-name="a136">
      <draw:custom-shape svg:x="0in" svg:y="0.24145in" svg:width="10in" svg:height="0.25in" draw:id="id30" draw:layer="Master1-bg" draw:style-name="a139" draw:name="Rectangle 9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1" draw:layer="Master1-bg" draw:style-name="a142" draw:name="Rectangle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46" draw:name="Title 1" svg:x="0.5in" svg:y="0.58333in" svg:width="9in" svg:height="1.08333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33" presentation:style-name="a163" draw:name="Content Placeholder 2" svg:x="0.5in" svg:y="1.83in" svg:width="4.41667in" svg:height="5.1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80" draw:name="Content Placeholder 3" svg:x="5.08333in" svg:y="1.83in" svg:width="4.41667in" svg:height="5.1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5" draw:name="Date Placeholder 4" svg:x="0.5in" svg:y="0.02in" svg:width="3.16667in" svg:height="0.36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023/5/28</text:date></text:span><text:span text:style-name="a183" text:class-names=""/></text:p>
        </draw:text-box>
        <svg:title/>
        <svg:desc/>
      </draw:frame>
      <draw:frame draw:id="id36" presentation:style-name="a188" draw:name="Footer Placeholder 5" svg:x="3.75in" svg:y="0.02in" svg:width="4.5in" svg:height="0.36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7" presentation:style-name="a192" draw:name="Slide Number Placeholder 6" svg:x="8.33333in" svg:y="0.02in" svg:width="1.16667in" svg:height="0.36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</style:master-page>
    <style:master-page style:name="Master1-Layout5-twoTxTwoObj-比對" style:page-layout-name="pageLayout1" draw:style-name="a193">
      <draw:custom-shape svg:x="0in" svg:y="0.24145in" svg:width="10in" svg:height="0.25in" draw:id="id38" draw:layer="Master1-bg" draw:style-name="a196" draw:name="Rectangle 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9" draw:layer="Master1-bg" draw:style-name="a199" draw:name="Rectangle 6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03" draw:name="Title 1" svg:x="0.5in" svg:y="0.58333in" svg:width="9in" svg:height="1.08333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41" presentation:style-name="a207" draw:name="Text Placeholder 2" svg:x="0.5in" svg:y="1.83333in" svg:width="4.3in" svg:height="0.6996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24" draw:name="Content Placeholder 3" svg:x="0.5in" svg:y="2.66667in" svg:width="4.3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按一下以編輯母片文字樣式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第二層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第三層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第五層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8" draw:name="Text Placeholder 4" svg:x="5.2in" svg:y="1.83333in" svg:width="4.3in" svg:height="0.69965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45" draw:name="Content Placeholder 5" svg:x="5.2in" svg:y="2.66667in" svg:width="4.3in" svg:height="4.3211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50" draw:name="Date Placeholder 6" svg:x="0.5in" svg:y="0.02in" svg:width="3.16667in" svg:height="0.36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23/5/28</text:date></text:span><text:span text:style-name="a248" text:class-names=""/></text:p>
        </draw:text-box>
        <svg:title/>
        <svg:desc/>
      </draw:frame>
      <draw:frame draw:id="id46" presentation:style-name="a253" draw:name="Footer Placeholder 7" svg:x="3.75in" svg:y="0.02in" svg:width="4.5in" svg:height="0.36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7" presentation:style-name="a257" draw:name="Slide Number Placeholder 8" svg:x="8.33333in" svg:y="0.02in" svg:width="1.16667in" svg:height="0.36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  <draw:connector draw:type="line" svg:x1="2.42543in" svg:y1="4.42457in" svg:x2="7.57543in" svg:y2="4.42543in" draw:id="id48" draw:style-name="a258" draw:transform="translate(-5.00043in -4.425in) rotate(-1.5708) translate(5.00043in 4.425in)" draw:name="Straight Connector 10">
        <svg:title/>
        <svg:desc/>
      </draw:connector>
    </style:master-page>
    <style:master-page style:name="Master1-Layout6-titleOnly-只有標題" style:page-layout-name="pageLayout1" draw:style-name="a259">
      <draw:custom-shape svg:x="0in" svg:y="0.24145in" svg:width="10in" svg:height="0.25in" draw:id="id49" draw:layer="Master1-bg" draw:style-name="a262" draw:name="Rectangle 9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0" draw:layer="Master1-bg" draw:style-name="a265" draw:name="Rectangle 6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9" draw:name="Title 1" svg:x="0.5in" svg:y="0.58333in" svg:width="9in" svg:height="1.08333in" presentation:class="title" presentation:placeholder="false">
        <draw:text-box>
          <text:p text:style-name="a268" text:class-names="" text:cond-style-name=""><text:span text:style-name="a266" text:class-names="">按一下以編輯母片標題樣式</text:span><text:span text:style-name="a267" text:class-names=""/></text:p>
        </draw:text-box>
        <svg:title/>
        <svg:desc/>
      </draw:frame>
      <draw:frame draw:id="id52" presentation:style-name="a274" draw:name="Date Placeholder 2" svg:x="0.5in" svg:y="0.02in" svg:width="3.16667in" svg:height="0.36in" presentation:class="date-time" presentation:placeholder="false">
        <draw:text-box>
          <text:p text:style-name="a273" text:class-names="" text:cond-style-name=""><text:span text:style-name="a270" text:class-names=""><text:date text:fixed="false" style:data-style-name="a271">2023/5/28</text:date></text:span><text:span text:style-name="a272" text:class-names=""/></text:p>
        </draw:text-box>
        <svg:title/>
        <svg:desc/>
      </draw:frame>
      <draw:frame draw:id="id53" presentation:style-name="a277" draw:name="Footer Placeholder 3" svg:x="3.75in" svg:y="0.02in" svg:width="4.5in" svg:height="0.36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4" presentation:style-name="a281" draw:name="Slide Number Placeholder 4" svg:x="8.33333in" svg:y="0.02in" svg:width="1.16667in" svg:height="0.36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</style:master-page>
    <style:master-page style:name="Master1-Layout7-blank-空白" style:page-layout-name="pageLayout1" draw:style-name="a282">
      <draw:custom-shape svg:x="0in" svg:y="0.24145in" svg:width="10in" svg:height="0.25in" draw:id="id55" draw:layer="Master1-bg" draw:style-name="a285" draw:name="Rectangle 9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6" draw:layer="Master1-bg" draw:style-name="a288" draw:name="Rectangle 6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93" draw:name="Date Placeholder 1" svg:x="0.5in" svg:y="0.02in" svg:width="3.16667in" svg:height="0.36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023/5/28</text:date></text:span><text:span text:style-name="a291" text:class-names=""/></text:p>
        </draw:text-box>
        <svg:title/>
        <svg:desc/>
      </draw:frame>
      <draw:frame draw:id="id58" presentation:style-name="a296" draw:name="Footer Placeholder 2" svg:x="3.75in" svg:y="0.02in" svg:width="4.5in" svg:height="0.36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9" presentation:style-name="a300" draw:name="Slide Number Placeholder 3" svg:x="8.33333in" svg:y="0.02in" svg:width="1.16667in" svg:height="0.36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</style:master-page>
    <style:master-page style:name="Master1-Layout8-objTx-含標題的內容" style:page-layout-name="pageLayout1" draw:style-name="a301">
      <draw:custom-shape svg:x="0in" svg:y="0.24145in" svg:width="10in" svg:height="0.25in" draw:id="id60" draw:layer="Master1-bg" draw:style-name="a304" draw:name="Rectangle 9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1" draw:layer="Master1-bg" draw:style-name="a307" draw:name="Rectangle 6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11" draw:name="Title 1" svg:x="0.5in" svg:y="0.86623in" svg:width="2.34in" svg:height="1.38in" presentation:class="title" presentation:placeholder="false">
        <draw:text-box>
          <text:p text:style-name="a310" text:class-names="" text:cond-style-name=""><text:span text:style-name="a308" text:class-names="">按一下以編輯母片標題樣式</text:span><text:span text:style-name="a309" text:class-names=""/></text:p>
        </draw:text-box>
        <svg:title/>
        <svg:desc/>
      </draw:frame>
      <draw:frame draw:id="id63" presentation:style-name="a328" draw:name="Content Placeholder 2" svg:x="3.25in" svg:y="0.86623in" svg:width="6.25in" svg:height="6.1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第二層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第三層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第五層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32" draw:name="Text Placeholder 3" svg:x="0.5in" svg:y="2.33in" svg:width="2.34in" svg:height="4.64087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65" presentation:style-name="a337" draw:name="Date Placeholder 4" svg:x="0.5in" svg:y="0.02in" svg:width="3.16667in" svg:height="0.36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2023/5/28</text:date></text:span><text:span text:style-name="a335" text:class-names=""/></text:p>
        </draw:text-box>
        <svg:title/>
        <svg:desc/>
      </draw:frame>
      <draw:frame draw:id="id66" presentation:style-name="a340" draw:name="Footer Placeholder 5" svg:x="3.75in" svg:y="0.02in" svg:width="4.5in" svg:height="0.36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7" presentation:style-name="a344" draw:name="Slide Number Placeholder 6" svg:x="8.33333in" svg:y="0.02in" svg:width="1.16667in" svg:height="0.3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  <draw:connector draw:type="line" svg:x1="-0.01434in" svg:y1="3.91536in" svg:x2="6.08566in" svg:y2="3.9171in" draw:id="id68" draw:style-name="a345" draw:transform="translate(-3.03566in -3.91623in) rotate(-1.5708) translate(3.03566in 3.91623in)" draw:name="Straight Connector 8">
        <svg:title/>
        <svg:desc/>
      </draw:connector>
    </style:master-page>
    <style:master-page style:name="Master1-Layout9-picTx-含標題的圖片" style:page-layout-name="pageLayout1" draw:style-name="a346">
      <draw:custom-shape svg:x="0in" svg:y="0.24145in" svg:width="10in" svg:height="0.25in" draw:id="id69" draw:layer="Master1-bg" draw:style-name="a349" draw:name="Rectangle 9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0" draw:layer="Master1-bg" draw:style-name="a352" draw:name="Rectangle 6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56" draw:name="Title 1" svg:x="0.5in" svg:y="0.86667in" svg:width="2.34326in" svg:height="1.38333in" presentation:class="title" presentation:placeholder="false">
        <draw:text-box>
          <text:p text:style-name="a355" text:class-names="" text:cond-style-name=""><text:span text:style-name="a353" text:class-names="">按一下以編輯母片標題樣式</text:span><text:span text:style-name="a354" text:class-names=""/></text:p>
        </draw:text-box>
        <svg:title/>
        <svg:desc/>
      </draw:frame>
      <draw:frame draw:id="id72" presentation:style-name="a360" draw:name="Picture Placeholder 2" svg:x="3.12621in" svg:y="0.91667in" svg:width="6.45712in" svg:height="6.01537in" presentation:class="graphic" presentation:placeholder="false">
        <draw:text-box>
          <text:p text:style-name="a359" text:class-names="" text:cond-style-name=""><text:span text:style-name="a357" text:class-names="">按一下圖示以新增圖片</text:span><text:span text:style-name="a358" text:class-names=""/></text:p>
        </draw:text-box>
        <svg:title/>
        <svg:desc/>
      </draw:frame>
      <draw:frame draw:id="id73" presentation:style-name="a364" draw:name="Text Placeholder 3" svg:x="0.5in" svg:y="2.33333in" svg:width="2.34in" svg:height="4.64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編輯母片文字樣式</text:span></text:p>
            </text:list-item>
          </text:list>
        </draw:text-box>
        <svg:title/>
        <svg:desc/>
      </draw:frame>
      <draw:frame draw:id="id74" presentation:style-name="a369" draw:name="Date Placeholder 4" svg:x="0.5in" svg:y="0.02in" svg:width="3.16667in" svg:height="0.36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023/5/28</text:date></text:span><text:span text:style-name="a367" text:class-names=""/></text:p>
        </draw:text-box>
        <svg:title/>
        <svg:desc/>
      </draw:frame>
      <draw:frame draw:id="id75" presentation:style-name="a372" draw:name="Footer Placeholder 5" svg:x="3.75in" svg:y="0.02in" svg:width="4.5in" svg:height="0.36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6" presentation:style-name="a376" draw:name="Slide Number Placeholder 6" svg:x="8.33333in" svg:y="0.02in" svg:width="1.16667in" svg:height="0.36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77">
      <draw:custom-shape svg:x="0in" svg:y="0.24145in" svg:width="10in" svg:height="0.25in" draw:id="id77" draw:layer="Master1-bg" draw:style-name="a380" draw:name="Rectangle 9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8" draw:layer="Master1-bg" draw:style-name="a383" draw:name="Rectangle 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7" draw:name="Title 1" svg:x="0.5in" svg:y="0.58333in" svg:width="9in" svg:height="1.08333in" presentation:class="title" presentation:placeholder="false">
        <draw:text-box>
          <text:p text:style-name="a386" text:class-names="" text:cond-style-name=""><text:span text:style-name="a384" text:class-names="">按一下以編輯母片標題樣式</text:span><text:span text:style-name="a385" text:class-names=""/></text:p>
        </draw:text-box>
        <svg:title/>
        <svg:desc/>
      </draw:frame>
      <draw:frame draw:id="id80" presentation:style-name="a404" draw:name="Vertical Text Placeholder 2" svg:x="0.5in" svg:y="1.75in" svg:width="9in" svg:height="5.33333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按一下以編輯母片文字樣式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第二層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第三層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第五層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09" draw:name="Date Placeholder 3" svg:x="0.5in" svg:y="0.02in" svg:width="3.16667in" svg:height="0.36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023/5/28</text:date></text:span><text:span text:style-name="a407" text:class-names=""/></text:p>
        </draw:text-box>
        <svg:title/>
        <svg:desc/>
      </draw:frame>
      <draw:frame draw:id="id82" presentation:style-name="a412" draw:name="Footer Placeholder 4" svg:x="3.75in" svg:y="0.02in" svg:width="4.5in" svg:height="0.36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83" presentation:style-name="a416" draw:name="Slide Number Placeholder 5" svg:x="8.33333in" svg:y="0.02in" svg:width="1.16667in" svg:height="0.36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17">
      <draw:custom-shape svg:x="0in" svg:y="0.24145in" svg:width="10in" svg:height="0.25in" draw:id="id84" draw:layer="Master1-bg" draw:style-name="a420" draw:name="Rectangle 9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5" draw:layer="Master1-bg" draw:style-name="a423" draw:name="Rectangle 6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27" draw:name="Vertical Title 1" svg:x="7.25in" svg:y="0.66667in" svg:width="2.25in" svg:height="6.41667in" presentation:class="title" presentation:placeholder="false">
        <draw:text-box>
          <text:p text:style-name="a426" text:class-names="" text:cond-style-name=""><text:span text:style-name="a424" text:class-names="">按一下以編輯母片標題樣式</text:span><text:span text:style-name="a425" text:class-names=""/></text:p>
        </draw:text-box>
        <svg:title/>
        <svg:desc/>
      </draw:frame>
      <draw:frame draw:id="id87" presentation:style-name="a444" draw:name="Vertical Text Placeholder 2" svg:x="0.5in" svg:y="0.66667in" svg:width="6.58333in" svg:height="6.4166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按一下以編輯母片文字樣式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第二層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第三層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第五層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9" draw:name="Date Placeholder 3" svg:x="0.5in" svg:y="0.02in" svg:width="3.16667in" svg:height="0.36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23/5/28</text:date></text:span><text:span text:style-name="a447" text:class-names=""/></text:p>
        </draw:text-box>
        <svg:title/>
        <svg:desc/>
      </draw:frame>
      <draw:frame draw:id="id89" presentation:style-name="a452" draw:name="Footer Placeholder 4" svg:x="3.75in" svg:y="0.02in" svg:width="4.5in" svg:height="0.36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0" presentation:style-name="a456" draw:name="Slide Number Placeholder 5" svg:x="8.33333in" svg:y="0.02in" svg:width="1.16667in" svg:height="0.36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</style:master-page>
    <style:handout-master style:page-layout-name="pageLayout3" draw:style-name="a457">
      <draw:frame draw:id="id91" presentation:style-name="a460" draw:name="頁首版面配置區 1" svg:x="0in" svg:y="0in" svg:width="3.22222in" svg:height="0.5434in" presentation:class="head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92" presentation:style-name="a465" draw:name="日期版面配置區 2" svg:x="4.21007in" svg:y="0in" svg:width="3.22222in" svg:height="0.5434in" presentation:class="date-time" presentation:placeholder="false">
        <draw:text-box>
          <text:p text:style-name="a464" text:class-names="" text:cond-style-name=""><text:span text:style-name="a461" text:class-names=""><text:date text:fixed="false" style:data-style-name="a462">2023/5/28</text:date></text:span><text:span text:style-name="a463" text:class-names=""/></text:p>
        </draw:text-box>
        <svg:title/>
        <svg:desc/>
      </draw:frame>
      <draw:frame draw:id="id93" presentation:style-name="a468" draw:name="頁尾版面配置區 3" svg:x="0in" svg:y="10.31076in" svg:width="3.22222in" svg:height="0.5434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94" presentation:style-name="a472" draw:name="投影片編號版面配置區 4" svg:x="4.21007in" svg:y="10.31076in" svg:width="3.22222in" svg:height="0.5434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觀議課實施流程與說明</dc:title>
    <meta:initial-creator>user</meta:initial-creator>
    <dc:creator>user</dc:creator>
    <meta:creation-date>2018-10-18T23:26:49Z</meta:creation-date>
    <dc:date>2023-05-28T09:55:45Z</dc:date>
    <meta:print-date>2020-03-03T13:04:04Z</meta:print-date>
    <meta:template xlink:href="Clarity" xlink:type="simple"/>
    <meta:editing-cycles>10</meta:editing-cycles>
    <meta:editing-duration>PT13349S</meta:editing-duration>
    <meta:document-statistic meta:paragraph-count="46" meta:word-count="785"/>
  </office:meta>
</office:document-meta>
</file>