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indent="0.4416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16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4416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4416in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國立和美實驗學校109學年度第二期期末</text:p>
      <text:p text:style-name="P3">個別化教育計畫檢討會<text:s/>家長同意書</text:p>
      <text:p text:style-name="P4">檢視貴校於本學期為敝子弟___________實施之個別化教育計劃，業經本人確認，並同意其教學內容明顯地有助於敝子弟之學習與成長。</text:p>
      <text:p text:style-name="P5">本人基於對特殊教育乃屬團隊合作方能達成之認識，同意並願意善盡家長應負之責任，以落實貴校為敝子弟所實施、修訂之個別化教育計劃。</text:p>
      <text:p text:style-name="P6"/>
      <text:p text:style-name="P7"/>
      <text:p text:style-name="P8"><text:s text:c="8"/>此<text:s text:c="3"/>致</text:p>
      <text:p text:style-name="P9">國立和美實驗學校</text:p>
      <text:p text:style-name="P10"/>
      <text:p text:style-name="P11"/>
      <text:p text:style-name="P12"><text:s text:c="8"/>立同意書人簽章：</text:p>
      <text:p text:style-name="P13"/>
      <text:p text:style-name="P14"/>
      <text:p text:style-name="P15"/>
      <text:p text:style-name="P16"><text:span text:style-name="T17">中</text:span><text:span text:style-name="T18"><text:s text:c="2"/></text:span><text:span text:style-name="T19">華</text:span><text:span text:style-name="T20"><text:s text:c="3"/></text:span><text:span text:style-name="T21">民</text:span><text:span text:style-name="T22"><text:s text:c="3"/></text:span><text:span text:style-name="T23">國</text:span><text:span text:style-name="T24"><text:s text:c="4"/></text:span><text:span text:style-name="T25"><text:s/></text:span><text:span text:style-name="T26"><text:s text:c="3"/></text:span><text:span text:style-name="T27">年</text:span><text:span text:style-name="T28"><text:s text:c="3"/></text:span><text:span text:style-name="T29"><text:s/></text:span><text:span text:style-name="T30"><text:s/></text:span><text:span text:style-name="T31"><text:s/></text:span><text:span text:style-name="T32"><text:s text:c="3"/></text:span><text:span text:style-name="T33">月</text:span><text:span text:style-name="T34"><text:s text:c="3"/></text:span><text:span text:style-name="T35"><text:s/></text:span><text:span text:style-name="T36"><text:s/></text:span><text:span text:style-name="T37"><text:s/>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63in" fo:margin-left="0.7479in" fo:margin-bottom="1in" fo:margin-right="0.665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別化教育計劃家長同意書</dc:title>
    <meta:initial-creator>仁愛實驗學校</meta:initial-creator>
    <dc:creator>nehsPC01</dc:creator>
    <meta:creation-date>2021-06-21T05:37:00Z</meta:creation-date>
    <dc:date>2021-06-21T05:37:00Z</dc:date>
    <meta:print-date>2019-06-0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