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楷書體W7" svg:font-family="華康楷書體W7" style:font-family-generic="script" style:font-pitch="fixed"/>
    <style:font-face style:name="全真細隸書" svg:font-family="全真細隸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一零, 一零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零, 一零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一零, 一零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olumn3" style:family="table-column">
      <style:table-column-properties style:column-width="0.4645in" style:use-optimal-column-width="false"/>
    </style:style>
    <style:style style:name="TableColumn4" style:family="table-column">
      <style:table-column-properties style:column-width="0.277in" style:use-optimal-column-width="false"/>
    </style:style>
    <style:style style:name="TableColumn5" style:family="table-column">
      <style:table-column-properties style:column-width="0.4479in" style:use-optimal-column-width="false"/>
    </style:style>
    <style:style style:name="TableColumn6" style:family="table-column">
      <style:table-column-properties style:column-width="0.3395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2" style:family="table">
      <style:table-properties style:width="6.451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text-properties style:font-name-asian="標楷體" fo:font-weight="bold" style:font-weight-asian="bold" style:font-weight-complex="bold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註釋標題" style:family="paragraph">
      <style:text-properties style:font-name-asian="標楷體" fo:font-weight="bold" style:font-weight-asian="bold" style:font-weight-complex="bold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weight="bold" style:font-weight-asian="bold" style:font-weight-complex="bold"/>
    </style:style>
    <style:style style:name="P22" style:parent-style-name="內文" style:family="paragraph"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註釋標題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weight="bold" style:font-weight-asian="bold" style:font-weight-complex="bold"/>
    </style:style>
    <style:style style:name="P27" style:parent-style-name="內文" style:family="paragraph">
      <style:text-properties style:font-name-asian="標楷體"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weight="bold" style:font-weight-asian="bold" style:font-weight-complex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style:font-weight-complex="bold"/>
    </style:style>
    <style:style style:name="P38" style:parent-style-name="內文" style:family="paragraph">
      <style:text-properties style:font-name-asian="標楷體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style:font-weight-complex="bold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weight="bold" style:font-weight-asian="bold" style:font-weight-complex="bold"/>
    </style:style>
    <style:style style:name="TableRow52" style:family="table-row">
      <style:table-row-properties style:min-row-height="0.1875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-0.01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新細明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1458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新細明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1562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1562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1562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Row122" style:family="table-row">
      <style:table-row-properties style:min-row-height="0.1562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1562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1562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62" style:family="table-row">
      <style:table-row-properties style:min-row-height="0.1562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165" style:family="table-row">
      <style:table-row-properties style:min-row-height="0.1562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70" style:family="table-row">
      <style:table-row-properties style:min-row-height="0.1562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weight="bold" style:font-weight-asian="bold" style:font-weight-complex="bold"/>
    </style:style>
    <style:style style:name="P180" style:parent-style-name="內文" style:family="paragraph">
      <style:text-properties style:font-name-asian="標楷體" fo:font-weight="bold" style:font-weight-asian="bold" style:font-weight-complex="bold"/>
    </style:style>
    <style:style style:name="P181" style:parent-style-name="內文" style:family="paragraph">
      <style:text-properties style:font-name-asian="標楷體" fo:font-weight="bold" style:font-weight-asian="bold" style:font-weight-complex="bold"/>
    </style:style>
    <style:style style:name="P182" style:parent-style-name="內文" style:family="paragraph"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min-row-height="2.4437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 fo:line-height="150%"/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0.3861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頁首" style:family="paragraph">
      <style:paragraph-properties fo:text-align="center" fo:line-height="100%">
        <style:tab-stops/>
      </style:paragraph-properties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P193" style:parent-style-name="頁首" style:family="paragraph">
      <style:paragraph-properties fo:text-align="center" fo:line-height="100%">
        <style:tab-stops/>
      </style:paragraph-properties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頁首" style:family="paragraph">
      <style:paragraph-properties fo:text-align="center" fo:line-height="100%">
        <style:tab-stops/>
      </style:paragraph-properties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P196" style:parent-style-name="頁首" style:family="paragraph">
      <style:paragraph-properties fo:text-align="center" fo:line-height="100%">
        <style:tab-stops/>
      </style:paragraph-properties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98" style:parent-style-name="頁首" style:family="paragraph">
      <style:text-properties style:font-name-asian="標楷體" fo:font-weight="bold" style:font-weight-asian="bold" style:font-weight-complex="bold" style:font-size-complex="12pt"/>
    </style:style>
    <style:style style:name="P199" style:parent-style-name="註釋標題" style:family="paragraph">
      <style:paragraph-properties fo:line-height="100%"/>
      <style:text-properties style:font-name-asian="標楷體" fo:font-weight="bold" style:font-weight-asian="bold" style:font-weight-complex="bold" style:font-size-complex="12pt"/>
    </style:style>
    <style:style style:name="P200" style:parent-style-name="結語" style:family="paragraph">
      <style:paragraph-properties style:snap-to-layout-grid="false" fo:text-align="center" fo:margin-left="3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201" style:family="table-row">
      <style:table-row-properties style:min-row-height="3.063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justify" fo:line-height="0.2222in" fo:margin-right="0.0416in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頁尾" style:family="paragraph">
      <style:paragraph-properties fo:line-height="0.2361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olumn214" style:family="table-column">
      <style:table-column-properties style:column-width="0.4902in" style:use-optimal-column-width="false"/>
    </style:style>
    <style:style style:name="TableColumn215" style:family="table-column">
      <style:table-column-properties style:column-width="0.4909in" style:use-optimal-column-width="false"/>
    </style:style>
    <style:style style:name="Table213" style:family="table">
      <style:table-properties style:width="0.9812in" fo:margin-left="0in" table:align="left"/>
    </style:style>
    <style:style style:name="TableRow216" style:family="table-row">
      <style:table-row-properties style:min-row-height="0.264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 fo:margin-right="-0.1069in" fo:text-indent="-0.0013in"/>
      <style:text-properties style:font-name-asian="標楷體" fo:font-weight="bold" style:font-weight-asian="bold" fo:font-size="10pt" style:font-size-asian="10pt"/>
    </style:style>
    <style:style style:name="TableRow219" style:family="table-row">
      <style:table-row-properties style:min-row-height="0.264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 fo:margin-right="-0.1069in" fo:text-indent="-0.0013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15%" fo:margin-right="-0.1069in" fo:text-indent="-0.0013in"/>
      <style:text-properties style:font-name-asian="標楷體" fo:font-size="10pt" style:font-size-asian="10pt"/>
    </style:style>
    <style:style style:name="TableRow224" style:family="table-row">
      <style:table-row-properties style:min-row-height="0.264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 fo:margin-left="0.0006in" fo:margin-right="-0.1069in" fo:text-indent="-0.002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 fo:margin-left="0.0006in" fo:margin-right="-0.1069in" fo:text-indent="-0.002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頁尾" style:family="paragraph">
      <style:paragraph-properties fo:line-height="0.2361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頁尾" style:family="paragraph">
      <style:text-properties style:font-name-asian="標楷體" fo:font-weight="bold" style:font-weight-asian="bold" style:font-weight-complex="bold"/>
    </style:style>
    <style:style style:name="TableRow238" style:family="table-row">
      <style:table-row-properties style:min-row-height="0.4583in" style:use-optimal-row-height="false"/>
    </style:style>
    <style:style style:name="TableCell2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43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525in" style:use-optimal-row-height="false"/>
    </style:style>
    <style:style style:name="P251" style:parent-style-name="內文" style:family="paragraph">
      <style:text-properties style:font-name-asian="標楷體" fo:font-weight="bold" style:font-weight-asian="bold" style:font-weight-complex="bold"/>
    </style:style>
    <style:style style:name="TableCell25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4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7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58" style:family="table-row">
      <style:table-row-properties style:min-row-height="0.4666in" style:use-optimal-row-height="false"/>
    </style:style>
    <style:style style:name="P259" style:parent-style-name="內文" style:family="paragraph">
      <style:text-properties style:font-name-asian="標楷體" fo:font-weight="bold" style:font-weight-asian="bold" style:font-weight-complex="bold"/>
    </style:style>
    <style:style style:name="TableCell26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6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265" style:family="table-row">
      <style:table-row-properties style:min-row-height="1.1743in"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weight="bold" style:font-weight-asian="bold" style:font-weight-complex="bold"/>
    </style:style>
    <style:style style:name="TableCell26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FF0000"/>
    </style:style>
    <style:style style:name="P270" style:parent-style-name="內文" style:family="paragraph">
      <style:text-properties style:font-name-asian="標楷體"/>
    </style:style>
  </office:automatic-styles>
  <office:body>
    <office:text text:use-soft-page-breaks="true">
      <text:p text:style-name="P1">__學年度__學期<text:s text:c="2"/>公開授課教學活動流程設計表<text:s text:c="2"/>日期________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設計者</text:p>
          </table:table-cell>
          <table:covered-table-cell/>
          <table:table-cell table:style-name="TableCell15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單元名稱</text:p>
          </table:table-cell>
          <table:covered-table-cell/>
          <table:table-cell table:style-name="TableCell20" table:number-columns-spanned="4">
            <text:p text:style-name="P21">領域：<text:s text:c="14"/>科目：</text:p>
            <text:p text:style-name="P22">單元名稱：</text:p>
          </table:table-cell>
          <table:covered-table-cell/>
          <table:covered-table-cell/>
          <table:covered-table-cell/>
          <table:table-cell table:style-name="TableCell23">
            <text:p text:style-name="P24">單元規畫/公開授課節數</text:p>
          </table:table-cell>
          <table:table-cell table:style-name="TableCell25" table:number-columns-spanned="2">
            <text:p text:style-name="P26">單元規畫節數:</text:p>
            <text:p text:style-name="P27">公開授課節數:<text:s/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習階段</text:p>
          </table:table-cell>
          <table:covered-table-cell/>
          <table:table-cell table:style-name="TableCell31" table:number-columns-spanned="7">
            <text:p text:style-name="P32">第<text:s text:c="5"/>學習階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學對象</text:p>
          </table:table-cell>
          <table:covered-table-cell/>
          <table:table-cell table:style-name="TableCell36" table:number-columns-spanned="4">
            <text:p text:style-name="P37"><text:s/>□一般學校<text:s/>□此領域學習功能輕微缺損學生</text:p>
            <text:p text:style-name="P38"><text:s/>□特教學校<text:s/>□此領域學習功能嚴重缺損學生</text:p>
          </table:table-cell>
          <table:covered-table-cell/>
          <table:covered-table-cell/>
          <table:covered-table-cell/>
          <table:table-cell table:style-name="TableCell39">
            <text:p text:style-name="P40">學生人數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教學地點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教材來源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 table:number-rows-spanned="3">
            <text:p text:style-name="P54">課綱</text:p>
            <text:p text:style-name="P55">核心素養</text:p>
          </table:table-cell>
          <table:covered-table-cell/>
          <table:table-cell table:style-name="TableCell56" table:number-columns-spanned="2">
            <text:p text:style-name="P57">A自主行動</text:p>
          </table:table-cell>
          <table:covered-table-cell/>
          <table:table-cell table:style-name="TableCell58" table:number-columns-spanned="5">
            <text:p text:style-name="內文"><text:span text:style-name="T59">□</text:span><text:span text:style-name="T60">A1.身心素質與自我精進<text:s/></text:span><text:span text:style-name="T61">□</text:span><text:span text:style-name="T62">A2.</text:span><text:span text:style-name="T63">系統思考與問題解決<text:s/></text:span></text:p>
            <text:p text:style-name="內文"><text:span text:style-name="T64">□</text:span><text:span text:style-name="T65">A3.</text:span><text:span text:style-name="T66">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B溝通互動</text:p>
          </table:table-cell>
          <table:covered-table-cell/>
          <table:table-cell table:style-name="TableCell71" table:number-columns-spanned="5">
            <text:p text:style-name="內文"><text:span text:style-name="T72">□</text:span><text:span text:style-name="T73">B1.符號運用與溝通表達<text:s/></text:span><text:span text:style-name="T74">□</text:span><text:span text:style-name="T75">B2.</text:span><text:span text:style-name="T76">科技資訊與媒體素養</text:span></text:p>
            <text:p text:style-name="內文"><text:span text:style-name="T77">□</text:span><text:span text:style-name="T78">B3.</text:span><text:span text:style-name="T79">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C社會參與</text:p>
          </table:table-cell>
          <table:covered-table-cell/>
          <table:table-cell table:style-name="TableCell84" table:number-columns-spanned="5">
            <text:p text:style-name="內文"><text:span text:style-name="T85">□</text:span><text:span text:style-name="T86">C1.道德實踐與公民意識</text:span><text:span text:style-name="T87"><text:s/></text:span><text:span text:style-name="T88">□</text:span><text:span text:style-name="T89">C2.</text:span><text:span text:style-name="T90">人際關係與團隊合作</text:span><text:span text:style-name="T91"><text:s/></text:span></text:p>
            <text:p text:style-name="內文"><text:span text:style-name="T92">□</text:span><text:span text:style-name="T93">C3.</text:span><text:span text:style-name="T94">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4">
            <text:p text:style-name="P97">和實</text:p>
            <text:p text:style-name="P98">學生能力指標</text:p>
          </table:table-cell>
          <table:covered-table-cell/>
          <table:table-cell table:style-name="TableCell99" table:number-columns-spanned="2">
            <text:p text:style-name="P100">知識</text:p>
            <text:p text:style-name="P101">探索力</text:p>
          </table:table-cell>
          <table:covered-table-cell/>
          <table:table-cell table:style-name="TableCell102" table:number-columns-spanned="5">
            <text:p text:style-name="P103"><text:span text:style-name="T104">□</text:span><text:span text:style-name="T105">1-1能應用基本學習策略 <text:s/></text:span><text:span text:style-name="T106">□</text:span><text:span text:style-name="T107">1-2具備系統歸納能力 <text:s/></text:span></text:p>
            <text:p text:style-name="P108"><text:span text:style-name="T109">□</text:span><text:span text:style-name="T110">1-3具備思辨問題能力 <text:s text:c="3"/>□1-4具備專題研究能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生命</text:p>
            <text:p text:style-name="內文"><text:span text:style-name="T115">品格力</text:span></text:p>
          </table:table-cell>
          <table:covered-table-cell/>
          <table:table-cell table:style-name="TableCell116" table:number-columns-spanned="5">
            <text:p text:style-name="P117"><text:span text:style-name="T118">□2-1具備誠懇有禮的態度 <text:s text:c="2"/></text:span><text:span text:style-name="T119">□</text:span><text:span text:style-name="T120">2-2具備同理心主動關懷他人 <text:s/></text:span></text:p>
            <text:p text:style-name="內文"><text:span text:style-name="T121">□2-3具備承擔責任之品格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問題</text:p>
            <text:p text:style-name="內文"><text:span text:style-name="T126">解決力</text:span></text:p>
          </table:table-cell>
          <table:covered-table-cell/>
          <table:table-cell table:style-name="TableCell127" table:number-columns-spanned="5">
            <text:p text:style-name="P128"><text:span text:style-name="T129">□</text:span><text:span text:style-name="T130">3-1具備資訊蒐集能力 <text:s/></text:span><text:span text:style-name="T131">□</text:span><text:span text:style-name="T132">3-2具備正向思考能力 <text:s/></text:span></text:p>
            <text:p text:style-name="P133"><text:span text:style-name="T134">□</text:span><text:span text:style-name="T135">3-3具備自我管理能力 <text:s/>□3-4具有行動實踐能力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溝通</text:p>
            <text:p text:style-name="內文"><text:span text:style-name="T140">國際</text:span><text:span text:style-name="T141">力</text:span></text:p>
          </table:table-cell>
          <table:covered-table-cell/>
          <table:table-cell table:style-name="TableCell142" table:number-columns-spanned="5">
            <text:p text:style-name="P143"><text:span text:style-name="T144">□</text:span><text:span text:style-name="T145">4-1能運用多元符號進行溝通表達<text:s/></text:span><text:span text:style-name="T146">□</text:span><text:span text:style-name="T147">4-2具備溝通協調能力<text:s/></text:span></text:p>
            <text:p text:style-name="內文"><text:span text:style-name="T148">□</text:span><text:span text:style-name="T149">4-3能認同自我文化關懷在地<text:s/></text:span><text:span text:style-name="T150">□</text:span><text:span text:style-name="T151">4-4具備國際視野<text:s/></text:span></text:p>
            <text:p text:style-name="內文"><text:span text:style-name="T152">□4-5主動參與公民行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融入議題</text:p>
            <text:p text:style-name="P156">（可複選）</text:p>
          </table:table-cell>
          <table:covered-table-cell/>
          <table:table-cell table:style-name="TableCell157" table:number-columns-spanned="7">
            <text:p text:style-name="P158">□家庭教育□生命教育□品德教育□人權教育□法治教育</text:p>
            <text:p text:style-name="P159">□環境教育□海洋教育□資訊教育□性別平等教育</text:p>
            <text:p text:style-name="P160">□科技教育□能源教育□安全教育□防災教育□生涯規劃</text:p>
            <text:p text:style-name="P161">□多元文化□閱讀素養□戶外教育□國際教育□原住民族教育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總綱核心素養具體內涵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領綱核心素養具體內涵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學習重點</text:p>
          </table:table-cell>
          <table:table-cell table:style-name="TableCell178" table:number-columns-spanned="8">
            <text:p text:style-name="P179">學習表現：</text:p>
            <text:p text:style-name="P180"/>
            <text:p text:style-name="P181">學習內容：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學習目標</text:p>
          </table: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教<text:s text:c="2"/>學<text:s text:c="2"/>活<text:s text:c="2"/>動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>預估</text:p>
            <text:p text:style-name="P193">時間</text:p>
          </table:table-cell>
          <table:table-cell table:style-name="TableCell194" table:number-columns-spanned="2">
            <text:p text:style-name="P195">評量</text:p>
            <text:p text:style-name="P196">方式</text:p>
          </table:table-cell>
          <table:covered-table-cell/>
          <table:table-cell table:style-name="TableCell197">
            <text:p text:style-name="P198"/>
            <text:p text:style-name="P199">備註</text:p>
            <text:p text:style-name="P200">全文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一、準備活動</text:span><text:span text:style-name="T205">：</text:span></text:p>
            <text:p text:style-name="P206">二、發展活動：</text:p>
            <text:p text:style-name="P207"><text:span text:style-name="T208">三、綜合活動</text:span><text:span text:style-name="T209">：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able:table table:style-name="Table213">
              <table:table-columns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 table:number-columns-spanned="2">
                  <text:p text:style-name="P218">（舉例）</text:p>
                </table:table-cell>
                <table:covered-table-cell/>
              </table:table-row>
              <table:table-row table:style-name="TableRow219">
                <table:table-cell table:style-name="TableCell220">
                  <text:p text:style-name="P221">口</text:p>
                </table:table-cell>
                <table:table-cell table:style-name="TableCell222">
                  <text:p text:style-name="P223">紙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Δ</text:span><text:span text:style-name="T228">/</text:span><text:span text:style-name="T229">A</text:span></text:p>
                </table:table-cell>
                <table:table-cell table:style-name="TableCell230">
                  <text:p text:style-name="P231"><text:span text:style-name="T232">Δ</text:span><text:span text:style-name="T233">/</text:span><text:span text:style-name="T234">B</text:span></text:p>
                </table:table-cell>
              </table:table-row>
            </table:table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3">
            <text:p text:style-name="P240">評量方式</text:p>
          </table:table-cell>
          <table:table-cell table:style-name="TableCell241" table:number-columns-spanned="2">
            <text:p text:style-name="P242">評量</text:p>
            <text:p text:style-name="P243">方式</text:p>
          </table:table-cell>
          <table:covered-table-cell/>
          <table:table-cell table:style-name="TableCell244" table:number-columns-spanned="6">
            <text:p text:style-name="P245"><text:span text:style-name="T246">「口」：口語問答；「實」：實作評量；「觀」：觀察評量；「紙」：紙筆測驗；「指」：指認 ；「</text:span><text:span text:style-name="T247">他」：</text:span><text:span text:style-name="T248">其他</text:span><text:span text:style-name="T249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支持</text:p>
            <text:p text:style-name="P254">程度</text:p>
          </table:table-cell>
          <table:covered-table-cell/>
          <table:table-cell table:style-name="TableCell255" table:number-columns-spanned="6">
            <text:p text:style-name="P256">ˇ：獨立完成<text:s/><text:s/>Δ：協助完成(EX：口語/姿勢/示範/肢體)<text:s/><text:s/></text:p>
            <text:p text:style-name="P257">○：完全協助完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評量</text:p>
            <text:p text:style-name="P262">標準</text:p>
          </table:table-cell>
          <table:covered-table-cell/>
          <table:table-cell table:style-name="TableCell263" table:number-columns-spanned="6">
            <text:p text:style-name="P264">A:81-100% Ｂ：61-80% Ｃ：41-60% Ｄ：21-40% Ｅ：0-20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教學資源與設備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楷書體W7" svg:font-family="華康楷書體W7" style:font-family-generic="script" style:font-pitch="fixed"/>
    <style:font-face style:name="全真細隸書" svg:font-family="全真細隸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小標" style:display-name="小小標" style:family="paragraph" style:parent-style-name="內文">
      <style:paragraph-properties style:snap-to-layout-grid="false" fo:text-align="justify" fo:margin-top="0.1666in" fo:margin-bottom="0.0833in" style:line-height-at-least="0.2916in" fo:margin-left="0.0395in" fo:margin-right="0.0395in">
        <style:tab-stops/>
      </style:paragraph-properties>
      <style:text-properties style:font-name-asian="華康粗黑體" fo:letter-spacing="0.0069in" style:letter-kerning="false" fo:font-size="14pt" style:font-size-asian="14pt" style:font-size-complex="10pt" fo:hyphenate="false"/>
    </style:style>
    <style:style style:name="表頭1" style:display-name="表頭1" style:family="paragraph" style:parent-style-name="內文">
      <style:paragraph-properties style:snap-to-layout-grid="false" fo:text-align="center" fo:margin-top="0.1666in" fo:margin-bottom="0.0833in" style:line-height-at-least="0.2777in"/>
      <style:text-properties style:font-name-asian="華康楷書體W7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 style:line-height-at-least="0in"/>
      <style:text-properties style:font-name-asian="全真細隸書" style:font-size-complex="10pt" fo:hyphenate="false"/>
    </style:style>
    <style:style style:name="註解文字" style:display-name="註解文字" style:family="paragraph" style:parent-style-name="內文">
      <style:paragraph-properties style:snap-to-layout-grid="false" style:line-height-at-least="0in"/>
      <style:text-properties style:font-name-asian="華康中明體" fo:hyphenate="false"/>
    </style:style>
    <style:style style:name="頁首" style:display-name="頁首" style:family="paragraph" style:parent-style-name="內文">
      <style:paragraph-properties style:snap-to-layout-grid="false" fo:text-align="justify" style:line-height-at-least="0in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-asian="華康中明體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中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style:font-weight-complex="bold" fo:hyphenate="false"/>
    </style:style>
    <style:style style:name="結語字元" style:display-name="結語 字元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 fo:font-weight="normal" style:font-weight-asian="normal" fo:font-size="12pt" style:font-size-asian="12pt" style:font-size-complex="12pt"/>
    </style:style>
    <style:style style:name="WW_CharLFO9LVL1" style:family="text">
      <style:text-properties style:font-name="新細明體" fo:font-weight="normal" style:font-weight-asian="normal" fo:font-size="12pt" style:font-size-asian="12pt" style:font-size-complex="12pt"/>
    </style:style>
    <style:style style:name="WW_CharLFO10LVL1" style:family="text">
      <style:text-properties style:font-name="新細明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一零, 一零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零, 一零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一零, 一零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會適應教學計畫一</dc:title>
    <dc:subject/>
    <meta:initial-creator>tms</meta:initial-creator>
    <dc:creator>user</dc:creator>
    <meta:creation-date>2023-05-28T09:58:00Z</meta:creation-date>
    <dc:date>2023-05-28T09:58:00Z</dc: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