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>
        <style:tab-stops>
          <style:tab-stop style:type="left" style:position="0.25in"/>
          <style:tab-stop style:type="left" style:position="6.6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P3" style:parent-style-name="內文" style:family="paragraph">
      <style:paragraph-properties fo:text-align="center"/>
      <style:text-properties style:font-name="華康正顏楷體W5" style:font-name-asian="華康正顏楷體W5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7pt" style:font-size-asian="17pt"/>
    </style:style>
    <style:style style:name="P9" style:parent-style-name="內文" style:family="paragraph">
      <style:paragraph-properties style:snap-to-layout-grid="false" fo:text-align="center" fo:line-height="0.3333in">
        <style:tab-stops>
          <style:tab-stop style:type="left" style:position="0.25in"/>
          <style:tab-stop style:type="left" style:position="6.625in"/>
        </style:tab-stops>
      </style:paragraph-properties>
      <style:text-properties style:font-name-asian="標楷體" fo:font-weight="bold" style:font-weight-asian="bold" style:font-weight-complex="bold" fo:font-size="17pt" style:font-size-asian="17pt"/>
    </style:style>
    <style:style style:name="P10" style:parent-style-name="內文" style:family="paragraph">
      <style:paragraph-properties style:snap-to-layout-grid="false" fo:text-align="justify" fo:line-height="0.2222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weight-complex="bold" fo:color="#000000"/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style:font-weight-complex="bold" fo:color="#000000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T19" style:parent-style-name="預設段落字型" style:family="text">
      <style:text-properties style:font-name-asian="標楷體" style:font-weight-complex="bold" fo:color="#000000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21" style:parent-style-name="預設段落字型" style:family="text">
      <style:text-properties style:font-name-asian="標楷體" style:font-weight-complex="bold" fo:color="#000000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-asian="標楷體" style:font-weight-complex="bold" fo:color="#000000"/>
    </style:style>
    <style:style style:name="T24" style:parent-style-name="預設段落字型" style:family="text">
      <style:text-properties style:font-name-asian="標楷體" style:font-weight-complex="bold" fo:color="#000000"/>
    </style:style>
    <style:style style:name="T25" style:parent-style-name="預設段落字型" style:family="text">
      <style:text-properties style:font-name-asian="標楷體" style:font-weight-complex="bold" fo:color="#000000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-asian="標楷體" style:font-weight-complex="bold" fo:color="#000000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P33" style:parent-style-name="內文" style:family="paragraph">
      <style:paragraph-properties style:snap-to-layout-grid="false" fo:text-align="justify" fo:line-height="0.2222in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T37" style:parent-style-name="預設段落字型" style:family="text">
      <style:text-properties style:font-name-asian="標楷體" style:font-weight-complex="bold" fo:color="#000000"/>
    </style:style>
    <style:style style:name="T38" style:parent-style-name="預設段落字型" style:family="text">
      <style:text-properties style:font-name-asian="標楷體" style:font-weight-complex="bold" fo:color="#000000"/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-asian="標楷體" style:font-weight-complex="bold" fo:color="#000000"/>
    </style:style>
    <style:style style:name="T44" style:parent-style-name="預設段落字型" style:family="text">
      <style:text-properties style:font-name-asian="標楷體" style:font-weight-complex="bold" fo:color="#000000"/>
    </style:style>
    <style:style style:name="T45" style:parent-style-name="預設段落字型" style:family="text">
      <style:text-properties style:font-name-asian="標楷體" style:font-weight-complex="bold" fo:color="#000000"/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style:font-weight-complex="bold" fo:color="#000000"/>
    </style:style>
    <style:style style:name="T57" style:parent-style-name="預設段落字型" style:family="text">
      <style:text-properties style:font-name-asian="標楷體" style:font-weight-complex="bold" fo:color="#000000"/>
    </style:style>
    <style:style style:name="T58" style:parent-style-name="預設段落字型" style:family="text">
      <style:text-properties style:font-name-asian="標楷體" style:font-weight-complex="bold" fo:color="#000000"/>
    </style:style>
    <style:style style:name="T59" style:parent-style-name="預設段落字型" style:family="text">
      <style:text-properties style:font-name-asian="標楷體" style:font-weight-complex="bold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0.2951in" style:use-optimal-column-width="false"/>
    </style:style>
    <style:style style:name="TableColumn69" style:family="table-column">
      <style:table-column-properties style:column-width="2.2826in" style:use-optimal-column-width="false"/>
    </style:style>
    <style:style style:name="TableColumn70" style:family="table-column">
      <style:table-column-properties style:column-width="0.0625in" style:use-optimal-column-width="false"/>
    </style:style>
    <style:style style:name="TableColumn71" style:family="table-column">
      <style:table-column-properties style:column-width="0.8048in" style:use-optimal-column-width="false"/>
    </style:style>
    <style:style style:name="TableColumn72" style:family="table-column">
      <style:table-column-properties style:column-width="0.5701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66" style:family="table">
      <style:table-properties style:width="7.125in" fo:margin-left="0.075in" table:align="left"/>
    </style:style>
    <style:style style:name="TableRow74" style:family="table-row">
      <style:table-row-properties style:min-row-height="0.456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386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2.752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05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P97" style:parent-style-name="內文" style:list-style-name="LFO1" style:family="paragraph">
      <style:paragraph-properties style:snap-to-layout-grid="false" fo:text-align="justify" fo:line-height="0.305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list-style-name="LFO1" style:family="paragraph">
      <style:paragraph-properties style:snap-to-layout-grid="false" fo:text-align="justify" fo:line-height="0.305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list-style-name="LFO1" style:family="paragraph">
      <style:paragraph-properties style:snap-to-layout-grid="false" fo:text-align="justify" fo:line-height="0.305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list-style-name="LFO1" style:family="paragraph">
      <style:paragraph-properties style:snap-to-layout-grid="false" fo:text-align="justify" fo:line-height="0.305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list-style-name="LFO1" style:family="paragraph">
      <style:paragraph-properties style:snap-to-layout-grid="false" fo:text-align="justify" fo:line-height="0.305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標楷體" style:font-name-asian="標楷體"/>
    </style:style>
    <style:style style:name="P140" style:parent-style-name="內文" style:list-style-name="LFO1" style:family="paragraph">
      <style:paragraph-properties style:snap-to-layout-grid="false" fo:text-align="justify" fo:line-height="0.305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1.559in" style:use-optimal-row-height="false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SimSun" fo:color="#000000" style:letter-kerning="false"/>
    </style:style>
    <style:style style:name="P146" style:parent-style-name="內文" style:family="paragraph">
      <style:paragraph-properties style:snap-to-layout-grid="false" fo:text-align="justify" fo:line-height="0.3055in"/>
    </style:style>
    <style:style style:name="T147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SimSun" fo:color="#000000" style:letter-kerning="false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SimSun" fo:color="#000000" style:letter-kerning="false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SimSun" fo:color="#000000" style:letter-kerning="false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SimSun" fo:color="#000000" style:letter-kerning="false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text-align="justify" fo:line-height="0.3055in"/>
    </style:style>
    <style:style style:name="T158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62" style:parent-style-name="預設段落字型" style:family="text">
      <style:text-properties style:font-name="新細明體" style:font-name-complex="SimSun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64" style:parent-style-name="預設段落字型" style:family="text">
      <style:text-properties style:font-name="新細明體" style:font-name-complex="SimSun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66" style:parent-style-name="預設段落字型" style:family="text">
      <style:text-properties style:font-name="新細明體" style:font-name-complex="SimSun" fo:color="#000000" style:letter-kerning="false"/>
    </style:style>
    <style:style style:name="T167" style:parent-style-name="預設段落字型" style:family="text">
      <style:text-properties style:font-name="新細明體" style:font-name-complex="SimSun" fo:color="#000000" style:letter-kerning="false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fo:line-height="0.3055in"/>
    </style:style>
    <style:style style:name="T169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73" style:parent-style-name="預設段落字型" style:family="text">
      <style:text-properties style:font-name="新細明體" style:font-name-complex="SimSun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75" style:parent-style-name="預設段落字型" style:family="text">
      <style:text-properties style:font-name="新細明體" style:font-name-complex="SimSun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P177" style:parent-style-name="內文" style:family="paragraph">
      <style:paragraph-properties style:snap-to-layout-grid="false" fo:text-align="justify" fo:line-height="0.3055in"/>
    </style:style>
    <style:style style:name="T178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SimSun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SimSun" fo:color="#000000"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SimSun" fo:color="#000000" style:letter-kerning="false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SimSun" fo:color="#000000" style:letter-kerning="false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SimSun" fo:color="#000000" style:letter-kerning="false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2965in" style:use-optimal-row-height="false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SimSun" fo:color="#000000" style:letter-kerning="false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SimSun" fo:color="#000000" style:letter-kerning="false"/>
    </style:style>
    <style:style style:name="P19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SimSun" fo:color="#000000" style:letter-kerning="false"/>
    </style:style>
    <style:style style:name="TableRow196" style:family="table-row">
      <style:table-row-properties style:min-row-height="0.3423in" style:use-optimal-row-height="false"/>
    </style:style>
    <style:style style:name="TableCell19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9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03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05" style:family="table-row">
      <style:table-row-properties style:min-row-height="0.459in" style:use-optimal-row-height="false"/>
    </style:style>
    <style:style style:name="TableCell20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0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210" style:family="table-row">
      <style:table-row-properties style:min-row-height="0.4534in" style:use-optimal-row-height="false"/>
    </style:style>
    <style:style style:name="TableCell21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1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215" style:parent-style-name="內文" style:family="paragraph">
      <style:paragraph-properties style:line-height-at-least="0in" fo:margin-left="-0.0013in" fo:text-indent="-0.3402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61736in" svg:y="-0.34306in" svg:width="0.76389in" svg:height="0.42361in" style:rel-width="scale" style:rel-height="scale"><draw:text-box><text:p text:style-name="P3">密件</text:p></draw:text-box><svg:title/><svg:desc/></draw:frame></text:span><text:span text:style-name="T4">國立和美實</text:span><text:span text:style-name="T5">驗學校</text:span><text:span text:style-name="T6">114</text:span><text:span text:style-name="T7">學年</text:span><text:span text:style-name="T8">社會工作師轉介表</text:span></text:p>
      <text:p text:style-name="P9">經濟弱勢學生/家庭資源連結申請</text:p>
      <text:p text:style-name="P10"><text:span text:style-name="T11"><text:s text:c="4"/></text:span><text:span text:style-name="T12">為協助本校學生減輕</text:span><text:span text:style-name="T13">經濟生活壓力</text:span><text:span text:style-name="T14">，</text:span><text:span text:style-name="T15">以利</text:span><text:span text:style-name="T16">其</text:span><text:span text:style-name="T17">可安心穩定</text:span><text:span text:style-name="T18">就學，</text:span><text:span text:style-name="T19">本校持續</text:span><text:span text:style-name="T20">評估</text:span><text:span text:style-name="T21">家庭需求</text:span><text:span text:style-name="T22">，彙整</text:span><text:span text:style-name="T23">需協助</text:span><text:span text:style-name="T24">學生</text:span><text:span text:style-name="T25">與</text:span><text:span text:style-name="T26">家庭</text:span><text:span text:style-name="T27">相關</text:span><text:span text:style-name="T28">資料，</text:span><text:span text:style-name="T29">協助連結</text:span><text:span text:style-name="T30">等校內、外資源</text:span><text:span text:style-name="T31">，以改善家庭困境</text:span><text:span text:style-name="T32">。</text:span></text:p>
      <text:p text:style-name="P33"><text:span text:style-name="T34"><text:s text:c="4"/></text:span><text:span text:style-name="T35">為減輕</text:span><text:span text:style-name="T36">負擔，</text:span><text:span text:style-name="T37">本學年度</text:span><text:span text:style-name="T38">將調整</text:span><text:span text:style-name="T39">申請</text:span><text:span text:style-name="T40">方式</text:span><text:span text:style-name="T41">與</text:span><text:span text:style-name="T42">表格內容</text:span><text:span text:style-name="T43">。</text:span><text:span text:style-name="T44">本學期轉介表</text:span><text:span text:style-name="T45">於</text:span><text:span text:style-name="T46">完成評估與資源媒合後，將</text:span><text:span text:style-name="T47">把表件交還導師。</text:span><text:span text:style-name="T48">次學期仍有需求者，導師僅需填寫轉介表賡續申請</text:span><text:span text:style-name="T49">原因</text:span><text:span text:style-name="T50">(</text:span><text:span text:style-name="T51">粗框內</text:span><text:span text:style-name="T52">)</text:span><text:span text:style-name="T53">，即可完成申請</text:span><text:span text:style-name="T54">。</text:span><text:span text:style-name="T55">本學期請</text:span><text:span text:style-name="T56">於</text:span><text:span text:style-name="T57">114</text:span><text:span text:style-name="T58">年</text:span><text:span text:style-name="T59">9</text:span><text:span text:style-name="T60">月</text:span><text:span text:style-name="T61">19</text:span><text:span text:style-name="T62">日（</text:span><text:span text:style-name="T63">五）下班前繳回申請資料。如有疑問在與實習輔導處社工師黃翔庭聯繫</text:span><text:span text:style-name="T64">(806)</text:span><text:span text:style-name="T65">，感謝導師協助。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班級</text:p>
          </table:table-cell>
          <table:table-cell table:style-name="TableCell77" table:number-columns-spanned="3">
            <text:p text:style-name="P78"><text:s text:c="3"/><text:s text:c="2"/>部<text:s text:c="2"/>　　年<text:s text:c="2"/>　<text:s text:c="2"/>班</text:p>
          </table:table-cell>
          <table:covered-table-cell/>
          <table:covered-table-cell/>
          <table:table-cell table:style-name="TableCell79" table:number-columns-spanned="2">
            <text:p text:style-name="P80">學生姓名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家長姓名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聯絡電話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7">
            <text:p text:style-name="P94"><text:span text:style-name="T95">家庭狀況：(請老師簡述家庭成員</text:span><text:span text:style-name="T96">、居住、家人工作、家庭環境及其互動狀況)</text:span></text:p>
            <text:list text:style-name="LFO1" text:continue-numbering="true">
              <text:list-item>
                <text:p text:style-name="P97"><text:span text:style-name="T98">家庭人數</text:span><text:span text:style-name="T99">：</text:span><text:span text:style-name="T100"><text:s text:c="3"/></text:span><text:span text:style-name="T101">人，</text:span><text:span text:style-name="T102">成員有：</text:span><text:span text:style-name="T103"><text:s text:c="49"/></text:span><text:span text:style-name="T104"><text:s text:c="3"/></text:span><text:span text:style-name="T105"><text:s text:c="2"/></text:span></text:p>
              </text:list-item>
              <text:list-item>
                <text:p text:style-name="P106"><text:span text:style-name="T107">主要照顧者</text:span><text:span text:style-name="T108">：</text:span><text:span text:style-name="T109"><text:s text:c="17"/></text:span></text:p>
              </text:list-item>
              <text:list-item>
                <text:p text:style-name="P110"><text:span text:style-name="T111">住家性質</text:span><text:span text:style-name="T112">：□ 自有 <text:s/>□ 租賃 <text:s/>□ 借居 <text:s/>□ 寄養家庭 □ 機構安置 <text:s/>□其他</text:span><text:span text:style-name="T113"><text:s text:c="4"/></text:span><text:span text:style-name="T114"><text:s text:c="2"/></text:span><text:span text:style-name="T115"><text:s text:c="5"/></text:span></text:p>
              </text:list-item>
              <text:list-item>
                <text:p text:style-name="P116"><text:span text:style-name="T117">家人是否從事工作與經濟狀況</text:span><text:span text:style-name="T118">：□均無工作</text:span><text:span text:style-name="T119"><text:s/></text:span><text:span text:style-name="T120">□有工作</text:span><text:span text:style-name="T121"><text:s/>（續達後續題目）</text:span><text:span text:style-name="T122"><text:s/>工作者</text:span><text:span text:style-name="T123">：</text:span><text:span text:style-name="T124"><text:s text:c="9"/></text:span></text:p>
              </text:list-item>
            </text:list>
            <text:p text:style-name="P125"><text:span text:style-name="T126">工作類型或</text:span><text:span text:style-name="T127">職業</text:span><text:span text:style-name="T128">：</text:span><text:span text:style-name="T129"><text:s text:c="19"/></text:span><text:span text:style-name="T130">。</text:span><text:span text:style-name="T131">估算薪資</text:span><text:span text:style-name="T132">：</text:span><text:span text:style-name="T133"><text:s text:c="11"/></text:span><text:span text:style-name="T134">元/月</text:span></text:p>
            <text:list text:style-name="LFO1" text:continue-numbering="true">
              <text:list-item>
                <text:p text:style-name="P135"><text:span text:style-name="T136">學生與家庭成員互動描述</text:span><text:span text:style-name="T137">：</text:span><text:span text:style-name="T138">_______________________________________________________</text:span></text:p>
              </text:list-item>
            </text:list>
            <text:p text:style-name="P139">_______________________________________________________________________________</text:p>
            <text:list text:style-name="LFO1" text:continue-numbering="true">
              <text:list-item>
                <text:p text:style-name="P140"><text:span text:style-name="T141">福利身分：□無 □有</text:span><text:span text:style-name="T142">(請提供證明影本資料供參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※學生學習表現與已申請之獎助學金及已連結之資源等</text:p>
            <text:p text:style-name="P146"><text:span text:style-name="T147">1</text:span><text:span text:style-name="T148">.</text:span><text:span text:style-name="T149">學習</text:span><text:span text:style-name="T150">相關與人際互動等</text:span><text:span text:style-name="T151">表現</text:span><text:span text:style-name="T152">：</text:span><text:span text:style-name="T153"><text:s text:c="55"/></text:span></text:p>
            <text:p text:style-name="P154"><text:s text:c="83"/></text:p>
            <text:p text:style-name="P155"><text:s text:c="83"/></text:p>
            <text:p text:style-name="P156"><text:s text:c="83"/></text:p>
            <text:p text:style-name="P157"><text:span text:style-name="T158">2</text:span><text:span text:style-name="T159">.</text:span><text:span text:style-name="T160">是否已申請其他獎助學金</text:span><text:span text:style-name="T161">：</text:span><text:span text:style-name="T162">□</text:span><text:span text:style-name="T163">無 <text:s/></text:span><text:span text:style-name="T164">□</text:span><text:span text:style-name="T165">有 <text:s/>獎助金名稱</text:span><text:span text:style-name="T166">：</text:span><text:span text:style-name="T167"><text:s text:c="33"/></text:span></text:p>
            <text:p text:style-name="P168"><text:span text:style-name="T169">3</text:span><text:span text:style-name="T170">.</text:span><text:span text:style-name="T171">是否在校工讀</text:span><text:span text:style-name="T172">：</text:span><text:span text:style-name="T173">□</text:span><text:span text:style-name="T174">無 <text:s text:c="2"/></text:span><text:span text:style-name="T175">□</text:span><text:span text:style-name="T176">有</text:span></text:p>
            <text:p text:style-name="P177"><text:span text:style-name="T178">4</text:span><text:span text:style-name="T179">.</text:span><text:span text:style-name="T180">需求必要性以及</text:span><text:span text:style-name="T181">預計</text:span><text:span text:style-name="T182">規劃</text:span><text:span text:style-name="T183">資源之運用與</text:span><text:span text:style-name="T184">方向</text:span><text:span text:style-name="T185">：</text:span><text:span text:style-name="T186"><text:s text:c="7"/></text:span><text:span text:style-name="T187"><text:s text:c="34"/></text:span></text:p>
            <text:p text:style-name="P188"><text:s text:c="83"/></text:p>
            <text:p text:style-name="P189"><text:s text:c="8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第二學期申請補充說明填寫</text:p>
          </table:table-cell>
          <table:covered-table-cell/>
          <table:table-cell table:style-name="TableCell193" table:number-columns-spanned="5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班級導師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學生簽名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第一學期評估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第二學期評估</text:p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236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名稱：臺北縣立青山國民中小學</dc:title>
    <dc:subject/>
    <meta:initial-creator>sunny</meta:initial-creator>
    <dc:creator>user</dc:creator>
    <meta:creation-date>2025-08-13T06:56:00Z</meta:creation-date>
    <dc:date>2025-08-13T06:56:00Z</dc:date>
    <meta:print-date>2025-07-03T00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66" meta:row-count="10" meta:non-whitespace-character-count="1249"/>
  </office:meta>
</office:document-meta>
</file>