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5402in" style:use-optimal-column-width="false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0.4979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368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style:line-height-at-least="0.1666in" fo:margin-right="0.1277in"/>
    </style:style>
    <style:style style:name="T21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23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ableRow24" style:family="table-row">
      <style:table-row-properties style:min-row-height="0.604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604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508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48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488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5111in" style:use-optimal-row-height="false" fo:keep-together="always"/>
    </style:style>
    <style:style style:name="TableCell74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427in" style:use-optimal-row-height="false" fo:keep-together="always"/>
    </style:style>
    <style:style style:name="TableCell8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427in" style:use-optimal-row-height="false" fo:keep-together="always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5638in" style:use-optimal-row-height="false" fo:keep-together="always"/>
    </style:style>
    <style:style style:name="P1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6" style:family="table-row">
      <style:table-row-properties style:min-row-height="0.481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21" style:family="table-row">
      <style:table-row-properties style:min-row-height="1.1284in" style:use-optimal-row-height="false" fo:keep-together="always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0.3506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margin-top="0.125in" fo:line-height="0.2916in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916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3.4166in" style:use-optimal-column-width="false"/>
    </style:style>
    <style:style style:name="TableColumn145" style:family="table-column">
      <style:table-column-properties style:column-width="0.5in" style:use-optimal-column-width="false"/>
    </style:style>
    <style:style style:name="TableColumn146" style:family="table-column">
      <style:table-column-properties style:column-width="2in" style:use-optimal-column-width="false"/>
    </style:style>
    <style:style style:name="Table142" style:family="table">
      <style:table-properties style:width="7in" fo:margin-left="0in" table:align="left"/>
    </style:style>
    <style:style style:name="TableRow147" style:family="table-row">
      <style:table-row-properties style:min-row-height="0.4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50%"/>
    </style:style>
    <style:style style:name="T150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152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153" style:parent-style-name="內文" style:family="paragraph">
      <style:paragraph-properties style:snap-to-layout-grid="false" fo:text-align="end" fo:line-height="150%" fo:margin-left="-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0pt"/>
    </style:style>
    <style:style style:name="TableRow155" style:family="table-row">
      <style:table-row-properties style:min-row-height="0.361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58" style:family="table-row">
      <style:table-row-properties style:min-row-height="5.359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86" style:family="table-row">
      <style:table-row-properties style:min-row-height="0.490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96" style:family="table-row">
      <style:table-row-properties style:min-row-height="0.490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06" style:family="table-row">
      <style:table-row-properties style:min-row-height="0.584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olumn218" style:family="table-column">
      <style:table-column-properties style:column-width="6.8972in" style:use-optimal-column-width="false"/>
    </style:style>
    <style:style style:name="Table217" style:family="table">
      <style:table-properties style:width="6.8972in" style:rel-width="103.16%" fo:margin-left="-0.0069in" table:align="left"/>
    </style:style>
    <style:style style:name="TableRow219" style:family="table-row">
      <style:table-row-properties style:min-row-height="0.68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fo:color="#000000" style:letter-kerning="false" fo:font-size="15.5pt" style:font-size-asian="15.5pt" style:font-size-complex="15.5pt"/>
    </style:style>
    <style:style style:name="P222" style:parent-style-name="內文" style:family="paragraph">
      <style:paragraph-properties fo:widows="2" fo:orphans="2" fo:text-align="center" fo:line-height="150%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1pt"/>
    </style:style>
    <style:style style:name="TableRow225" style:family="table-row">
      <style:table-row-properties style:min-row-height="0.319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財團法人黃昆輝教授教育基金會一一</text:span><text:span text:style-name="T22">四</text:span><text:span text:style-name="T23">年度「寶佳教育大愛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><text:s/></text:p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4">
            <text:p text:style-name="P34">照片</text:p>
          </table:table-cell>
        </table:table-row>
        <table:table-row table:style-name="TableRow35"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3">
            <text:p text:style-name="P40"><text:s text:c="3"/><text:s/>年月日</text:p>
          </table:table-cell>
          <table:covered-table-cell/>
          <table:covered-table-cell/>
          <table:table-cell table:style-name="TableCell41" table:number-columns-spanned="2">
            <text:p text:style-name="P42">年</text:p>
            <text:p text:style-name="P43">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性</text:p>
            <text:p text:style-name="P48">別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任教學校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任教年資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13">
            <text:p text:style-name="P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4">
            <text:p text:style-name="P7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4">
            <text:p text:style-name="P77">公： <text:s text:c="13"/>宅： <text:s text:c="10"/>手機：</text:p>
            <text:p text:style-name="P78">e-mail： <text:s text:c="24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推</text:p>
            <text:p text:style-name="P82">薦</text:p>
            <text:p text:style-name="P83">人</text:p>
          </table:table-cell>
          <table:covered-table-cell/>
          <table:table-cell table:style-name="TableCell84">
            <text:p text:style-name="P85">姓名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電話</text:p>
          </table:table-cell>
          <table:covered-table-cell/>
          <table:covered-table-cell/>
          <table:table-cell table:style-name="TableCell90" table:number-columns-spanned="3" table:number-rows-spanned="2">
            <text:p text:style-name="P91">公： <text:s text:c="13"/>宅： <text:s text:c="16"/>傳真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職稱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通訊地址</text:p>
          </table:table-cell>
          <table:table-cell table:style-name="TableCell104" table:number-columns-spanned="13">
            <text:p text:style-name="P10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聯</text:p>
            <text:p text:style-name="P109">合</text:p>
            <text:p text:style-name="P110">推</text:p>
            <text:p text:style-name="P111">薦</text:p>
            <text:p text:style-name="P112">人</text:p>
          </table:table-cell>
          <table:table-cell table:style-name="TableCell113">
            <text:p text:style-name="P114">稱謂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11">
            <text:p text:style-name="P118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聯絡電話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16">
            <text:p text:style-name="P133"><text:span text:style-name="T134">備註:檢附之文件不論錄取與否概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填表說明：</text:span></text:p>
      <text:list text:style-name="LFO1" text:continue-numbering="true">
        <text:list-item>
          <text:p text:style-name="P137">每份推薦表，請附五則「大愛故事」，內容包括大愛事蹟(感化行為偏差學生改過遷善或協助弱勢學生奮發向學)及其發生的時間、地點、受惠學生和家長的姓名。</text:p>
        </text:list-item>
        <text:list-item>
          <text:p text:style-name="P138">請附受推薦人自述教育(輔導)的核心理念與主要策略(1至3頁)</text:p>
        </text:list-item>
      </text:list>
      <text:p text:style-name="P139">三、照片等附件，請製成A4格式，附於推薦表之後。</text:p>
      <text:p text:style-name="P140"><text:span text:style-name="T141">四、可單獨推薦，更歡迎聯合推薦。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soft-page-break/>
            <text:p text:style-name="P149"><text:span text:style-name="T150">財團法人黃昆輝教授教育基金會一一</text:span><text:span text:style-name="T151">四</text:span><text:span text:style-name="T152">年度「寶佳教育大愛獎」推薦表</text:span></text:p>
            <text:p text:style-name="P153"><text:span text:style-name="T154"><text:s text:c="24"/>第 <text:s/>頁共 <text:s text:c="2"/>頁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大愛故事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受惠學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聯絡方式</text:p>
          </table:table-cell>
          <table:table-cell table:style-name="TableCell193">
            <text:p text:style-name="P194">電話:</text:p>
            <text:p text:style-name="P195">手機:</text:p>
          </table:table-cell>
        </table:table-row>
        <table:table-row table:style-name="TableRow196">
          <table:table-cell table:style-name="TableCell197">
            <text:p text:style-name="P198">受惠家長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聯絡方式</text:p>
          </table:table-cell>
          <table:table-cell table:style-name="TableCell203">
            <text:p text:style-name="P204">電話:</text:p>
            <text:p text:style-name="P205">手機:</text:p>
          </table:table-cell>
        </table:table-row>
        <table:table-row table:style-name="TableRow206">
          <table:table-cell table:style-name="TableCell207">
            <text:p text:style-name="P208">撰述人簽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聯絡方式</text:p>
          </table:table-cell>
          <table:table-cell table:style-name="TableCell213">
            <text:p text:style-name="P214">電話:</text:p>
            <text:p text:style-name="P215">手機:</text:p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財團法人黃昆輝教授教育基金會一一四年度「寶佳教育大愛獎」推薦表</text:p>
            <text:p text:style-name="P222"><text:span text:style-name="T223"><text:s text:c="56"/></text:span><text:span text:style-name="T224">第 <text:s/>頁共 <text:s text:c="2"/>頁</text:span></text:p>
          </table:table-cell>
        </table:table-row>
        <table:table-row table:style-name="TableRow225">
          <table:table-cell table:style-name="TableCell226">
            <text:p text:style-name="P227">教育(輔導)的核心理念與主要策略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>請陳述：</text:p>
      <text:p text:style-name="P253">一、教育(輔導)的核心理念與主要策略。</text:p>
      <text:p text:style-name="P254">二、在輔導、協助學生過程中遭遇的最大挫折，支撐自己努力走下去的主要動力。</text:p>
      <text:p text:style-name="P255">三、心中最想說出的一句話(有關教育或輔導)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4T04:14:00Z</meta:creation-date>
    <dc:date>2025-03-24T04:14:00Z</dc: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4" meta:row-count="6" meta:non-whitespace-character-count="728"/>
  </office:meta>
</office:document-meta>
</file>