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粗明體" svg:font-family="全真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圖文" style:family="paragraph">
      <style:paragraph-properties style:line-height-at-least="0in">
        <style:tab-stops>
          <style:tab-stop style:type="left" style:position="6.1145in"/>
        </style:tab-stops>
      </style:paragraph-properties>
      <style:text-properties style:font-name-asian="標楷體" fo:font-size="21pt" style:font-size-asian="21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圖文" style:family="paragraph">
      <style:paragraph-properties style:line-height-at-least="0in">
        <style:tab-stops>
          <style:tab-stop style:type="left" style:position="6.1145in"/>
        </style:tab-stops>
      </style:paragraph-properties>
      <style:text-properties style:font-name-asian="標楷體" fo:font-size="21pt" style:font-size-asian="21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圖文" style:family="paragraph">
      <style:paragraph-properties style:line-height-at-least="0in">
        <style:tab-stops>
          <style:tab-stop style:type="left" style:position="6.1145in"/>
        </style:tab-stops>
      </style:paragraph-properties>
      <style:text-properties style:font-name-asian="標楷體" fo:font-size="21pt" style:font-size-asian="21pt"/>
    </style:style>
    <style:style style:name="P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1666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圖文" style:family="paragraph">
      <style:paragraph-properties fo:margin-top="0.0833in" style:line-height-at-least="0in" fo:margin-left="0.118in">
        <style:tab-stops>
          <style:tab-stop style:type="left" style:position="5.9965in"/>
        </style:tab-stops>
      </style:paragraph-properties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圖文" style:family="paragraph">
      <style:paragraph-properties fo:text-align="center" style:line-height-at-least="0in" fo:margin-left="0.118in">
        <style:tab-stops>
          <style:tab-stop style:type="left" style:position="5.9965in"/>
        </style:tab-stops>
      </style:paragraph-properties>
      <style:text-properties style:font-name-asian="標楷體" fo:letter-spacing="0.0208in" fo:font-size="52pt" style:font-size-asian="52pt" style:font-size-complex="52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4" style:parent-style-name="圖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圖文" style:family="paragraph">
      <style:paragraph-properties fo:text-align="start" fo:line-height="115%"/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圖文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P78" style:parent-style-name="圖文" style:family="paragraph">
      <style:paragraph-properties fo:text-align="start" fo:line-height="115%"/>
      <style:text-properties style:font-name="標楷體" style:font-name-asian="標楷體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79" style:parent-style-name="圖文" style:list-style-name="LFO29" style:family="paragraph">
      <style:paragraph-properties fo:line-height="115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0" style:parent-style-name="圖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P82" style:parent-style-name="圖文" style:family="paragraph">
      <style:paragraph-properties fo:line-height="115%" fo:text-indent="-0.3111in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P85" style:parent-style-name="圖文" style:family="paragraph">
      <style:paragraph-properties fo:line-height="115%" fo:text-indent="-0.3111in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P88" style:parent-style-name="圖文" style:family="paragraph">
      <style:paragraph-properties fo:line-height="115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9" style:parent-style-name="圖文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P91" style:parent-style-name="圖文" style:family="paragraph">
      <style:paragraph-properties fo:line-height="115%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P93" style:parent-style-name="圖文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96" style:parent-style-name="圖文" style:family="paragraph">
      <style:paragraph-properties fo:line-height="115%"/>
      <style:text-properties style:font-name="標楷體" style:font-name-asian="標楷體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0.9812in"/>
    </style:style>
    <style:style style:name="TableColumn99" style:family="table-column">
      <style:table-column-properties style:column-width="4.7798in"/>
    </style:style>
    <style:style style:name="Table97" style:family="table">
      <style:table-properties style:width="5.7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標楷體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15%"/>
      <style:text-properties style:font-name="標楷體" style:font-name-asian="標楷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15%"/>
      <style:text-properties style:font-name="標楷體" style:font-name-asian="標楷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line-height="115%"/>
    </style:style>
    <style:style style:name="T132" style:parent-style-name="預設段落字型" style:family="text">
      <style:text-properties style:font-name="標楷體" style:font-name-asian="標楷體" style:font-name-complex="Cambria Math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115%"/>
    </style:style>
    <style:style style:name="T135" style:parent-style-name="預設段落字型" style:family="text">
      <style:text-properties style:font-name="標楷體" style:font-name-asian="標楷體" style:font-name-complex="Cambria Math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115%"/>
    </style:style>
    <style:style style:name="T138" style:parent-style-name="預設段落字型" style:family="text">
      <style:text-properties style:font-name="標楷體" style:font-name-asian="標楷體" style:font-name-complex="Cambria Math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115%"/>
    </style:style>
    <style:style style:name="T141" style:parent-style-name="預設段落字型" style:family="text">
      <style:text-properties style:font-name="標楷體" style:font-name-asian="標楷體" style:font-name-complex="Cambria Math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115%"/>
    </style:style>
    <style:style style:name="T144" style:parent-style-name="預設段落字型" style:family="text">
      <style:text-properties style:font-name="標楷體" style:font-name-asian="標楷體" style:font-name-complex="Cambria Math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115%"/>
    </style:style>
    <style:style style:name="T147" style:parent-style-name="預設段落字型" style:family="text">
      <style:text-properties style:font-name="標楷體" style:font-name-asian="標楷體" style:font-name-complex="Cambria Math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line-height="115%"/>
    </style:style>
    <style:style style:name="T151" style:parent-style-name="預設段落字型" style:family="text">
      <style:text-properties style:font-name="標楷體" style:font-name-asian="標楷體" style:font-name-complex="Cambria Math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115%"/>
    </style:style>
    <style:style style:name="T154" style:parent-style-name="預設段落字型" style:family="text">
      <style:text-properties style:font-name="標楷體" style:font-name-asian="標楷體" style:font-name-complex="Cambria Math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115%"/>
    </style:style>
    <style:style style:name="T157" style:parent-style-name="預設段落字型" style:family="text">
      <style:text-properties style:font-name="標楷體" style:font-name-asian="標楷體" style:font-name-complex="Cambria Math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115%"/>
    </style:style>
    <style:style style:name="T160" style:parent-style-name="預設段落字型" style:family="text">
      <style:text-properties style:font-name="標楷體" style:font-name-asian="標楷體" style:font-name-complex="Cambria Math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69" style:family="table-column">
      <style:table-column-properties style:column-width="6.5291in"/>
    </style:style>
    <style:style style:name="Table168" style:family="table">
      <style:table-properties style:width="6.529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/>
    </style:style>
    <style:style style:name="P17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微軟正黑體" style:font-name-asian="微軟正黑體" style:font-name-complex="Times New Roman" fo:font-size="22pt" style:font-size-asian="22pt" style:font-size-complex="22pt"/>
    </style:style>
    <style:style style:name="P174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微軟正黑體" style:font-name-asian="微軟正黑體" style:font-name-complex="Times New Roman" fo:font-size="14pt" style:font-size-asian="14pt"/>
    </style:style>
    <style:style style:name="P175" style:parent-style-name="內文" style:list-style-name="LFO28" style:family="paragraph">
      <style:paragraph-properties fo:text-align="justify" fo:line-height="0.3333in" fo:margin-left="0.4923in" fo:margin-right="0.0784in" fo:text-indent="-0.4138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77" style:parent-style-name="內文" style:list-style-name="LFO28" style:family="paragraph">
      <style:paragraph-properties fo:text-align="justify" fo:line-height="0.3333in" fo:margin-left="0.4923in" fo:margin-right="0.0784in" fo:text-indent="-0.4138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79" style:parent-style-name="內文" style:list-style-name="LFO28" style:family="paragraph">
      <style:paragraph-properties fo:text-align="justify" fo:line-height="0.3333in" fo:margin-left="0.4923in" fo:margin-right="0.0784in" fo:text-indent="-0.4138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81" style:parent-style-name="內文" style:list-style-name="LFO28" style:family="paragraph">
      <style:paragraph-properties fo:text-align="justify" fo:line-height="0.3333in" fo:margin-left="0.4923in" fo:margin-right="0.0784in" fo:text-indent="-0.4138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83" style:parent-style-name="內文" style:list-style-name="LFO28" style:family="paragraph">
      <style:paragraph-properties fo:text-align="justify" fo:line-height="0.3333in" fo:margin-left="0.4923in" fo:margin-right="0.0784in" fo:text-indent="-0.4138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85" style:parent-style-name="內文" style:list-style-name="LFO28" style:family="paragraph">
      <style:paragraph-properties fo:text-align="justify" fo:line-height="0.3333in" fo:margin-left="0.4923in" fo:margin-right="0.0784in" fo:text-indent="-0.4138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87" style:parent-style-name="內文" style:list-style-name="LFO28" style:family="paragraph">
      <style:paragraph-properties fo:text-align="justify" fo:line-height="0.3333in" fo:margin-left="0.4923in" fo:margin-right="0.0784in" fo:text-indent="-0.4138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89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 style:font-name-complex="Times New Roman" fo:font-size="16pt" style:font-size-asian="16pt"/>
    </style:style>
    <style:style style:name="P190" style:parent-style-name="內文" style:family="paragraph">
      <style:paragraph-properties fo:text-align="justify" fo:line-height="0.3333in" fo:margin-right="0.0784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3333in" fo:margin-left="0.4861in" fo:margin-right="0.0784in" fo:text-indent="-0.4076in">
        <style:tab-stops/>
      </style:paragraph-properties>
    </style:style>
    <style:style style:name="P192" style:parent-style-name="內文" style:family="paragraph">
      <style:paragraph-properties fo:line-height="0.0833in"/>
    </style:style>
    <style:style style:name="TableColumn194" style:family="table-column">
      <style:table-column-properties style:column-width="1.1437in"/>
    </style:style>
    <style:style style:name="TableColumn195" style:family="table-column">
      <style:table-column-properties style:column-width="2.1201in"/>
    </style:style>
    <style:style style:name="TableColumn196" style:family="table-column">
      <style:table-column-properties style:column-width="1.1402in"/>
    </style:style>
    <style:style style:name="TableColumn197" style:family="table-column">
      <style:table-column-properties style:column-width="2.1111in"/>
    </style:style>
    <style:style style:name="Table193" style:family="table">
      <style:table-properties style:width="6.5152in" style:rel-width="100%" fo:margin-left="0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Row263" style:family="table-row">
      <style:table-row-properties style:min-row-height="0.275in" fo:keep-together="always"/>
    </style:style>
    <style:style style:name="TableCell2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 style:line-height-at-least="0in" fo:margin-left="0.0076in" fo:margin-right="0.0076in">
        <style:tab-stops/>
      </style:paragraph-properties>
      <style:text-properties style:font-name-asian="標楷體" fo:font-size="14pt" style:font-size-asian="14pt"/>
    </style:style>
    <style:style style:name="TableRow272" style:family="table-row">
      <style:table-row-properties style:min-row-height="9.8298in" fo:keep-together="always"/>
    </style:style>
    <style:style style:name="TableCell27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9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0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1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2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text-align="justify" fo:margin-top="0.0416in" fo:margin-bottom="0.0416in" style:line-height-at-least="0in" fo:margin-left="0.2833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1" style:parent-style-name="內文" style:family="paragraph">
      <style:paragraph-properties fo:text-align="justify" fo:margin-top="0.0416in" fo:margin-bottom="0.0416in" style:line-height-at-least="0in" fo:margin-left="0.2833in" fo:margin-right="0.039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fo:text-align="justify" fo:margin-top="0.0416in" fo:margin-bottom="0.0416in" style:line-height-at-least="0in" fo:margin-left="0.2833in" fo:margin-right="0.039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3" style:parent-style-name="內文" style:family="paragraph">
      <style:paragraph-properties fo:text-align="justify" fo:margin-top="0.0416in" fo:margin-bottom="0.0416in" style:line-height-at-least="0in" fo:margin-left="0.2833in" fo:margin-right="0.039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7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8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9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0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1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2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3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fo:text-align="justify" fo:margin-top="0.0416in" fo:margin-bottom="0.0416in" fo:margin-right="0.0395in"/>
      <style:text-properties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size="14pt" style:font-size-asian="14pt"/>
    </style:style>
    <style:style style:name="P318" style:parent-style-name="內文" style:family="paragraph">
      <style:paragraph-properties fo:text-align="justify" fo:line-height="0.1666in" fo:margin-left="0.2833in" fo:margin-right="0.0395in">
        <style:tab-stops/>
      </style:paragraph-properties>
      <style:text-properties style:font-name-asian="標楷體" fo:font-size="14pt" style:font-size-asian="14pt"/>
    </style:style>
    <style:style style:name="P319" style:parent-style-name="內文" style:family="paragraph">
      <style:paragraph-properties fo:line-height="0.0833in"/>
    </style:style>
    <style:style style:name="P320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22" style:family="table-column">
      <style:table-column-properties style:column-width="0.8611in"/>
    </style:style>
    <style:style style:name="TableColumn323" style:family="table-column">
      <style:table-column-properties style:column-width="1.4333in"/>
    </style:style>
    <style:style style:name="TableColumn324" style:family="table-column">
      <style:table-column-properties style:column-width="0.7465in"/>
    </style:style>
    <style:style style:name="TableColumn325" style:family="table-column">
      <style:table-column-properties style:column-width="1.2652in"/>
    </style:style>
    <style:style style:name="TableColumn326" style:family="table-column">
      <style:table-column-properties style:column-width="0.7465in"/>
    </style:style>
    <style:style style:name="TableColumn327" style:family="table-column">
      <style:table-column-properties style:column-width="1.8319in"/>
    </style:style>
    <style:style style:name="Table321" style:family="table">
      <style:table-properties style:width="6.8847in" fo:margin-left="-0.3555in" table:align="lef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125in" fo:margin-bottom="0.125in" fo:margin-left="-0.0138in" fo:text-indent="0.0138in">
        <style:tab-stops/>
      </style:paragraph-properties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Row341" style:family="table-row">
      <style:table-row-properties style:min-row-height="3.5333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35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35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35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35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35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35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35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35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36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Row361" style:family="table-row">
      <style:table-row-properties style:min-row-height="0.3965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366" style:parent-style-name="內文" style:family="paragraph">
      <style:paragraph-properties fo:line-height="0.0833in"/>
    </style:style>
    <style:style style:name="P367" style:parent-style-name="內文" style:family="paragraph">
      <style:paragraph-properties fo:widows="2" fo:orphans="2" fo:break-before="page"/>
    </style:style>
    <style:style style:name="P368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70" style:family="table-column">
      <style:table-column-properties style:column-width="0.8611in"/>
    </style:style>
    <style:style style:name="TableColumn371" style:family="table-column">
      <style:table-column-properties style:column-width="1.4333in"/>
    </style:style>
    <style:style style:name="TableColumn372" style:family="table-column">
      <style:table-column-properties style:column-width="0.7465in"/>
    </style:style>
    <style:style style:name="TableColumn373" style:family="table-column">
      <style:table-column-properties style:column-width="1.2652in"/>
    </style:style>
    <style:style style:name="TableColumn374" style:family="table-column">
      <style:table-column-properties style:column-width="0.7465in"/>
    </style:style>
    <style:style style:name="TableColumn375" style:family="table-column">
      <style:table-column-properties style:column-width="1.8319in"/>
    </style:style>
    <style:style style:name="Table369" style:family="table">
      <style:table-properties style:width="6.8847in" fo:margin-left="-0.3555in" table:align="lef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25in" fo:margin-bottom="0.125in" fo:margin-left="-0.0138in" fo:text-indent="0.0138in">
        <style:tab-stops/>
      </style:paragraph-properties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Row389" style:family="table-row">
      <style:table-row-properties style:min-row-height="3.5333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0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0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0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0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0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0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0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0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0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Row409" style:family="table-row">
      <style:table-row-properties style:min-row-height="0.3965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414" style:parent-style-name="內文" style:family="paragraph">
      <style:paragraph-properties fo:line-height="0.0833in"/>
    </style:style>
    <style:style style:name="P415" style:parent-style-name="內文" style:family="paragraph">
      <style:paragraph-properties fo:widows="2" fo:orphans="2" fo:break-before="page"/>
    </style:style>
    <style:style style:name="P416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18" style:family="table-column">
      <style:table-column-properties style:column-width="0.8611in"/>
    </style:style>
    <style:style style:name="TableColumn419" style:family="table-column">
      <style:table-column-properties style:column-width="1.4333in"/>
    </style:style>
    <style:style style:name="TableColumn420" style:family="table-column">
      <style:table-column-properties style:column-width="0.7465in"/>
    </style:style>
    <style:style style:name="TableColumn421" style:family="table-column">
      <style:table-column-properties style:column-width="1.2652in"/>
    </style:style>
    <style:style style:name="TableColumn422" style:family="table-column">
      <style:table-column-properties style:column-width="0.7465in"/>
    </style:style>
    <style:style style:name="TableColumn423" style:family="table-column">
      <style:table-column-properties style:column-width="1.8319in"/>
    </style:style>
    <style:style style:name="Table417" style:family="table">
      <style:table-properties style:width="6.8847in" fo:margin-left="-0.3555in" table:align="lef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125in" fo:margin-bottom="0.125in" fo:margin-left="-0.0138in" fo:text-indent="0.0138in">
        <style:tab-stops/>
      </style:paragraph-properties>
      <style:text-properties style:font-name="標楷體" style:font-name-asian="標楷體" style:font-weight-complex="bold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Row437" style:family="table-row">
      <style:table-row-properties style:min-row-height="3.5333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4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4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5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5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5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5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5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5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5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Row457" style:family="table-row">
      <style:table-row-properties style:min-row-height="0.3965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462" style:parent-style-name="內文" style:family="paragraph">
      <style:paragraph-properties fo:line-height="0.0833in"/>
    </style:style>
    <style:style style:name="P463" style:parent-style-name="內文" style:family="paragraph">
      <style:paragraph-properties fo:widows="2" fo:orphans="2" fo:break-before="page"/>
    </style:style>
    <style:style style:name="P464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66" style:family="table-column">
      <style:table-column-properties style:column-width="0.8611in"/>
    </style:style>
    <style:style style:name="TableColumn467" style:family="table-column">
      <style:table-column-properties style:column-width="1.4333in"/>
    </style:style>
    <style:style style:name="TableColumn468" style:family="table-column">
      <style:table-column-properties style:column-width="0.7465in"/>
    </style:style>
    <style:style style:name="TableColumn469" style:family="table-column">
      <style:table-column-properties style:column-width="1.2652in"/>
    </style:style>
    <style:style style:name="TableColumn470" style:family="table-column">
      <style:table-column-properties style:column-width="0.7465in"/>
    </style:style>
    <style:style style:name="TableColumn471" style:family="table-column">
      <style:table-column-properties style:column-width="1.8319in"/>
    </style:style>
    <style:style style:name="Table465" style:family="table">
      <style:table-properties style:width="6.8847in" fo:margin-left="-0.3555in" table:align="lef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125in" fo:margin-bottom="0.125in" fo:margin-left="-0.0138in" fo:text-indent="0.0138in">
        <style:tab-stops/>
      </style:paragraph-properties>
      <style:text-properties style:font-name="標楷體" style:font-name-asian="標楷體" style:font-weight-complex="bold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Row485" style:family="table-row">
      <style:table-row-properties style:min-row-height="3.5333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9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9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9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9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0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0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0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0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0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Row505" style:family="table-row">
      <style:table-row-properties style:min-row-height="0.3965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510" style:parent-style-name="內文" style:family="paragraph">
      <style:paragraph-properties fo:line-height="0.0833in"/>
    </style:style>
    <style:style style:name="P511" style:parent-style-name="內文" style:family="paragraph">
      <style:paragraph-properties fo:widows="2" fo:orphans="2" fo:break-before="page"/>
    </style:style>
    <style:style style:name="P51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514" style:family="table-column">
      <style:table-column-properties style:column-width="0.8611in"/>
    </style:style>
    <style:style style:name="TableColumn515" style:family="table-column">
      <style:table-column-properties style:column-width="1.4333in"/>
    </style:style>
    <style:style style:name="TableColumn516" style:family="table-column">
      <style:table-column-properties style:column-width="0.7465in"/>
    </style:style>
    <style:style style:name="TableColumn517" style:family="table-column">
      <style:table-column-properties style:column-width="1.2652in"/>
    </style:style>
    <style:style style:name="TableColumn518" style:family="table-column">
      <style:table-column-properties style:column-width="0.7465in"/>
    </style:style>
    <style:style style:name="TableColumn519" style:family="table-column">
      <style:table-column-properties style:column-width="1.8319in"/>
    </style:style>
    <style:style style:name="Table513" style:family="table">
      <style:table-properties style:width="6.8847in" fo:margin-left="-0.3555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125in" fo:margin-bottom="0.125in" fo:margin-left="-0.0138in" fo:text-indent="0.0138in">
        <style:tab-stops/>
      </style:paragraph-properties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Row533" style:family="table-row">
      <style:table-row-properties style:min-row-height="3.5333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4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4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4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4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4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4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5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5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5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Row553" style:family="table-row">
      <style:table-row-properties style:min-row-height="0.3965in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558" style:parent-style-name="內文" style:family="paragraph">
      <style:paragraph-properties fo:line-height="0.0833in"/>
    </style:style>
    <style:style style:name="P559" style:parent-style-name="內文" style:family="paragraph">
      <style:paragraph-properties fo:widows="2" fo:orphans="2" fo:break-before="page"/>
    </style:style>
    <style:style style:name="P560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562" style:family="table-column">
      <style:table-column-properties style:column-width="0.8611in"/>
    </style:style>
    <style:style style:name="TableColumn563" style:family="table-column">
      <style:table-column-properties style:column-width="1.4333in"/>
    </style:style>
    <style:style style:name="TableColumn564" style:family="table-column">
      <style:table-column-properties style:column-width="0.7465in"/>
    </style:style>
    <style:style style:name="TableColumn565" style:family="table-column">
      <style:table-column-properties style:column-width="1.2652in"/>
    </style:style>
    <style:style style:name="TableColumn566" style:family="table-column">
      <style:table-column-properties style:column-width="0.7465in"/>
    </style:style>
    <style:style style:name="TableColumn567" style:family="table-column">
      <style:table-column-properties style:column-width="1.8319in"/>
    </style:style>
    <style:style style:name="Table561" style:family="table">
      <style:table-properties style:width="6.8847in" fo:margin-left="-0.3555in" table:align="lef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125in" fo:margin-bottom="0.125in" fo:margin-left="-0.0138in" fo:text-indent="0.0138in">
        <style:tab-stops/>
      </style:paragraph-properties>
      <style:text-properties style:font-name="標楷體" style:font-name-asian="標楷體" style:font-weight-complex="bold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Row581" style:family="table-row">
      <style:table-row-properties style:min-row-height="3.5333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9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9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9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9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9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9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9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59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0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Row601" style:family="table-row">
      <style:table-row-properties style:min-row-height="0.3965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606" style:parent-style-name="內文" style:family="paragraph">
      <style:paragraph-properties fo:line-height="0.0833in"/>
    </style:style>
    <style:style style:name="P607" style:parent-style-name="內文" style:family="paragraph">
      <style:paragraph-properties fo:widows="2" fo:orphans="2" fo:break-before="page"/>
    </style:style>
    <style:style style:name="P608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10" style:family="table-column">
      <style:table-column-properties style:column-width="0.8611in"/>
    </style:style>
    <style:style style:name="TableColumn611" style:family="table-column">
      <style:table-column-properties style:column-width="1.4333in"/>
    </style:style>
    <style:style style:name="TableColumn612" style:family="table-column">
      <style:table-column-properties style:column-width="0.7465in"/>
    </style:style>
    <style:style style:name="TableColumn613" style:family="table-column">
      <style:table-column-properties style:column-width="1.2652in"/>
    </style:style>
    <style:style style:name="TableColumn614" style:family="table-column">
      <style:table-column-properties style:column-width="0.7465in"/>
    </style:style>
    <style:style style:name="TableColumn615" style:family="table-column">
      <style:table-column-properties style:column-width="1.8319in"/>
    </style:style>
    <style:style style:name="Table609" style:family="table">
      <style:table-properties style:width="6.8847in" fo:margin-left="-0.3555in" table:align="lef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125in" fo:margin-bottom="0.125in" fo:margin-left="-0.0138in" fo:text-indent="0.0138in">
        <style:tab-stops/>
      </style:paragraph-properties>
      <style:text-properties style:font-name="標楷體" style:font-name-asian="標楷體" style:font-weight-complex="bold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Row629" style:family="table-row">
      <style:table-row-properties style:min-row-height="3.5333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4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4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4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4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4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4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4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4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4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Row649" style:family="table-row">
      <style:table-row-properties style:min-row-height="0.3965in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654" style:parent-style-name="內文" style:family="paragraph">
      <style:paragraph-properties fo:line-height="0.0833in"/>
    </style:style>
    <style:style style:name="P655" style:parent-style-name="內文" style:family="paragraph">
      <style:paragraph-properties fo:widows="2" fo:orphans="2" fo:break-before="page"/>
    </style:style>
    <style:style style:name="P656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58" style:family="table-column">
      <style:table-column-properties style:column-width="0.8611in"/>
    </style:style>
    <style:style style:name="TableColumn659" style:family="table-column">
      <style:table-column-properties style:column-width="1.4333in"/>
    </style:style>
    <style:style style:name="TableColumn660" style:family="table-column">
      <style:table-column-properties style:column-width="0.7465in"/>
    </style:style>
    <style:style style:name="TableColumn661" style:family="table-column">
      <style:table-column-properties style:column-width="1.2652in"/>
    </style:style>
    <style:style style:name="TableColumn662" style:family="table-column">
      <style:table-column-properties style:column-width="0.7465in"/>
    </style:style>
    <style:style style:name="TableColumn663" style:family="table-column">
      <style:table-column-properties style:column-width="1.8319in"/>
    </style:style>
    <style:style style:name="Table657" style:family="table">
      <style:table-properties style:width="6.8847in" fo:margin-left="-0.3555in" table:align="lef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125in" fo:margin-bottom="0.125in" fo:margin-left="-0.0138in" fo:text-indent="0.0138in">
        <style:tab-stops/>
      </style:paragraph-properties>
      <style:text-properties style:font-name="標楷體" style:font-name-asian="標楷體" style:font-weight-complex="bold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Row677" style:family="table-row">
      <style:table-row-properties style:min-row-height="3.5333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8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8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9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9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9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9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9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9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9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Row697" style:family="table-row">
      <style:table-row-properties style:min-row-height="0.3965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702" style:parent-style-name="內文" style:family="paragraph">
      <style:paragraph-properties fo:line-height="0.0833in"/>
    </style:style>
    <style:style style:name="P703" style:parent-style-name="內文" style:family="paragraph">
      <style:paragraph-properties fo:widows="2" fo:orphans="2" fo:break-before="page"/>
    </style:style>
    <style:style style:name="P704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06" style:family="table-column">
      <style:table-column-properties style:column-width="0.8611in"/>
    </style:style>
    <style:style style:name="TableColumn707" style:family="table-column">
      <style:table-column-properties style:column-width="1.4333in"/>
    </style:style>
    <style:style style:name="TableColumn708" style:family="table-column">
      <style:table-column-properties style:column-width="0.7465in"/>
    </style:style>
    <style:style style:name="TableColumn709" style:family="table-column">
      <style:table-column-properties style:column-width="1.2652in"/>
    </style:style>
    <style:style style:name="TableColumn710" style:family="table-column">
      <style:table-column-properties style:column-width="0.7465in"/>
    </style:style>
    <style:style style:name="TableColumn711" style:family="table-column">
      <style:table-column-properties style:column-width="1.8319in"/>
    </style:style>
    <style:style style:name="Table705" style:family="table">
      <style:table-properties style:width="6.8847in" fo:margin-left="-0.3555in" table:align="lef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125in" fo:margin-bottom="0.125in" fo:margin-left="-0.0138in" fo:text-indent="0.0138in">
        <style:tab-stops/>
      </style:paragraph-properties>
      <style:text-properties style:font-name="標楷體" style:font-name-asian="標楷體" style:font-weight-complex="bold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Row725" style:family="table-row">
      <style:table-row-properties style:min-row-height="3.5333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3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4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4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4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4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4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Row745" style:family="table-row">
      <style:table-row-properties style:min-row-height="0.3965in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750" style:parent-style-name="內文" style:family="paragraph">
      <style:paragraph-properties fo:line-height="0.0833in"/>
    </style:style>
    <style:style style:name="P751" style:parent-style-name="內文" style:family="paragraph">
      <style:paragraph-properties fo:widows="2" fo:orphans="2" fo:break-before="page"/>
    </style:style>
    <style:style style:name="P75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54" style:family="table-column">
      <style:table-column-properties style:column-width="0.8611in"/>
    </style:style>
    <style:style style:name="TableColumn755" style:family="table-column">
      <style:table-column-properties style:column-width="1.4333in"/>
    </style:style>
    <style:style style:name="TableColumn756" style:family="table-column">
      <style:table-column-properties style:column-width="0.7465in"/>
    </style:style>
    <style:style style:name="TableColumn757" style:family="table-column">
      <style:table-column-properties style:column-width="1.2652in"/>
    </style:style>
    <style:style style:name="TableColumn758" style:family="table-column">
      <style:table-column-properties style:column-width="0.7465in"/>
    </style:style>
    <style:style style:name="TableColumn759" style:family="table-column">
      <style:table-column-properties style:column-width="1.8319in"/>
    </style:style>
    <style:style style:name="Table753" style:family="table">
      <style:table-properties style:width="6.8847in" fo:margin-left="-0.3555in" table:align="lef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125in" fo:margin-bottom="0.125in" fo:margin-left="-0.0138in" fo:text-indent="0.0138in">
        <style:tab-stops/>
      </style:paragraph-properties>
      <style:text-properties style:font-name="標楷體" style:font-name-asian="標楷體" style:font-weight-complex="bold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125in" fo:margin-bottom="0.125in" fo:margin-left="0.1888in">
        <style:tab-stops/>
      </style:paragraph-properties>
      <style:text-properties style:font-name="標楷體" style:font-name-asian="標楷體" style:font-weight-complex="bold"/>
    </style:style>
    <style:style style:name="TableRow773" style:family="table-row">
      <style:table-row-properties style:min-row-height="3.5333in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8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8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8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8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8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8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9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9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9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Row793" style:family="table-row">
      <style:table-row-properties style:min-row-height="0.3965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798" style:parent-style-name="內文" style:family="paragraph">
      <style:paragraph-properties fo:line-height="0.0833in"/>
    </style:style>
    <style:style style:name="P799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1.375in" svg:y1="9.45in" svg:x2="6.87778in" svg:y2="9.45in" draw:z-index="251660288" draw:id="id0" draw:style-name="a0" draw:name="Line 9" text:anchor-type="paragraph"><svg:title/><svg:desc/></draw:connector></text:span><text:span text:style-name="T3"><draw:connector draw:type="line" svg:x1="1.375in" svg:y1="8.88889in" svg:x2="6.87778in" svg:y2="8.88889in" draw:z-index="251659264" draw:id="id1" draw:style-name="a1" draw:name="Line 8" text:anchor-type="paragraph"><svg:title/><svg:desc/></draw:connector></text:span><text:span text:style-name="T4"><draw:connector draw:type="line" svg:x1="1.375in" svg:y1="8.30694in" svg:x2="6.87778in" svg:y2="8.30694in" draw:z-index="251658240" draw:id="id2" draw:style-name="a2" draw:name="Line 7" text:anchor-type="paragraph"><svg:title/><svg:desc/></draw:connector></text:span><text:span text:style-name="T5"><draw:frame draw:z-index="251655168" draw:id="id3" draw:style-name="a3" draw:name="Text Box 4" text:anchor-type="paragraph" svg:x="0.11944in" svg:y="7.93819in" svg:width="6.73611in" svg:height="0.39583in" style:rel-width="scale" style:rel-height="scale"><draw:text-box><text:p text:style-name="P6">校　　名：<text:s text:c="7"/>國立和美實驗學校</text:p></draw:text-box><svg:title/><svg:desc/></draw:frame></text:span><text:span text:style-name="T7"><draw:frame draw:z-index="251654144" draw:id="id4" draw:style-name="a4" draw:name="Text Box 3" text:anchor-type="paragraph" svg:x="0.11944in" svg:y="8.48958in" svg:width="6.73611in" svg:height="0.39583in" style:rel-width="scale" style:rel-height="scale"><draw:text-box><text:p text:style-name="P8">學　　生：</text:p></draw:text-box><svg:title/><svg:desc/></draw:frame></text:span><text:span text:style-name="T9"><draw:frame draw:z-index="251653120" draw:id="id5" draw:style-name="a5" draw:name="Text Box 2" text:anchor-type="paragraph" svg:x="0.11944in" svg:y="9.07222in" svg:width="6.73611in" svg:height="0.39583in" style:rel-width="scale" style:rel-height="scale"><draw:text-box><text:p text:style-name="P10">認輔教師：<text:tab/>老師</text:p></draw:text-box><svg:title/><svg:desc/></draw:frame></text:span></text:p>
      <text:p text:style-name="P11"/>
      <text:p text:style-name="P12"><text:span text:style-name="T13"><draw:frame draw:z-index="251656192" draw:id="id6" draw:style-name="a6" draw:name="Text Box 5" text:anchor-type="paragraph" svg:x="1.60833in" svg:y="0.07431in" svg:width="3.32014in" svg:height="0.51319in" style:rel-width="scale" style:rel-height="scale"><draw:text-box><text:p text:style-name="P14"><text:s/><text:s text:c="3"/><text:s/><text:s/>學年度認輔制度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51657216" draw:id="id7" draw:style-name="a7" draw:name="Text Box 6" text:anchor-type="paragraph" svg:x="0.00486in" svg:y="0.08333in" svg:width="7.01458in" svg:height="0.90069in" style:rel-width="scale" style:rel-height="scale"><draw:text-box><text:p text:style-name="P34">個別輔導紀錄</text:p></draw:text-box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/>
      <text:soft-page-break/>
      <text:p text:style-name="P74">認輔教師的意義與作法</text:p>
      <text:p text:style-name="P75">輔導是什麼？</text:p>
      <text:p text:style-name="P76"><text:span text:style-name="T77">輔導是生命關懷的創作過程，也是協助學生成長的互動歷程，辛苦您了，由於您的付出，將促使另一蒙塵的生命再現光彩，下列的提醒，僅提供您作參考。</text:span></text:p>
      <text:p text:style-name="P78">給認輔教師的貼心叮嚀</text:p>
      <text:list text:style-name="LFO29" text:continue-numbering="true">
        <text:list-item>
          <text:p text:style-name="P79">請先善待自己</text:p>
        </text:list-item>
      </text:list>
      <text:p text:style-name="P80"><text:span text:style-name="T81">◎常常想起自己是個有血有肉有感情，而且需要滋養的生命體。</text:span></text:p>
      <text:p text:style-name="P82"><text:span text:style-name="T83"><text:s text:c="4"/></text:span><text:span text:style-name="T84">◎常常覺察自己的感覺和心情，特別是生氣和沮喪時，要給自己一個發抒和安放的空間。</text:span></text:p>
      <text:p text:style-name="P85"><text:span text:style-name="T86"><text:s text:c="4"/></text:span><text:span text:style-name="T87">◎常常想起自己扮演的各種角色，為自己的努力而喝采。</text:span></text:p>
      <text:p text:style-name="P88">2.做好準備</text:p>
      <text:p text:style-name="P89"><text:span text:style-name="T90">◎相信學生的現況是其來有自；但也相信轉變是可能的</text:span></text:p>
      <text:p text:style-name="P91"><text:span text:style-name="T92">◎記得多給學生點空間和時間，延緩我們的價值判斷，才可能滋生轉變的契機</text:span></text:p>
      <text:p text:style-name="P93"><text:span text:style-name="T94">◎已發生的事無法改變，只能改變那些事件對人的影響</text:span></text:p>
      <text:p text:style-name="P95">◎予人安全感會帶來信任，但是安全感的建立是漸進的</text:p>
      <text:p text:style-name="P96">輔導歷程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階段一</text:p>
          </table:table-cell>
          <table:table-cell table:style-name="TableCell103">
            <text:p text:style-name="P104">1.建立關係<text:s/>2.收集資料<text:s/>3.澄清困境</text:p>
          </table:table-cell>
        </table:table-row>
        <table:table-row table:style-name="TableRow105">
          <table:table-cell table:style-name="TableCell106">
            <text:p text:style-name="P107">階段二</text:p>
          </table:table-cell>
          <table:table-cell table:style-name="TableCell108">
            <text:p text:style-name="P109">1.加深關係<text:s/>2.收集資料<text:s/>3.澄清困境之優先順序</text:p>
          </table:table-cell>
        </table:table-row>
        <table:table-row table:style-name="TableRow110">
          <table:table-cell table:style-name="TableCell111">
            <text:p text:style-name="P112">階段三</text:p>
          </table:table-cell>
          <table:table-cell table:style-name="TableCell113">
            <text:p text:style-name="P114">1.加深關係<text:s/>2.確認輔導目標</text:p>
          </table:table-cell>
        </table:table-row>
        <table:table-row table:style-name="TableRow115">
          <table:table-cell table:style-name="TableCell116">
            <text:p text:style-name="P117">階段四</text:p>
          </table:table-cell>
          <table:table-cell table:style-name="TableCell118">
            <text:p text:style-name="P119">1.加深關係<text:s/>2.決定策略與方法<text:s/>3.善用社會資源</text:p>
          </table:table-cell>
        </table:table-row>
        <table:table-row table:style-name="TableRow120">
          <table:table-cell table:style-name="TableCell121">
            <text:p text:style-name="P122">階段五</text:p>
          </table:table-cell>
          <table:table-cell table:style-name="TableCell123">
            <text:p text:style-name="P124">1.加深關係<text:s/>2.評估與修正</text:p>
          </table:table-cell>
        </table:table-row>
        <table:table-row table:style-name="TableRow125">
          <table:table-cell table:style-name="TableCell126">
            <text:p text:style-name="P127">階段六</text:p>
          </table:table-cell>
          <table:table-cell table:style-name="TableCell128">
            <text:p text:style-name="P129">結案與追蹤</text:p>
          </table:table-cell>
        </table:table-row>
      </table:table>
      <text:p text:style-name="P130">澄清晤談歷程</text:p>
      <text:p text:style-name="P131"><text:span text:style-name="T132">◎</text:span><text:span text:style-name="T133">我是否真正聽懂了？<text:s/></text:span></text:p>
      <text:p text:style-name="P134"><text:span text:style-name="T135">◎</text:span><text:span text:style-name="T136">我的回應是否有效？<text:s/></text:span></text:p>
      <text:p text:style-name="P137"><text:span text:style-name="T138">◎</text:span><text:span text:style-name="T139">我是否操之過急？<text:s/></text:span></text:p>
      <text:p text:style-name="P140"><text:span text:style-name="T141">◎</text:span><text:span text:style-name="T142">我的挫折是什麼？<text:s/></text:span></text:p>
      <text:p text:style-name="P143"><text:span text:style-name="T144">◎</text:span><text:span text:style-name="T145">我們的關係究竟怎麼樣？<text:s/></text:span></text:p>
      <text:p text:style-name="P146"><text:span text:style-name="T147">◎</text:span><text:span text:style-name="T148">我是否知道我的限制，能適時轉介？</text:span></text:p>
      <text:p text:style-name="P149">填寫記錄要領<text:s/></text:p>
      <text:p text:style-name="P150"><text:span text:style-name="T151">◎</text:span><text:span text:style-name="T152">條列式摘記內容。<text:s/></text:span></text:p>
      <text:p text:style-name="P153"><text:span text:style-name="T154">◎</text:span><text:span text:style-name="T155">別忘了也紀錄您的觀察，思考與感覺。<text:s/></text:span></text:p>
      <text:p text:style-name="P156"><text:span text:style-name="T157">◎</text:span><text:span text:style-name="T158">紀錄是整合、組織的結果，記錄過後，您可有新的省思。<text:s/></text:span></text:p>
      <text:p text:style-name="P159"><text:span text:style-name="T160">◎</text:span><text:span text:style-name="T161">把客觀的事實與您的主觀看法、感覺分開記錄。</text:span></text:p>
      <text:p text:style-name="P162">多利用專業資源<text:s/></text:p>
      <text:p text:style-name="P163">請將實輔處當作您的重要資源之一，留心各種輔導知能研討的機會，並且主動 尋求專業督導。當輔導知能有所精進，愈能體會到輔導工作的迷人特質。</text:p>
      <text:soft-page-break/>
      <text:p text:style-name="P164">緊急處理<text:s/></text:p>
      <text:p text:style-name="P165">如果發現認輔學生有自我傷害之行為，請參考本校自我傷害危機處置標準化作 業流程，先通報導師、實輔處與學務處。由相關處室分工協助學生及有關人員。</text:p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認輔教師個別輔導專業倫理</text:p>
            <text:p text:style-name="P173"/>
            <text:p text:style-name="P174">您在進行個別輔導時，宜遵循下列輔導倫理，以保障自己及受輔學生之權益，發揮助人工作的最大功能。</text:p>
            <text:list text:style-name="LFO28" text:continue-numbering="true">
              <text:list-item>
                <text:p text:style-name="P175"><text:span text:style-name="T176">認清自己扮演的角色與功能，只在協助學生成長發展、培養其處理問題的能力和技巧，而非代替或強制其解決問題或做決定，以免養成其依賴的習慣。</text:span></text:p>
              </text:list-item>
              <text:list-item>
                <text:p text:style-name="P177"><text:span text:style-name="T178">和學生共同擬定輔導目標、行為改變過程及方法，避免自作主張。</text:span></text:p>
              </text:list-item>
              <text:list-item>
                <text:p text:style-name="P179"><text:span text:style-name="T180">尊重學生的隱私權和價值觀，不要強迫其表露其隱私或接受自己的價值觀。</text:span></text:p>
              </text:list-item>
              <text:list-item>
                <text:p text:style-name="P181"><text:span text:style-name="T182">了解自己輔導專業知能的限度，避免接受超越專業能力的個案，必要時，可予以輔介。</text:span></text:p>
              </text:list-item>
              <text:list-item>
                <text:p text:style-name="P183"><text:span text:style-name="T184">妥善保管輔導紀錄、往來信函、有關文件、測驗結果及解釋等資料。未徵得學生的同意，不可對外洩露任何晤談內容及其他資料。</text:span></text:p>
              </text:list-item>
              <text:list-item>
                <text:p text:style-name="P185"><text:span text:style-name="T186">若確實判斷學生的行為，可能危及學生本人或他人或團體的生命、財產安全時，應即向相應之個人或機關提出預警，避免傷害，但應以不透露學生身份為原則，盡可能提供客觀正確的事實及有利學生的資料。</text:span></text:p>
              </text:list-item>
              <text:list-item>
                <text:p text:style-name="P187"><text:span text:style-name="T188">遇有嚴重問題或做重要抉擇時，宜酌情徵得學生家長或監護人的同意，並在不違背保密原則下，與所有關係人做好溝通與協商。</text:span></text:p>
              </text:list-item>
            </text:list>
            <text:p text:style-name="P189"/>
          </table:table-cell>
        </table:table-row>
      </table:table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個案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性別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出生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籍貫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班級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身份證字號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家長或監護人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職業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聯絡住址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話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重要關係人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關係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聯絡住址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電話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輔導者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接案日期</text:p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 table:number-columns-spanned="4">
            <text:p text:style-name="P274"><text:span text:style-name="T275">一</text:span><text:span text:style-name="T276">、個案源起</text:span></text:p>
            <text:p text:style-name="P277"/>
            <text:p text:style-name="P278"/>
            <text:p text:style-name="P279">二、問題行為概述</text:p>
            <text:p text:style-name="P280"><text:s text:c="4"/></text:p>
            <text:p text:style-name="P281"><text:s text:c="4"/></text:p>
            <text:p text:style-name="P282"><text:span text:style-name="T283">三、個案背</text:span><text:span text:style-name="T284">景</text:span></text:p>
            <text:p text:style-name="P285"><text:span text:style-name="T286">（一）</text:span><text:span text:style-name="T287">家庭結構</text:span></text:p>
            <text:p text:style-name="P288"/>
            <text:p text:style-name="P289"/>
            <text:p text:style-name="P290"/>
            <text:p text:style-name="P291"><text:span text:style-name="T292">（二）</text:span><text:span text:style-name="T293">學校生活</text:span></text:p>
            <text:p text:style-name="P294"/>
            <text:p text:style-name="P295"/>
            <text:p text:style-name="P296"/>
            <text:p text:style-name="P297"><text:span text:style-name="T298">（三）</text:span><text:span text:style-name="T299">身心特質</text:span></text:p>
            <text:p text:style-name="P300"/>
            <text:p text:style-name="P301"/>
            <text:p text:style-name="P302"/>
            <text:p text:style-name="P303"><text:span text:style-name="T304">（四）</text:span><text:span text:style-name="T305">其他</text:span></text:p>
            <text:p text:style-name="P306"/>
            <text:p text:style-name="P307"/>
            <text:p text:style-name="P308"/>
            <text:p text:style-name="P309"/>
            <text:p text:style-name="P310">四、分析與診斷</text:p>
            <text:p text:style-name="P311"/>
            <text:p text:style-name="P312">五、輔導策略</text:p>
            <text:p text:style-name="P313"/>
            <text:p text:style-name="P314"/>
            <text:p text:style-name="P315">六、特殊記錄</text:p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</table:table-row>
      </table:table>
      <text:p text:style-name="P319"/>
      <text:soft-page-break/>
      <text:p text:style-name="P320">國立和美實驗學校<text:s text:c="4"/>學年度第<text:s text:c="3"/>學期認輔紀錄表 <text:s text:c="7"/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日 <text:s text:c="3"/>期</text:p>
          </table:table-cell>
          <table:table-cell table:style-name="TableCell331">
            <text:p text:style-name="P332"><text:s/></text:p>
          </table:table-cell>
          <table:table-cell table:style-name="TableCell333">
            <text:p text:style-name="P334">班 <text:s text:c="3"/>級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姓 <text:s text:c="3"/>名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問題類別</text:span></text:p>
          </table:table-cell>
          <table:table-cell table:style-name="TableCell345" table:number-columns-spanned="5">
            <text:p text:style-name="P346">A.人際關係 <text:s/>□1.師長關係□2.同學關係□3.朋友關係□4.其他________<text:line-break/>B.兩性情感 <text:s/>□1.異性關係□2.同性關係□3.三角關係□4.其他________<text:line-break/>C.家庭問題 <text:s/>□1.家庭互動與溝通□2.家庭衝突□3.家庭破碎□4家庭暴力<text:line-break/><text:s text:c="12"/>□5.經濟問題□6.其他________<text:line-break/>D.自我與情緒□1.自我概念□2.心理情緒□3.壓力因應與調適□4.情感疾患<text:line-break/><text:s text:c="12"/>□5.精神疾患□6.自我傷害□7.生理問題□8.其他________<text:line-break/>E.生涯發展 <text:s/>□1.生涯探索□2.生涯規劃□3.選組問題與適應□4.校系選擇<text:line-break/><text:s text:c="12"/>□5.升學資訊□6.職業資訊□7.其他__________<text:line-break/>F.課業學習 □1.學習困擾□2.學習壓力□3.學習方法□4.考試□5.其他________<text:line-break/>G.社會適應<text:s/>□1.生活適應□2.偏畸習僻□3.違規□4.暴力行為□5.其他________<text:line-break/>H.性問題 <text:s text:c="3"/>□1.婚前性行為□2.性騷擾/性侵害□3.未婚懷孕□4.其他________<text:line-break/>I.諮詢與轉介□1升學資訊諮詢□2親職問題諮詢□3.心理健康諮詢□4.法律諮詢<text:line-break/><text:s text:c="12"/>□5.醫療與社會資源諮詢□6.醫療與社會資源轉介□7.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諮商過程</text:p>
          </table:table-cell>
          <table:table-cell table:style-name="TableCell350" table:number-columns-spanned="5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延續處理</text:p>
          </table:table-cell>
          <table:table-cell table:style-name="TableCell364" table:number-columns-spanned="5">
            <text:p text:style-name="P365">□1.持續個別諮商 <text:s/>□2.聯繫導師/相關教師 <text:s/>□3.聯繫家長 <text:s/>□4.個案會議 <text:s/><text:line-break/>□5.結案 <text:s/>□6.轉介_____________________7.□其他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366"/>
      <text:p text:style-name="P367"/>
      <text:soft-page-break/>
      <text:p text:style-name="P368">國立和美實驗學校<text:s text:c="4"/>學年度第<text:s text:c="3"/>學期認輔紀錄表 <text:s text:c="7"/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日 <text:s text:c="3"/>期</text:p>
          </table:table-cell>
          <table:table-cell table:style-name="TableCell379">
            <text:p text:style-name="P380"><text:s/></text:p>
          </table:table-cell>
          <table:table-cell table:style-name="TableCell381">
            <text:p text:style-name="P382">班 <text:s text:c="3"/>級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姓 <text:s text:c="3"/>名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問題類別</text:span></text:p>
          </table:table-cell>
          <table:table-cell table:style-name="TableCell393" table:number-columns-spanned="5">
            <text:p text:style-name="P394">A.人際關係 <text:s/>□1.師長關係□2.同學關係□3.朋友關係□4.其他________<text:line-break/>B.兩性情感 <text:s/>□1.異性關係□2.同性關係□3.三角關係□4.其他________<text:line-break/>C.家庭問題 <text:s/>□1.家庭互動與溝通□2.家庭衝突□3.家庭破碎□4家庭暴力<text:line-break/><text:s text:c="12"/>□5.經濟問題□6.其他________<text:line-break/>D.自我與情緒□1.自我概念□2.心理情緒□3.壓力因應與調適□4.情感疾患<text:line-break/><text:s text:c="12"/>□5.精神疾患□6.自我傷害□7.生理問題□8.其他________<text:line-break/>E.生涯發展 <text:s/>□1.生涯探索□2.生涯規劃□3.選組問題與適應□4.校系選擇<text:line-break/><text:s text:c="12"/>□5.升學資訊□6.職業資訊□7.其他__________<text:line-break/>F.課業學習 □1.學習困擾□2.學習壓力□3.學習方法□4.考試□5.其他________<text:line-break/>G.社會適應 □1.生活適應□2.偏畸習僻□3.違規□4.暴力行為□5.其他________<text:line-break/>H.性問題 <text:s text:c="3"/>□1.婚前性行為□2.性騷擾/性侵害□3.未婚懷孕□4.其他________<text:line-break/>I.諮詢與轉介□1升學資訊諮詢□2親職問題諮詢□3.心理健康諮詢□4.法律諮詢<text:line-break/><text:s text:c="12"/>□5.醫療與社會資源諮詢□6.醫療與社會資源轉介□7.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諮商過程</text:p>
          </table:table-cell>
          <table:table-cell table:style-name="TableCell398" table:number-columns-spanned="5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延續處理</text:p>
          </table:table-cell>
          <table:table-cell table:style-name="TableCell412" table:number-columns-spanned="5">
            <text:p text:style-name="P413">□1.持續個別諮商 <text:s/>□2.聯繫導師/相關教師 <text:s/>□3.聯繫家長 <text:s/>□4.個案會議 <text:s/><text:line-break/>□5.結案 <text:s/>□6.轉介_____________________7.□其他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14"/>
      <text:p text:style-name="P415"/>
      <text:soft-page-break/>
      <text:p text:style-name="P416">國立和美實驗學校<text:s text:c="4"/>學年度第<text:s text:c="3"/>學期認輔紀錄表 <text:s text:c="7"/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日 <text:s text:c="3"/>期</text:p>
          </table:table-cell>
          <table:table-cell table:style-name="TableCell427">
            <text:p text:style-name="P428"><text:s/></text:p>
          </table:table-cell>
          <table:table-cell table:style-name="TableCell429">
            <text:p text:style-name="P430">班 <text:s text:c="3"/>級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姓 <text:s text:c="3"/>名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問題類別</text:span></text:p>
          </table:table-cell>
          <table:table-cell table:style-name="TableCell441" table:number-columns-spanned="5">
            <text:p text:style-name="P442">A.人際關係 <text:s/>□1.師長關係□2.同學關係□3.朋友關係□4.其他________<text:line-break/>B.兩性情感 <text:s/>□1.異性關係□2.同性關係□3.三角關係□4.其他________<text:line-break/>C.家庭問題 <text:s/>□1.家庭互動與溝通□2.家庭衝突□3.家庭破碎□4家庭暴力<text:line-break/><text:s text:c="12"/>□5.經濟問題□6.其他________<text:line-break/>D.自我與情緒□1.自我概念□2.心理情緒□3.壓力因應與調適□4.情感疾患<text:line-break/><text:s text:c="12"/>□5.精神疾患□6.自我傷害□7.生理問題□8.其他________<text:line-break/>E.生涯發展 <text:s/>□1.生涯探索□2.生涯規劃□3.選組問題與適應□4.校系選擇<text:line-break/><text:s text:c="12"/>□5.升學資訊□6.職業資訊□7.其他__________<text:line-break/>F.課業學習 □1.學習困擾□2.學習壓力□3.學習方法□4.考試□5.其他________<text:line-break/>G.社會適應 □1.生活適應□2.偏畸習僻□3.違規□4.暴力行為□5.其他________<text:line-break/>H.性問題 <text:s text:c="3"/>□1.婚前性行為□2.性騷擾/性侵害□3.未婚懷孕□4.其他________<text:line-break/>I.諮詢與轉介□1升學資訊諮詢□2親職問題諮詢□3.心理健康諮詢□4.法律諮詢<text:line-break/><text:s text:c="12"/>□5.醫療與社會資源諮詢□6.醫療與社會資源轉介□7.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諮商過程</text:p>
          </table:table-cell>
          <table:table-cell table:style-name="TableCell446" table:number-columns-spanned="5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延續處理</text:p>
          </table:table-cell>
          <table:table-cell table:style-name="TableCell460" table:number-columns-spanned="5">
            <text:p text:style-name="P461">□1.持續個別諮商 <text:s/>□2.聯繫導師/相關教師 <text:s/>□3.聯繫家長 <text:s/>□4.個案會議 <text:s/><text:line-break/>□5.結案 <text:s/>□6.轉介_____________________7.□其他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62"/>
      <text:p text:style-name="P463"/>
      <text:soft-page-break/>
      <text:p text:style-name="P464">國立和美實驗學校<text:s text:c="4"/>學年度第<text:s text:c="3"/>學期認輔紀錄表 <text:s text:c="7"/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日 <text:s text:c="3"/>期</text:p>
          </table:table-cell>
          <table:table-cell table:style-name="TableCell475">
            <text:p text:style-name="P476"><text:s/></text:p>
          </table:table-cell>
          <table:table-cell table:style-name="TableCell477">
            <text:p text:style-name="P478">班 <text:s text:c="3"/>級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姓 <text:s text:c="3"/>名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問題類別</text:span></text:p>
          </table:table-cell>
          <table:table-cell table:style-name="TableCell489" table:number-columns-spanned="5">
            <text:p text:style-name="P490">A.人際關係 <text:s/>□1.師長關係□2.同學關係□3.朋友關係□4.其他________<text:line-break/>B.兩性情感 <text:s/>□1.異性關係□2.同性關係□3.三角關係□4.其他________<text:line-break/>C.家庭問題 <text:s/>□1.家庭互動與溝通□2.家庭衝突□3.家庭破碎□4家庭暴力<text:line-break/><text:s text:c="12"/>□5.經濟問題□6.其他________<text:line-break/>D.自我與情緒□1.自我概念□2.心理情緒□3.壓力因應與調適□4.情感疾患<text:line-break/><text:s text:c="12"/>□5.精神疾患□6.自我傷害□7.生理問題□8.其他________<text:line-break/>E.生涯發展 <text:s/>□1.生涯探索□2.生涯規劃□3.選組問題與適應□4.校系選擇<text:line-break/><text:s text:c="12"/>□5.升學資訊□6.職業資訊□7.其他__________<text:line-break/>F.課業學習 □1.學習困擾□2.學習壓力□3.學習方法□4.考試□5.其他________<text:line-break/>G.社會適應 □1.生活適應□2.偏畸習僻□3.違規□4.暴力行為□5.其他________<text:line-break/>H.性問題 <text:s text:c="3"/>□1.婚前性行為□2.性騷擾/性侵害□3.未婚懷孕□4.其他________<text:line-break/>I.諮詢與轉介□1升學資訊諮詢□2親職問題諮詢□3.心理健康諮詢□4.法律諮詢<text:line-break/><text:s text:c="12"/>□5.醫療與社會資源諮詢□6.醫療與社會資源轉介□7.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諮商過程</text:p>
          </table:table-cell>
          <table:table-cell table:style-name="TableCell494" table:number-columns-spanned="5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延續處理</text:p>
          </table:table-cell>
          <table:table-cell table:style-name="TableCell508" table:number-columns-spanned="5">
            <text:p text:style-name="P509">□1.持續個別諮商 <text:s/>□2.聯繫導師/相關教師 <text:s/>□3.聯繫家長 <text:s/>□4.個案會議 <text:s/><text:line-break/>□5.結案 <text:s/>□6.轉介_____________________7.□其他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10"/>
      <text:p text:style-name="P511"/>
      <text:soft-page-break/>
      <text:p text:style-name="P512">國立和美實驗學校<text:s text:c="4"/>學年度第<text:s text:c="3"/>學期認輔紀錄表 <text:s text:c="7"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日 <text:s text:c="3"/>期</text:p>
          </table:table-cell>
          <table:table-cell table:style-name="TableCell523">
            <text:p text:style-name="P524"><text:s/></text:p>
          </table:table-cell>
          <table:table-cell table:style-name="TableCell525">
            <text:p text:style-name="P526">班 <text:s text:c="3"/>級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姓 <text:s text:c="3"/>名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問題類別</text:span></text:p>
          </table:table-cell>
          <table:table-cell table:style-name="TableCell537" table:number-columns-spanned="5">
            <text:p text:style-name="P538">A.人際關係 <text:s/>□1.師長關係□2.同學關係□3.朋友關係□4.其他________<text:line-break/>B.兩性情感 <text:s/>□1.異性關係□2.同性關係□3.三角關係□4.其他________<text:line-break/>C.家庭問題 <text:s/>□1.家庭互動與溝通□2.家庭衝突□3.家庭破碎□4家庭暴力<text:line-break/><text:s text:c="12"/>□5.經濟問題□6.其他________<text:line-break/>D.自我與情緒□1.自我概念□2.心理情緒□3.壓力因應與調適□4.情感疾患<text:line-break/><text:s text:c="12"/>□5.精神疾患□6.自我傷害□7.生理問題□8.其他________<text:line-break/>E.生涯發展 <text:s/>□1.生涯探索□2.生涯規劃□3.選組問題與適應□4.校系選擇<text:line-break/><text:s text:c="12"/>□5.升學資訊□6.職業資訊□7.其他__________<text:line-break/>F.課業學習 □1.學習困擾□2.學習壓力□3.學習方法□4.考試□5.其他________<text:line-break/>G.社會適應 □1.生活適應□2.偏畸習僻□3.違規□4.暴力行為□5.其他________<text:line-break/>H.性問題 <text:s text:c="3"/>□1.婚前性行為□2.性騷擾/性侵害□3.未婚懷孕□4.其他________<text:line-break/>I.諮詢與轉介□1升學資訊諮詢□2親職問題諮詢□3.心理健康諮詢□4.法律諮詢<text:line-break/><text:s text:c="12"/>□5.醫療與社會資源諮詢□6.醫療與社會資源轉介□7.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諮商過程</text:p>
          </table:table-cell>
          <table:table-cell table:style-name="TableCell542" table:number-columns-spanned="5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延續處理</text:p>
          </table:table-cell>
          <table:table-cell table:style-name="TableCell556" table:number-columns-spanned="5">
            <text:p text:style-name="P557">□1.持續個別諮商 <text:s/>□2.聯繫導師/相關教師 <text:s/>□3.聯繫家長 <text:s/>□4.個案會議 <text:s/><text:line-break/>□5.結案 <text:s/>□6.轉介_____________________7.□其他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58"/>
      <text:p text:style-name="P559"/>
      <text:soft-page-break/>
      <text:p text:style-name="P560">國立和美實驗學校<text:s text:c="4"/>學年度第<text:s text:c="3"/>學期認輔紀錄表 <text:s text:c="7"/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日 <text:s text:c="3"/>期</text:p>
          </table:table-cell>
          <table:table-cell table:style-name="TableCell571">
            <text:p text:style-name="P572"><text:s/></text:p>
          </table:table-cell>
          <table:table-cell table:style-name="TableCell573">
            <text:p text:style-name="P574">班 <text:s text:c="3"/>級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姓 <text:s text:c="3"/>名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問題類別</text:span></text:p>
          </table:table-cell>
          <table:table-cell table:style-name="TableCell585" table:number-columns-spanned="5">
            <text:p text:style-name="P586">A.人際關係 <text:s/>□1.師長關係□2.同學關係□3.朋友關係□4.其他________<text:line-break/>B.兩性情感 <text:s/>□1.異性關係□2.同性關係□3.三角關係□4.其他________<text:line-break/>C.家庭問題 <text:s/>□1.家庭互動與溝通□2.家庭衝突□3.家庭破碎□4家庭暴力<text:line-break/><text:s text:c="12"/>□5.經濟問題□6.其他________<text:line-break/>D.自我與情緒□1.自我概念□2.心理情緒□3.壓力因應與調適□4.情感疾患<text:line-break/><text:s text:c="12"/>□5.精神疾患□6.自我傷害□7.生理問題□8.其他________<text:line-break/>E.生涯發展 <text:s/>□1.生涯探索□2.生涯規劃□3.選組問題與適應□4.校系選擇<text:line-break/><text:s text:c="12"/>□5.升學資訊□6.職業資訊□7.其他__________<text:line-break/>F.課業學習 □1.學習困擾□2.學習壓力□3.學習方法□4.考試□5.其他________<text:line-break/>G.社會適應 □1.生活適應□2.偏畸習僻□3.違規□4.暴力行為□5.其他________<text:line-break/>H.性問題 <text:s text:c="3"/>□1.婚前性行為□2.性騷擾/性侵害□3.未婚懷孕□4.其他________<text:line-break/>I.諮詢與轉介□1升學資訊諮詢□2親職問題諮詢□3.心理健康諮詢□4.法律諮詢<text:line-break/><text:s text:c="12"/>□5.醫療與社會資源諮詢□6.醫療與社會資源轉介□7.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諮商過程</text:p>
          </table:table-cell>
          <table:table-cell table:style-name="TableCell590" table:number-columns-spanned="5"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延續處理</text:p>
          </table:table-cell>
          <table:table-cell table:style-name="TableCell604" table:number-columns-spanned="5">
            <text:p text:style-name="P605">□1.持續個別諮商 <text:s/>□2.聯繫導師/相關教師 <text:s/>□3.聯繫家長 <text:s/>□4.個案會議 <text:s/><text:line-break/>□5.結案 <text:s/>□6.轉介_____________________7.□其他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606"/>
      <text:p text:style-name="P607"/>
      <text:soft-page-break/>
      <text:p text:style-name="P608">國立和美實驗學校<text:s text:c="4"/>學年度第<text:s text:c="3"/>學期認輔紀錄表 <text:s text:c="7"/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日 <text:s text:c="3"/>期</text:p>
          </table:table-cell>
          <table:table-cell table:style-name="TableCell619">
            <text:p text:style-name="P620"><text:s/></text:p>
          </table:table-cell>
          <table:table-cell table:style-name="TableCell621">
            <text:p text:style-name="P622">班 <text:s text:c="3"/>級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姓 <text:s text:c="3"/>名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問題類別</text:span></text:p>
          </table:table-cell>
          <table:table-cell table:style-name="TableCell633" table:number-columns-spanned="5">
            <text:p text:style-name="P634">A.人際關係 <text:s/>□1.師長關係□2.同學關係□3.朋友關係□4.其他________<text:line-break/>B.兩性情感 <text:s/>□1.異性關係□2.同性關係□3.三角關係□4.其他________<text:line-break/>C.家庭問題 <text:s/>□1.家庭互動與溝通□2.家庭衝突□3.家庭破碎□4家庭暴力<text:line-break/><text:s text:c="12"/>□5.經濟問題□6.其他________<text:line-break/>D.自我與情緒□1.自我概念□2.心理情緒□3.壓力因應與調適□4.情感疾患<text:line-break/><text:s text:c="12"/>□5.精神疾患□6.自我傷害□7.生理問題□8.其他________<text:line-break/>E.生涯發展 <text:s/>□1.生涯探索□2.生涯規劃□3.選組問題與適應□4.校系選擇<text:line-break/><text:s text:c="12"/>□5.升學資訊□6.職業資訊□7.其他__________<text:line-break/>F.課業學習 □1.學習困擾□2.學習壓力□3.學習方法□4.考試□5.其他________<text:line-break/>G.社會適應 □1.生活適應□2.偏畸習僻□3.違規□4.暴力行為□5.其他________<text:line-break/>H.性問題 <text:s text:c="3"/>□1.婚前性行為□2.性騷擾/性侵害□3.未婚懷孕□4.其他________<text:line-break/>I.諮詢與轉介□1升學資訊諮詢□2親職問題諮詢□3.心理健康諮詢□4.法律諮詢<text:line-break/><text:s text:c="12"/>□5.醫療與社會資源諮詢□6.醫療與社會資源轉介□7.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諮商過程</text:p>
          </table:table-cell>
          <table:table-cell table:style-name="TableCell638" table:number-columns-spanned="5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延續處理</text:p>
          </table:table-cell>
          <table:table-cell table:style-name="TableCell652" table:number-columns-spanned="5">
            <text:p text:style-name="P653">□1.持續個別諮商 <text:s/>□2.聯繫導師/相關教師 <text:s/>□3.聯繫家長 <text:s/>□4.個案會議 <text:s/><text:line-break/>□5.結案 <text:s/>□6.轉介_____________________7.□其他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654"/>
      <text:p text:style-name="P655"/>
      <text:soft-page-break/>
      <text:p text:style-name="P656">國立和美實驗學校<text:s text:c="4"/>學年度第<text:s text:c="3"/>學期認輔紀錄表 <text:s text:c="7"/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日 <text:s text:c="3"/>期</text:p>
          </table:table-cell>
          <table:table-cell table:style-name="TableCell667">
            <text:p text:style-name="P668"><text:s/></text:p>
          </table:table-cell>
          <table:table-cell table:style-name="TableCell669">
            <text:p text:style-name="P670">班 <text:s text:c="3"/>級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姓 <text:s text:c="3"/>名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問題類別</text:span></text:p>
          </table:table-cell>
          <table:table-cell table:style-name="TableCell681" table:number-columns-spanned="5">
            <text:p text:style-name="P682">A.人際關係 <text:s/>□1.師長關係□2.同學關係□3.朋友關係□4.其他________<text:line-break/>B.兩性情感 <text:s/>□1.異性關係□2.同性關係□3.三角關係□4.其他________<text:line-break/>C.家庭問題 <text:s/>□1.家庭互動與溝通□2.家庭衝突□3.家庭破碎□4家庭暴力<text:line-break/><text:s text:c="12"/>□5.經濟問題□6.其他________<text:line-break/>D.自我與情緒□1.自我概念□2.心理情緒□3.壓力因應與調適□4.情感疾患<text:line-break/><text:s text:c="12"/>□5.精神疾患□6.自我傷害□7.生理問題□8.其他________<text:line-break/>E.生涯發展 <text:s/>□1.生涯探索□2.生涯規劃□3.選組問題與適應□4.校系選擇<text:line-break/><text:s text:c="12"/>□5.升學資訊□6.職業資訊□7.其他__________<text:line-break/>F.課業學習 □1.學習困擾□2.學習壓力□3.學習方法□4.考試□5.其他________<text:line-break/>G.社會適應 □1.生活適應□2.偏畸習僻□3.違規□4.暴力行為□5.其他________<text:line-break/>H.性問題 <text:s text:c="3"/>□1.婚前性行為□2.性騷擾/性侵害□3.未婚懷孕□4.其他________<text:line-break/>I.諮詢與轉介□1升學資訊諮詢□2親職問題諮詢□3.心理健康諮詢□4.法律諮詢<text:line-break/><text:s text:c="12"/>□5.醫療與社會資源諮詢□6.醫療與社會資源轉介□7.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諮商過程</text:p>
          </table:table-cell>
          <table:table-cell table:style-name="TableCell686" table:number-columns-spanned="5"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延續處理</text:p>
          </table:table-cell>
          <table:table-cell table:style-name="TableCell700" table:number-columns-spanned="5">
            <text:p text:style-name="P701">□1.持續個別諮商 <text:s/>□2.聯繫導師/相關教師 <text:s/>□3.聯繫家長 <text:s/>□4.個案會議 <text:s/><text:line-break/>□5.結案 <text:s/>□6.轉介_____________________7.□其他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702"/>
      <text:p text:style-name="P703"/>
      <text:soft-page-break/>
      <text:p text:style-name="P704">國立和美實驗學校<text:s text:c="4"/>學年度第<text:s text:c="3"/>學期認輔紀錄表 <text:s text:c="7"/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日 <text:s text:c="3"/>期</text:p>
          </table:table-cell>
          <table:table-cell table:style-name="TableCell715">
            <text:p text:style-name="P716"><text:s/></text:p>
          </table:table-cell>
          <table:table-cell table:style-name="TableCell717">
            <text:p text:style-name="P718">班 <text:s text:c="3"/>級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姓 <text:s text:c="3"/>名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問題類別</text:span></text:p>
          </table:table-cell>
          <table:table-cell table:style-name="TableCell729" table:number-columns-spanned="5">
            <text:p text:style-name="P730">A.人際關係 <text:s/>□1.師長關係□2.同學關係□3.朋友關係□4.其他________<text:line-break/>B.兩性情感 <text:s/>□1.異性關係□2.同性關係□3.三角關係□4.其他________<text:line-break/>C.家庭問題 <text:s/>□1.家庭互動與溝通□2.家庭衝突□3.家庭破碎□4家庭暴力<text:line-break/><text:s text:c="12"/>□5.經濟問題□6.其他________<text:line-break/>D.自我與情緒□1.自我概念□2.心理情緒□3.壓力因應與調適□4.情感疾患<text:line-break/><text:s text:c="12"/>□5.精神疾患□6.自我傷害□7.生理問題□8.其他________<text:line-break/>E.生涯發展 <text:s/>□1.生涯探索□2.生涯規劃□3.選組問題與適應□4.校系選擇<text:line-break/><text:s text:c="12"/>□5.升學資訊□6.職業資訊□7.其他__________<text:line-break/>F.課業學習 □1.學習困擾□2.學習壓力□3.學習方法□4.考試□5.其他________<text:line-break/>G.社會適應 □1.生活適應□2.偏畸習僻□3.違規□4.暴力行為□5.其他________<text:line-break/>H.性問題 <text:s text:c="3"/>□1.婚前性行為□2.性騷擾/性侵害□3.未婚懷孕□4.其他________<text:line-break/>I.諮詢與轉介□1升學資訊諮詢□2親職問題諮詢□3.心理健康諮詢□4.法律諮詢<text:line-break/><text:s text:c="12"/>□5.醫療與社會資源諮詢□6.醫療與社會資源轉介□7.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諮商過程</text:p>
          </table:table-cell>
          <table:table-cell table:style-name="TableCell734" table:number-columns-spanned="5"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延續處理</text:p>
          </table:table-cell>
          <table:table-cell table:style-name="TableCell748" table:number-columns-spanned="5">
            <text:p text:style-name="P749">□1.持續個別諮商 <text:s/>□2.聯繫導師/相關教師 <text:s/>□3.聯繫家長 <text:s/>□4.個案會議 <text:s/><text:line-break/>□5.結案 <text:s/>□6.轉介_____________________7.□其他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750"/>
      <text:p text:style-name="P751"/>
      <text:soft-page-break/>
      <text:p text:style-name="P752">國立和美實驗學校<text:s text:c="4"/>學年度第<text:s text:c="3"/>學期認輔紀錄表 <text:s text:c="7"/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日 <text:s text:c="3"/>期</text:p>
          </table:table-cell>
          <table:table-cell table:style-name="TableCell763">
            <text:p text:style-name="P764"><text:s/></text:p>
          </table:table-cell>
          <table:table-cell table:style-name="TableCell765">
            <text:p text:style-name="P766">班 <text:s text:c="3"/>級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姓 <text:s text:c="3"/>名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問題類別</text:span></text:p>
          </table:table-cell>
          <table:table-cell table:style-name="TableCell777" table:number-columns-spanned="5">
            <text:p text:style-name="P778">A.人際關係 <text:s/>□1.師長關係□2.同學關係□3.朋友關係□4.其他________<text:line-break/>B.兩性情感 <text:s/>□1.異性關係□2.同性關係□3.三角關係□4.其他________<text:line-break/>C.家庭問題 <text:s/>□1.家庭互動與溝通□2.家庭衝突□3.家庭破碎□4家庭暴力<text:line-break/><text:s text:c="12"/>□5.經濟問題□6.其他________<text:line-break/>D.自我與情緒□1.自我概念□2.心理情緒□3.壓力因應與調適□4.情感疾患<text:line-break/><text:s text:c="12"/>□5.精神疾患□6.自我傷害□7.生理問題□8.其他________<text:line-break/>E.生涯發展 <text:s/>□1.生涯探索□2.生涯規劃□3.選組問題與適應□4.校系選擇<text:line-break/><text:s text:c="12"/>□5.升學資訊□6.職業資訊□7.其他__________<text:line-break/>F.課業學習 □1.學習困擾□2.學習壓力□3.學習方法□4.考試□5.其他________<text:line-break/>G.社會適應 □1.生活適應□2.偏畸習僻□3.違規□4.暴力行為□5.其他________<text:line-break/>H.性問題 <text:s text:c="3"/>□1.婚前性行為□2.性騷擾/性侵害□3.未婚懷孕□4.其他________<text:line-break/>I.諮詢與轉介□1升學資訊諮詢□2親職問題諮詢□3.心理健康諮詢□4.法律諮詢<text:line-break/><text:s text:c="12"/>□5.醫療與社會資源諮詢□6.醫療與社會資源轉介□7.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諮商過程</text:p>
          </table:table-cell>
          <table:table-cell table:style-name="TableCell782" table:number-columns-spanned="5"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延續處理</text:p>
          </table:table-cell>
          <table:table-cell table:style-name="TableCell796" table:number-columns-spanned="5">
            <text:p text:style-name="P797">□1.持續個別諮商 <text:s/>□2.聯繫導師/相關教師 <text:s/>□3.聯繫家長 <text:s/>□4.個案會議 <text:s/><text:line-break/>□5.結案 <text:s/>□6.轉介_____________________7.□其他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粗明體" svg:font-family="全真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年月" style:display-name="年月" style:family="paragraph" style:parent-style-name="內文">
      <style:paragraph-properties fo:widows="2" fo:orphans="2" style:punctuation-wrap="simple" style:text-autospace="none" fo:text-align="justify" style:vertical-align="middle" fo:margin-left="1.6652in" fo:text-indent="-1.6652in">
        <style:tab-stops/>
      </style:paragraph-properties>
      <style:text-properties style:font-name-asian="標楷體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圖文" style:display-name="圖文" style:family="paragraph" style:parent-style-name="內文">
      <style:paragraph-properties style:snap-to-layout-grid="false" fo:text-align="justify" fo:line-height="0.1805in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3333in" fo:margin-left="0.0784in" fo:margin-right="0.0784in">
        <style:tab-stops/>
      </style:paragraph-properties>
      <style:text-properties style:font-name-asian="全真粗明體" fo:font-size="15.5pt" style:font-size-asian="15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28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k</meta:initial-creator>
    <dc:creator>user</dc:creator>
    <meta:creation-date>2025-09-25T08:25:00Z</meta:creation-date>
    <dc:date>2025-09-25T08:25:00Z</dc:date>
    <meta:print-date>2024-10-08T03:38:00Z</meta:print-date>
    <meta:template xlink:href="Normal" xlink:type="simple"/>
    <meta:editing-cycles>2</meta:editing-cycles>
    <meta:editing-duration>PT0S</meta:editing-duration>
    <meta:document-statistic meta:page-count="16" meta:paragraph-count="18" meta:word-count="1349" meta:character-count="9025" meta:row-count="64" meta:non-whitespace-character-count="7694"/>
  </office:meta>
</office:document-meta>
</file>