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family="paragraph">
      <style:paragraph-properties fo:line-height="0.3472in"/>
      <style:text-properties style:font-name="標楷體" style:font-name-asian="標楷體"/>
    </style:style>
    <style:style style:name="P4" style:parent-style-name="內文" style:family="paragraph">
      <style:paragraph-properties fo:text-align="justify" fo:line-height="0.3472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list-style-name="LFO1" style:family="paragraph">
      <style:paragraph-properties fo:line-height="0.3472in">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1" style:parent-style-name="內文" style:family="paragraph">
      <style:paragraph-properties fo:text-align="justify" fo:line-height="0.3472in" fo:text-indent="0.3333in"/>
      <style:text-properties style:font-name="標楷體" style:font-name-asian="標楷體"/>
    </style:style>
    <style:style style:name="P22" style:parent-style-name="內文" style:family="paragraph">
      <style:paragraph-properties fo:text-align="justify" fo:line-height="0.3472in" fo:text-indent="0.3333in"/>
      <style:text-properties style:font-name="標楷體" style:font-name-asian="標楷體"/>
    </style:style>
    <style:style style:name="P23" style:parent-style-name="內文" style:list-style-name="LFO1" style:family="paragraph">
      <style:paragraph-properties fo:line-height="0.3472in">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4" style:parent-style-name="內文" style:family="paragraph">
      <style:paragraph-properties fo:text-align="justify" fo:line-height="0.3472in" fo:text-indent="0.33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Book Antiqua" style:font-name-asian="標楷體"/>
    </style:style>
    <style:style style:name="T40" style:parent-style-name="預設段落字型" style:family="text">
      <style:text-properties style:font-name="Book Antiqua" style:font-name-asian="標楷體"/>
    </style:style>
    <style:style style:name="T41" style:parent-style-name="預設段落字型" style:family="text">
      <style:text-properties style:font-name="Book Antiqua" style:font-name-asian="標楷體"/>
    </style:style>
    <style:style style:name="P42" style:parent-style-name="內文" style:list-style-name="LFO1" style:family="paragraph">
      <style:paragraph-properties fo:line-height="0.3472in">
        <style:tab-stops>
          <style:tab-stop style:type="left" style:position="-0.0375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472in"/>
    </style:style>
    <style:style style:name="T62" style:parent-style-name="預設段落字型" style:family="text">
      <style:text-properties style:font-name="Book Antiqua" style:font-name-asian="標楷體" fo:font-weight="bold" style:font-weight-asian="bold"/>
    </style:style>
    <style:style style:name="T63"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P66" style:parent-style-name="內文" style:family="paragraph">
      <style:paragraph-properties fo:text-align="justify" fo:margin-bottom="0.25in" fo:line-height="0.3472in" fo:text-indent="0.3333in"/>
    </style:style>
    <style:style style:name="T67" style:parent-style-name="預設段落字型" style:family="text">
      <style:text-properties style:font-name="Book Antiqua" style:font-name-asian="標楷體"/>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T78" style:parent-style-name="預設段落字型" style:family="text">
      <style:text-properties style:font-name="Book Antiqua" style:font-name-asian="標楷體"/>
    </style:style>
    <style:style style:name="T79" style:parent-style-name="預設段落字型" style:family="text">
      <style:text-properties style:font-name="Book Antiqua" style:font-name-asian="標楷體"/>
    </style:style>
    <style:style style:name="T80" style:parent-style-name="預設段落字型" style:family="text">
      <style:text-properties style:font-name="Book Antiqua" style:font-name-asian="標楷體"/>
    </style:style>
    <style:style style:name="T81" style:parent-style-name="預設段落字型" style:family="text">
      <style:text-properties style:font-name="Book Antiqua" style:font-name-asian="標楷體"/>
    </style:style>
    <style:style style:name="T82" style:parent-style-name="預設段落字型" style:family="text">
      <style:text-properties style:font-name="Book Antiqua" style:font-name-asian="標楷體"/>
    </style:style>
    <style:style style:name="T83" style:parent-style-name="預設段落字型" style:family="text">
      <style:text-properties style:font-name="Book Antiqua" style:font-name-asian="標楷體"/>
    </style:style>
    <style:style style:name="T84" style:parent-style-name="預設段落字型" style:family="text">
      <style:text-properties style:font-name="Book Antiqua" style:font-name-asian="標楷體"/>
    </style:style>
    <style:style style:name="P85" style:parent-style-name="內文" style:family="paragraph">
      <style:paragraph-properties fo:margin-bottom="0.125in" fo:line-height="0.3472in" fo:text-indent="0.3618in"/>
    </style:style>
    <style:style style:name="T86" style:parent-style-name="預設段落字型" style:family="text">
      <style:text-properties style:font-name="Book Antiqua" style:font-name-asian="標楷體" fo:font-weight="bold" style:font-weight-asian="bold" fo:font-size="13pt" style:font-size-asian="13pt" style:font-size-complex="14pt"/>
    </style:style>
    <style:style style:name="T87" style:parent-style-name="預設段落字型" style:family="text">
      <style:text-properties style:font-name="Book Antiqua" style:font-name-asian="標楷體" fo:font-weight="bold" style:font-weight-asian="bold" fo:font-size="13pt" style:font-size-asian="13pt" style:font-size-complex="14pt"/>
    </style:style>
    <style:style style:name="T88" style:parent-style-name="預設段落字型" style:family="text">
      <style:text-properties style:font-name="Book Antiqua" style:font-name-asian="標楷體" fo:font-weight="bold" style:font-weight-asian="bold" fo:font-size="13pt" style:font-size-asian="13pt" style:font-size-complex="14pt"/>
    </style:style>
    <style:style style:name="T89" style:parent-style-name="預設段落字型" style:family="text">
      <style:text-properties style:font-name="Book Antiqua" style:font-name-asian="標楷體" fo:font-weight="bold" style:font-weight-asian="bold" fo:font-size="13pt" style:font-size-asian="13pt" style:font-size-complex="14pt"/>
    </style:style>
    <style:style style:name="T90" style:parent-style-name="預設段落字型" style:family="text">
      <style:text-properties style:font-name="Book Antiqua" style:font-name-asian="標楷體" fo:font-weight="bold" style:font-weight-asian="bold" fo:font-size="13pt" style:font-size-asian="13pt" style:font-size-complex="14pt"/>
    </style:style>
    <style:style style:name="P91" style:parent-style-name="內文" style:family="paragraph">
      <style:paragraph-properties fo:line-height="0.3472in"/>
    </style:style>
    <style:style style:name="T92" style:parent-style-name="預設段落字型" style:family="text">
      <style:text-properties style:font-name="Book Antiqua" style:font-name-asian="標楷體" fo:font-weight="bold" style:font-weight-asian="bold"/>
    </style:style>
    <style:style style:name="T93"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P95" style:parent-style-name="清單段落" style:family="paragraph">
      <style:paragraph-properties fo:text-align="justify" fo:line-height="0.3472in" fo:margin-left="0in" fo:text-indent="0.3347in">
        <style:tab-stops/>
      </style:paragraph-properties>
    </style:style>
    <style:style style:name="T96" style:parent-style-name="預設段落字型" style:family="text">
      <style:text-properties style:font-name="Book Antiqua" style:font-name-asian="標楷體" style:font-size-complex="12pt"/>
    </style:style>
    <style:style style:name="T97" style:parent-style-name="預設段落字型" style:family="text">
      <style:text-properties style:font-name="Book Antiqua" style:font-name-asian="標楷體" style:font-size-complex="12pt"/>
    </style:style>
    <style:style style:name="T98" style:parent-style-name="預設段落字型" style:family="text">
      <style:text-properties style:font-name="Book Antiqua" style:font-name-asian="標楷體" style:font-size-complex="12pt"/>
    </style:style>
    <style:style style:name="T99" style:parent-style-name="預設段落字型" style:family="text">
      <style:text-properties style:font-name="Book Antiqua" style:font-name-asian="標楷體" style:font-size-complex="12pt"/>
    </style:style>
    <style:style style:name="T100" style:parent-style-name="預設段落字型" style:family="text">
      <style:text-properties style:font-name="Book Antiqua" style:font-name-asian="標楷體" style:font-size-complex="12pt"/>
    </style:style>
    <style:style style:name="T101" style:parent-style-name="預設段落字型" style:family="text">
      <style:text-properties style:font-name="Book Antiqua" style:font-name-asian="標楷體" style:font-size-complex="12pt"/>
    </style:style>
    <style:style style:name="T102" style:parent-style-name="預設段落字型" style:family="text">
      <style:text-properties style:font-name="Book Antiqua" style:font-name-asian="標楷體" style:font-size-complex="12pt"/>
    </style:style>
    <style:style style:name="T103" style:parent-style-name="預設段落字型" style:family="text">
      <style:text-properties style:font-name="Book Antiqua" style:font-name-asian="標楷體" style:font-size-complex="12pt"/>
    </style:style>
    <style:style style:name="T104" style:parent-style-name="預設段落字型" style:family="text">
      <style:text-properties style:font-name="Book Antiqua" style:font-name-asian="標楷體" style:font-size-complex="12pt"/>
    </style:style>
    <style:style style:name="P105" style:parent-style-name="內文" style:family="paragraph">
      <style:paragraph-properties fo:line-height="0.3472in" fo:margin-left="0.1666in" fo:text-indent="-0.1666in">
        <style:tab-stops/>
      </style:paragraph-properties>
      <style:text-properties style:font-name="標楷體" style:font-name-asian="標楷體"/>
    </style:style>
    <style:style style:name="P106" style:parent-style-name="內文" style:family="paragraph">
      <style:paragraph-properties fo:text-align="center" fo:line-height="0.4861in"/>
      <style:text-properties style:font-name="標楷體" style:font-name-asian="標楷體" fo:font-weight="bold" style:font-weight-asian="bold" fo:font-size="13.5pt" style:font-size-asian="13.5pt" style:font-size-complex="13.5pt"/>
    </style:style>
    <style:style style:name="P107" style:parent-style-name="內文" style:family="paragraph">
      <style:paragraph-properties fo:line-height="0.4861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4861in"/>
      <style:text-properties style:font-name="標楷體" style:font-name-asian="標楷體" fo:font-size="14pt" style:font-size-asian="14pt" style:font-size-complex="14pt"/>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1" style:parent-style-name="內文" style:family="paragraph">
      <style:paragraph-properties fo:text-align="center" fo:line-height="0.3472in"/>
    </style:style>
    <style:style style:name="T1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和美實驗學校</text:p>
      <text:p text:style-name="P2">個案接受心理治療家長（監護人、主要照顧者）同意書</text:p>
      <text:p text:style-name="P3">親愛的家長，您好：</text:p>
      <text:p text:style-name="P4"><text:span text:style-name="T5"><text:s text:c="4"/></text:span><text:span text:style-name="T6"><text:s text:c="4"/></text:span><text:span text:style-name="T7"><text:s text:c="10"/></text:span><text:span text:style-name="T8"><text:s text:c="3"/></text:span><text:span text:style-name="T9"><text:s text:c="3"/></text:span><text:span text:style-name="T10">同學經學校的觀察與進一步的了解，發現在校內出現了適應困難的現象，</text:span><text:span text:style-name="T11">影響其課業、人際關係或生活適應</text:span><text:span text:style-name="T12">，</text:span><text:span text:style-name="T13">為協助孩子更加健康、快樂的成長，進而發揮學習潛能，提高適應能力</text:span><text:span text:style-name="T14">，</text:span><text:span text:style-name="T15">學校老師推薦</text:span><text:span text:style-name="T16">其</text:span><text:span text:style-name="T17">接受</text:span><text:span text:style-name="T18">國立和美實驗學校臨床心理師的心理治療服務</text:span><text:span text:style-name="T19">。為了增進您對本服務的瞭解，以下做簡略的說明：</text:span></text:p>
      <text:list text:style-name="LFO1" text:continue-numbering="true">
        <text:list-item>
          <text:p text:style-name="P20">心理治療</text:p>
        </text:list-item>
      </text:list>
      <text:p text:style-name="P21">所謂「心理治療服務」是指讓貴子女在學校轉介之後，由本校具有專業資格及實務經驗的臨床心理師進行會談工作。原則上，會談是一對一的方式，透過晤談、活動或遊戲等方式來探索兒童與青少年的內在世界，每次會談時，臨床心理師會依專業評估及您孩子的心理需求發展適當的會談目標，藉由與孩子的互動，協助孩子自我了解與探索，透過不斷自我了解與探索的過程，為問題找出較佳的解決方法，以促進孩子在學校的學習與生活適應。</text:p>
      <text:p text:style-name="P22">身為家長，您有權利瞭解孩子是如何被協助，我們鼓勵並期待您能參與孩子接受心理治療這段歷程，因此歡迎您能與臨床心理師共同討論輔導諮商目標與計畫，如果您對臨床心理師的服務有不同的想法，也可以與臨床心理師進一步溝通，以利孩子的身心成長與發展。</text:p>
      <text:list text:style-name="LFO1" text:continue-numbering="true">
        <text:list-item>
          <text:p text:style-name="P23">保密協定</text:p>
        </text:list-item>
      </text:list>
      <text:p text:style-name="P24"><text:span text:style-name="T25">您及孩子學校的導師、輔導老師都是輔導工作進行時協助者，因此</text:span><text:span text:style-name="T26">臨床心理師</text:span><text:span text:style-name="T27">將視情形與您或學校相關人員討論孩子的進展與諮商計畫，以期能協助</text:span><text:span text:style-name="T28">孩子</text:span><text:span text:style-name="T29">的成長。除了學校及本</text:span><text:span text:style-name="T30">校相關專業</text:span><text:span text:style-name="T31">團隊人員外，我們不會未經您同意對外揭露晤談相關內容。但若有以下情形，我們會主動通報有關單位尋求協助：（1）發現</text:span><text:span text:style-name="T32">孩子</text:span><text:span text:style-name="T33">有傷害自己</text:span><text:span text:style-name="T34">或</text:span><text:span text:style-name="T35">別人生命的可能時；（2）發現</text:span><text:span text:style-name="T36">孩子</text:span><text:span text:style-name="T37">與專業輔導人員的晤談內容涉及相關法律問題，</text:span><text:span text:style-name="T38">在法律規範下，有通報的責任；（3）</text:span><text:span text:style-name="T39">孩子的狀況須轉介醫療機構，或需透過校方與</text:span><text:span text:style-name="T40">教師</text:span><text:span text:style-name="T41">集體協助時。</text:span></text:p>
      <text:list text:style-name="LFO1" text:continue-numbering="true">
        <text:list-item>
          <text:p text:style-name="P42">服務次數、時間、費用及地點</text:p>
        </text:list-item>
      </text:list>
      <text:p text:style-name="P43"><text:span text:style-name="T44"><text:s text:c="4"/>在您簽署同意書後，我們會安排孩子進行諮商的時間，每</text:span><text:span text:style-name="T45">週一</text:span><text:span text:style-name="T46">次</text:span><text:span text:style-name="T47">，</text:span><text:span text:style-name="T48">晤談時間為1</text:span><text:span text:style-name="T49">節課，</text:span><text:span text:style-name="T50">如果</text:span><text:span text:style-name="T51">臨床心理師</text:span><text:span text:style-name="T52">評估您的孩子有繼續接受會談的必要時，</text:span><text:span text:style-name="T53">會延長晤</text:span><text:span text:style-name="T54">談次數</text:span><text:soft-page-break/><text:span text:style-name="T55">或時間</text:span><text:span text:style-name="T56">，</text:span><text:span text:style-name="T57">心理治療全程不需費用，晤談</text:span><text:span text:style-name="T58">地點以</text:span><text:span text:style-name="T59">本校的個別諮商室</text:span><text:span text:style-name="T60">為主，如有特殊情形者不受此規範。</text:span></text:p>
      <text:p text:style-name="P61"><text:span text:style-name="T62">四、</text:span><text:span text:style-name="T63">錄音</text:span><text:span text:style-name="T64">（影）</text:span><text:span text:style-name="T65">之同意</text:span></text:p>
      <text:p text:style-name="P66"><text:span text:style-name="T67">臨床心理師</text:span><text:span text:style-name="T68">若有進行實務研究或專業督導的需求，會針對</text:span><text:span text:style-name="T69">心理治療</text:span><text:span text:style-name="T70">過程進行錄音（影），但不得對外公開晤談內容</text:span><text:span text:style-name="T71">(</text:span><text:span text:style-name="T72">與學生無相關人員</text:span><text:span text:style-name="T73">)</text:span><text:span text:style-name="T74">。</text:span><text:span text:style-name="T75">家長（監護人、主要照顧者）</text:span><text:span text:style-name="T76">及您孩子隨時可以要求中止錄音</text:span><text:span text:style-name="T77">（</text:span><text:span text:style-name="T78">影</text:span><text:span text:style-name="T79">）</text:span><text:span text:style-name="T80">、消音或刪除錄影，以確保</text:span><text:span text:style-name="T81">您的孩子</text:span><text:span text:style-name="T82">接受</text:span><text:span text:style-name="T83">心理治療</text:span><text:span text:style-name="T84">之權利。</text:span></text:p>
      <text:p text:style-name="P85"><text:span text:style-name="T86">□</text:span><text:span text:style-name="T87">同意</text:span><text:span text:style-name="T88"><text:s text:c="3"/></text:span><text:span text:style-name="T89">□</text:span><text:span text:style-name="T90">不同意</text:span></text:p>
      <text:p text:style-name="P91"><text:span text:style-name="T92">五、</text:span><text:span text:style-name="T93">資料的保存</text:span><text:span text:style-name="T94">與轉銜</text:span></text:p>
      <text:p text:style-name="P95"><text:span text:style-name="T96">學校或家長所提供的貴子女個人資料僅供心理諮商服務使用。除了專業服務及相關行政管理上需要接觸到的相關人員之外，其他人不得任意查閱。相關人員亦不得洩露給任何個人或機構。</text:span><text:span text:style-name="T97">學校</text:span><text:span text:style-name="T98">為進行行政管理、服務績效評鑑、學術研究等工作需求而提供貴子女相關資料給合格或法定人員參閱或使用時，對貴子女的個人資料不得以直接或間接方式洩漏。</text:span><text:span text:style-name="T99">若貴子女畢業後，學生資料將隨</text:span><text:span text:style-name="T100">IEP</text:span><text:span text:style-name="T101">資料轉銜至下一個就學單位，若學生無升學議題，</text:span><text:span text:style-name="T102">學生資料將以極機密方式保存於本</text:span><text:span text:style-name="T103">校</text:span><text:span text:style-name="T104">檔案櫃，保存期限依相關法律之規定。</text:span></text:p>
      <text:p text:style-name="P105">---------------------------------------------------------------------</text:p>
      <text:p text:style-name="P106">學校轉介個案接受心理輔導與諮商家長（監護人、主要照顧者）同意書</text:p>
      <text:p text:style-name="P107"><text:span text:style-name="T108"><text:s text:c="3"/>本人已了解</text:span><text:span text:style-name="T109">國立和美實驗學校</text:span><text:span text:style-name="T110">提供之輔導諮商服務性質與內容，並同意子女</text:span><text:span text:style-name="T111"><text:s text:c="2"/></text:span><text:span text:style-name="T112"><text:s text:c="17"/></text:span><text:span text:style-name="T113"><text:s text:c="2"/></text:span><text:span text:style-name="T114">(學生姓名)</text:span><text:span text:style-name="T115">接受國立和美實驗學校安排臨床心理師之心理治療</text:span><text:span text:style-name="T116">服務。</text:span></text:p>
      <text:p text:style-name="P117">立同意書人簽名：___________________ <text:s text:c="3"/></text:p>
      <text:p text:style-name="P118"/>
      <text:p text:style-name="P119"/>
      <text:p text:style-name="P120"/>
      <text:p text:style-name="P121"><text:span text:style-name="T122">中華民國 <text:s text:c="12"/>年 <text:s text:c="14"/>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1.2479in" fo:margin-bottom="0.709in" fo:margin-right="1.081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22129</meta:initial-creator>
    <dc:creator>user</dc:creator>
    <meta:creation-date>2024-08-20T03:03:00Z</meta:creation-date>
    <dc:date>2024-08-20T03:04:00Z</dc:date>
    <meta:print-date>2023-08-21T01:54:00Z</meta:print-date>
    <meta:template xlink:href="Normal" xlink:type="simple"/>
    <meta:editing-cycles>3</meta:editing-cycles>
    <meta:editing-duration>PT120S</meta:editing-duration>
    <meta:document-statistic meta:page-count="2" meta:paragraph-count="3" meta:word-count="229" meta:character-count="1536" meta:row-count="10" meta:non-whitespace-character-count="1310"/>
  </office:meta>
</office:document-meta>
</file>