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8" style:parent-style-name="Standard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text-align="justify" fo:line-height="0.25in" fo:text-indent="0.3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center" fo:margin-top="0.125in"/>
      <style:text-properties style:font-name="標楷體" style:font-name-asian="標楷體" fo:color="#000000"/>
    </style:style>
    <style:style style:name="TableColumn34" style:family="table-column">
      <style:table-column-properties style:column-width="6.8909in" style:use-optimal-column-width="false"/>
    </style:style>
    <style:style style:name="Table33" style:family="table">
      <style:table-properties style:width="6.8909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47" style:parent-style-name="Standard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pt" style:font-size-asian="1pt"/>
    </style:style>
    <style:style style:name="TableColumn49" style:family="table-column">
      <style:table-column-properties style:column-width="0.4944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309in" style:use-optimal-column-width="false"/>
    </style:style>
    <style:style style:name="TableColumn52" style:family="table-column">
      <style:table-column-properties style:column-width="1.2944in" style:use-optimal-column-width="false"/>
    </style:style>
    <style:style style:name="TableColumn53" style:family="table-column">
      <style:table-column-properties style:column-width="0.15in" style:use-optimal-column-width="false"/>
    </style:style>
    <style:style style:name="TableColumn54" style:family="table-column">
      <style:table-column-properties style:column-width="1.1451in" style:use-optimal-column-width="false"/>
    </style:style>
    <style:style style:name="TableColumn55" style:family="table-column">
      <style:table-column-properties style:column-width="0.8236in" style:use-optimal-column-width="false"/>
    </style:style>
    <style:style style:name="TableColumn56" style:family="table-column">
      <style:table-column-properties style:column-width="0.4708in" style:use-optimal-column-width="false"/>
    </style:style>
    <style:style style:name="TableColumn57" style:family="table-column">
      <style:table-column-properties style:column-width="1.2951in" style:use-optimal-column-width="false"/>
    </style:style>
    <style:style style:name="Table48" style:family="table">
      <style:table-properties style:width="6.9673in" fo:margin-left="0in" table:align="center"/>
    </style:style>
    <style:style style:name="TableRow58" style:family="table-row">
      <style:table-row-properties style:min-row-height="0.6236in" style:use-optimal-row-height="false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3284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194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清單段落" style:list-style-name="WWNum1" style:family="paragraph">
      <style:paragraph-properties fo:widows="2" fo:orphans="2" style:snap-to-layout-grid="false" fo:margin-top="0.0694in" fo:margin-bottom="0.0694in" style:line-height-at-least="0.1666in">
        <style:tab-stops>
          <style:tab-stop style:type="left" style:position="0.336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7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>
        <style:tab-stops>
          <style:tab-stop style:type="left" style:position="-0.49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19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>
        <style:tab-stops>
          <style:tab-stop style:type="left" style:position="-0.49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48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2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2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>
        <style:tab-stops>
          <style:tab-stop style:type="left" style:position="-0.49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87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.583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0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.5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5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06" style:parent-style-name="清單段落" style:list-style-name="WWNum1" style:family="paragraph">
      <style:paragraph-properties fo:widows="2" fo:orphans="2" style:snap-to-layout-grid="false" fo:margin-top="0.25in" fo:margin-bottom="0.0694in" style:line-height-at-least="0.1666in" fo:margin-left="0.3354in" fo:text-indent="-0.3354in">
        <style:tab-stops>
          <style:tab-stop style:type="left" style:position="0.333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8" style:parent-style-name="清單段落" style:list-style-name="WWNum3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416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10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3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38" style:parent-style-name="清單段落" style:list-style-name="WWNum3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416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40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2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9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7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82" style:parent-style-name="清單段落" style:list-style-name="WWNum1" style:family="paragraph">
      <style:paragraph-properties fo:widows="2" fo:orphans="2" style:snap-to-layout-grid="false" fo:margin-top="0.0694in" fo:margin-bottom="0.0694in" style:line-height-at-least="0.1666in">
        <style:tab-stops>
          <style:tab-stop style:type="left" style:position="0.3368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84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3368in"/>
          <style:tab-stop style:type="left" style:position="0.416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86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99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300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>
        <style:tab-stops>
          <style:tab-stop style:type="left" style:position="-0.496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02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1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5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316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>
        <style:tab-stops>
          <style:tab-stop style:type="left" style:position="-0.49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18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29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5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3194in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50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52in" fo:padding-bottom="0in" fo:padding-right="0.0152in"/>
    </style:style>
    <style:style style:name="P354" style:parent-style-name="Standard" style:family="paragraph">
      <style:paragraph-properties fo:widows="2" fo:orphans="2" fo:line-height="0.3194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Standard" style:family="paragraph">
      <style:paragraph-properties fo:widows="2" fo:orphans="2" fo:line-height="0.3194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Standard" style:family="paragraph">
      <style:paragraph-properties fo:widows="2" fo:orphans="2" fo:line-height="0.3194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52in" fo:padding-bottom="0in" fo:padding-right="0.0152in"/>
    </style:style>
    <style:style style:name="P363" style:parent-style-name="Standard" style:family="paragraph">
      <style:paragraph-properties fo:widows="2" fo:orphans="2" fo:line-height="0.3194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Standard" style:family="paragraph">
      <style:paragraph-properties fo:widows="2" fo:orphans="2" fo:line-height="0.3194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Standard" style:family="paragraph">
      <style:paragraph-properties fo:widows="2" fo:orphans="2" fo:line-height="0.3194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52in" fo:padding-bottom="0in" fo:padding-right="0.0152in"/>
    </style:style>
    <style:style style:name="P371" style:parent-style-name="Standard" style:family="paragraph">
      <style:paragraph-properties fo:widows="2" fo:orphans="2" fo:line-height="0.3194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Standard" style:family="paragraph">
      <style:paragraph-properties fo:widows="2" fo:orphans="2" fo:line-height="0.3194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Standard" style:family="paragraph">
      <style:paragraph-properties fo:widows="2" fo:orphans="2" fo:line-height="0.3194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widows="2" fo:orphans="2" fo:line-height="0.3194in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152in"/>
    </style:style>
    <style:style style:name="P380" style:parent-style-name="Standard" style:family="paragraph">
      <style:paragraph-properties fo:widows="2" fo:orphans="2" fo:line-height="0.3194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Standard" style:family="paragraph">
      <style:paragraph-properties fo:widows="2" fo:orphans="2" fo:line-height="0.3194in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" style:parent-style-name="Standard" style:family="paragraph">
      <style:paragraph-properties fo:widows="2" fo:orphans="2" fo:line-height="0.3194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3194in" fo:margin-left="-0.0569in" fo:margin-right="-0.015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0.5p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3194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3194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Standard" style:family="paragraph">
      <style:paragraph-properties fo:line-height="0.3194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Standard" style:family="paragraph">
      <style:paragraph-properties fo:line-height="0.3194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Standard" style:family="paragraph">
      <style:paragraph-properties fo:line-height="0.3194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Standard" style:family="paragraph">
      <style:paragraph-properties fo:line-height="0.3194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Row416" style:family="table-row">
      <style:table-row-properties style:min-row-height="0.0486in" style:use-optimal-row-height="false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3194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FFFFFF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52in" fo:padding-bottom="0in" fo:padding-right="0.0152in"/>
    </style:style>
    <style:style style:name="P425" style:parent-style-name="Standard" style:family="paragraph">
      <style:paragraph-properties fo:line-height="0.3194in" fo:margin-left="0.011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429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Row430" style:family="table-row">
      <style:table-row-properties style:min-row-height="0.0486in" style:use-optimal-row-height="false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3194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letter-spacing="-0.0069in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52in" fo:padding-bottom="0in" fo:padding-right="0.0152in"/>
    </style:style>
    <style:style style:name="P438" style:parent-style-name="Standard" style:family="paragraph">
      <style:paragraph-properties fo:line-height="0.3194in" fo:margin-left="0.011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442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3194in" fo:margin-left="0.011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52in" fo:padding-bottom="0in" fo:padding-right="0.0152in"/>
    </style:style>
    <style:style style:name="P450" style:parent-style-name="Standard" style:family="paragraph">
      <style:paragraph-properties fo:text-align="center" fo:line-height="0.3194in" fo:margin-left="0.013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152in" fo:padding-bottom="0in" fo:padding-right="0.0152in"/>
    </style:style>
    <style:style style:name="P453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454" style:parent-style-name="清單段落" style:list-style-name="WWNum5" style:family="paragraph">
      <style:paragraph-properties style:snap-to-layout-grid="false" fo:text-align="justify" fo:margin-left="0.1812in" fo:text-indent="-0.181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7" style:parent-style-name="清單段落" style:list-style-name="WWNum5" style:family="paragraph">
      <style:paragraph-properties style:snap-to-layout-grid="false" fo:text-align="justify" fo:margin-left="0.1812in" fo:text-indent="-0.181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3" style:parent-style-name="清單段落" style:list-style-name="WWNum5" style:family="paragraph">
      <style:paragraph-properties style:snap-to-layout-grid="false" fo:text-align="justify" fo:margin-left="0.1812in" fo:text-indent="-0.18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5" style:parent-style-name="清單段落" style:list-style-name="WWNum5" style:family="paragraph">
      <style:paragraph-properties style:snap-to-layout-grid="false" fo:text-align="justify" fo:margin-left="0.1812in" fo:text-indent="-0.18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-6</text:span><text:span text:style-name="T6">學生輔導轉介表（</text:span><text:span text:style-name="T7">11</text:span><text:span text:style-name="T8">4</text:span><text:span text:style-name="T9">-2</text:span><text:span text:style-name="T10">）</text:span></text:p>
      <text:p text:style-name="P11"><text:span text:style-name="T12">（＊＊＊</text:span><text:span text:style-name="T13">已轉介舊個案</text:span><text:span text:style-name="T14">於新學期也煩請</text:span><text:span text:style-name="T15">再填寫</text:span><text:span text:style-name="T16">一次＊＊＊）</text:span></text:p>
      <text:p text:style-name="P17">1130927正向行為支持委員會修正通過</text:p>
      <text:p text:style-name="P18"><text:span text:style-name="T19">敬愛的老師您好：</text:span></text:p>
      <text:p text:style-name="P20"><text:span text:style-name="T21">為有效運用輔導資源，當您察覺學生有輔導需求</text:span><text:span text:style-name="T22">(</text:span><text:span text:style-name="T23">包含：弱勢族群及高風險家庭學生，例如單親、隔代教養、經濟弱勢</text:span><text:span text:style-name="T24">…</text:span><text:span text:style-name="T25">等，高危險群學生例如嚴重偏差行為、嚴重心理情緒困擾、精神疾病、重度適應不良、嚴重家庭問題、申請社會福利補助與資源轉介</text:span><text:span text:style-name="T26">…</text:span><text:span text:style-name="T27">等</text:span><text:span text:style-name="T28">)</text:span><text:span text:style-name="T29">時，煩請將本表填寫完畢後，繳交至實輔處輔導組</text:span><text:span text:style-name="T30">(802)</text:span><text:span text:style-name="T31">。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<text:s/></text:span><text:span text:style-name="T38">學生姓名</text:span><text:span text:style-name="T39"><text:s text:c="13"/></text:span><text:span text:style-name="T40">班級</text:span><text:span text:style-name="T41"><text:s text:c="13"/></text:span><text:span text:style-name="T42">填表人</text:span><text:span text:style-name="T43"><text:s text:c="13"/></text:span><text:span text:style-name="T44">填表日期</text:span><text:span text:style-name="T45"><text:s text:c="12"/></text:span><text:span text:style-name="T46">.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轉介問題</text:span></text:p>
          </table:table-cell>
          <table:table-cell table:style-name="TableCell62" table:number-columns-spanned="8">
            <text:p text:style-name="P63"><text:span text:style-name="T64">請勾選本次主要的轉介需求：</text:span></text:p>
            <text:p text:style-name="Standard"><text:span text:style-name="T65">□</text:span><text:span text:style-name="T66">人際困擾　</text:span><text:span text:style-name="T67">□</text:span><text:span text:style-name="T68">師生關係　</text:span><text:span text:style-name="T69">□</text:span><text:span text:style-name="T70">家庭困擾　</text:span><text:span text:style-name="T71">□</text:span><text:span text:style-name="T72">自我探索　</text:span><text:span text:style-name="T73">□</text:span><text:span text:style-name="T74">情緒困擾　</text:span><text:span text:style-name="T75">□</text:span><text:span text:style-name="T76">生活壓力　</text:span><text:span text:style-name="T77">□</text:span><text:span text:style-name="T78">創傷反應</text:span><text:span text:style-name="T79">□</text:span><text:span text:style-name="T80">自我傷害　</text:span><text:span text:style-name="T81">□</text:span><text:span text:style-name="T82">性別議題　</text:span><text:span text:style-name="T83">□</text:span><text:span text:style-name="T84">高風險家庭　</text:span><text:span text:style-name="T85">□</text:span><text:span text:style-name="T86">兒少保議題　</text:span><text:span text:style-name="T87">□</text:span><text:span text:style-name="T88">學習困擾　</text:span><text:span text:style-name="T89">□</text:span><text:span text:style-name="T90">生涯輔導　　　　</text:span><text:span text:style-name="T91">□</text:span><text:span text:style-name="T92">偏差行為　</text:span><text:span text:style-name="T93">□</text:span><text:span text:style-name="T94">網路成癮　</text:span><text:span text:style-name="T95">□</text:span><text:span text:style-name="T96">中離拒學　</text:span><text:span text:style-name="T97">□</text:span><text:span text:style-name="T98">藥物濫用　</text:span><text:span text:style-name="T99">□</text:span><text:span text:style-name="T100">心理疾病　</text:span><text:span text:style-name="T101">□</text:span><text:span text:style-name="T102">其他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個案狀況</text:span></text:p>
          </table:table-cell>
          <table:table-cell table:style-name="TableCell107" table:number-columns-spanned="8">
            <text:p text:style-name="P108"><text:span text:style-name="T109">學生狀況說明</text:span><text:span text:style-name="T110">(</text:span><text:span text:style-name="T111">請勾選並說明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8">
            <text:list text:style-name="WWNum1" text:continue-numbering="true">
              <text:list-item>
                <text:p text:style-name="P115"><text:span text:style-name="T116">個人因素：</text:span></text:p>
              </text:list-item>
            </text:list>
            <text:list text:style-name="WWNum2" text:continue-numbering="true">
              <text:list-item>
                <text:p text:style-name="P117"><text:span text:style-name="T118">身心狀態：</text:span></text:p>
              </text:list-item>
            </text:list>
            <text:p text:style-name="P119"><text:span text:style-name="T120">□</text:span><text:span text:style-name="T121">無異常</text:span><text:span text:style-name="T122"><text:s text:c="5"/>□</text:span><text:span text:style-name="T123">身障證明障別</text:span><text:span text:style-name="T124"><text:s text:c="17"/></text:span><text:span text:style-name="T125"><text:s/></text:span><text:span text:style-name="T126"><text:s text:c="3"/>□</text:span><text:span text:style-name="T127">低自尊自信</text:span><text:span text:style-name="T128"><text:s text:c="3"/>□</text:span><text:span text:style-name="T129">衝動性格</text:span><text:span text:style-name="T130"><text:s text:c="3"/></text:span></text:p>
            <text:p text:style-name="P131"><text:span text:style-name="T132">□</text:span><text:span text:style-name="T133">情緒困擾</text:span><text:span text:style-name="T134"><text:s text:c="3"/>□</text:span><text:span text:style-name="T135">情緒障礙</text:span><text:span text:style-name="T136"><text:s text:c="3"/>□</text:span><text:span text:style-name="T137">情感困擾</text:span><text:span text:style-name="T138"><text:s text:c="3"/>□</text:span><text:span text:style-name="T139">懷孕</text:span><text:span text:style-name="T140"><text:s text:c="3"/></text:span><text:span text:style-name="T141">□</text:span><text:span text:style-name="T142">其他說明</text:span><text:span text:style-name="T143"><text:s text:c="15"/></text:span><text:span text:style-name="T144">.</text:span><text:span text:style-name="T145"><text:s text:c="3"/></text:span></text:p>
            <text:list text:style-name="WWNum2" text:continue-numbering="true">
              <text:list-item>
                <text:p text:style-name="P146"><text:span text:style-name="T147">行為表現：</text:span></text:p>
              </text:list-item>
            </text:list>
            <text:p text:style-name="P148"><text:span text:style-name="T149">□</text:span><text:span text:style-name="T150">無異常</text:span><text:span text:style-name="T151"><text:s text:c="3"/></text:span><text:span text:style-name="T152">□</text:span><text:span text:style-name="T153">偷竊</text:span><text:span text:style-name="T154"><text:s text:c="3"/>□</text:span><text:span text:style-name="T155">逃家</text:span><text:span text:style-name="T156"><text:s text:c="3"/>□</text:span><text:span text:style-name="T157">攻擊行為</text:span><text:span text:style-name="T158"><text:s text:c="3"/>□</text:span><text:span text:style-name="T159">不服管教</text:span><text:span text:style-name="T160"><text:s text:c="5"/>□</text:span><text:span text:style-name="T161">經常性說謊</text:span></text:p>
            <text:p text:style-name="P162"><text:span text:style-name="T163">□</text:span><text:span text:style-name="T164">自傷或自殺</text:span><text:span text:style-name="T165"><text:s text:c="8"/>□</text:span><text:span text:style-name="T166">生活作息異常</text:span><text:span text:style-name="T167"><text:s text:c="8"/>□</text:span><text:span text:style-name="T168">流連不良場所</text:span><text:span text:style-name="T169"><text:s/>□</text:span><text:span text:style-name="T170">受虐或目睹家暴</text:span><text:span text:style-name="T171"><text:s text:c="3"/></text:span></text:p>
            <text:p text:style-name="P172"><text:span text:style-name="T173">□</text:span><text:span text:style-name="T174">經常性請假或曠課</text:span><text:span text:style-name="T175"><text:s text:c="2"/>□</text:span><text:span text:style-name="T176">經常違反重大校規</text:span><text:span text:style-name="T177"><text:s text:c="4"/>□</text:span><text:span text:style-name="T178">菸癮、酒癮、藥癮、網癮　</text:span><text:span text:style-name="T179"><text:s text:c="2"/></text:span></text:p>
            <text:p text:style-name="P180"><text:span text:style-name="T181">□</text:span><text:span text:style-name="T182">其他說明</text:span><text:span text:style-name="T183"><text:s text:c="63"/></text:span><text:span text:style-name="T184">.</text:span></text:p>
            <text:list text:style-name="WWNum2" text:continue-numbering="true">
              <text:list-item>
                <text:p text:style-name="P185"><text:span text:style-name="T186">學習狀況：</text:span></text:p>
              </text:list-item>
            </text:list>
            <text:p text:style-name="P187"><text:span text:style-name="T188">□</text:span><text:span text:style-name="T189">無異常</text:span><text:span text:style-name="T190"><text:s text:c="2"/></text:span><text:span text:style-name="T191">□</text:span><text:span text:style-name="T192">學習意願低落</text:span><text:span text:style-name="T193"><text:s text:c="2"/>□</text:span><text:span text:style-name="T194">學習能力不足</text:span><text:span text:style-name="T195"><text:s text:c="2"/>□</text:span><text:span text:style-name="T196">有學習挫敗經驗</text:span><text:span text:style-name="T197"><text:s text:c="2"/>□</text:span><text:span text:style-name="T198">學業成就低</text:span><text:span text:style-name="T199"><text:s text:c="2"/></text:span></text:p>
            <text:p text:style-name="P200"><text:span text:style-name="T201">□</text:span><text:span text:style-name="T202">其他說明</text:span><text:span text:style-name="T203"><text:s text:c="49"/></text:span><text:span text:style-name="T204"><text:s text:c="14"/></text:span><text:span text:style-name="T205">.</text:span></text:p>
            <text:list text:style-name="WWNum1" text:continue-numbering="true">
              <text:list-item>
                <text:p text:style-name="P206"><text:span text:style-name="T207">家庭因素</text:span></text:p>
              </text:list-item>
            </text:list>
            <text:list text:style-name="WWNum3" text:continue-numbering="true">
              <text:list-item>
                <text:p text:style-name="P208"><text:span text:style-name="T209">家庭功能狀況：</text:span></text:p>
              </text:list-item>
            </text:list>
            <text:p text:style-name="P210"><text:span text:style-name="T211">□</text:span><text:span text:style-name="T212">無異常</text:span><text:span text:style-name="T213"><text:s text:c="3"/>□</text:span><text:span text:style-name="T214">單親</text:span><text:span text:style-name="T215"><text:s text:c="3"/>□</text:span><text:span text:style-name="T216">經濟困難</text:span><text:span text:style-name="T217"><text:s text:c="3"/>□</text:span><text:span text:style-name="T218">隔代教養</text:span><text:span text:style-name="T219"><text:s text:c="3"/>□</text:span><text:span text:style-name="T220">家庭衝突</text:span><text:span text:style-name="T221"><text:s text:c="3"/>□</text:span><text:span text:style-name="T222">舉家躲債</text:span></text:p>
            <text:p text:style-name="P223"><text:span text:style-name="T224">□</text:span><text:span text:style-name="T225">父或母失業</text:span><text:span text:style-name="T226"><text:s text:c="8"/>□</text:span><text:span text:style-name="T227">支持系統薄弱</text:span><text:span text:style-name="T228"><text:s text:c="12"/>□</text:span><text:span text:style-name="T229">突發性急難事故</text:span><text:span text:style-name="T230"><text:s text:c="2"/></text:span></text:p>
            <text:p text:style-name="P231"><text:span text:style-name="T232">□</text:span><text:span text:style-name="T233">家庭成員關係紊亂</text:span><text:span text:style-name="T234"><text:s text:c="2"/>□</text:span><text:span text:style-name="T235">其他</text:span><text:span text:style-name="T236"><text:s text:c="47"/></text:span><text:span text:style-name="T237">.</text:span></text:p>
            <text:list text:style-name="WWNum3" text:continue-numbering="true">
              <text:list-item>
                <text:p text:style-name="P238"><text:span text:style-name="T239">照顧功能狀況：</text:span></text:p>
              </text:list-item>
            </text:list>
            <text:p text:style-name="P240"><text:span text:style-name="T241">□</text:span><text:span text:style-name="T242">無異常</text:span><text:span text:style-name="T243"><text:s text:c="3"/>□</text:span><text:span text:style-name="T244">照顧者死亡</text:span><text:span text:style-name="T245"><text:s text:c="3"/>□</text:span><text:span text:style-name="T246">照顧者出走</text:span><text:span text:style-name="T247"><text:s text:c="3"/>□</text:span><text:span text:style-name="T248">照顧者重病</text:span><text:span text:style-name="T249"><text:s text:c="2"/>□</text:span><text:span text:style-name="T250">照顧者入獄服刑</text:span><text:span text:style-name="T251"><text:s text:c="2"/></text:span></text:p>
            <text:p text:style-name="P252"><text:span text:style-name="T253">□</text:span><text:span text:style-name="T254">照顧者有自殺傾向</text:span><text:span text:style-name="T255"><text:s text:c="8"/>□</text:span><text:span text:style-name="T256">照顧者婚姻關係不穩定</text:span><text:span text:style-name="T257"><text:s text:c="7"/>□</text:span><text:span text:style-name="T258">照顧者管教能力不足</text:span></text:p>
            <text:soft-page-break/>
            <text:p text:style-name="P259"><text:span text:style-name="T260">□</text:span><text:span text:style-name="T261">照顧者有酒（藥</text:span><text:span text:style-name="T262">/</text:span><text:span text:style-name="T263">毒</text:span><text:span text:style-name="T264">/</text:span><text:span text:style-name="T265">網</text:span><text:span text:style-name="T266">/</text:span><text:span text:style-name="T267">賭）癮</text:span><text:span text:style-name="T268"><text:s text:c="3"/>□</text:span><text:span text:style-name="T269">照顧者罹患精神疾病且未穩定就醫</text:span><text:span text:style-name="T270"><text:s text:c="2"/></text:span></text:p>
            <text:p text:style-name="P271"><text:span text:style-name="T272">□</text:span><text:span text:style-name="T273">照顧者管教觀念偏差</text:span><text:span text:style-name="T274"><text:s text:c="12"/>□</text:span><text:span text:style-name="T275">照顧者生活作息未能配合照顧子女</text:span><text:span text:style-name="T276"><text:s text:c="2"/></text:span></text:p>
            <text:p text:style-name="P277"><text:span text:style-name="T278">□</text:span><text:span text:style-name="T279">其他</text:span><text:span text:style-name="T280"><text:s text:c="68"/></text:span><text:span text:style-name="T281">.</text:span></text:p>
            <text:list text:style-name="WWNum1" text:continue-numbering="true">
              <text:list-item>
                <text:p text:style-name="P282"><text:span text:style-name="T283">學校及社會因素：</text:span></text:p>
              </text:list-item>
            </text:list>
            <text:list text:style-name="WWNum4" text:continue-numbering="true">
              <text:list-item>
                <text:p text:style-name="P284"><text:span text:style-name="T285">學校適應狀況：</text:span></text:p>
              </text:list-item>
            </text:list>
            <text:p text:style-name="P286"><text:span text:style-name="T287">□</text:span><text:span text:style-name="T288">無異常</text:span><text:span text:style-name="T289"><text:s text:c="3"/>□</text:span><text:span text:style-name="T290">對學校課程不感興趣</text:span><text:span text:style-name="T291"><text:s text:c="3"/>□</text:span><text:span text:style-name="T292">不適應學校生活</text:span><text:span text:style-name="T293"><text:s text:c="3"/>□</text:span><text:span text:style-name="T294">不適應學校宿舍生活</text:span><text:span text:style-name="T295"><text:s text:c="11"/>□</text:span><text:span text:style-name="T296">其他</text:span><text:span text:style-name="T297"><text:s text:c="4"/></text:span><text:span text:style-name="T298"><text:s text:c="27"/></text:span><text:span text:style-name="T299">.</text:span></text:p>
            <text:list text:style-name="WWNum4" text:continue-numbering="true">
              <text:list-item>
                <text:p text:style-name="P300"><text:span text:style-name="T301">人際適應狀況：</text:span></text:p>
              </text:list-item>
            </text:list>
            <text:p text:style-name="P302"><text:span text:style-name="T303">□</text:span><text:span text:style-name="T304">無異常</text:span><text:span text:style-name="T305"><text:s text:c="3"/>□</text:span><text:span text:style-name="T306">師生關係欠佳</text:span><text:span text:style-name="T307"><text:s text:c="3"/>□</text:span><text:span text:style-name="T308">受同儕不良影響</text:span><text:span text:style-name="T309"><text:s text:c="3"/>□</text:span><text:span text:style-name="T310">同儕關係欠佳或遭霸凌</text:span></text:p>
            <text:p text:style-name="P311"><text:span text:style-name="T312">□</text:span><text:span text:style-name="T313">其他</text:span><text:span text:style-name="T314"><text:s text:c="65"/></text:span><text:span text:style-name="T315">.</text:span></text:p>
            <text:list text:style-name="WWNum4" text:continue-numbering="true">
              <text:list-item>
                <text:p text:style-name="P316"><text:span text:style-name="T317">高社會化狀況：</text:span></text:p>
              </text:list-item>
            </text:list>
            <text:p text:style-name="P318"><text:span text:style-name="T319">□</text:span><text:span text:style-name="T320">無異常</text:span><text:span text:style-name="T321"><text:s text:c="3"/>□</text:span><text:span text:style-name="T322">參與幫派</text:span><text:span text:style-name="T323"><text:s text:c="3"/>□</text:span><text:span text:style-name="T324">有犯罪紀錄</text:span><text:span text:style-name="T325"><text:s text:c="3"/>□</text:span><text:span text:style-name="T326">在校外打工</text:span><text:span text:style-name="T327"><text:s text:c="3"/>□</text:span><text:span text:style-name="T328">從事性交易</text:span></text:p>
            <text:p text:style-name="P329"><text:span text:style-name="T330">□</text:span><text:span text:style-name="T331">過度投入廟會活動</text:span><text:span text:style-name="T332"><text:s text:c="6"/>□</text:span><text:span text:style-name="T333">其他</text:span><text:span text:style-name="T334"><text:s text:c="41"/></text:span><text:span text:style-name="T33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>
            <text:p text:style-name="P338"><text:span text:style-name="T339">輔導需求</text:span></text:p>
          </table:table-cell>
          <table:table-cell table:style-name="TableCell340" table:number-columns-spanned="2">
            <text:p text:style-name="P341"><text:span text:style-name="T342">□</text:span><text:span text:style-name="T343">轉介</text:span></text:p>
            <text:p text:style-name="P344"><text:span text:style-name="T345">認輔教師</text:span></text:p>
            <text:p text:style-name="P346"><text:span text:style-name="T347">建議</text:span><text:span text:style-name="T348"><text:s text:c="7"/></text:span><text:span text:style-name="T349">老師</text:span></text:p>
            <text:p text:style-name="P350"><text:span text:style-name="T351">說明：</text:span></text:p>
            <text:p text:style-name="P352"/>
          </table:table-cell>
          <table:covered-table-cell/>
          <table:table-cell table:style-name="TableCell353">
            <text:p text:style-name="P354"><text:span text:style-name="T355">□</text:span><text:span text:style-name="T356">轉介</text:span></text:p>
            <text:p text:style-name="P357"><text:span text:style-name="T358">臨床心理師</text:span></text:p>
            <text:p text:style-name="P359"><text:span text:style-name="T360">說明：</text:span><text:span text:style-name="T361"><text:tab/></text:span></text:p>
          </table:table-cell>
          <table:table-cell table:style-name="TableCell362" table:number-columns-spanned="2">
            <text:p text:style-name="P363"><text:span text:style-name="T364">□</text:span><text:span text:style-name="T365">轉介</text:span></text:p>
            <text:p text:style-name="P366"><text:span text:style-name="T367">社會工作師</text:span></text:p>
            <text:p text:style-name="P368"><text:span text:style-name="T369">說明：</text:span></text:p>
          </table:table-cell>
          <table:covered-table-cell/>
          <table:table-cell table:style-name="TableCell370" table:number-columns-spanned="2">
            <text:p text:style-name="P371"><text:span text:style-name="T372">□</text:span><text:span text:style-name="T373">轉介</text:span></text:p>
            <text:p text:style-name="P374"><text:span text:style-name="T375">高中輔導老師</text:span></text:p>
            <text:p text:style-name="P376"><text:span text:style-name="T377">說明：</text:span></text:p>
            <text:p text:style-name="P378"/>
          </table:table-cell>
          <table:covered-table-cell/>
          <table:table-cell table:style-name="TableCell379">
            <text:p text:style-name="P380"><text:span text:style-name="T381">□</text:span><text:span text:style-name="T382">轉介</text:span></text:p>
            <text:p text:style-name="P383"><text:span text:style-name="T384">正向行為支持工作小組</text:span><text:span text:style-name="T385">（諮詢服務）</text:span></text:p>
            <text:p text:style-name="P386"><text:span text:style-name="T387">說明：</text:span></text:p>
          </table:table-cell>
        </table:table-row>
        <table:table-row table:style-name="TableRow388">
          <table:table-cell table:style-name="TableCell389" table:number-columns-spanned="9">
            <text:p text:style-name="P390"><text:span text:style-name="T391">以下由輔導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處理情形</text:span></text:p>
          </table:table-cell>
          <table:table-cell table:style-name="TableCell396" table:number-columns-spanned="8">
            <text:p text:style-name="P397"><text:span text:style-name="T398">□</text:span><text:span text:style-name="T399">安排認輔，認輔老師為</text:span><text:span text:style-name="T400">_________</text:span><text:span text:style-name="T401">部</text:span><text:span text:style-name="T402">____________</text:span><text:span text:style-name="T403">老師。</text:span></text:p>
            <text:p text:style-name="P404"><text:span text:style-name="T405">□</text:span><text:span text:style-name="T406">轉介臨床心理師，進行後續處置。</text:span></text:p>
            <text:p text:style-name="P407"><text:span text:style-name="T408">□</text:span><text:span text:style-name="T409">轉介社會工作師，進行後續處置。</text:span></text:p>
            <text:p text:style-name="P410"><text:span text:style-name="T411">□</text:span><text:span text:style-name="T412">轉介高中輔導老師，進行後續處置。</text:span></text:p>
            <text:p text:style-name="P413"><text:span text:style-name="T414">□</text:span><text:span text:style-name="T415">轉介正向行為支持工作小組，進行後續處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□</text:span><text:span text:style-name="T420">臨床心理師</text:span><text:span text:style-name="T421">.</text:span>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><text:span text:style-name="T426">□</text:span><text:span text:style-name="T427">社會工作師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□</text:span><text:span text:style-name="T434">高中輔導老師</text:span>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><text:span text:style-name="T439">□</text:span><text:span text:style-name="T440">正向行為支持工作小組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輔導組組長</text:span>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><text:span text:style-name="T451">實輔處主任</text:span>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</table:table>
      <text:list text:style-name="WWNum5" text:continue-numbering="true">
        <text:list-item>
          <text:p text:style-name="P454"><text:span text:style-name="T455">備註一：轉介之當事人請一人填寫一份表格，並繳交至輔導組，若</text:span><text:span text:style-name="T456">表格不敷使用請至實輔處網頁下載。</text:span></text:p>
        </text:list-item>
        <text:list-item>
          <text:p text:style-name="P457"><text:span text:style-name="T458">備註二</text:span><text:span text:style-name="T459">：</text:span><text:span text:style-name="T460">因應當事人之服務需求調整，</text:span><text:span text:style-name="T461">每學期煩請重新填寫一次轉介表，</text:span><text:span text:style-name="T462">若當事人有新的轉介原因需亦請重新填寫轉介表，謝謝！</text:span></text:p>
        </text:list-item>
        <text:list-item>
          <text:p text:style-name="P463"><text:span text:style-name="T464">備註三：轉介學生請導師附上「導師輔導記錄表」（空白表格請至校網下載）或高中職數位校園服務系統中的「導師關懷紀錄」，新生班請附上前一年段的輔導記錄等參考資料。</text:span></text:p>
        </text:list-item>
        <text:list-item>
          <text:p text:style-name="P465">備註四：繳交學生輔導轉介表時，請務必以保障學生隱私及個資的方式繳交至輔導組。</text:p>
        </text:list-item>
      </text:list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list-style style:name="WWNum1" style:display-name="WWNum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第二學期第一次性別平等教育委員會會議記錄</dc:title>
    <meta:initial-creator>chen</meta:initial-creator>
    <dc:creator>user</dc:creator>
    <meta:creation-date>2026-01-21T05:55:00Z</meta:creation-date>
    <dc:date>2026-01-21T05:56:00Z</dc:date>
    <meta:print-date>2024-09-18T06:57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22" meta:character-count="2154" meta:row-count="15" meta:non-whitespace-character-count="1836"/>
  </office:meta>
</office:document-meta>
</file>