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864cm" fo:margin-left="1.769cm" fo:margin-top="0cm" fo:margin-bottom="0cm" table:align="left" style:writing-mode="lr-tb"/>
    </style:style>
    <style:style style:name="表格1.A" style:family="table-column">
      <style:table-column-properties style:column-width="6.743cm"/>
    </style:style>
    <style:style style:name="表格1.B" style:family="table-column">
      <style:table-column-properties style:column-width="6.1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193cm" fo:margin-top="0cm" fo:margin-bottom="0cm" table:align="center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0.097cm"/>
    </style:style>
    <style:style style:name="表格2.D" style:family="table-column">
      <style:table-column-properties style:column-width="2.154cm"/>
    </style:style>
    <style:style style:name="表格2.E" style:family="table-column">
      <style:table-column-properties style:column-width="0.132cm"/>
    </style:style>
    <style:style style:name="表格2.F" style:family="table-column">
      <style:table-column-properties style:column-width="3.119cm"/>
    </style:style>
    <style:style style:name="表格2.G" style:family="table-column">
      <style:table-column-properties style:column-width="0.998cm"/>
    </style:style>
    <style:style style:name="表格2.H" style:family="table-column">
      <style:table-column-properties style:column-width="1.249cm"/>
    </style:style>
    <style:style style:name="表格2.I" style:family="table-column">
      <style:table-column-properties style:column-width="0.921cm"/>
    </style:style>
    <style:style style:name="表格2.J" style:family="table-column">
      <style:table-column-properties style:column-width="3.082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weight="bold" style:font-name-asian="標楷體1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List_20_Paragraph" style:list-style-name="WWNum6">
      <style:paragraph-properties fo:margin-left="0.579cm" fo:margin-right="0cm" fo:text-indent="-0.579cm" style:auto-text-indent="false"/>
    </style:style>
    <style:style style:name="P7" style:family="paragraph" style:parent-style-name="List_20_Paragraph" style:list-style-name="WWNum6">
      <style:paragraph-properties fo:margin-left="0.579cm" fo:margin-right="0cm" fo:text-indent="-0.579cm" style:auto-text-indent="false"/>
      <style:text-properties fo:font-size="11pt" style:font-name-asian="標楷體1" style:font-size-asian="11pt" style:font-size-complex="11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1"/>
      <style:text-properties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style:snap-to-layout-grid="false"/>
      <style:text-properties fo:font-size="16pt" fo:font-weight="bold" style:font-name-asian="標楷體1" style:font-size-asian="16pt" style:font-weight-asian="bold" style:font-size-complex="14pt"/>
    </style:style>
    <style:style style:name="P11" style:family="paragraph" style:parent-style-name="Standard" style:list-style-name="WWNum3">
      <style:paragraph-properties style:snap-to-layout-grid="false">
        <style:tab-stops>
          <style:tab-stop style:position="0.751cm"/>
          <style:tab-stop style:position="1cm"/>
        </style:tab-stops>
      </style:paragraph-properties>
    </style:style>
    <style:style style:name="P12" style:family="paragraph" style:parent-style-name="Standard" style:list-style-name="WWNum3">
      <style:paragraph-properties style:snap-to-layout-grid="false">
        <style:tab-stops>
          <style:tab-stop style:position="0.751cm"/>
          <style:tab-stop style:position="1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459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4pt" officeooo:paragraph-rsid="00194bf6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8" style:family="paragraph" style:parent-style-name="Standard">
      <style:text-properties style:font-name="標楷體" style:font-name-asian="標楷體1"/>
    </style:style>
    <style:style style:name="P19" style:family="paragraph" style:parent-style-name="Standard" style:list-style-name="WWNum5">
      <style:paragraph-properties fo:margin-left="1.501cm" fo:margin-right="0cm" fo:text-indent="-0.501cm" style:auto-text-indent="false" style:snap-to-layout-grid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20" style:family="paragraph" style:parent-style-name="Standard" style:list-style-name="WWNum5">
      <style:paragraph-properties fo:margin-left="1.501cm" fo:margin-right="0cm" fo:text-indent="-0.501cm" style:auto-text-indent="false" style:snap-to-layout-grid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1.111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loext:opacity="100%" style:font-name-asian="標楷體1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officeooo:rsid="00185229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background-color="#d8d8d8" loext:char-shading-value="38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-asian="標楷體1"/>
    </style:style>
    <style:style style:name="T8" style:family="text">
      <style:text-properties fo:font-size="9pt" style:font-name-asian="標楷體1" style:font-size-asian="9pt" style:font-size-complex="9pt"/>
    </style:style>
    <style:style style:name="T9" style:family="text">
      <style:text-properties fo:color="#000000" loext:opacity="100%" fo:font-size="11pt" style:font-name-asian="標楷體1" style:font-size-asian="11pt" style:font-size-complex="11pt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fo:font-size="11pt" fo:background-color="#d8d8d8" loext:char-shading-value="38" style:font-name-asian="標楷體1" style:font-size-asian="11pt" style:font-size-complex="11pt"/>
    </style:style>
    <style:style style:name="T12" style:family="text">
      <style:text-properties officeooo:rsid="00185229"/>
    </style:style>
    <style:style style:name="T13" style:family="text">
      <style:text-properties officeooo:rsid="00194b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和美實驗學校<text:span text:style-name="T12">110</text:span>學年度生命教育月系列活動</text:p>
      <text:p text:style-name="P9">校外圓夢活動調查表</text:p>
      <text:p text:style-name="P10">親愛的家長：</text:p>
      <text:p text:style-name="P2"><text:span text:style-name="T1">　　本學年校外圓夢活動將前往</text:span><text:span text:style-name="T5">「和美國小」、</text:span><text:span text:style-name="T1">「和仁國小」及「和東國小」協助特教班學生圓夢，預計於12月2</text:span><text:span text:style-name="T2">2</text:span><text:span text:style-name="T1">日(三)上午前往三所國小致贈禮物，以棉薄之力圓他人美夢，此份心意實屬難得。請詳閱下列資訊並填妥回條交至輔導組。</text:span></text:p>
      <text:list xml:id="list3519842328" text:style-name="WWNum3">
        <text:list-item>
          <text:p text:style-name="P11"><text:span text:style-name="T3">參加時間：</text:span><text:span text:style-name="T1">110年12月2</text:span><text:span text:style-name="T2">2</text:span><text:span text:style-name="T1">日(三)上午9:00~12:00</text:span></text:p>
        </text:list-item>
        <text:list-item>
          <text:p text:style-name="P11"><text:span text:style-name="T3">參加對象：</text:span><text:span text:style-name="T1">本校認領禮物之學生、和美國小</text:span><text:span text:style-name="T5">、</text:span><text:span text:style-name="T1">和仁國小及和東國小資源班及特教班學生</text:span></text:p>
        </text:list-item>
        <text:list-item>
          <text:p text:style-name="P12">行程表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時間</text:p>
          </table:table-cell>
          <table:table-cell table:style-name="表格1.A1" office:value-type="string">
            <text:p text:style-name="P14">行程</text:p>
          </table:table-cell>
        </table:table-row>
        <table:table-row table:style-name="表格1.1">
          <table:table-cell table:style-name="表格1.A2" office:value-type="string">
            <text:p text:style-name="P14">9:00~9:10</text:p>
          </table:table-cell>
          <table:table-cell table:style-name="表格1.A2" office:value-type="string">
            <text:p text:style-name="P14">行政大樓川堂集合</text:p>
          </table:table-cell>
        </table:table-row>
        <table:table-row table:style-name="表格1.1">
          <table:table-cell table:style-name="表格1.A2" office:value-type="string">
            <text:p text:style-name="P14">9:10~9:20</text:p>
          </table:table-cell>
          <table:table-cell table:style-name="表格1.A2" office:value-type="string">
            <text:p text:style-name="P14">前往和仁國小(暫訂)</text:p>
          </table:table-cell>
        </table:table-row>
        <table:table-row table:style-name="表格1.1">
          <table:table-cell table:style-name="表格1.A2" office:value-type="string">
            <text:p text:style-name="P14">9:20~10:00</text:p>
          </table:table-cell>
          <table:table-cell table:style-name="表格1.A2" office:value-type="string">
            <text:p text:style-name="P15">和仁國小圓夢活動(暫訂)</text:p>
          </table:table-cell>
        </table:table-row>
        <table:table-row table:style-name="表格1.1">
          <table:table-cell table:style-name="表格1.A2" office:value-type="string">
            <text:p text:style-name="P14">10:00~10:15</text:p>
          </table:table-cell>
          <table:table-cell table:style-name="表格1.A2" office:value-type="string">
            <text:p text:style-name="P15">前往和美國小(暫訂)</text:p>
          </table:table-cell>
        </table:table-row>
        <table:table-row table:style-name="表格1.1">
          <table:table-cell table:style-name="表格1.A2" office:value-type="string">
            <text:p text:style-name="P14">10:15~10:55</text:p>
          </table:table-cell>
          <table:table-cell table:style-name="表格1.A2" office:value-type="string">
            <text:p text:style-name="P15">和美國小圓夢活動(暫訂)</text:p>
          </table:table-cell>
        </table:table-row>
        <table:table-row table:style-name="表格1.1">
          <table:table-cell table:style-name="表格1.A2" office:value-type="string">
            <text:p text:style-name="P14">10:55~11:10</text:p>
          </table:table-cell>
          <table:table-cell table:style-name="表格1.A2" office:value-type="string">
            <text:p text:style-name="P15">前往和東國小(暫訂)</text:p>
          </table:table-cell>
        </table:table-row>
        <table:table-row table:style-name="表格1.1">
          <table:table-cell table:style-name="表格1.A2" office:value-type="string">
            <text:p text:style-name="P14">11:10~11:50</text:p>
          </table:table-cell>
          <table:table-cell table:style-name="表格1.A2" office:value-type="string">
            <text:p text:style-name="P15">和東國小圓夢活動(暫訂)</text:p>
          </table:table-cell>
        </table:table-row>
        <table:table-row table:style-name="表格1.1">
          <table:table-cell table:style-name="表格1.A2" office:value-type="string">
            <text:p text:style-name="P14">11:50~</text:p>
          </table:table-cell>
          <table:table-cell table:style-name="表格1.A2" office:value-type="string">
            <text:p text:style-name="P14">返校</text:p>
          </table:table-cell>
        </table:table-row>
      </table:table>
      <text:list xml:id="list111230339571285" text:continue-numbering="true" text:style-name="WWNum3">
        <text:list-item>
          <text:p text:style-name="P12">備註：</text:p>
        </text:list-item>
      </text:list>
      <text:list xml:id="list711500326" text:style-name="WWNum5">
        <text:list-item>
          <text:p text:style-name="P19"><text:span text:style-name="T1">如果有認領禮物者，請備妥禮物並貼上許願卡，於</text:span><text:span text:style-name="T4">12月15日(三)</text:span><text:span text:style-name="T1">前交回輔導組</text:span><text:span text:style-name="T5">；</text:span><text:span text:style-name="T1">調查表回條請於</text:span><text:span text:style-name="T4">12月14日(二)</text:span><text:span text:style-name="T1">繳回。</text:span></text:p>
        </text:list-item>
        <text:list-item>
          <text:p text:style-name="P20">本次參與活動之學生將統一請公假；不克前往之學生按原課表上課。</text:p>
        </text:list-item>
        <text:list-item>
          <text:p text:style-name="P20">若有任何問題或需求請洽實輔處輔導組長陳靜妃，電話：04-7552009#802。謝謝！</text:p>
        </text:list-item>
      </text:list>
      <text:p text:style-name="P21"><text:bookmark text:name="_GoBack"/>實習輔導處敬啟 110.11.03</text:p>
      <text:p text:style-name="P1"><text:span text:style-name="T7">---------------------------------------------------</text:span><text:span text:style-name="T8">虛線請剪開</text:span><text:span text:style-name="T7">------------------------------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">班級座號</text:p>
          </table:table-cell>
          <table:table-cell table:style-name="表格2.A1" office:value-type="string">
            <text:p text:style-name="P22">年 <text:s text:c="2"/>班 <text:s text:c="2"/>號</text:p>
          </table:table-cell>
          <table:table-cell table:style-name="表格2.A1" table:number-columns-spanned="2" office:value-type="string">
            <text:p text:style-name="P3">學生姓名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4">學生手機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回覆</text:p>
          </table:table-cell>
          <table:table-cell table:style-name="表格2.A1" table:number-columns-spanned="9" office:value-type="string">
            <text:p text:style-name="P18">□同意參與本活動，將叮嚀孩子注意安全，並恪守師長指導及團體規範。 <text:s/></text:p>
            <text:p text:style-name="P18">□無法參與本活動，當日將按本校規定到校上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家長簽章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4">家長手機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>導師簽章</text:p>
          </table:table-cell>
          <table:covered-table-cell/>
          <table:table-cell table:style-name="表格2.A1" office:value-type="string">
            <text:p text:style-name="P4"/>
          </table:table-cell>
        </table:table-row>
      </table:table>
      <text:p text:style-name="P13">國立和美實驗學校1<text:span text:style-name="T13">10</text:span>學年度校外圓夢活動回條</text:p>
      <text:list xml:id="list888485812" text:style-name="WWNum6">
        <text:list-item>
          <text:p text:style-name="P7">請有認領許願卡之同學備妥禮物並貼上許願卡，於12月15日(三)前交回輔導組</text:p>
        </text:list-item>
        <text:list-item>
          <text:p text:style-name="P6"><text:span text:style-name="T10">此調查表回條請於</text:span><text:span text:style-name="T11">12月14日(二)</text:span><text:span text:style-name="T10">前交回輔導組</text:span><text:span text:style-name="T6">，逾期未繳交者視同放棄參加此次活動。</text:span></text:p>
        </text:list-item>
        <text:list-item>
          <text:p text:style-name="P6"><text:span text:style-name="T6">活動完成後請您填寫圓夢活動學習反思單，電子檔於實輔處/下載專區可自行下載。</text:span><text:span text:style-name="T9"><text:line-break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s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131cm" fo:margin-left="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9cm" fo:margin-left="0cm" fo:margin-right="0cm" fo:margin-top="0.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K01</meta:initial-creator>
    <meta:editing-cycles>12</meta:editing-cycles>
    <meta:print-date>2020-12-01T08:50:00</meta:print-date>
    <meta:creation-date>2020-12-01T08:36:00</meta:creation-date>
    <dc:date>2021-11-03T11:12:29.994000000</dc:date>
    <meta:editing-duration>PT24M4S</meta:editing-duration>
    <meta:generator>LibreOffice/7.1.3.2$Windows_X86_64 LibreOffice_project/47f78053abe362b9384784d31a6e56f8511eb1c1</meta:generator>
    <meta:document-statistic meta:table-count="2" meta:image-count="0" meta:object-count="0" meta:page-count="1" meta:paragraph-count="45" meta:word-count="641" meta:character-count="874" meta:non-whitespace-character-count="862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