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3388in"/>
    </style:style>
    <style:style style:name="TableColumn23" style:family="table-column">
      <style:table-column-properties style:column-width="1.9986in"/>
    </style:style>
    <style:style style:name="TableColumn24" style:family="table-column">
      <style:table-column-properties style:column-width="3.3486in"/>
    </style:style>
    <style:style style:name="Table21" style:family="table">
      <style:table-properties style:width="6.686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1.968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96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break="normal" fo:text-align="end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margin-right="0.5833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1.968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TableColumn76" style:family="table-column">
      <style:table-column-properties style:column-width="3.3715in"/>
    </style:style>
    <style:style style:name="TableColumn77" style:family="table-column">
      <style:table-column-properties style:column-width="3.4173in"/>
    </style:style>
    <style:style style:name="Table75" style:family="table">
      <style:table-properties style:width="6.788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1.968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1.968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808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FF0000"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1.42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1" style:family="paragraph">
      <style:paragraph-properties style:snap-to-layout-grid="false" style:line-height-at-least="0in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5" style:parent-style-name="內文" style:list-style-name="LFO1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6" style:parent-style-name="內文" style:list-style-name="LFO1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7" style:parent-style-name="內文" style:list-style-name="LFO1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8" style:parent-style-name="內文" style:list-style-name="LFO1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P119" style:parent-style-name="內文" style:list-style-name="LFO1" style:family="paragraph">
      <style:paragraph-properties style:snap-to-layout-grid="false" fo:margin-left="0.2277in" fo:text-indent="-0.2277in">
        <style:tab-stops/>
      </style:paragraph-properties>
      <style:text-properties style:font-name="標楷體" style:font-name-asian="標楷體" fo:color="#FF0000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2" style:family="paragraph">
      <style:text-properties style:font-name-asian="標楷體" fo:font-size="14pt" style:font-size-asian="14pt" style:font-size-complex="14pt"/>
    </style:style>
    <style:style style:name="P123" style:parent-style-name="內文" style:list-style-name="LFO2" style:family="paragraph"/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list-style-name="LFO2" style:family="paragraph"/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114學年度「生命花園」活動記錄表</text:p>
      <text:p text:style-name="內文"><text:span text:style-name="T2">班</text:span><text:span text:style-name="T3"><text:s text:c="4"/></text:span><text:span text:style-name="T4">級：</text:span><text:span text:style-name="T5"><text:s text:c="16"/></text:span><text:span text:style-name="T6"><text:s text:c="12"/></text:span><text:span text:style-name="T7"><text:s text:c="14"/></text:span><text:span text:style-name="T8">參與同學：</text:span><text:span text:style-name="T9"><text:s text:c="56"/></text:span></text:p>
      <text:p text:style-name="內文"><text:span text:style-name="T10">指導老師：</text:span><text:span text:style-name="T11"><text:s text:c="16"/></text:span><text:span text:style-name="T12"><text:s text:c="23"/></text:span><text:span text:style-name="T13">活動地點：</text:span><text:span text:style-name="T14">□</text:span><text:span text:style-name="T15">教室內</text:span><text:span text:style-name="T16"><text:s/>□</text:span><text:span text:style-name="T17">班級花圃</text:span><text:span text:style-name="T18"><text:s/>□</text:span><text:span text:style-name="T19">其他：</text:span><text:span text:style-name="T20"><text:s text:c="6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活動項目</text:p>
          </table:table-cell>
          <table:table-cell table:style-name="TableCell28" table:number-columns-spanned="2">
            <text:p text:style-name="內文"><text:span text:style-name="T29">□</text:span><text:span text:style-name="T30">環保盆栽組</text:span><text:span text:style-name="T31"><text:s text:c="6"/>□</text:span><text:span text:style-name="T32">田園農耕組</text:span><text:span text:style-name="T33"><text:s text:c="4"/></text:span></text:p>
          </table:table-cell>
          <table:covered-table-cell/>
        </table:table-row>
        <table:table-row table:style-name="TableRow34">
          <table:table-cell table:style-name="TableCell35">
            <text:p text:style-name="P36">種植植物名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成長體驗記錄(可使用書寫、畫圖或照片記錄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月<text:s text:c="9"/>日星期<text:s text:c="7"/></text:p>
          </table:table-cell>
          <table:covered-table-cell/>
          <table:table-cell table:style-name="TableCell45">
            <text:p text:style-name="P46">月<text:s text:c="9"/>日星期<text:s text:c="16"/>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月<text:s text:c="9"/>日星期<text:s text:c="7"/></text:p>
          </table:table-cell>
          <table:covered-table-cell/>
          <table:table-cell table:style-name="TableCell55">
            <text:p text:style-name="P56">月<text:s text:c="9"/>日星期<text:s text:c="16"/></text:p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月<text:s text:c="9"/>日星期<text:s text:c="7"/></text:p>
          </table:table-cell>
          <table:covered-table-cell/>
          <table:table-cell table:style-name="TableCell65">
            <text:p text:style-name="P66">月<text:s text:c="9"/>日星期<text:s text:c="16"/>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</table:table>
      <text:p text:style-name="內文"><text:span text:style-name="T72">※</text:span><text:span text:style-name="T73">本表若不敷使用，請自行影印或至學校網站下載，謝謝！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活動內容照片及說明</text:p>
          </table:table-cell>
          <table:covered-table-cell/>
        </table:table-row>
        <table:table-row table:style-name="TableRow81">
          <table:table-cell table:style-name="TableCell82">
            <text:p text:style-name="P83">(照片)</text:p>
          </table:table-cell>
          <table:table-cell table:style-name="TableCell84">
            <text:p text:style-name="P85">(照片)</text:p>
          </table:table-cell>
        </table:table-row>
        <table:table-row table:style-name="TableRow86">
          <table:table-cell table:style-name="TableCell87">
            <text:p text:style-name="P88">(說明)</text:p>
          </table:table-cell>
          <table:table-cell table:style-name="TableCell89">
            <text:p text:style-name="P90">(說明)</text:p>
          </table:table-cell>
        </table:table-row>
        <table:table-row table:style-name="TableRow91">
          <table:table-cell table:style-name="TableCell92">
            <text:p text:style-name="P93">(照片)</text:p>
          </table:table-cell>
          <table:table-cell table:style-name="TableCell94">
            <text:p text:style-name="P95">(照片)</text:p>
          </table:table-cell>
        </table:table-row>
        <table:table-row table:style-name="TableRow96">
          <table:table-cell table:style-name="TableCell97">
            <text:p text:style-name="P98">(說明)</text:p>
          </table:table-cell>
          <table:table-cell table:style-name="TableCell99">
            <text:p text:style-name="P100">(說明)</text:p>
          </table:table-cell>
        </table:table-row>
        <table:table-row table:style-name="TableRow101">
          <table:table-cell table:style-name="TableCell102" table:number-columns-spanned="2">
            <text:p text:style-name="P103">交流或回饋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1.植栽過程中，你學到什麼？</text:p>
            <text:p text:style-name="P107">2.為何會想參加此活動?</text:p>
            <text:p text:style-name="P108">3.植栽過程中，你有什麼想法或感受？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檢討或反思</text:p>
          </table:table-cell>
          <table:covered-table-cell/>
        </table:table-row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植栽過程中是否遇到什麼困境？你又是如何面對或克服？</text:p>
              </text:list-item>
              <text:list-item>
                <text:p text:style-name="P115">參與此活動讓你聯想到學校還有什麼活動？或可以與您的哪項課程結合？</text:p>
              </text:list-item>
              <text:list-item>
                <text:p text:style-name="P116">請用簡短話與大家分享植栽的成果？</text:p>
              </text:list-item>
              <text:list-item>
                <text:p text:style-name="P117">在活動中，有哪些地方是值得再努力或改進？為什麼？<text:s/></text:p>
              </text:list-item>
              <text:list-item>
                <text:p text:style-name="P118">你如何將這活動所學的體驗運用到人生當中？</text:p>
              </text:list-item>
              <text:list-item>
                <text:p text:style-name="P119">若未來有相似的活動你期待能以怎樣的進行方式或成長呢？</text:p>
              </text:list-item>
            </text:list>
          </table:table-cell>
          <table:covered-table-cell/>
        </table:table-row>
        <table:table-row table:style-name="TableRow120">
          <table:table-cell table:style-name="TableCell121" table:number-columns-spanned="2">
            <text:list text:style-name="LFO2" text:continue-numbering="true">
              <text:list-item>
                <text:p text:style-name="P122">每參與一項活動項目即需繳交該項目記錄表。</text:p>
              </text:list-item>
              <text:list-item>
                <text:p text:style-name="P123"><text:span text:style-name="T124">活動照片以</text:span><text:span text:style-name="T125">植栽作品</text:span><text:span text:style-name="T126">及</text:span><text:span text:style-name="T127">同學參與活動照</text:span><text:span text:style-name="T128">為主。</text:span></text:p>
              </text:list-item>
              <text:list-item>
                <text:p text:style-name="P129"><text:span text:style-name="T130">本表請</text:span><text:span text:style-name="T131">繳交至實輔處輔導組，以利彙整評分，感謝您的參與！</text:span></text:p>
              </text:list-item>
            </text:list>
          </table:table-cell>
          <table:covered-table-cell/>
        </table:table-row>
      </table:table>
      <text:p text:style-name="內文"><text:span text:style-name="T132">※</text:span><text:span text:style-name="T133">本表若不敷使用，請自行影印或至學校網站實輔處</text:span><text:span text:style-name="T134">下載專區</text:span><text:span text:style-name="T135">下載，謝謝！</text:span></text:p>
      <text:p text:style-name="P136"><text:span text:style-name="T137">（繳件日期請依實施計畫繳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13T00:11:00Z</meta:creation-date>
    <dc:date>2025-08-13T00:17:00Z</dc:date>
    <meta:print-date>2025-08-13T00:06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25" meta:character-count="841" meta:row-count="5" meta:non-whitespace-character-count="717"/>
  </office:meta>
</office:document-meta>
</file>