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5in" fo:text-indent="0.37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14" style:family="table-column">
      <style:table-column-properties style:column-width="6.8909in" style:use-optimal-column-width="false"/>
    </style:style>
    <style:style style:name="Table13" style:family="table">
      <style:table-properties style:width="6.890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26" style:parent-style-name="Standard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pt" style:font-size-asian="1pt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309in" style:use-optimal-column-width="false"/>
    </style:style>
    <style:style style:name="TableColumn31" style:family="table-column">
      <style:table-column-properties style:column-width="1.2944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1.1451in" style:use-optimal-column-width="false"/>
    </style:style>
    <style:style style:name="TableColumn34" style:family="table-column">
      <style:table-column-properties style:column-width="0.8236in" style:use-optimal-column-width="false"/>
    </style:style>
    <style:style style:name="TableColumn35" style:family="table-column">
      <style:table-column-properties style:column-width="0.4708in" style:use-optimal-column-width="false"/>
    </style:style>
    <style:style style:name="TableColumn36" style:family="table-column">
      <style:table-column-properties style:column-width="1.2951in" style:use-optimal-column-width="false"/>
    </style:style>
    <style:style style:name="Table27" style:family="table">
      <style:table-properties style:width="6.9673in" fo:margin-left="0in" table:align="center"/>
    </style:style>
    <style:style style:name="TableRow37" style:family="table-row">
      <style:table-row-properties style:min-row-height="0.6236in" style:use-optimal-row-height="false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 fo:margin-left="0.3333in">
        <style:tab-stops>
          <style:tab-stop style:type="left" style:position="0.33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9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08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2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29" style:parent-style-name="清單段落" style:list-style-name="WWNum1" style:family="paragraph">
      <style:paragraph-properties fo:widows="2" fo:orphans="2" style:snap-to-layout-grid="false" fo:margin-top="0.25in" fo:margin-bottom="0.0694in" style:line-height-at-least="0.1666in" fo:margin-left="0.3354in" fo:text-indent="-0.3354in">
        <style:tab-stops>
          <style:tab-stop style:type="left" style:position="0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1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3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41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4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5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55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 fo:margin-left="0.3333in">
        <style:tab-stops>
          <style:tab-stop style:type="left" style:position="0.336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7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3368in"/>
          <style:tab-stop style:type="left" style:position="0.4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3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3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6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1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2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52in" fo:padding-bottom="0in" fo:padding-right="0.0152in"/>
    </style:style>
    <style:style style:name="P196" style:parent-style-name="Standard" style:family="paragraph">
      <style:paragraph-properties fo:widows="2" fo:orphans="2" fo:line-height="0.3194in"/>
      <style:text-properties fo:hyphenate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widows="2" fo:orphans="2" fo:line-height="0.3194in"/>
      <style:text-properties fo:hyphenate="fals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widows="2" fo:orphans="2" fo:line-height="0.3194in"/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widows="2" fo:orphans="2" fo:line-height="0.3194in"/>
      <style:text-properties fo:hyphenate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Standard" style:family="paragraph">
      <style:paragraph-properties fo:widows="2" fo:orphans="2" fo:line-height="0.3194in"/>
      <style:text-properties fo:hyphenate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widows="2" fo:orphans="2" fo:line-height="0.3194in"/>
      <style:text-properties fo:hyphenate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52in" fo:padding-bottom="0in" fo:padding-right="0.0152in"/>
    </style:style>
    <style:style style:name="P211" style:parent-style-name="Standard" style:family="paragraph">
      <style:paragraph-properties fo:widows="2" fo:orphans="2" fo:line-height="0.3194in"/>
      <style:text-properties fo:hyphenate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Standard" style:family="paragraph">
      <style:paragraph-properties fo:widows="2" fo:orphans="2" fo:line-height="0.3194in"/>
      <style:text-properties fo:hyphenate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Standard" style:family="paragraph">
      <style:paragraph-properties fo:widows="2" fo:orphans="2" fo:line-height="0.3194in"/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Standard" style:family="paragraph">
      <style:paragraph-properties fo:widows="2" fo:orphans="2" fo:line-height="0.3194in"/>
      <style:text-properties style:font-name="標楷體" style:font-name-asian="標楷體" fo:color="#000000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152in"/>
    </style:style>
    <style:style style:name="P219" style:parent-style-name="Standard" style:family="paragraph">
      <style:paragraph-properties fo:widows="2" fo:orphans="2" fo:line-height="0.3194in"/>
      <style:text-properties fo:hyphenate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Standard" style:family="paragraph">
      <style:paragraph-properties fo:widows="2" fo:orphans="2" fo:line-height="0.3194in"/>
      <style:text-properties fo:hyphenate="false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5" style:parent-style-name="Standard" style:family="paragraph">
      <style:paragraph-properties fo:widows="2" fo:orphans="2" fo:line-height="0.3194in"/>
      <style:text-properties fo:hyphenate="false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194in" fo:margin-left="-0.0569in" fo:margin-right="-0.015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0.5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319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Standard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Standard" style:family="paragraph">
      <style:paragraph-properties fo:line-height="0.3194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Standard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Standard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19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FFFFFF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256" style:parent-style-name="Standard" style:family="paragraph">
      <style:paragraph-properties fo:line-height="0.3194in" fo:margin-left="0.0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259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19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268" style:parent-style-name="Standard" style:family="paragraph">
      <style:paragraph-properties fo:line-height="0.3194in" fo:margin-left="0.01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273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3194in" fo:margin-left="0.0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52in" fo:padding-bottom="0in" fo:padding-right="0.0152in"/>
    </style:style>
    <style:style style:name="P283" style:parent-style-name="Standard" style:family="paragraph">
      <style:paragraph-properties fo:text-align="center" fo:line-height="0.3194in" fo:margin-left="0.0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152in" fo:padding-bottom="0in" fo:padding-right="0.0152in"/>
    </style:style>
    <style:style style:name="P28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287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-6</text:span><text:span text:style-name="T6">學生輔導轉介表</text:span></text:p>
      <text:p text:style-name="P7">1130927正向行為支持委員會修正通過</text:p>
      <text:p text:style-name="P8"><text:span text:style-name="T9">敬愛的老師您好：</text:span></text:p>
      <text:p text:style-name="P10"><text:span text:style-name="T11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<text:s/>學生姓名</text:span><text:span text:style-name="T18"><text:s text:c="13"/></text:span><text:span text:style-name="T19">班級</text:span><text:span text:style-name="T20"><text:s text:c="13"/></text:span><text:span text:style-name="T21">填表人</text:span><text:span text:style-name="T22"><text:s text:c="13"/></text:span><text:span text:style-name="T23">填表日期</text:span><text:span text:style-name="T24"><text:s text:c="12"/></text:span><text:span text:style-name="T25">.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轉介問題</text:span></text:p>
          </table:table-cell>
          <table:table-cell table:style-name="TableCell41" table:number-columns-spanned="8">
            <text:p text:style-name="P42"><text:span text:style-name="T43">請勾選本次主要的轉介需求：</text:span></text:p>
            <text:p text:style-name="Standard"><text:span text:style-name="T44">□</text:span><text:span text:style-name="T45">人際困擾　</text:span><text:span text:style-name="T46">□</text:span><text:span text:style-name="T47">師生關係　</text:span><text:span text:style-name="T48">□</text:span><text:span text:style-name="T49">家庭困擾　</text:span><text:span text:style-name="T50">□</text:span><text:span text:style-name="T51">自我探索　</text:span><text:span text:style-name="T52">□</text:span><text:span text:style-name="T53">情緒困擾　</text:span><text:span text:style-name="T54">□</text:span><text:span text:style-name="T55">生活壓力　</text:span><text:span text:style-name="T56">□</text:span><text:span text:style-name="T57">創傷反應</text:span><text:span text:style-name="T58">□</text:span><text:span text:style-name="T59">自我傷害　</text:span><text:span text:style-name="T60">□</text:span><text:span text:style-name="T61">性別議題　</text:span><text:span text:style-name="T62">□</text:span><text:span text:style-name="T63">高風險家庭　</text:span><text:span text:style-name="T64">□</text:span><text:span text:style-name="T65">兒少保議題　</text:span><text:span text:style-name="T66">□</text:span><text:span text:style-name="T67">學習困擾　</text:span><text:span text:style-name="T68">□</text:span><text:span text:style-name="T69">生涯輔導　　　　</text:span><text:span text:style-name="T70">□</text:span><text:span text:style-name="T71">偏差行為　</text:span><text:span text:style-name="T72">□</text:span><text:span text:style-name="T73">網路成癮　</text:span><text:span text:style-name="T74">□</text:span><text:span text:style-name="T75">中離拒學　</text:span><text:span text:style-name="T76">□</text:span><text:span text:style-name="T77">藥物濫用　</text:span><text:span text:style-name="T78">□</text:span><text:span text:style-name="T79">心理疾病　</text:span><text:span text:style-name="T80">□</text:span><text:span text:style-name="T81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個案狀況</text:span></text:p>
          </table:table-cell>
          <table:table-cell table:style-name="TableCell86" table:number-columns-spanned="8">
            <text:p text:style-name="P87"><text:span text:style-name="T88">學生狀況說明(請勾選並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8">
            <text:list text:style-name="WWNum1" text:continue-numbering="true">
              <text:list-item>
                <text:p text:style-name="P91"><text:span text:style-name="T92">個人因素：</text:span></text:p>
              </text:list-item>
            </text:list>
            <text:list text:style-name="WWNum2" text:continue-numbering="true">
              <text:list-item>
                <text:p text:style-name="P93"><text:span text:style-name="T94">身心狀態：</text:span></text:p>
              </text:list-item>
            </text:list>
            <text:p text:style-name="P95"><text:span text:style-name="T96">□無異常 <text:s text:c="4"/>□身障證明障別</text:span><text:span text:style-name="T97"><text:s text:c="17"/></text:span><text:span text:style-name="T98"><text:s/></text:span><text:span text:style-name="T99"><text:s text:c="3"/>□低自尊自信 <text:s text:c="2"/>□衝動性格 <text:s text:c="2"/></text:span></text:p>
            <text:p text:style-name="P100"><text:span text:style-name="T101">□情緒困擾 <text:s text:c="2"/>□情緒障礙 <text:s text:c="2"/>□情感困擾 <text:s text:c="2"/>□懷孕 <text:s text:c="2"/></text:span><text:span text:style-name="T102">□其他說明</text:span><text:span text:style-name="T103"><text:s text:c="15"/></text:span><text:span text:style-name="T104">.</text:span><text:span text:style-name="T105"><text:s text:c="3"/></text:span></text:p>
            <text:list text:style-name="WWNum2" text:continue-numbering="true">
              <text:list-item>
                <text:p text:style-name="P106"><text:span text:style-name="T107">行為表現：</text:span></text:p>
              </text:list-item>
            </text:list>
            <text:p text:style-name="P108"><text:span text:style-name="T109">□無異常 <text:s text:c="2"/></text:span><text:span text:style-name="T110">□偷竊 <text:s text:c="2"/>□逃家 <text:s text:c="2"/>□攻擊行為 <text:s text:c="2"/>□不服管教 <text:s text:c="4"/>□經常性說謊</text:span></text:p>
            <text:p text:style-name="P111"><text:span text:style-name="T112">□自傷或自殺 <text:s text:c="7"/>□生活作息異常 <text:s text:c="7"/>□流連不良場所 □受虐或目睹家暴 <text:s text:c="2"/></text:span></text:p>
            <text:p text:style-name="P113"><text:span text:style-name="T114">□經常性請假或曠課 <text:s/>□經常違反重大校規 <text:s text:c="3"/>□菸癮、酒癮、藥癮、網癮　 <text:s/></text:span></text:p>
            <text:p text:style-name="P115"><text:span text:style-name="T116">□其他說明</text:span><text:span text:style-name="T117"><text:s text:c="63"/></text:span><text:span text:style-name="T118">.</text:span></text:p>
            <text:list text:style-name="WWNum2" text:continue-numbering="true">
              <text:list-item>
                <text:p text:style-name="P119"><text:span text:style-name="T120">學習狀況：</text:span></text:p>
              </text:list-item>
            </text:list>
            <text:p text:style-name="P121"><text:span text:style-name="T122">□無異常 <text:s/></text:span><text:span text:style-name="T123">□</text:span><text:span text:style-name="T124">學習意願低落 <text:s/>□學習能力不足 <text:s/>□有學習挫敗經驗 <text:s/>□學業成就低 <text:s/></text:span></text:p>
            <text:p text:style-name="P125"><text:span text:style-name="T126">□其他說明</text:span><text:span text:style-name="T127"><text:s text:c="63"/></text:span><text:span text:style-name="T128">.</text:span></text:p>
            <text:list text:style-name="WWNum1" text:continue-numbering="true">
              <text:list-item>
                <text:p text:style-name="P129"><text:span text:style-name="T130">家庭因素</text:span></text:p>
              </text:list-item>
            </text:list>
            <text:list text:style-name="WWNum3" text:continue-numbering="true">
              <text:list-item>
                <text:p text:style-name="P131"><text:span text:style-name="T132">家庭功能狀況：</text:span></text:p>
              </text:list-item>
            </text:list>
            <text:p text:style-name="P133"><text:span text:style-name="T134">□無異常 <text:s text:c="2"/>□單親 <text:s text:c="2"/>□經濟困難 <text:s text:c="2"/>□隔代教養 <text:s text:c="2"/>□家庭衝突 <text:s text:c="2"/>□舉家躲債</text:span></text:p>
            <text:p text:style-name="P135"><text:span text:style-name="T136">□父或母失業 <text:s text:c="7"/>□支持系統薄弱 <text:s text:c="11"/>□突發性急難事故 <text:s/></text:span></text:p>
            <text:p text:style-name="P137"><text:span text:style-name="T138">□家庭成員關係紊亂 <text:s/>□其他</text:span><text:span text:style-name="T139"><text:s text:c="47"/></text:span><text:span text:style-name="T140">.</text:span></text:p>
            <text:list text:style-name="WWNum3" text:continue-numbering="true">
              <text:list-item>
                <text:p text:style-name="P141"><text:span text:style-name="T142">照顧功能狀況：</text:span></text:p>
              </text:list-item>
            </text:list>
            <text:p text:style-name="P143"><text:span text:style-name="T144">□無異常 <text:s text:c="2"/>□照顧者死亡 <text:s text:c="2"/>□照顧者出走 <text:s text:c="2"/>□照顧者重病 <text:s/>□照顧者入獄服刑 <text:s/></text:span></text:p>
            <text:p text:style-name="P145"><text:span text:style-name="T146">□照顧者有自殺傾向 <text:s text:c="7"/>□照顧者婚姻關係不穩定 <text:s text:c="6"/>□照顧者管教能力不足</text:span></text:p>
            <text:soft-page-break/>
            <text:p text:style-name="P147"><text:span text:style-name="T148">□照顧者有酒（藥/毒/網/賭）癮 <text:s text:c="2"/>□照顧者罹患精神疾病且未穩定就醫 <text:s/></text:span></text:p>
            <text:p text:style-name="P149"><text:span text:style-name="T150">□照顧者管教觀念偏差 <text:s text:c="11"/>□照顧者生活作息未能配合照顧子女 <text:s/></text:span></text:p>
            <text:p text:style-name="P151"><text:span text:style-name="T152">□其他</text:span><text:span text:style-name="T153"><text:s text:c="68"/></text:span><text:span text:style-name="T154">.</text:span></text:p>
            <text:list text:style-name="WWNum1" text:continue-numbering="true">
              <text:list-item>
                <text:p text:style-name="P155"><text:span text:style-name="T156">學校及社會因素：</text:span></text:p>
              </text:list-item>
            </text:list>
            <text:list text:style-name="WWNum4" text:continue-numbering="true">
              <text:list-item>
                <text:p text:style-name="P157"><text:span text:style-name="T158">學校適應狀況：</text:span></text:p>
              </text:list-item>
            </text:list>
            <text:p text:style-name="P159"><text:span text:style-name="T160">□無異常 <text:s text:c="2"/>□對學校課程不感興趣 <text:s text:c="2"/>□不適應學校生活 <text:s text:c="2"/>□不適應學校宿舍生活 <text:s text:c="10"/>□其他</text:span><text:span text:style-name="T161"><text:s text:c="31"/></text:span><text:span text:style-name="T162">.</text:span></text:p>
            <text:list text:style-name="WWNum4" text:continue-numbering="true">
              <text:list-item>
                <text:p text:style-name="P163"><text:span text:style-name="T164">人際適應狀況：</text:span></text:p>
              </text:list-item>
            </text:list>
            <text:p text:style-name="P165"><text:span text:style-name="T166">□無異常 <text:s text:c="2"/>□師生關係欠佳 <text:s text:c="2"/>□受同儕不良影響 <text:s text:c="2"/>□同儕關係欠佳或遭霸凌</text:span></text:p>
            <text:p text:style-name="P167"><text:span text:style-name="T168">□其他</text:span><text:span text:style-name="T169"><text:s text:c="65"/></text:span><text:span text:style-name="T170">.</text:span></text:p>
            <text:list text:style-name="WWNum4" text:continue-numbering="true">
              <text:list-item>
                <text:p text:style-name="P171"><text:span text:style-name="T172">高社會化狀況：</text:span></text:p>
              </text:list-item>
            </text:list>
            <text:p text:style-name="P173"><text:span text:style-name="T174">□無異常 <text:s text:c="2"/>□參與幫派 <text:s text:c="2"/>□有犯罪紀錄 <text:s text:c="2"/>□在校外打工 <text:s text:c="2"/>□從事性交易</text:span></text:p>
            <text:p text:style-name="P175"><text:span text:style-name="T176">□過度投入廟會活動 <text:s text:c="5"/>□其他</text:span><text:span text:style-name="T177"><text:s text:c="41"/>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輔導需求</text:span></text:p>
          </table:table-cell>
          <table:table-cell table:style-name="TableCell183" table:number-columns-spanned="2">
            <text:p text:style-name="P184"><text:span text:style-name="T185">□轉介</text:span></text:p>
            <text:p text:style-name="P186"><text:span text:style-name="T187">認輔教師</text:span></text:p>
            <text:p text:style-name="P188"><text:span text:style-name="T189">建議</text:span><text:span text:style-name="T190"><text:s text:c="7"/></text:span><text:span text:style-name="T191">老師</text:span></text:p>
            <text:p text:style-name="P192"><text:span text:style-name="T193">說明：</text:span></text:p>
            <text:p text:style-name="P194"/>
          </table:table-cell>
          <table:covered-table-cell/>
          <table:table-cell table:style-name="TableCell195">
            <text:p text:style-name="P196"><text:span text:style-name="T197">□轉介</text:span></text:p>
            <text:p text:style-name="P198"><text:span text:style-name="T199">臨床心理師</text:span></text:p>
            <text:p text:style-name="P200"><text:span text:style-name="T201">說明：</text:span><text:span text:style-name="T202"><text:tab/></text:span></text:p>
          </table:table-cell>
          <table:table-cell table:style-name="TableCell203" table:number-columns-spanned="2">
            <text:p text:style-name="P204"><text:span text:style-name="T205">□轉介</text:span></text:p>
            <text:p text:style-name="P206"><text:span text:style-name="T207">社會工作師</text:span></text:p>
            <text:p text:style-name="P208"><text:span text:style-name="T209">說明：</text:span></text:p>
          </table:table-cell>
          <table:covered-table-cell/>
          <table:table-cell table:style-name="TableCell210" table:number-columns-spanned="2">
            <text:p text:style-name="P211"><text:span text:style-name="T212">□轉介</text:span></text:p>
            <text:p text:style-name="P213"><text:span text:style-name="T214">高中輔導老師</text:span></text:p>
            <text:p text:style-name="P215"><text:span text:style-name="T216">說明：</text:span></text:p>
            <text:p text:style-name="P217"/>
          </table:table-cell>
          <table:covered-table-cell/>
          <table:table-cell table:style-name="TableCell218">
            <text:p text:style-name="P219"><text:span text:style-name="T220">□轉介</text:span></text:p>
            <text:p text:style-name="P221"><text:span text:style-name="T222">正向行為支持</text:span><text:span text:style-name="T223">工作</text:span><text:span text:style-name="T224">小組</text:span></text:p>
            <text:p text:style-name="P225"><text:span text:style-name="T226">說明：</text:span></text:p>
          </table:table-cell>
        </table:table-row>
        <table:table-row table:style-name="TableRow227">
          <table:table-cell table:style-name="TableCell228" table:number-columns-spanned="9">
            <text:p text:style-name="P229"><text:span text:style-name="T230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處理情形</text:span></text:p>
          </table:table-cell>
          <table:table-cell table:style-name="TableCell235" table:number-columns-spanned="8">
            <text:p text:style-name="P236"><text:span text:style-name="T237">□安排認輔，認輔老師為_________部____________老師。</text:span></text:p>
            <text:p text:style-name="P238"><text:span text:style-name="T239">□轉介臨床心理師，進行後續處置。</text:span></text:p>
            <text:p text:style-name="P240"><text:span text:style-name="T241">□轉介社會工作師，進行後續處置。</text:span></text:p>
            <text:p text:style-name="P242"><text:span text:style-name="T243">□轉介高中輔導老師，進行後續處置。</text:span></text:p>
            <text:p text:style-name="P244"><text:span text:style-name="T245">□轉介正向行為支持</text:span><text:span text:style-name="T246">工作</text:span><text:span text:style-name="T247">小組，進行後續處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□臨床心理師</text:span><text:span text:style-name="T252">.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<text:span text:style-name="T257">□社會工作師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□</text:span><text:span text:style-name="T264">高中輔導老師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<text:span text:style-name="T269">□正向行為支持</text:span><text:span text:style-name="T270">工作</text:span><text:span text:style-name="T271">小組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輔導</text:span><text:span text:style-name="T278">組</text:span><text:span text:style-name="T279">組長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<text:span text:style-name="T284">實輔處主任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list text:style-name="WWNum5" text:continue-numbering="true">
        <text:list-item>
          <text:p text:style-name="P287"><text:span text:style-name="T288">備註一</text:span><text:span text:style-name="T289">：</text:span><text:span text:style-name="T290">轉介之當事人請一人填寫一份表格，並繳交至輔導組，若</text:span><text:span text:style-name="T291">表格不敷使用請至實輔處網頁下載。</text:span></text:p>
        </text:list-item>
        <text:list-item>
          <text:p text:style-name="P292"><text:span text:style-name="T293">備註二</text:span><text:span text:style-name="T294">：</text:span><text:span text:style-name="T295">因應當事人之服務需求調整，</text:span><text:span text:style-name="T296">每學期煩請重新填寫一次轉介表，</text:span><text:span text:style-name="T297">若當事人有新的轉介原因需亦請重新填寫</text:span><text:span text:style-name="T298">轉介表，謝謝！</text:span></text:p>
        </text:list-item>
        <text:list-item>
          <text:p text:style-name="P299"><text:span text:style-name="T300">備註三</text:span><text:span text:style-name="T301">：</text:span><text:span text:style-name="T302">轉介學生請導師附上</text:span><text:span text:style-name="T303">「導師</text:span><text:span text:style-name="T304">輔導記錄</text:span><text:span text:style-name="T305">表」</text:span><text:span text:style-name="T306">（空白表格請至校網下載）</text:span><text:span text:style-name="T307">或高中職數位校園服務系統</text:span><text:span text:style-name="T308">中</text:span><text:span text:style-name="T309">的「導師關懷紀錄」</text:span><text:span text:style-name="T310">，新生班請附上前一年段的輔導記錄等參考資料。</text:span></text:p>
        </text:list-item>
        <text:list-item>
          <text:p text:style-name="P311">備註四：繳交學生輔導轉介表時，請務必以保障學生隱私及個資的方式繳交至輔導組。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5" style:display-name="WWNum5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第二學期第一次性別平等教育委員會會議記錄</dc:title>
    <meta:initial-creator>chen</meta:initial-creator>
    <dc:creator>user</dc:creator>
    <meta:creation-date>2025-08-13T06:55:00Z</meta:creation-date>
    <dc:date>2025-08-13T06:56:00Z</dc:date>
    <meta:print-date>2024-09-18T06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4" meta:row-count="15" meta:non-whitespace-character-count="1802"/>
  </office:meta>
</office:document-meta>
</file>