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BiaoKaiShu-B5" svg:font-family="DFBiaoKaiShu-B5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697cm" fo:margin-top="0cm" fo:margin-bottom="0cm" table:align="center" style:writing-mode="lr-tb"/>
    </style:style>
    <style:style style:name="表格2.A" style:family="table-column">
      <style:table-column-properties style:column-width="1.254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0.785cm"/>
    </style:style>
    <style:style style:name="表格2.D" style:family="table-column">
      <style:table-column-properties style:column-width="3.288cm"/>
    </style:style>
    <style:style style:name="表格2.E" style:family="table-column">
      <style:table-column-properties style:column-width="0.676cm"/>
    </style:style>
    <style:style style:name="表格2.F" style:family="table-column">
      <style:table-column-properties style:column-width="2.614cm"/>
    </style:style>
    <style:style style:name="表格2.G" style:family="table-column">
      <style:table-column-properties style:column-width="1.637cm"/>
    </style:style>
    <style:style style:name="表格2.H" style:family="table-column">
      <style:table-column-properties style:column-width="1.651cm"/>
    </style:style>
    <style:style style:name="表格2.I" style:family="table-column">
      <style:table-column-properties style:column-width="3.29cm"/>
    </style:style>
    <style:style style:name="表格2.1" style:family="table-row">
      <style:table-row-properties style:min-row-height="1.584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0.834cm" fo:keep-together="auto"/>
    </style:style>
    <style:style style:name="表格2.A2" style:family="table-cell">
      <style:table-cell-properties style:vertical-align="middle" fo:background-color="#bfbfb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123cm"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.I4" style:family="table-cell">
      <style:table-cell-properties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5" style:family="table-cell">
      <style:table-cell-properties style:vertical-align="middle" fo:background-color="#bfbfbf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style:vertical-align="middle" fo:background-color="#ffffff" fo:padding-left="0.039cm" fo:padding-right="0.039cm" fo:padding-top="0cm" fo:padding-bottom="0cm" fo:border="0.5pt solid #000000">
        <style:background-image/>
      </style:table-cell-properties>
    </style:style>
    <style:style style:name="表格2.H7" style:family="table-cell">
      <style:table-cell-properties fo:background-color="#ffffff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H8" style:family="table-cell">
      <style:table-cell-properties fo:background-color="#ffffff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A9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C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F9" style:family="table-cell">
      <style:table-cell-properties style:vertical-align="middle" fo:background-color="#ffffff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H9" style:family="table-cell">
      <style:table-cell-properties fo:background-color="#ffffff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.176cm" fo:margin-bottom="0.176cm" loext:contextual-spacing="false" style:line-height-at-least="0.423cm" fo:orphans="2" fo:widows="2" fo:hyphenation-ladder-count="no-limit" style:vertical-align="auto" style:snap-to-layout-grid="false">
        <style:tab-stops>
          <style:tab-stop style:position="0.855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List_20_Paragraph" style:list-style-name="WWNum4">
      <style:paragraph-properties fo:margin-top="0.176cm" fo:margin-bottom="0.176cm" loext:contextual-spacing="false" style:line-height-at-least="0.423cm" fo:orphans="2" fo:widows="2" fo:hyphenation-ladder-count="no-limit" style:vertical-align="auto" style:snap-to-layout-grid="false">
        <style:tab-stops>
          <style:tab-stop style:position="0.855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List_20_Paragraph" style:list-style-name="WWNum2">
      <style:paragraph-properties fo:margin-top="0.176cm" fo:margin-bottom="0.176cm" loext:contextual-spacing="false" style:line-height-at-least="0.423cm" fo:orphans="2" fo:widows="2" fo:hyphenation-ladder-count="no-limit" style:vertical-align="auto" style:snap-to-layout-grid="false">
        <style:tab-stops>
          <style:tab-stop style:position="0.864cm"/>
        </style:tab-stops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4">
      <style:paragraph-properties fo:margin-top="0.176cm" fo:margin-bottom="0.176cm" loext:contextual-spacing="false" style:line-height-at-least="0.423cm" fo:orphans="2" fo:widows="2" fo:hyphenation-ladder-count="no-limit" style:vertical-align="auto" style:snap-to-layout-grid="false">
        <style:tab-stops>
          <style:tab-stop style:position="0.864cm"/>
        </style:tab-stops>
      </style:paragraph-properties>
      <style:text-properties fo:hyphenate="true" fo:hyphenation-remain-char-count="2" fo:hyphenation-push-char-count="2" loext:hyphenation-no-caps="false"/>
    </style:style>
    <style:style style:name="P5" style:family="paragraph" style:parent-style-name="List_20_Paragraph" style:list-style-name="WWNum1">
      <style:paragraph-properties fo:margin-left="0.852cm" fo:margin-right="0cm" fo:margin-top="0.635cm" fo:margin-bottom="0.176cm" loext:contextual-spacing="false" style:line-height-at-least="0.423cm" fo:orphans="2" fo:widows="2" fo:hyphenation-ladder-count="no-limit" fo:text-indent="-0.852cm" style:auto-text-indent="false" style:vertical-align="auto" style:snap-to-layout-grid="false">
        <style:tab-stops>
          <style:tab-stop style:position="0.847cm"/>
        </style:tab-stops>
      </style:paragraph-properties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3">
      <style:paragraph-properties fo:margin-left="0.864cm" fo:margin-right="0cm" fo:margin-top="0.176cm" fo:margin-bottom="0.176cm" loext:contextual-spacing="false" style:line-height-at-least="0.423cm" fo:orphans="2" fo:widows="2" fo:hyphenation-ladder-count="no-limit" fo:text-indent="-0.441cm" style:auto-text-indent="false" style:vertical-align="auto" style:snap-to-layout-grid="false">
        <style:tab-stops>
          <style:tab-stop style:position="1.058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4">
      <style:paragraph-properties fo:margin-left="0.864cm" fo:margin-right="0cm" fo:margin-top="0.176cm" fo:margin-bottom="0.176cm" loext:contextual-spacing="false" style:line-height-at-least="0.423cm" fo:orphans="2" fo:widows="2" fo:hyphenation-ladder-count="no-limit" fo:text-indent="-0.441cm" style:auto-text-indent="false" style:vertical-align="auto" style:snap-to-layout-grid="false">
        <style:tab-stops>
          <style:tab-stop style:position="0.855cm"/>
          <style:tab-stop style:position="1.058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5">
      <style:paragraph-properties fo:margin-left="0.459cm" fo:margin-right="0cm" fo:text-align="justify" style:justify-single-word="false" fo:text-indent="-0.459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11cm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811cm"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811cm" fo:orphans="2" fo:widows="2" fo:hyphenation-ladder-count="no-limit"/>
      <style:text-properties fo:color="#000000" style:font-name="標楷體" style:font-name-asian="標楷體1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811cm" fo:orphans="2" fo:widows="2" fo:hyphenation-ladder-count="no-limit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953cm" style:auto-text-indent="false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22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color="#000000" style:font-name="標楷體" fo:font-size="1pt" fo:font-weight="bold" style:font-name-asian="標楷體1" style:font-size-asian="1pt" style:font-weight-asian="bold"/>
    </style:style>
    <style:style style:name="P23" style:family="paragraph" style:parent-style-name="Standard">
      <style:paragraph-properties fo:margin-left="0.199cm" fo:margin-right="0.199cm" fo:line-height="0.81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53cm" fo:margin-right="0cm" fo:margin-top="0.176cm" fo:margin-bottom="0.176cm" loext:contextual-spacing="false" style:line-height-at-least="0.423cm" fo:orphans="2" fo:widows="2" fo:hyphenation-ladder-count="no-limit" fo:text-indent="0cm" style:auto-text-indent="false" style:vertical-align="auto" style:snap-to-layout-grid="false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482cm" fo:margin-right="0cm" fo:margin-top="0.176cm" fo:margin-bottom="0.176cm" loext:contextual-spacing="false" style:line-height-at-least="0.423cm" fo:orphans="2" fo:widows="2" fo:hyphenation-ladder-count="no-limit" fo:text-indent="-0.635cm" style:auto-text-indent="false" style:vertical-align="auto" style:snap-to-layout-grid="false">
        <style:tab-stops>
          <style:tab-stop style:position="1.482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-0.145cm" fo:margin-right="-0.039cm" fo:line-height="0.81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145cm" fo:margin-right="-0.039cm" fo:line-height="0.811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45cm" fo:margin-right="-0.039cm" fo:line-height="0.811cm" fo:text-align="justify" style:justify-single-word="false" fo:text-indent="0cm" style:auto-text-indent="false"/>
      <style:text-properties fo:color="#000000" style:font-name="標楷體" style:font-name-asian="標楷體1"/>
    </style:style>
    <style:style style:name="P29" style:family="paragraph" style:parent-style-name="Standard">
      <style:paragraph-properties fo:margin-left="0.03cm" fo:margin-right="0cm" fo:line-height="0.81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34cm" fo:margin-right="0cm" fo:line-height="0.811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weight="bold" style:font-name-asian="標楷體1" style:font-weight-asian="bold" style:font-size-complex="10.5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T8" style:family="text">
      <style:text-properties fo:color="#000000"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/>
    </style:style>
    <style:style style:name="T10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 style:font-size-complex="11pt"/>
    </style:style>
    <style:style style:name="T12" style:family="text">
      <style:text-properties fo:color="#000000" style:font-name="標楷體" fo:font-size="11pt" style:text-underline-style="solid" style:text-underline-width="auto" style:text-underline-color="#000000" style:font-name-asian="標楷體1" style:font-size-asian="11pt"/>
    </style:style>
    <style:style style:name="T13" style:family="text">
      <style:text-properties fo:color="#000000" style:font-name="標楷體" fo:font-size="10pt" style:font-name-asian="標楷體1" style:font-size-asian="10pt"/>
    </style:style>
    <style:style style:name="T14" style:family="text">
      <style:text-properties fo:color="#000000" style:font-name="標楷體" fo:letter-spacing="-0.018cm" style:font-name-asian="標楷體1"/>
    </style:style>
    <style:style style:name="T1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9" style:family="text">
      <style:text-properties style:font-name="標楷體" style:text-underline-style="solid" style:text-underline-width="auto" style:text-underline-color="#000000" style:font-name-asian="標楷體1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 style:font-size-complex="11pt"/>
    </style:style>
    <style:style style:name="T22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23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#000000" style:letter-kerning="false" style:font-name-asian="標楷體1" style:font-size-asian="11pt" style:font-name-complex="新細明體" style:font-size-complex="11pt"/>
    </style:style>
    <style:style style:name="T25" style:family="text">
      <style:text-properties style:font-name="標楷體" fo:font-size="11pt" style:font-name-asian="標楷體1" style:font-size-asian="11pt" style:font-size-complex="11pt"/>
    </style:style>
    <style:style style:name="T26" style:family="text">
      <style:text-properties style:font-name="標楷體" style:letter-kerning="false" style:font-name-asian="標楷體1" style:font-name-complex="標楷體1"/>
    </style:style>
    <style:style style:name="T27" style:family="text">
      <style:text-properties style:font-name="標楷體" fo:font-size="10pt" style:font-name-asian="標楷體1" style:font-size-asian="10pt"/>
    </style:style>
    <style:style style:name="T28" style:family="text">
      <style:text-properties style:font-name="標楷體" fo:font-size="10pt" style:font-name-asian="標楷體1" style:font-size-asian="10pt" style:font-name-complex="DFBiaoKaiShu-B5" style:font-weight-complex="bold"/>
    </style:style>
    <style:style style:name="T29" style:family="text">
      <style:text-properties fo:color="#ffffff" style:font-name="標楷體" style:text-underline-style="solid" style:text-underline-width="auto" style:text-underline-color="#000000" style:font-name-asian="標楷體1" style:font-weight-complex="bold"/>
    </style:style>
    <style:style style:name="T30" style:family="text">
      <style:text-properties fo:color="#ffffff" style:font-name="標楷體" fo:font-size="11pt" style:text-underline-style="solid" style:text-underline-width="auto" style:text-underline-color="font-color" style:letter-kerning="false" style:font-name-asian="標楷體1" style:font-size-asian="11pt" style:font-name-complex="新細明體" style:font-size-complex="11pt"/>
    </style:style>
    <style:style style:name="T31" style:family="text">
      <style:text-properties fo:color="#ffffff" style:font-name="標楷體" fo:font-size="11pt" style:text-underline-style="solid" style:text-underline-width="auto" style:text-underline-color="#000000" style:letter-kerning="false" style:font-name-asian="標楷體1" style:font-size-asian="11pt" style:font-name-complex="新細明體" style:font-size-complex="11pt"/>
    </style:style>
    <style:style style:name="T32" style:family="text">
      <style:text-properties fo:color="#ffffff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1</text:span><text:span text:style-name="T15">-6</text:span><text:span text:style-name="T2">學生輔導轉介表</text:span></text:p>
      <text:p text:style-name="P10"><text:span text:style-name="T16">敬愛的老師您好：</text:span></text:p>
      <text:p text:style-name="P20"><text:span text:style-name="T16">為有效運用輔導資源，當您察覺學生有輔導需求(包含：弱勢族群及高風險家庭學生，例如單親、隔代教養、經濟弱勢…等，高危險群學生例如嚴重偏差行為、嚴重心理情緒困擾、精神疾病、重度適應不良、嚴重家庭問題、申請社會福利補助與資源轉介…等)時，煩請將本表填寫完畢後，繳交至實輔處輔導組(802)。</text:span></text:p>
      <text:p text:style-name="P2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7"><text:s/>學生姓名</text:span><text:span text:style-name="T18"> <text:s text:c="12"/></text:span><text:span text:style-name="T17">班級</text:span><text:span text:style-name="T18"> <text:s text:c="12"/></text:span><text:span text:style-name="T17">填表人</text:span><text:span text:style-name="T18"> <text:s text:c="12"/></text:span><text:span text:style-name="T17">填表日期</text:span><text:span text:style-name="T19"> <text:s text:c="11"/></text:span><text:span text:style-name="T29">.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1"><text:span text:style-name="T3">轉介問題</text:span></text:p>
          </table:table-cell>
          <table:table-cell table:style-name="表格2.B1" table:number-columns-spanned="8" office:value-type="string">
            <text:p text:style-name="P12"><text:span text:style-name="T6">請勾選本次主要的轉介需求：</text:span></text:p>
            <text:p text:style-name="Standard"><text:span text:style-name="T7">□</text:span><text:span text:style-name="T8">人際困擾　</text:span><text:span text:style-name="T7">□</text:span><text:span text:style-name="T8">師生關係　</text:span><text:span text:style-name="T7">□</text:span><text:span text:style-name="T8">家庭困擾　</text:span><text:span text:style-name="T7">□</text:span><text:span text:style-name="T8">自我探索　</text:span><text:span text:style-name="T7">□</text:span><text:span text:style-name="T8">情緒困擾　</text:span><text:span text:style-name="T7">□</text:span><text:span text:style-name="T8">生活壓力　</text:span><text:span text:style-name="T7">□</text:span><text:span text:style-name="T8">創傷反應</text:span><text:span text:style-name="T7">□</text:span><text:span text:style-name="T8">自我傷害　</text:span><text:span text:style-name="T7">□</text:span><text:span text:style-name="T8">性別議題　</text:span><text:span text:style-name="T7">□</text:span><text:span text:style-name="T8">高風險家庭　</text:span><text:span text:style-name="T7">□</text:span><text:span text:style-name="T8">兒少保議題　</text:span><text:span text:style-name="T7">□</text:span><text:span text:style-name="T8">學習困擾　</text:span><text:span text:style-name="T7">□</text:span><text:span text:style-name="T8">生涯輔導　　　　</text:span><text:span text:style-name="T7">□</text:span><text:span text:style-name="T8">偏差行為　</text:span><text:span text:style-name="T7">□</text:span><text:span text:style-name="T8">網路成癮　</text:span><text:span text:style-name="T7">□</text:span><text:span text:style-name="T8">中離拒學　</text:span><text:span text:style-name="T7">□</text:span><text:span text:style-name="T8">藥物濫用　</text:span><text:span text:style-name="T7">□</text:span><text:span text:style-name="T8">心理疾病　</text:span><text:span text:style-name="T7">□</text:span><text:span text:style-name="T8">其他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3"><text:span text:style-name="T3">個案狀況</text:span></text:p>
          </table:table-cell>
          <table:table-cell table:style-name="表格2.B2" table:number-columns-spanned="8" office:value-type="string">
            <text:p text:style-name="P9"><text:span text:style-name="T3">學生狀況說明(請勾選並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8" office:value-type="string">
            <text:list xml:id="list2648374394" text:style-name="WWNum1">
              <text:list-item>
                <text:p text:style-name="P1"><text:span text:style-name="T5">個人因素：</text:span></text:p>
              </text:list-item>
            </text:list>
            <text:list xml:id="list2233841807" text:style-name="WWNum2">
              <text:list-item>
                <text:p text:style-name="P3"><text:span text:style-name="T10">身心狀態：</text:span></text:p>
              </text:list-item>
            </text:list>
            <text:p text:style-name="P24"><text:span text:style-name="T7">□無異常 <text:s text:c="4"/>□身障證明障別</text:span><text:span text:style-name="T21"> <text:s text:c="16"/></text:span><text:span text:style-name="T11"><text:s/></text:span><text:span text:style-name="T7"><text:s text:c="3"/>□低自尊自信 <text:s text:c="2"/>□衝動性格 <text:s text:c="2"/></text:span></text:p>
            <text:p text:style-name="P24"><text:span text:style-name="T7">□情緒困擾 <text:s text:c="2"/>□情緒障礙 <text:s text:c="2"/>□情感困擾 <text:s text:c="2"/>□懷孕 <text:s text:c="2"/></text:span><text:span text:style-name="T22">□其他說明</text:span><text:span text:style-name="T21"> <text:s text:c="14"/></text:span><text:span text:style-name="T30">.</text:span><text:span text:style-name="T21"> <text:s text:c="2"/></text:span></text:p>
            <text:list xml:id="list135509307959730" text:continue-numbering="true" text:style-name="WWNum2">
              <text:list-item>
                <text:p text:style-name="P3"><text:span text:style-name="T23">行為表現：</text:span></text:p>
              </text:list-item>
            </text:list>
            <text:p text:style-name="P24"><text:span text:style-name="T7">□無異常 <text:s text:c="2"/></text:span><text:span text:style-name="T22">□偷竊 <text:s text:c="2"/>□逃家 <text:s text:c="2"/>□攻擊行為 <text:s text:c="2"/>□不服管教 <text:s text:c="4"/>□經常性說謊</text:span></text:p>
            <text:p text:style-name="P24"><text:span text:style-name="T22">□自傷或自殺 <text:s text:c="7"/>□生活作息異常 <text:s text:c="7"/>□流連不良場所 □受虐或目睹家暴 <text:s text:c="2"/></text:span></text:p>
            <text:p text:style-name="P24"><text:span text:style-name="T22">□經常性請假或曠課 <text:s/>□經常違反重大校規 <text:s text:c="3"/>□菸癮、酒癮、藥癮、網癮　 <text:s/></text:span></text:p>
            <text:p text:style-name="P24"><text:span text:style-name="T22">□其他說明</text:span><text:span text:style-name="T21"> <text:s text:c="62"/></text:span><text:span text:style-name="T30">.</text:span></text:p>
            <text:list xml:id="list135508417962936" text:continue-numbering="true" text:style-name="WWNum2">
              <text:list-item>
                <text:p text:style-name="P3"><text:span text:style-name="T23">學習狀況：</text:span></text:p>
              </text:list-item>
            </text:list>
            <text:p text:style-name="P25"><text:span text:style-name="T7">□無異常 <text:s/></text:span><text:span text:style-name="T26">□</text:span><text:span text:style-name="T22">學習意願低落 <text:s/>□學習能力不足 <text:s/>□有學習挫敗經驗 <text:s/>□學業成就低 <text:s/></text:span></text:p>
            <text:p text:style-name="P25"><text:span text:style-name="T22">□其他說明</text:span><text:span text:style-name="T24"> <text:s text:c="62"/></text:span><text:span text:style-name="T31">.</text:span></text:p>
            <text:list xml:id="list135507847815431" text:continue-list="list2648374394" text:style-name="WWNum1">
              <text:list-item>
                <text:p text:style-name="P5"><text:span text:style-name="T5">家庭因素</text:span></text:p>
              </text:list-item>
            </text:list>
            <text:list xml:id="list388413436" text:style-name="WWNum3">
              <text:list-item>
                <text:p text:style-name="P6"><text:span text:style-name="T10">家庭功能狀況：</text:span></text:p>
              </text:list-item>
            </text:list>
            <text:p text:style-name="P24"><text:span text:style-name="T7">□無異常 <text:s text:c="2"/>□單親 <text:s text:c="2"/>□經濟困難 <text:s text:c="2"/>□隔代教養 <text:s text:c="2"/>□家庭衝突 <text:s text:c="2"/>□舉家躲債</text:span></text:p>
            <text:p text:style-name="P24"><text:span text:style-name="T7">□父或母失業 <text:s text:c="7"/>□支持系統薄弱 <text:s text:c="11"/>□突發性急難事故 <text:s/></text:span></text:p>
            <text:p text:style-name="P24"><text:span text:style-name="T7">□家庭成員關係紊亂 <text:s/>□其他</text:span><text:span text:style-name="T24"> <text:s text:c="46"/></text:span><text:span text:style-name="T31">.</text:span></text:p>
            <text:list xml:id="list135509472266186" text:continue-numbering="true" text:style-name="WWNum3">
              <text:list-item>
                <text:p text:style-name="P6"><text:span text:style-name="T10">照顧功能狀況：</text:span></text:p>
              </text:list-item>
            </text:list>
            <text:p text:style-name="P24"><text:span text:style-name="T7">□無異常 <text:s text:c="2"/>□照顧者死亡 <text:s text:c="2"/>□照顧者出走 <text:s text:c="2"/>□照顧者重病 <text:s/>□照顧者入獄服刑 <text:s/></text:span></text:p>
            <text:p text:style-name="P24"><text:soft-page-break/><text:span text:style-name="T7">□照顧者有自殺傾向 <text:s text:c="7"/>□照顧者婚姻關係不穩定 <text:s text:c="6"/>□照顧者管教能力不足</text:span></text:p>
            <text:p text:style-name="P24"><text:span text:style-name="T7">□照顧者有酒（藥/毒/網/賭）癮 <text:s text:c="2"/>□照顧者罹患精神疾病且未穩定就醫 <text:s/></text:span></text:p>
            <text:p text:style-name="P24"><text:span text:style-name="T7">□照顧者管教觀念偏差 <text:s text:c="11"/>□照顧者生活作息未能配合照顧子女 <text:s/></text:span></text:p>
            <text:p text:style-name="P24"><text:span text:style-name="T7">□其他</text:span><text:span text:style-name="T24"> <text:s text:c="67"/></text:span><text:span text:style-name="T31">.</text:span></text:p>
            <text:list xml:id="list135509799852200" text:continue-list="list135507847815431" text:style-name="WWNum1">
              <text:list-item>
                <text:p text:style-name="P1"><text:span text:style-name="T5">學校及社會因素：</text:span></text:p>
              </text:list-item>
            </text:list>
            <text:list xml:id="list4192957348" text:style-name="WWNum4">
              <text:list-item>
                <text:p text:style-name="P7"><text:span text:style-name="T10">學校適應狀況：</text:span></text:p>
              </text:list-item>
            </text:list>
            <text:p text:style-name="P24"><text:span text:style-name="T7">□無異常 <text:s text:c="2"/>□對學校課程不感興趣 <text:s text:c="2"/>□不適應學校生活 <text:s text:c="2"/>□不適應學校宿舍生活 <text:s text:c="10"/>□其他</text:span><text:span text:style-name="T24"> <text:s text:c="30"/></text:span><text:span text:style-name="T31">.</text:span></text:p>
            <text:list xml:id="list135507750791194" text:continue-numbering="true" text:style-name="WWNum4">
              <text:list-item>
                <text:p text:style-name="P2"><text:span text:style-name="T10">人際適應狀況：</text:span></text:p>
              </text:list-item>
            </text:list>
            <text:p text:style-name="P24"><text:span text:style-name="T7">□無異常 <text:s text:c="2"/>□師生關係欠佳 <text:s text:c="2"/>□受同儕不良影響 <text:s text:c="2"/>□同儕關係欠佳或遭霸凌</text:span></text:p>
            <text:p text:style-name="P24"><text:span text:style-name="T7">□其他</text:span><text:span text:style-name="T24"> <text:s text:c="64"/></text:span><text:span text:style-name="T31">.</text:span></text:p>
            <text:list xml:id="list135508376609407" text:continue-numbering="true" text:style-name="WWNum4">
              <text:list-item>
                <text:p text:style-name="P4"><text:span text:style-name="T10">高社會化狀況：</text:span></text:p>
              </text:list-item>
            </text:list>
            <text:p text:style-name="P24"><text:span text:style-name="T7">□無異常 <text:s text:c="2"/>□參與幫派 <text:s text:c="2"/>□有犯罪紀錄 <text:s text:c="2"/>□在校外打工 <text:s text:c="2"/>□從事性交易</text:span></text:p>
            <text:p text:style-name="P24"><text:span text:style-name="T7">□過度投入廟會活動 <text:s text:c="5"/>□其他</text:span><text:span text:style-name="T24"> <text:s text:c="40"/></text:span><text:span text:style-name="T3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3"><text:span text:style-name="T3">輔導需求</text:span></text:p>
          </table:table-cell>
          <table:table-cell table:style-name="表格2.B4" table:number-columns-spanned="2" office:value-type="string">
            <text:p text:style-name="P26"><text:span text:style-name="T6">□轉介</text:span></text:p>
            <text:p text:style-name="P26"><text:span text:style-name="T6">認輔教師</text:span></text:p>
            <text:p text:style-name="P26"><text:span text:style-name="T9">建議</text:span><text:span text:style-name="T12"> <text:s text:c="6"/></text:span><text:span text:style-name="T9">老師</text:span></text:p>
            <text:p text:style-name="P26"><text:span text:style-name="T6">說明：</text:span></text:p>
            <text:p text:style-name="P28"/>
          </table:table-cell>
          <table:covered-table-cell/>
          <table:table-cell table:style-name="表格2.D4" office:value-type="string">
            <text:p text:style-name="P17"><text:span text:style-name="T6">□轉介</text:span></text:p>
            <text:p text:style-name="P17"><text:span text:style-name="T6">臨床心理師</text:span></text:p>
            <text:p text:style-name="P17"><text:span text:style-name="T6">說明：<text:tab/></text:span></text:p>
          </table:table-cell>
          <table:table-cell table:style-name="表格2.E4" table:number-columns-spanned="2" office:value-type="string">
            <text:p text:style-name="P17"><text:span text:style-name="T6">□轉介</text:span></text:p>
            <text:p text:style-name="P17"><text:span text:style-name="T6">社會工作師</text:span></text:p>
            <text:p text:style-name="P17"><text:span text:style-name="T6">說明：</text:span></text:p>
          </table:table-cell>
          <table:covered-table-cell/>
          <table:table-cell table:style-name="表格2.G4" table:number-columns-spanned="2" office:value-type="string">
            <text:p text:style-name="P17"><text:span text:style-name="T6">□轉介</text:span></text:p>
            <text:p text:style-name="P17"><text:span text:style-name="T6">高中輔導老師</text:span></text:p>
            <text:p text:style-name="P17"><text:span text:style-name="T6">說明：</text:span></text:p>
            <text:p text:style-name="P15"/>
          </table:table-cell>
          <table:covered-table-cell/>
          <table:table-cell table:style-name="表格2.I4" office:value-type="string">
            <text:p text:style-name="P17"><text:span text:style-name="T6">□轉介</text:span></text:p>
            <text:p text:style-name="P17"><text:span text:style-name="T13">正向行為支持小組</text:span></text:p>
            <text:p text:style-name="P17"><text:span text:style-name="T6">說明：</text:span></text:p>
          </table:table-cell>
        </table:table-row>
        <table:table-row table:style-name="表格2.3">
          <table:table-cell table:style-name="表格2.A5" table:number-columns-spanned="9" office:value-type="string">
            <text:p text:style-name="P27"><text:span text:style-name="T4">以下由輔導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8"><text:span text:style-name="T3">處理情形</text:span></text:p>
          </table:table-cell>
          <table:table-cell table:style-name="表格2.B6" table:number-columns-spanned="8" office:value-type="string">
            <text:p text:style-name="P16"><text:span text:style-name="T6">□安排認輔，認輔老師為_________部____________老師。</text:span></text:p>
            <text:p text:style-name="P16"><text:span text:style-name="T6">□轉介臨床心理師，進行後續處置。</text:span></text:p>
            <text:p text:style-name="P16"><text:span text:style-name="T6">□轉介社會工作師，進行後續處置。</text:span></text:p>
            <text:p text:style-name="P16"><text:span text:style-name="T6">□轉介高中輔導老師，進行後續處置。</text:span></text:p>
            <text:p text:style-name="P16"><text:span text:style-name="T6">□轉介正向行為支持小組，進行後續處置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7" table:number-columns-spanned="2" office:value-type="string">
            <text:p text:style-name="P18"><text:span text:style-name="T6">□臨床心理師</text:span><text:span text:style-name="T32">.</text:span></text:p>
          </table:table-cell>
          <table:covered-table-cell/>
          <table:table-cell table:style-name="表格2.C7" table:number-columns-spanned="3" office:value-type="string">
            <text:p text:style-name="P13"/>
          </table:table-cell>
          <table:covered-table-cell/>
          <table:covered-table-cell/>
          <table:table-cell table:style-name="表格2.F7" table:number-columns-spanned="2" office:value-type="string">
            <text:p text:style-name="P29"><text:span text:style-name="T6">□社會工作師</text:span></text:p>
          </table:table-cell>
          <table:covered-table-cell/>
          <table:table-cell table:style-name="表格2.H7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7" table:number-columns-spanned="2" office:value-type="string">
            <text:p text:style-name="P18"><text:span text:style-name="T6">□</text:span><text:span text:style-name="T14">高中輔導老師</text:span></text:p>
          </table:table-cell>
          <table:covered-table-cell/>
          <table:table-cell table:style-name="表格2.C8" table:number-columns-spanned="3" office:value-type="string">
            <text:p text:style-name="P13"/>
          </table:table-cell>
          <table:covered-table-cell/>
          <table:covered-table-cell/>
          <table:table-cell table:style-name="表格2.F7" table:number-columns-spanned="2" office:value-type="string">
            <text:p text:style-name="P29"><text:span text:style-name="T6">□正向行為支持小組</text:span></text:p>
          </table:table-cell>
          <table:covered-table-cell/>
          <table:table-cell table:style-name="表格2.H8" table:number-column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9" table:number-columns-spanned="2" office:value-type="string">
            <text:p text:style-name="P29"><text:span text:style-name="T3">輔導組長</text:span></text:p>
          </table:table-cell>
          <table:covered-table-cell/>
          <table:table-cell table:style-name="表格2.C9" table:number-columns-spanned="3" office:value-type="string">
            <text:p text:style-name="P14"><text:bookmark text:name="_GoBack"/></text:p>
          </table:table-cell>
          <table:covered-table-cell/>
          <table:covered-table-cell/>
          <table:table-cell table:style-name="表格2.F9" table:number-columns-spanned="2" office:value-type="string">
            <text:p text:style-name="P30"><text:span text:style-name="T3">實輔處主任</text:span></text:p>
          </table:table-cell>
          <table:covered-table-cell/>
          <table:table-cell table:style-name="表格2.H9" table:number-columns-spanned="2" office:value-type="string">
            <text:p text:style-name="P13"/>
          </table:table-cell>
          <table:covered-table-cell/>
        </table:table-row>
      </table:table>
      <text:list xml:id="list719255373" text:style-name="WWNum5">
        <text:list-item>
          <text:p text:style-name="P8"><text:span text:style-name="T8">備註一：轉介之當事人請一人填寫一份表格，並繳交至輔導組，若</text:span><text:span text:style-name="T25">表格不敷使用請至實輔處網頁下載。</text:span></text:p>
        </text:list-item>
        <text:list-item>
          <text:p text:style-name="P8"><text:span text:style-name="T25">備註二：因應當事人之服務需求調整，</text:span><text:span text:style-name="T8">每學期煩請重新填寫一次轉介表，</text:span><text:span text:style-name="T25">若當事人有新的轉介原因需亦請重新填寫轉介表，謝謝！</text:span></text:p>
        </text:list-item>
        <text:list-item>
          <text:p text:style-name="P8"><text:span text:style-name="T25">備註三: 轉介學生請導師附上輔導記錄（空白表格請至校網下載），新生班請附上前一年段的輔導記錄等參考資料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BiaoKaiShu-B5" svg:font-family="DFBiaoKaiShu-B5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35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fo:font-size="10pt" style:font-name-asian="標楷體1" style:font-size-asian="10pt" style:font-name-complex="DFBiaoKaiShu-B5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2.54cm" fo:margin-left="1.905cm" fo:margin-right="1.905cm" style:writing-mode="lr-tb" style:layout-grid-color="#c0c0c0" style:layout-grid-lines="38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和美實驗學校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和美實驗學校學生輔導轉介表</dc:title>
    <meta:initial-creator>KK01</meta:initial-creator>
    <dc:creator>Counseling</dc:creator>
    <meta:editing-cycles>2</meta:editing-cycles>
    <meta:print-date>2017-11-01T04:39:00</meta:print-date>
    <meta:creation-date>2020-08-12T08:28:00</meta:creation-date>
    <dc:date>2020-08-12T08:28:00</dc:date>
    <meta:editing-duration>PT1M</meta:editing-duration>
    <meta:generator>LibreOffice/6.4.5.2$Windows_X86_64 LibreOffice_project/a726b36747cf2001e06b58ad5db1aa3a9a1872d6</meta:generator>
    <meta:document-statistic meta:table-count="2" meta:image-count="0" meta:object-count="0" meta:page-count="2" meta:paragraph-count="75" meta:word-count="1220" meta:character-count="1963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