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/>
    <style:font-face style:name="AppleSystemUIFont" svg:font-family="AppleSystemUIFont" style:font-family-generic="system"/>
    <style:font-face style:name="AppleExternalUIFontTraditionalC" svg:font-family="AppleExternalUIFontTraditionalC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強調粗體" style:family="text">
      <style:text-properties style:font-name="標楷體" style:font-name-asian="標楷體" style:font-name-complex="Noto Sans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text-autospace="none" style:snap-to-layout-grid="false" fo:text-align="end" fo:margin-bottom="0in" fo:text-indent="0.3402in"/>
    </style:style>
    <style:style style:name="T4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P5" style:parent-style-name="內文" style:family="paragraph">
      <style:paragraph-properties style:text-autospace="none" style:snap-to-layout-grid="false" fo:margin-bottom="0in" fo:text-indent="0.3402in"/>
    </style:style>
    <style:style style:name="T6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7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P8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AppleSystemUIFont" style:letter-kerning="false"/>
    </style:style>
    <style:style style:name="P9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0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1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2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3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4" style:parent-style-name="內文" style:family="paragraph">
      <style:paragraph-properties style:snap-to-layout-grid="false" fo:margin-bottom="0in" fo:margin-left="0.4986in" fo:text-indent="-0.008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16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P17" style:parent-style-name="內文" style:family="paragraph">
      <style:paragraph-properties style:snap-to-layout-grid="false" fo:margin-bottom="0in" fo:margin-left="0.4986in" fo:text-indent="-0.008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8" style:parent-style-name="內文" style:family="paragraph">
      <style:paragraph-properties style:snap-to-layout-grid="false" fo:margin-bottom="0in" fo:margin-left="1.2333in" fo:text-indent="-0.74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9" style:parent-style-name="內文" style:family="paragraph">
      <style:paragraph-properties style:snap-to-layout-grid="false" fo:margin-bottom="0in"/>
    </style:style>
    <style:style style:name="T20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P21" style:parent-style-name="內文" style:family="paragraph">
      <style:paragraph-properties style:snap-to-layout-grid="false" fo:margin-bottom="0in"/>
    </style:style>
    <style:style style:name="T22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23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P24" style:parent-style-name="內文" style:family="paragraph">
      <style:paragraph-properties style:snap-to-layout-grid="false" fo:margin-bottom="0in"/>
      <style:text-properties style:font-name="標楷體" style:font-name-asian="標楷體" style:font-name-complex="AppleExternalUIFontTraditionalC" style:letter-kerning="false"/>
    </style:style>
    <style:style style:name="P25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6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7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indent="0.018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100%"/>
    </style:style>
    <style:style style:name="T42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43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44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45" style:parent-style-name="預設段落字型" style:family="text">
      <style:text-properties style:font-name="標楷體" style:font-name-asian="標楷體" style:font-name-complex="AppleExternalUIFontTraditionalC" style:letter-kerning="false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47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48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49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50" style:parent-style-name="內文" style:family="paragraph">
      <style:paragraph-properties style:snap-to-layout-grid="false" fo:line-height="100%"/>
    </style:style>
    <style:style style:name="T51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52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53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54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55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56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57" style:parent-style-name="預設段落字型" style:family="text">
      <style:text-properties style:font-name="標楷體" style:font-name-asian="標楷體" style:font-name-complex="AppleExternalUIFontTraditionalC" style:letter-kerning="false"/>
    </style:style>
  </office:automatic-styles>
  <office:body>
    <office:text text:use-soft-page-breaks="true">
      <text:p text:style-name="P1"><text:span text:style-name="T2">國立和美實驗學校學生作品及活動肖像使用授權同意書</text:span></text:p>
      <text:p text:style-name="P3"><text:span text:style-name="T4"><text:s text:c="9"/></text:span></text:p>
      <text:p text:style-name="P5"><text:span text:style-name="T6">本校於學生在學期間，基於行政推廣或教育研究之目的，將以拍照或錄影之方式，紀錄學生參與各項活動之情形，並將學生作品、活動照片或影片發表於校訊、學校網頁、學校官方社群、榜單、布告欄、電視牆、新聞媒體及其他電子載具等平台</text:span><text:span text:style-name="T7">。因應個人資料保護法及肖像權規範，請務必詳閱「學生作品及活動肖像使用授權」相關資料，確認是否同意授權後提交同意書。</text:span></text:p>
      <text:p text:style-name="P8">一、告知個人資料事項：</text:p>
      <text:p text:style-name="P9">依據個人資料保護法等相關規定，明列以下告知事項〔下列代號可於教育部主管法規查詢系統網站查詢「個人資料保護法之特定目的及個人資料之類別」相關代號說明（https://edu.law.moe.gov.tw/LawContent.aspx?id=GL000956）〕：</text:p>
      <text:p text:style-name="P10">(一)<text:s/>蒐集個人資料之機關：本校。</text:p>
      <text:p text:style-name="P11">(二)<text:s/>蒐集之目的：109教育或訓練行政。</text:p>
      <text:p text:style-name="P12">(三)<text:s/>個人資料之類別：C001辨識個人者。</text:p>
      <text:p text:style-name="P13">(四)<text:s/>個人資料利用之期間、地區及方式：</text:p>
      <text:p text:style-name="P14"><text:span text:style-name="T15">1.<text:s/></text:span><text:span text:style-name="T16">期間：本校相關業務執行所必須保存之期間。</text:span></text:p>
      <text:p text:style-name="P17">2.<text:s/>地區：所有蒐集之個人資料將於中華民國領域範圍內使用。</text:p>
      <text:p text:style-name="P18">3.<text:s/>方式：以行政推廣或教育研究為目的記錄學生校園各類學習活動，並進行電子或實體發表。發表時尊重個人形象，不違法公共秩序及善良風俗。如需同時揭示學生姓名時，中文姓名僅留姓氏的第一個字，英文姓名僅留第一碼大寫英文，其餘遮罩至完全無從識別該特定個人之程度。</text:p>
      <text:p text:style-name="P19"><text:span text:style-name="T20">二、如同意授權，於利用期限內可依個人資料保護法第三條規定行使相關權利，倘若您因行</text:span></text:p>
      <text:p text:style-name="P21"><text:span text:style-name="T22"><text:s text:c="4"/></text:span><text:span text:style-name="T23">使上述權利而導致對您的權益產生減損時，本校不負相關賠償責任。</text:span></text:p>
      <text:p text:style-name="P24">三、拒絕授權之權益影響：</text:p>
      <text:p text:style-name="P25">拒絕授權或同意後要求刪除、停止利用個人資料內容，學校將無法蒐集及公告貴子女在學期間作品及活動之相片或影像。</text:p>
      <text:p text:style-name="P26"/>
      <text:p text:style-name="P27"/>
      <text:p text:style-name="P28"><text:span text:style-name="T29">據上，請勾選</text:span><text:span text:style-name="T30">以下選項：</text:span></text:p>
      <text:p text:style-name="P31"><text:span text:style-name="T32">□</text:span><text:span text:style-name="T33">本人</text:span><text:span text:style-name="T34">同意</text:span><text:span text:style-name="T35">授權於特定目的使用學生作品及活動肖像。</text:span></text:p>
      <text:p text:style-name="P36"><text:span text:style-name="T37">□</text:span><text:span text:style-name="T38">本人</text:span><text:span text:style-name="T39">不同意</text:span><text:span text:style-name="T40">授權且知悉權益影響。</text:span></text:p>
      <text:p text:style-name="P41"><text:span text:style-name="T42"><text:line-break/></text:span><text:span text:style-name="T43">就讀班級：</text:span><text:span text:style-name="T44"><text:s/></text:span><text:span text:style-name="T45"><text:s text:c="12"/></text:span></text:p>
      <text:p text:style-name="P46">學生姓名：<text:s text:c="32"/>（簽名）</text:p>
      <text:p text:style-name="P47">法定代理人/監護人姓名：<text:s text:c="19"/>（簽名）</text:p>
      <text:p text:style-name="P48">法定代理人/監護人與學生關係：</text:p>
      <text:p text:style-name="P49"/>
      <text:p text:style-name="P50"><text:span text:style-name="T51">中華民國</text:span><text:span text:style-name="T52"><text:s text:c="21"/></text:span><text:span text:style-name="T53">年</text:span><text:span text:style-name="T54"><text:s text:c="19"/></text:span><text:span text:style-name="T55">月</text:span><text:span text:style-name="T56"><text:s text:c="20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/>
    <style:font-face style:name="AppleSystemUIFont" svg:font-family="AppleSystemUIFont" style:font-family-generic="system"/>
    <style:font-face style:name="AppleExternalUIFontTraditionalC" svg:font-family="AppleExternalUIFontTraditionalC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宜眾資訊 許浩海</meta:initial-creator>
    <dc:creator>user</dc:creator>
    <meta:creation-date>2025-07-14T00:25:00Z</meta:creation-date>
    <dc:date>2025-08-11T01:55:00Z</dc:date>
    <meta:print-date>2025-06-19T05:43:00Z</meta:print-date>
    <meta:template xlink:href="Normal" xlink:type="simple"/>
    <meta:editing-cycles>6</meta:editing-cycles>
    <meta:editing-duration>PT2040S</meta:editing-duration>
    <meta:document-statistic meta:page-count="1" meta:paragraph-count="1" meta:word-count="147" meta:character-count="990" meta:row-count="7" meta:non-whitespace-character-count="844"/>
  </office:meta>
</office:document-meta>
</file>