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7916in"/>
          <style:tab-stop style:type="center" style:position="3.34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5pt" style:font-size-asian="25pt" style:font-size-complex="25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6" style:family="table-column">
      <style:table-column-properties style:column-width="0.6708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791in" style:use-optimal-column-width="false"/>
    </style:style>
    <style:style style:name="TableColumn15" style:family="table-column">
      <style:table-column-properties style:column-width="1.2618in" style:use-optimal-column-width="false"/>
    </style:style>
    <style:style style:name="Table5" style:family="table">
      <style:table-properties style:width="7.25in" fo:margin-left="0in" table:align="center"/>
    </style:style>
    <style:style style:name="TableRow16" style:family="table-row">
      <style:table-row-properties style:min-row-height="0.3631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3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Row25" style:family="table-row">
      <style:table-row-properties style:min-row-height="0.406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14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3.140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916in"/>
    </style:style>
    <style:style style:name="T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fo:text-align="justify" fo:line-height="0.2916in"/>
    </style:style>
    <style:style style:name="T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fo:text-align="justify" fo:line-height="0.2916in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 fo:line-height="0.2916in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line-height="0.2916in"/>
    </style:style>
    <style:style style:name="T1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end" fo:line-height="0.2916in"/>
    </style:style>
    <style:style style:name="T1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end" fo:line-height="0.2916in"/>
    </style:style>
    <style:style style:name="T1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end" fo:line-height="0.291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291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fo:line-height="0.2291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justify" fo:line-height="0.2291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fo:text-align="justify" fo:line-height="0.2291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7" style:parent-style-name="內文" style:family="paragraph">
      <style:paragraph-properties fo:widows="2" fo:orphans="2" fo:line-height="0.2291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fo:line-height="0.2291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7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8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9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0" style:parent-style-name="內文" style:family="paragraph">
      <style:paragraph-properties fo:text-align="justify" fo:line-height="0.2291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291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3.140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916in"/>
    </style:style>
    <style:style style:name="T1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line-height="0.2916in"/>
    </style:style>
    <style:style style:name="T1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fo:text-align="justify" fo:line-height="0.2916in"/>
    </style:style>
    <style:style style:name="T2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line-height="0.2916in"/>
    </style:style>
    <style:style style:name="T2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 fo:line-height="0.2916in"/>
    </style:style>
    <style:style style:name="T2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/>
    </style:style>
    <style:style style:name="T2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end" fo:line-height="0.2916in"/>
    </style:style>
    <style:style style:name="T2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end" fo:line-height="0.2916in"/>
    </style:style>
    <style:style style:name="T2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end" fo:line-height="0.291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2291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3" style:parent-style-name="內文" style:family="paragraph">
      <style:paragraph-properties fo:widows="2" fo:orphans="2" fo:text-align="justify" fo:line-height="0.2291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 fo:text-align="justify" fo:line-height="0.2291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justify" fo:line-height="0.2291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line-height="0.2291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內文" style:family="paragraph">
      <style:paragraph-properties fo:widows="2" fo:orphans="2" fo:line-height="0.2291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6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7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8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line-height="0.2291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291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3.1409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916in"/>
    </style:style>
    <style:style style:name="T2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fo:text-align="justify" fo:line-height="0.2916in"/>
    </style:style>
    <style:style style:name="T2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fo:text-align="justify" fo:line-height="0.2916in"/>
    </style:style>
    <style:style style:name="T2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fo:text-align="justify" fo:line-height="0.2916in"/>
    </style:style>
    <style:style style:name="T3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fo:text-align="justify" fo:line-height="0.2916in"/>
    </style:style>
    <style:style style:name="T3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916in"/>
    </style:style>
    <style:style style:name="T3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end" fo:line-height="0.2916in"/>
    </style:style>
    <style:style style:name="T32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end" fo:line-height="0.2916in"/>
    </style:style>
    <style:style style:name="T3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end" fo:line-height="0.2916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291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1" style:parent-style-name="內文" style:family="paragraph">
      <style:paragraph-properties fo:widows="2" fo:orphans="2" fo:text-align="justify" fo:line-height="0.2291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widows="2" fo:orphans="2" fo:text-align="justify" fo:line-height="0.2291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3" style:parent-style-name="內文" style:family="paragraph">
      <style:paragraph-properties fo:widows="2" fo:orphans="2" fo:text-align="justify" fo:line-height="0.2291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2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4" style:parent-style-name="內文" style:family="paragraph">
      <style:paragraph-properties fo:widows="2" fo:orphans="2" fo:line-height="0.2291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9" style:parent-style-name="內文" style:family="paragraph">
      <style:paragraph-properties fo:widows="2" fo:orphans="2" fo:line-height="0.2291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4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5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6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7" style:parent-style-name="內文" style:family="paragraph">
      <style:paragraph-properties fo:text-align="justify" fo:line-height="0.2291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2291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3.1409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0.2916in"/>
    </style:style>
    <style:style style:name="T3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widows="2" fo:orphans="2" fo:text-align="justify" fo:line-height="0.2916in"/>
    </style:style>
    <style:style style:name="T3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widows="2" fo:orphans="2" fo:text-align="justify" fo:line-height="0.2916in"/>
    </style:style>
    <style:style style:name="T3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widows="2" fo:orphans="2" fo:text-align="justify" fo:line-height="0.2916in"/>
    </style:style>
    <style:style style:name="T4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widows="2" fo:orphans="2" fo:text-align="justify" fo:line-height="0.2916in"/>
    </style:style>
    <style:style style:name="T4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916in"/>
    </style:style>
    <style:style style:name="T4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end" fo:line-height="0.2916in"/>
    </style:style>
    <style:style style:name="T4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text-align="end" fo:line-height="0.2916in"/>
    </style:style>
    <style:style style:name="T4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end" fo:line-height="0.2916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0.2291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fo:text-align="justify" fo:line-height="0.2291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 fo:text-align="justify" fo:line-height="0.2291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1" style:parent-style-name="內文" style:family="paragraph">
      <style:paragraph-properties fo:widows="2" fo:orphans="2" fo:text-align="justify" fo:line-height="0.2291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0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1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2" style:parent-style-name="內文" style:family="paragraph">
      <style:paragraph-properties fo:widows="2" fo:orphans="2" fo:line-height="0.2291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7" style:parent-style-name="內文" style:family="paragraph">
      <style:paragraph-properties fo:widows="2" fo:orphans="2" fo:line-height="0.2291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2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3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4" style:parent-style-name="內文" style:family="paragraph">
      <style:paragraph-properties fo:text-align="justify" fo:line-height="0.229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2291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2291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1.118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text-align="justify" fo:line-height="0.2222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新細明體" style:font-name-complex="Arial" style:text-position="7.6% 100%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fo:text-align="justify" fo:line-height="0.2222in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1.4472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611in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justify" fo:line-height="0.3611in"/>
    </style:style>
    <style:style style:name="T51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align="justify" fo:line-height="0.3611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24" style:parent-style-name="內文" style:family="paragraph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tab/><text:tab/>國 立 和 美 實 驗 學 校<text:s/></text:p>
      <text:p text:style-name="P4">______學年度畢業生轉銜追蹤輔導紀錄表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：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班別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 <text:s text:c="3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<text:s text:c="2"/>別</text:p>
          </table:table-cell>
          <table:table-cell table:style-name="TableCell32">
            <text:p text:style-name="P33"><text:span text:style-name="T34">□</text:span><text:span text:style-name="T35">男<text:s/></text:span><text:span text:style-name="T36">□</text:span><text:span text:style-name="T37">女</text:span></text:p>
          </table:table-cell>
          <table:table-cell table:style-name="TableCell38">
            <text:p text:style-name="P39">障別</text:p>
            <text:p text:style-name="P40">等級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監護人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與案主</text:p>
            <text:p text:style-name="P50">關係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聯絡電話</text:p>
            <text:p text:style-name="P60">(學生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手機(學生)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8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追輔日期</text:p>
          </table:table-cell>
          <table:covered-table-cell/>
          <table:table-cell table:style-name="TableCell76">
            <text:p text:style-name="P77">追蹤</text:p>
            <text:p text:style-name="P78"><text:span text:style-name="T79">方式</text:span></text:p>
          </table:table-cell>
          <table:table-cell table:style-name="TableCell80">
            <text:p text:style-name="P81"><text:span text:style-name="T82">連絡對象</text:span></text:p>
          </table:table-cell>
          <table:table-cell table:style-name="TableCell83" table:number-columns-spanned="5">
            <text:p text:style-name="P84"><text:span text:style-name="T85">安置</text:span><text:span text:style-name="T86">現況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追輔摘述</text:p>
            <text:p text:style-name="P89"><text:span text:style-name="T90">與建議</text:span>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</text:span><text:span text:style-name="T97">電話</text:span></text:p>
            <text:p text:style-name="P98"><text:span text:style-name="T99"></text:span><text:span text:style-name="T100">面談</text:span></text:p>
            <text:p text:style-name="P101"><text:span text:style-name="T102"></text:span><text:span text:style-name="T103">郵件</text:span></text:p>
            <text:p text:style-name="P104"><text:span text:style-name="T105"></text:span><text:span text:style-name="T106">FB<text:s/></text:span><text:span text:style-name="T107"></text:span><text:span text:style-name="T108">LINE</text:span></text:p>
            <text:p text:style-name="P109"><text:span text:style-name="T110"></text:span><text:span text:style-name="T111">其他</text:span></text:p>
            <text:p text:style-name="P112"><text:s text:c="7"/></text:p>
            <text:p text:style-name="P113"><text:s text:c="9"/></text:p>
          </table:table-cell>
          <table:table-cell table:style-name="TableCell114">
            <text:p text:style-name="P115"><text:span text:style-name="T116"></text:span><text:span text:style-name="T117">本人<text:s/></text:span><text:span text:style-name="T118"></text:span><text:span text:style-name="T119">家人<text:s/></text:span><text:span text:style-name="T120"></text:span><text:span text:style-name="T121">師長<text:s/></text:span><text:span text:style-name="T122"></text:span><text:span text:style-name="T123">朋友<text:s/></text:span></text:p>
            <text:p text:style-name="P124"><text:span text:style-name="T125"></text:span><text:span text:style-name="T126">僱主</text:span></text:p>
            <text:p text:style-name="P127"><text:span text:style-name="T128"></text:span><text:span text:style-name="T129">其他</text:span></text:p>
            <text:p text:style-name="P130"><text:s text:c="6"/></text:p>
            <text:p text:style-name="P131"/>
          </table:table-cell>
          <table:table-cell table:style-name="TableCell132" table:number-columns-spanned="5">
            <text:p text:style-name="P133"><text:span text:style-name="T134">1.</text:span><text:span text:style-name="T135">□</text:span><text:span text:style-name="T136">升學：</text:span><text:span text:style-name="T137"><text:s text:c="11"/></text:span><text:span text:style-name="T138">學</text:span><text:span text:style-name="T139">　 　　　</text:span><text:span text:style-name="T140">　</text:span><text:span text:style-name="T141">系</text:span></text:p>
            <text:p text:style-name="P142">2.□就業：(□競爭性就業□支持性就業</text:p>
            <text:p text:style-name="P143"><text:s text:c="10"/><text:s/>□庇護性就業)</text:p>
            <text:p text:style-name="P144"><text:span text:style-name="T145"><text:s text:c="4"/>受僱</text:span><text:span text:style-name="T146">單位名稱：</text:span><text:span text:style-name="T147"><text:s text:c="19"/></text:span></text:p>
            <text:p text:style-name="P148"><text:span text:style-name="T149"><text:s text:c="4"/></text:span><text:span text:style-name="T150">工作內容:<text:s/></text:span><text:span text:style-name="T151"><text:s text:c="6"/></text:span><text:span text:style-name="T152"><text:s text:c="14"/></text:span><text:span text:style-name="T153"><text:s text:c="3"/></text:span><text:span text:style-name="T154"><text:s text:c="2"/></text:span><text:span text:style-name="T155"><text:s text:c="6"/></text:span></text:p>
            <text:p text:style-name="P156"><text:span text:style-name="T157"><text:s text:c="4"/></text:span><text:span text:style-name="T158">薪資</text:span><text:span text:style-name="T159">待遇</text:span><text:span text:style-name="T160">:</text:span><text:span text:style-name="T161"><text:s text:c="28"/></text:span><text:span text:style-name="T162"><text:s text:c="11"/></text:span><text:span text:style-name="T163"><text:s/></text:span><text:span text:style-name="T164"><text:s text:c="9"/></text:span></text:p>
            <text:p text:style-name="P165">3.□待業中：(□接受職業輔導評量□接受</text:p>
            <text:p text:style-name="P166"><text:s text:c="13"/>職業訓練□就服站開案輔導</text:p>
            <text:p text:style-name="P167"><text:span text:style-name="T168"><text:s text:c="13"/></text:span><text:span text:style-name="T169">□其它</text:span><text:span text:style-name="T170"><text:s text:c="15"/></text:span><text:span text:style-name="T171">)</text:span></text:p>
            <text:p text:style-name="P172"><text:span text:style-name="T173">4.□就醫：</text:span><text:span text:style-name="T174"><text:s text:c="23"/></text:span><text:span text:style-name="T175">醫院</text:span></text:p>
            <text:p text:style-name="P176">5.□就養：(□健康不良在家休養</text:p>
            <text:p text:style-name="P177"><text:s text:c="11"/>□安置機構_______________)</text:p>
            <text:p text:style-name="P178"><text:s text:c="11"/><text:s text:c="3"/>□臨托□日托□全日托</text:p>
            <text:p text:style-name="P179">6.社區日間作業設施（小型作業所）：</text:p>
            <text:p text:style-name="P180"><text:span text:style-name="T181"><text:s text:c="2"/></text:span><text:span text:style-name="T182"><text:s text:c="35"/></text:span></text:p>
            <text:p text:style-name="P183"><text:span text:style-name="T184">7</text:span><text:span text:style-name="T185">.</text:span><text:span text:style-name="T186">□其他</text:span><text:span text:style-name="T187"><text:s text:c="29"/>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</text:span><text:span text:style-name="T196">電話</text:span></text:p>
            <text:p text:style-name="P197"><text:span text:style-name="T198"></text:span><text:span text:style-name="T199">面談</text:span></text:p>
            <text:p text:style-name="P200"><text:span text:style-name="T201"></text:span><text:span text:style-name="T202">郵件</text:span></text:p>
            <text:p text:style-name="P203"><text:span text:style-name="T204"></text:span><text:span text:style-name="T205">FB<text:s/></text:span><text:span text:style-name="T206"></text:span><text:span text:style-name="T207">LINE</text:span></text:p>
            <text:p text:style-name="P208"><text:span text:style-name="T209"></text:span><text:span text:style-name="T210">其他</text:span></text:p>
            <text:p text:style-name="P211"><text:s text:c="7"/></text:p>
            <text:p text:style-name="P212"><text:s text:c="9"/></text:p>
          </table:table-cell>
          <table:table-cell table:style-name="TableCell213">
            <text:p text:style-name="P214"><text:span text:style-name="T215"></text:span><text:span text:style-name="T216">本人<text:s/></text:span><text:span text:style-name="T217"></text:span><text:span text:style-name="T218">家人<text:s/></text:span><text:span text:style-name="T219"></text:span><text:span text:style-name="T220">師長<text:s/></text:span><text:span text:style-name="T221"></text:span><text:span text:style-name="T222">朋友<text:s/></text:span></text:p>
            <text:p text:style-name="P223"><text:span text:style-name="T224"></text:span><text:span text:style-name="T225">僱主</text:span></text:p>
            <text:p text:style-name="P226"><text:span text:style-name="T227"></text:span><text:span text:style-name="T228">其他</text:span></text:p>
            <text:p text:style-name="P229"><text:s text:c="6"/></text:p>
            <text:p text:style-name="P230"/>
          </table:table-cell>
          <table:table-cell table:style-name="TableCell231" table:number-columns-spanned="5">
            <text:p text:style-name="P232"><text:span text:style-name="T233">1.</text:span><text:span text:style-name="T234">□</text:span><text:span text:style-name="T235">升學：</text:span><text:span text:style-name="T236"><text:s text:c="11"/></text:span><text:span text:style-name="T237">學</text:span><text:span text:style-name="T238">　 　　　</text:span><text:span text:style-name="T239">　</text:span><text:span text:style-name="T240">系</text:span></text:p>
            <text:p text:style-name="P241">2.□就業：(□競爭性就業□支持性就業</text:p>
            <text:p text:style-name="P242"><text:s text:c="11"/>□庇護性就業)</text:p>
            <text:p text:style-name="P243"><text:span text:style-name="T244"><text:s text:c="4"/>受僱</text:span><text:span text:style-name="T245">單位名稱：</text:span><text:span text:style-name="T246"><text:s text:c="19"/></text:span></text:p>
            <text:p text:style-name="P247"><text:span text:style-name="T248"><text:s text:c="4"/></text:span><text:span text:style-name="T249">工作內容:<text:s/></text:span><text:span text:style-name="T250"><text:s text:c="6"/></text:span><text:span text:style-name="T251"><text:s text:c="14"/></text:span><text:span text:style-name="T252"><text:s text:c="3"/></text:span><text:span text:style-name="T253"><text:s text:c="2"/></text:span><text:span text:style-name="T254"><text:s text:c="6"/></text:span></text:p>
            <text:p text:style-name="P255"><text:span text:style-name="T256"><text:s text:c="4"/></text:span><text:span text:style-name="T257">薪資</text:span><text:span text:style-name="T258">待遇</text:span><text:span text:style-name="T259">:</text:span><text:span text:style-name="T260"><text:s text:c="28"/></text:span><text:span text:style-name="T261"><text:s text:c="11"/></text:span><text:span text:style-name="T262"><text:s/></text:span><text:span text:style-name="T263"><text:s text:c="9"/></text:span></text:p>
            <text:p text:style-name="P264">3.□待業中：(□接受職業輔導評量□接受</text:p>
            <text:p text:style-name="P265"><text:s text:c="13"/>職業訓練□就服站開案輔導</text:p>
            <text:p text:style-name="P266"><text:span text:style-name="T267"><text:s text:c="13"/></text:span><text:span text:style-name="T268">□其它</text:span><text:span text:style-name="T269"><text:s text:c="15"/></text:span><text:span text:style-name="T270">)</text:span></text:p>
            <text:p text:style-name="P271"><text:span text:style-name="T272">4.□就醫：</text:span><text:span text:style-name="T273"><text:s text:c="23"/></text:span><text:span text:style-name="T274">醫院</text:span></text:p>
            <text:p text:style-name="P275">5.□就養：(□健康不良在家休養</text:p>
            <text:p text:style-name="P276"><text:s text:c="11"/>□安置機構_______________)</text:p>
            <text:p text:style-name="P277"><text:s text:c="14"/>□臨托□日托□全日托</text:p>
            <text:p text:style-name="P278">6.社區日間作業設施（小型作業所）：</text:p>
            <text:p text:style-name="P279"><text:span text:style-name="T280"><text:s text:c="2"/></text:span><text:span text:style-name="T281"><text:s text:c="35"/></text:span></text:p>
            <text:p text:style-name="P282"><text:span text:style-name="T283">7.</text:span><text:span text:style-name="T284">□其他</text:span><text:span text:style-name="T285"><text:s text:c="29"/>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<text:span text:style-name="T293"></text:span><text:span text:style-name="T294">電話</text:span></text:p>
            <text:p text:style-name="P295"><text:span text:style-name="T296"></text:span><text:span text:style-name="T297">面談</text:span></text:p>
            <text:p text:style-name="P298"><text:span text:style-name="T299"></text:span><text:span text:style-name="T300">郵件</text:span></text:p>
            <text:p text:style-name="P301"><text:span text:style-name="T302"></text:span><text:span text:style-name="T303">FB<text:s/></text:span><text:span text:style-name="T304"></text:span><text:span text:style-name="T305">LINE</text:span></text:p>
            <text:p text:style-name="P306"><text:span text:style-name="T307"></text:span><text:span text:style-name="T308">其他</text:span></text:p>
            <text:p text:style-name="P309"><text:s text:c="7"/></text:p>
            <text:p text:style-name="P310"><text:s text:c="9"/></text:p>
          </table:table-cell>
          <table:table-cell table:style-name="TableCell311">
            <text:p text:style-name="P312"><text:span text:style-name="T313"></text:span><text:span text:style-name="T314">本人<text:s/></text:span><text:span text:style-name="T315"></text:span><text:span text:style-name="T316">家人<text:s/></text:span><text:span text:style-name="T317"></text:span><text:span text:style-name="T318">師長<text:s/></text:span><text:span text:style-name="T319"></text:span><text:span text:style-name="T320">朋友<text:s/></text:span></text:p>
            <text:p text:style-name="P321"><text:span text:style-name="T322"></text:span><text:span text:style-name="T323">僱主</text:span></text:p>
            <text:p text:style-name="P324"><text:span text:style-name="T325"></text:span><text:span text:style-name="T326">其他</text:span></text:p>
            <text:p text:style-name="P327"><text:s text:c="6"/></text:p>
            <text:p text:style-name="P328"/>
          </table:table-cell>
          <table:table-cell table:style-name="TableCell329" table:number-columns-spanned="5">
            <text:p text:style-name="P330"><text:span text:style-name="T331">1.</text:span><text:span text:style-name="T332">□</text:span><text:span text:style-name="T333">升學：</text:span><text:span text:style-name="T334"><text:s text:c="11"/></text:span><text:span text:style-name="T335">學</text:span><text:span text:style-name="T336">　 　　　</text:span><text:span text:style-name="T337">　</text:span><text:span text:style-name="T338">系</text:span></text:p>
            <text:p text:style-name="P339">2.□就業：(□競爭性就業□支持性就業</text:p>
            <text:p text:style-name="P340"><text:s text:c="11"/>□庇護性就業)</text:p>
            <text:p text:style-name="P341"><text:span text:style-name="T342"><text:s text:c="4"/>受僱</text:span><text:span text:style-name="T343">單位名稱：</text:span><text:span text:style-name="T344"><text:s text:c="19"/></text:span></text:p>
            <text:p text:style-name="P345"><text:span text:style-name="T346"><text:s text:c="4"/></text:span><text:span text:style-name="T347">工作內容:<text:s/></text:span><text:span text:style-name="T348"><text:s text:c="6"/></text:span><text:span text:style-name="T349"><text:s text:c="14"/></text:span><text:span text:style-name="T350"><text:s text:c="3"/></text:span><text:span text:style-name="T351"><text:s text:c="2"/></text:span><text:span text:style-name="T352"><text:s text:c="6"/></text:span></text:p>
            <text:p text:style-name="P353"><text:span text:style-name="T354"><text:s text:c="4"/></text:span><text:span text:style-name="T355">薪資</text:span><text:span text:style-name="T356">待遇</text:span><text:span text:style-name="T357">:</text:span><text:span text:style-name="T358"><text:s text:c="28"/></text:span><text:span text:style-name="T359"><text:s text:c="11"/></text:span><text:span text:style-name="T360"><text:s/></text:span><text:span text:style-name="T361"><text:s text:c="9"/></text:span></text:p>
            <text:p text:style-name="P362">3.□待業中：(□接受職業輔導評量□接受</text:p>
            <text:p text:style-name="P363"><text:s text:c="13"/>職業訓練□就服站開案輔導</text:p>
            <text:p text:style-name="P364"><text:span text:style-name="T365"><text:s text:c="13"/></text:span><text:span text:style-name="T366">□其它</text:span><text:span text:style-name="T367"><text:s text:c="15"/></text:span><text:span text:style-name="T368">)</text:span></text:p>
            <text:p text:style-name="P369"><text:span text:style-name="T370">4.□就醫：</text:span><text:span text:style-name="T371"><text:s text:c="23"/></text:span><text:span text:style-name="T372">醫院</text:span></text:p>
            <text:p text:style-name="P373">5.□就養：(□健康不良在家休養</text:p>
            <text:p text:style-name="P374"><text:s text:c="11"/>□安置機構_______________)</text:p>
            <text:p text:style-name="P375"><text:s text:c="14"/>□臨托□日托□全日托</text:p>
            <text:p text:style-name="P376">6.社區日間作業設施（小型作業所）：</text:p>
            <text:p text:style-name="P377"><text:span text:style-name="T378"><text:s text:c="2"/></text:span><text:span text:style-name="T379"><text:s text:c="35"/></text:span></text:p>
            <text:p text:style-name="P380"><text:span text:style-name="T381">7.</text:span><text:span text:style-name="T382">□其他</text:span><text:span text:style-name="T383"><text:s text:c="29"/>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<text:span text:style-name="T391"></text:span><text:span text:style-name="T392">電話</text:span></text:p>
            <text:p text:style-name="P393"><text:span text:style-name="T394"></text:span><text:span text:style-name="T395">面談</text:span></text:p>
            <text:p text:style-name="P396"><text:span text:style-name="T397"></text:span><text:span text:style-name="T398">郵件</text:span></text:p>
            <text:p text:style-name="P399"><text:span text:style-name="T400"></text:span><text:span text:style-name="T401">FB<text:s/></text:span><text:span text:style-name="T402"></text:span><text:span text:style-name="T403">LINE</text:span></text:p>
            <text:p text:style-name="P404"><text:span text:style-name="T405"></text:span><text:span text:style-name="T406">其他</text:span></text:p>
            <text:p text:style-name="P407"><text:s text:c="7"/></text:p>
            <text:p text:style-name="P408"><text:s text:c="9"/></text:p>
          </table:table-cell>
          <table:table-cell table:style-name="TableCell409">
            <text:p text:style-name="P410"><text:span text:style-name="T411"></text:span><text:span text:style-name="T412">本人<text:s/></text:span><text:span text:style-name="T413"></text:span><text:span text:style-name="T414">家人<text:s/></text:span><text:span text:style-name="T415"></text:span><text:span text:style-name="T416">師長<text:s/></text:span><text:span text:style-name="T417"></text:span><text:span text:style-name="T418">朋友<text:s/></text:span></text:p>
            <text:p text:style-name="P419"><text:span text:style-name="T420"></text:span><text:span text:style-name="T421">僱主</text:span></text:p>
            <text:p text:style-name="P422"><text:span text:style-name="T423"></text:span><text:span text:style-name="T424">其他</text:span></text:p>
            <text:p text:style-name="P425"><text:s text:c="6"/></text:p>
            <text:p text:style-name="P426"/>
          </table:table-cell>
          <table:table-cell table:style-name="TableCell427" table:number-columns-spanned="5">
            <text:p text:style-name="P428"><text:span text:style-name="T429">1.</text:span><text:span text:style-name="T430">□</text:span><text:span text:style-name="T431">升學：</text:span><text:span text:style-name="T432"><text:s text:c="11"/></text:span><text:span text:style-name="T433">學</text:span><text:span text:style-name="T434">　 　　　</text:span><text:span text:style-name="T435">　</text:span><text:span text:style-name="T436">系</text:span></text:p>
            <text:p text:style-name="P437">2.□就業：(□競爭性就業□支持性就業</text:p>
            <text:p text:style-name="P438"><text:s text:c="11"/>□庇護性就業)</text:p>
            <text:p text:style-name="P439"><text:span text:style-name="T440"><text:s text:c="4"/>受僱</text:span><text:span text:style-name="T441">單位名稱：</text:span><text:span text:style-name="T442"><text:s text:c="19"/></text:span></text:p>
            <text:p text:style-name="P443"><text:span text:style-name="T444"><text:s text:c="4"/></text:span><text:span text:style-name="T445">工作內容:<text:s/></text:span><text:span text:style-name="T446"><text:s text:c="6"/></text:span><text:span text:style-name="T447"><text:s text:c="14"/></text:span><text:span text:style-name="T448"><text:s text:c="3"/></text:span><text:span text:style-name="T449"><text:s text:c="2"/></text:span><text:span text:style-name="T450"><text:s text:c="6"/></text:span></text:p>
            <text:p text:style-name="P451"><text:span text:style-name="T452"><text:s text:c="4"/></text:span><text:span text:style-name="T453">薪資</text:span><text:span text:style-name="T454">待遇</text:span><text:span text:style-name="T455">:</text:span><text:span text:style-name="T456"><text:s text:c="28"/></text:span><text:span text:style-name="T457"><text:s text:c="11"/></text:span><text:span text:style-name="T458"><text:s/></text:span><text:span text:style-name="T459"><text:s text:c="9"/></text:span></text:p>
            <text:p text:style-name="P460">3.□待業中：(□接受職業輔導評量□接受</text:p>
            <text:p text:style-name="P461"><text:s text:c="13"/>職業訓練□就服站開案輔導</text:p>
            <text:p text:style-name="P462"><text:span text:style-name="T463"><text:s text:c="13"/></text:span><text:span text:style-name="T464">□其它</text:span><text:span text:style-name="T465"><text:s text:c="15"/></text:span><text:span text:style-name="T466">)</text:span></text:p>
            <text:p text:style-name="P467"><text:span text:style-name="T468">4.□就醫：</text:span><text:span text:style-name="T469"><text:s text:c="23"/></text:span><text:span text:style-name="T470">醫院</text:span></text:p>
            <text:p text:style-name="P471">5.□就養：(□健康不良在家休養</text:p>
            <text:p text:style-name="P472"><text:s text:c="11"/>□安置機構_______________)</text:p>
            <text:p text:style-name="P473"><text:s text:c="14"/>□臨托□日托□全日托</text:p>
            <text:p text:style-name="P474">6.社區日間作業設施（小型作業所）：</text:p>
            <text:p text:style-name="P475"><text:span text:style-name="T476"><text:s text:c="2"/></text:span><text:span text:style-name="T477"><text:s text:c="35"/></text:span></text:p>
            <text:p text:style-name="P478"><text:span text:style-name="T479">7.</text:span><text:span text:style-name="T480">□其他</text:span><text:span text:style-name="T481"><text:s text:c="29"/>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未來需求</text:p>
            <text:p text:style-name="P487">(可複選)</text:p>
          </table:table-cell>
          <table:covered-table-cell/>
          <table:table-cell table:style-name="TableCell488" table:number-columns-spanned="8">
            <text:p text:style-name="P489"><text:span text:style-name="T490">□</text:span><text:span text:style-name="T491">醫</text:span><text:span text:style-name="T492">療資源</text:span><text:span text:style-name="T493"><text:s text:c="6"/></text:span><text:span text:style-name="T494">□</text:span><text:span text:style-name="T495">就學</text:span><text:span text:style-name="T496">輔導</text:span><text:span text:style-name="T497"><text:s text:c="4"/>□就業服務 <text:s text:c="4"/>□就養服務 <text:s/>□諮詢服務 <text:s text:c="2"/></text:span></text:p>
            <text:p text:style-name="P498"><text:span text:style-name="T499">□尋求經濟補助 <text:s/>□休閒活動 <text:s text:c="3"/>□家庭支持 <text:s text:c="4"/></text:span><text:span text:style-name="T500">ˇ</text:span><text:span text:style-name="T501">福利</text:span><text:span text:style-name="T502">資訊 <text:s/>□心理支持</text:span></text:p>
            <text:p text:style-name="P503"><text:span text:style-name="T504">□</text:span><text:span text:style-name="T505">進修/教育　 　</text:span><text:span text:style-name="T506">□輔導諮商 <text:s text:c="3"/>□權益爭取 <text:s text:c="4"/>□法律諮詢 <text:s/>□親職教育<text:s/></text:span></text:p>
            <text:p text:style-name="P507"><text:span text:style-name="T508">□轉介其他教養/訓練等機構 <text:s text:c="4"/>□其他：</text:span><text:span text:style-name="T50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0">
            <text:p text:style-name="P512"><text:span text:style-name="T513">＊</text:span><text:span text:style-name="T514">轉介需求說明:</text:span><text:span text:style-name="T515"><text:s/>(會再將相關訊息提供給下一轉銜單位提供學生協助)</text:span></text:p>
            <text:p text:style-name="P516"><text:span text:style-name="T517"><text:s text:c="35"/></text:span><text:span text:style-name="T518"><text:s text:c="2"/></text:span><text:span text:style-name="T519"><text:s/></text:span><text:span text:style-name="T520"><text:s text:c="9"/></text:span><text:span text:style-name="T521"><text:s text:c="2"/></text:span><text:span text:style-name="T522"><text:s text:c="35"/></text:span></text:p>
            <text:p text:style-name="P523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ext:p text:style-name="內文"><text:span text:style-name="T525">填表人</text:span><text:span text:style-name="T526">：</text:span><text:span text:style-name="T527"><text:s text:c="15"/></text:span><text:span text:style-name="T528"><text:s/></text:span><text:span text:style-name="T529"><text:s text:c="3"/></text:span><text:span text:style-name="T530">就業</text:span><text:span text:style-name="T531">組長</text:span><text:span text:style-name="T532">：</text:span><text:span text:style-name="T533"><text:s/></text:span><text:span text:style-name="T534"><text:s/></text:span><text:span text:style-name="T535"><text:s text:c="17"/></text:span><text:span text:style-name="T536">實習輔導處</text:span><text:span text:style-name="T537">主任</text:span><text:span text:style-name="T538">：</text:span><text:span text:style-name="T5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Hung</meta:initial-creator>
    <dc:creator>user</dc:creator>
    <meta:creation-date>2021-09-02T00:58:00Z</meta:creation-date>
    <dc:date>2021-09-02T00:58:00Z</dc:date>
    <meta:print-date>2019-05-29T03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840" meta:row-count="20" meta:non-whitespace-character-count="2421"/>
  </office:meta>
</office:document-meta>
</file>