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>
        <style:tab-stops>
          <style:tab-stop style:type="left" style:position="0.25in"/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P3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P9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-asian="標楷體" fo:font-weight="bold" style:font-weight-asian="bold" style:font-weight-complex="bold" fo:font-size="17pt" style:font-size-asian="17pt"/>
    </style:style>
    <style:style style:name="P10" style:parent-style-name="內文" style:family="paragraph">
      <style:paragraph-properties style:snap-to-layout-grid="false" fo:text-align="justify" fo:line-height="0.2222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P33" style:parent-style-name="內文" style:family="paragraph">
      <style:paragraph-properties style:snap-to-layout-grid="false" fo:text-align="justify" fo:line-height="0.2222in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2.2826in" style:use-optimal-column-width="false"/>
    </style:style>
    <style:style style:name="TableColumn88" style:family="table-column">
      <style:table-column-properties style:column-width="0.0625in" style:use-optimal-column-width="false"/>
    </style:style>
    <style:style style:name="TableColumn89" style:family="table-column">
      <style:table-column-properties style:column-width="0.8048in" style:use-optimal-column-width="false"/>
    </style:style>
    <style:style style:name="TableColumn90" style:family="table-column">
      <style:table-column-properties style:column-width="0.5701in" style:use-optimal-column-width="false"/>
    </style:style>
    <style:style style:name="TableColumn91" style:family="table-column">
      <style:table-column-properties style:column-width="2.125in" style:use-optimal-column-width="false"/>
    </style:style>
    <style:style style:name="Table84" style:family="table">
      <style:table-properties style:width="7.125in" fo:margin-left="0.075in" table:align="left"/>
    </style:style>
    <style:style style:name="TableRow92" style:family="table-row">
      <style:table-row-properties style:min-row-height="0.456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2.75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05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P115" style:parent-style-name="內文" style:list-style-name="LFO1" style:family="paragraph">
      <style:paragraph-properties style:snap-to-layout-grid="false" fo:text-align="justify" fo:line-height="0.305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list-style-name="LFO1" style:family="paragraph">
      <style:paragraph-properties style:snap-to-layout-grid="false" fo:text-align="justify" fo:line-height="0.305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list-style-name="LFO1" style:family="paragraph">
      <style:paragraph-properties style:snap-to-layout-grid="false" fo:text-align="justify" fo:line-height="0.305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list-style-name="LFO1" style:family="paragraph">
      <style:paragraph-properties style:snap-to-layout-grid="false" fo:text-align="justify" fo:line-height="0.305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1" style:family="paragraph">
      <style:paragraph-properties style:snap-to-layout-grid="false" fo:text-align="justify" fo:line-height="0.305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/>
    </style:style>
    <style:style style:name="P158" style:parent-style-name="內文" style:list-style-name="LFO1" style:family="paragraph">
      <style:paragraph-properties style:snap-to-layout-grid="false" fo:text-align="justify" fo:line-height="0.305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1.559in" style:use-optimal-row-height="false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/>
    </style:style>
    <style:style style:name="P164" style:parent-style-name="內文" style:family="paragraph">
      <style:paragraph-properties style:snap-to-layout-grid="false" fo:text-align="justify" fo:line-height="0.3055in"/>
    </style:style>
    <style:style style:name="T165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text-align="justify" fo:line-height="0.3055in"/>
    </style:style>
    <style:style style:name="T176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0" style:parent-style-name="預設段落字型" style:family="text">
      <style:text-properties style:font-name="新細明體" style:font-name-complex="SimSun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2" style:parent-style-name="預設段落字型" style:family="text">
      <style:text-properties style:font-name="新細明體" style:font-name-complex="SimSun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4" style:parent-style-name="預設段落字型" style:family="text">
      <style:text-properties style:font-name="新細明體" style:font-name-complex="SimSun" fo:color="#000000" style:letter-kerning="false"/>
    </style:style>
    <style:style style:name="T185" style:parent-style-name="預設段落字型" style:family="text">
      <style:text-properties style:font-name="新細明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 fo:line-height="0.3055in"/>
    </style:style>
    <style:style style:name="T187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91" style:parent-style-name="預設段落字型" style:family="text">
      <style:text-properties style:font-name="新細明體" style:font-name-complex="SimSun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93" style:parent-style-name="預設段落字型" style:family="text">
      <style:text-properties style:font-name="新細明體" style:font-name-complex="SimSun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P195" style:parent-style-name="內文" style:family="paragraph">
      <style:paragraph-properties style:snap-to-layout-grid="false" fo:text-align="justify" fo:line-height="0.3055in"/>
    </style:style>
    <style:style style:name="T196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965in" style:use-optimal-row-height="false"/>
    </style:style>
    <style:style style:name="TableCell2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SimSun" fo:color="#000000" style:letter-kerning="false"/>
    </style:style>
    <style:style style:name="P21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/>
    </style:style>
    <style:style style:name="TableRow214" style:family="table-row">
      <style:table-row-properties style:min-row-height="0.3423in" style:use-optimal-row-height="false"/>
    </style:style>
    <style:style style:name="TableCell2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1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21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459in" style:use-optimal-row-height="false"/>
    </style:style>
    <style:style style:name="TableCell22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2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228" style:family="table-row">
      <style:table-row-properties style:min-row-height="0.4534in" style:use-optimal-row-height="false"/>
    </style:style>
    <style:style style:name="TableCell22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3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style:line-height-at-least="0in" fo:margin-left="-0.0013in" fo:text-indent="-0.3402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61736in" svg:y="-0.34306in" svg:width="0.76389in" svg:height="0.42361in" style:rel-width="scale" style:rel-height="scale"><draw:text-box><text:p text:style-name="P3">密件</text:p></draw:text-box><svg:title/><svg:desc/></draw:frame></text:span><text:span text:style-name="T4">國立和美實</text:span><text:span text:style-name="T5">驗學校</text:span><text:span text:style-name="T6">114</text:span><text:span text:style-name="T7">學年</text:span><text:span text:style-name="T8">社會工作師轉介表</text:span></text:p>
      <text:p text:style-name="P9">經濟弱勢學生/家庭資源連結申請</text:p>
      <text:p text:style-name="P10"><text:span text:style-name="T11"><text:s text:c="4"/></text:span><text:span text:style-name="T12">為協助本校學生減輕</text:span><text:span text:style-name="T13">經濟生活壓力</text:span><text:span text:style-name="T14">，</text:span><text:span text:style-name="T15">以利</text:span><text:span text:style-name="T16">其</text:span><text:span text:style-name="T17">可安心穩定</text:span><text:span text:style-name="T18">就學，</text:span><text:span text:style-name="T19">本校持續</text:span><text:span text:style-name="T20">評估</text:span><text:span text:style-name="T21">家庭需求</text:span><text:span text:style-name="T22">，彙整</text:span><text:span text:style-name="T23">需協助</text:span><text:span text:style-name="T24">學生</text:span><text:span text:style-name="T25">與</text:span><text:span text:style-name="T26">家庭</text:span><text:span text:style-name="T27">相關</text:span><text:span text:style-name="T28">資料，</text:span><text:span text:style-name="T29">協助連結</text:span><text:span text:style-name="T30">等校內、外資源</text:span><text:span text:style-name="T31">，以改善家庭困境</text:span><text:span text:style-name="T32">。</text:span></text:p>
      <text:p text:style-name="P33"><text:span text:style-name="T34"><text:s text:c="4"/></text:span><text:span text:style-name="T35">為減輕</text:span><text:span text:style-name="T36">負擔，</text:span><text:span text:style-name="T37">本學年度</text:span><text:span text:style-name="T38">已</text:span><text:span text:style-name="T39">調整</text:span><text:span text:style-name="T40">申請</text:span><text:span text:style-name="T41">方式</text:span><text:span text:style-name="T42">與</text:span><text:span text:style-name="T43">表格內容</text:span><text:span text:style-name="T44">。</text:span><text:span text:style-name="T45">第一</text:span><text:span text:style-name="T46">學期轉介表</text:span><text:span text:style-name="T47">已</text:span><text:span text:style-name="T48">完成評估與資源媒合</text:span><text:span text:style-name="T49">，原始</text:span><text:span text:style-name="T50">表件交還導師。</text:span><text:span text:style-name="T51">本學期仍有需求者，導師</text:span><text:span text:style-name="T52">需</text:span><text:span text:style-name="T53">僅</text:span><text:span text:style-name="T54">填</text:span><text:span text:style-name="T55">第一學期之</text:span><text:span text:style-name="T56">原始表件</text:span><text:span text:style-name="T57">賡續申請</text:span><text:span text:style-name="T58">原因</text:span><text:span text:style-name="T59">(</text:span><text:span text:style-name="T60">粗框內</text:span><text:span text:style-name="T61">)</text:span><text:span text:style-name="T62">，即</text:span><text:span text:style-name="T63">可</text:span><text:span text:style-name="T64">送至實輔處</text:span><text:span text:style-name="T65">完成申請</text:span><text:span text:style-name="T66">。</text:span><text:span text:style-name="T67">新申請案件仍請</text:span><text:span text:style-name="T68">依序</text:span><text:span text:style-name="T69">填寫下列表單</text:span><text:span text:style-name="T70">。</text:span><text:span text:style-name="T71">本學期請</text:span><text:span text:style-name="T72">於</text:span><text:span text:style-name="T73">115</text:span><text:span text:style-name="T74">年</text:span><text:span text:style-name="T75">3</text:span><text:span text:style-name="T76">月</text:span><text:span text:style-name="T77">13</text:span><text:span text:style-name="T78">日（</text:span><text:span text:style-name="T79">五）下班前繳回</text:span><text:span text:style-name="T80">相關</text:span><text:span text:style-name="T81">申請資料。如有疑問在與實習輔導處社工師黃翔庭聯繫</text:span><text:span text:style-name="T82">(806)</text:span><text:span text:style-name="T83">，感謝導師協助。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班級</text:p>
          </table:table-cell>
          <table:table-cell table:style-name="TableCell95" table:number-columns-spanned="3">
            <text:p text:style-name="P96"><text:s text:c="3"/><text:s text:c="2"/>部<text:s text:c="2"/>　　年<text:s text:c="2"/>　<text:s text:c="2"/>班</text:p>
          </table:table-cell>
          <table:covered-table-cell/>
          <table:covered-table-cell/>
          <table:table-cell table:style-name="TableCell97" table:number-columns-spanned="2">
            <text:p text:style-name="P98">學生姓名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家長姓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7">
            <text:p text:style-name="P112"><text:span text:style-name="T113">家庭狀況：(請老師簡述家庭成員</text:span><text:span text:style-name="T114">、居住、家人工作、家庭環境及其互動狀況)</text:span></text:p>
            <text:list text:style-name="LFO1" text:continue-numbering="true">
              <text:list-item>
                <text:p text:style-name="P115"><text:span text:style-name="T116">家庭人數</text:span><text:span text:style-name="T117">：</text:span><text:span text:style-name="T118"><text:s text:c="3"/></text:span><text:span text:style-name="T119">人，</text:span><text:span text:style-name="T120">成員有：</text:span><text:span text:style-name="T121"><text:s text:c="49"/></text:span><text:span text:style-name="T122"><text:s text:c="3"/></text:span><text:span text:style-name="T123"><text:s text:c="2"/></text:span></text:p>
              </text:list-item>
              <text:list-item>
                <text:p text:style-name="P124"><text:span text:style-name="T125">主要照顧者</text:span><text:span text:style-name="T126">：</text:span><text:span text:style-name="T127"><text:s text:c="17"/></text:span></text:p>
              </text:list-item>
              <text:list-item>
                <text:p text:style-name="P128"><text:span text:style-name="T129">住家性質</text:span><text:span text:style-name="T130">：□ 自有 <text:s/>□ 租賃 <text:s/>□ 借居 <text:s/>□ 寄養家庭 □ 機構安置 <text:s/>□其他</text:span><text:span text:style-name="T131"><text:s text:c="4"/></text:span><text:span text:style-name="T132"><text:s text:c="2"/></text:span><text:span text:style-name="T133"><text:s text:c="5"/></text:span></text:p>
              </text:list-item>
              <text:list-item>
                <text:p text:style-name="P134"><text:span text:style-name="T135">家人是否從事工作與經濟狀況</text:span><text:span text:style-name="T136">：□均無工作</text:span><text:span text:style-name="T137"><text:s/></text:span><text:span text:style-name="T138">□有工作</text:span><text:span text:style-name="T139"><text:s/>（續達後續題目）</text:span><text:span text:style-name="T140"><text:s/>工作者</text:span><text:span text:style-name="T141">：</text:span><text:span text:style-name="T142"><text:s text:c="9"/></text:span></text:p>
              </text:list-item>
            </text:list>
            <text:p text:style-name="P143"><text:span text:style-name="T144">工作類型或</text:span><text:span text:style-name="T145">職業</text:span><text:span text:style-name="T146">：</text:span><text:span text:style-name="T147"><text:s text:c="19"/></text:span><text:span text:style-name="T148">。</text:span><text:span text:style-name="T149">估算薪資</text:span><text:span text:style-name="T150">：</text:span><text:span text:style-name="T151"><text:s text:c="11"/></text:span><text:span text:style-name="T152">元/月</text:span></text:p>
            <text:list text:style-name="LFO1" text:continue-numbering="true">
              <text:list-item>
                <text:p text:style-name="P153"><text:span text:style-name="T154">學生與家庭成員互動描述</text:span><text:span text:style-name="T155">：</text:span><text:span text:style-name="T156">_______________________________________________________</text:span></text:p>
              </text:list-item>
            </text:list>
            <text:p text:style-name="P157">_______________________________________________________________________________</text:p>
            <text:list text:style-name="LFO1" text:continue-numbering="true">
              <text:list-item>
                <text:p text:style-name="P158"><text:span text:style-name="T159">福利身分：□無 □有</text:span><text:span text:style-name="T160">(請提供證明影本資料供參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※學生學習表現與已申請之獎助學金及已連結之資源等</text:p>
            <text:p text:style-name="P164"><text:span text:style-name="T165">1</text:span><text:span text:style-name="T166">.</text:span><text:span text:style-name="T167">學習</text:span><text:span text:style-name="T168">相關與人際互動等</text:span><text:span text:style-name="T169">表現</text:span><text:span text:style-name="T170">：</text:span><text:span text:style-name="T171"><text:s text:c="55"/></text:span></text:p>
            <text:p text:style-name="P172"><text:s text:c="83"/></text:p>
            <text:p text:style-name="P173"><text:s text:c="83"/></text:p>
            <text:p text:style-name="P174"><text:s text:c="83"/></text:p>
            <text:p text:style-name="P175"><text:span text:style-name="T176">2</text:span><text:span text:style-name="T177">.</text:span><text:span text:style-name="T178">是否已申請其他獎助學金</text:span><text:span text:style-name="T179">：</text:span><text:span text:style-name="T180">□</text:span><text:span text:style-name="T181">無 <text:s/></text:span><text:span text:style-name="T182">□</text:span><text:span text:style-name="T183">有 <text:s/>獎助金名稱</text:span><text:span text:style-name="T184">：</text:span><text:span text:style-name="T185"><text:s text:c="33"/></text:span></text:p>
            <text:p text:style-name="P186"><text:span text:style-name="T187">3</text:span><text:span text:style-name="T188">.</text:span><text:span text:style-name="T189">是否在校工讀</text:span><text:span text:style-name="T190">：</text:span><text:span text:style-name="T191">□</text:span><text:span text:style-name="T192">無 <text:s text:c="2"/></text:span><text:span text:style-name="T193">□</text:span><text:span text:style-name="T194">有</text:span></text:p>
            <text:p text:style-name="P195"><text:span text:style-name="T196">4</text:span><text:span text:style-name="T197">.</text:span><text:span text:style-name="T198">需求必要性以及</text:span><text:span text:style-name="T199">預計</text:span><text:span text:style-name="T200">規劃</text:span><text:span text:style-name="T201">資源之運用與</text:span><text:span text:style-name="T202">方向</text:span><text:span text:style-name="T203">：</text:span><text:span text:style-name="T204"><text:s text:c="7"/></text:span><text:span text:style-name="T205"><text:s text:c="34"/></text:span></text:p>
            <text:p text:style-name="P206"><text:s text:c="83"/></text:p>
            <text:p text:style-name="P207"><text:s text:c="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第二學期申請說明填寫</text:p>
          </table:table-cell>
          <table:covered-table-cell/>
          <table:table-cell table:style-name="TableCell211" table:number-columns-spanned="5"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班級導師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學生簽名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第一學期評估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第二學期評估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臺北縣立青山國民中小學</dc:title>
    <dc:subject/>
    <meta:initial-creator>sunny</meta:initial-creator>
    <dc:creator>user</dc:creator>
    <meta:creation-date>2026-02-12T03:38:00Z</meta:creation-date>
    <dc:date>2026-02-12T03:38:00Z</dc:date>
    <meta:print-date>2025-07-0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