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7cm" fo:margin-top="0cm" fo:margin-bottom="0cm" table:align="center" style:writing-mode="lr-tb"/>
    </style:style>
    <style:style style:name="表格1.A" style:family="table-column">
      <style:table-column-properties style:column-width="3.425cm"/>
    </style:style>
    <style:style style:name="表格1.B" style:family="table-column">
      <style:table-column-properties style:column-width="5.133cm"/>
    </style:style>
    <style:style style:name="表格1.C" style:family="table-column">
      <style:table-column-properties style:column-width="8.5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4.334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4.396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4.722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244cm" fo:margin-left="0cm" fo:margin-top="0cm" fo:margin-bottom="0cm" table:align="left" style:writing-mode="lr-tb"/>
    </style:style>
    <style:style style:name="表格2.A" style:family="table-column">
      <style:table-column-properties style:column-width="8.562cm"/>
    </style:style>
    <style:style style:name="表格2.B" style:family="table-column">
      <style:table-column-properties style:column-width="8.68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6.69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6.428cm" fo:keep-together="auto"/>
    </style:style>
    <style:style style:name="表格2.7" style:family="table-row">
      <style:table-row-properties style:min-row-height="8.724cm" fo:keep-together="auto"/>
    </style:style>
    <style:style style:name="表格2.9" style:family="table-row">
      <style:table-row-properties style:min-row-height="14.192cm" fo:keep-together="auto"/>
    </style:style>
    <style:style style:name="P1" style:family="paragraph" style:parent-style-name="Standard"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1" style:font-size-asian="18pt" style:font-size-complex="18pt"/>
    </style:style>
    <style:style style:name="P4" style:family="paragraph" style:parent-style-name="Standard"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 style:list-style-name="WWNum1">
      <style:text-properties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fo:color="#ff0000" loext:opacity="100%" style:font-name="標楷體" style:font-name-asian="標楷體1"/>
    </style:style>
    <style:style style:name="P10" style:family="paragraph" style:parent-style-name="Standard" style:list-style-name="WWNum2">
      <style:paragraph-properties style:line-height-at-least="0cm"/>
      <style:text-properties fo:color="#ff0000" loext:opacity="100%" style:font-name="標楷體" fo:font-size="11pt" style:font-name-asian="標楷體1" style:font-size-asian="11pt" style:font-size-complex="11pt"/>
    </style:style>
    <style:style style:name="P11" style:family="paragraph" style:parent-style-name="Standard" style:list-style-name="WWNum2">
      <style:text-properties fo:color="#ff0000" loext:opacity="100%" style:font-name="標楷體" fo:font-size="11pt" style:font-name-asian="標楷體1" style:font-size-asian="11pt" style:font-size-complex="11pt"/>
    </style:style>
    <style:style style:name="P12" style:family="paragraph" style:parent-style-name="Standard" style:list-style-name="WWNum1"/>
    <style:style style:name="P13" style:family="paragraph" style:parent-style-name="Standard">
      <style:paragraph-properties fo:margin-left="0cm" fo:margin-right="1.482cm" fo:text-align="end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officeooo:rsid="001f3191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新細明體" fo:font-size="14pt" style:font-size-asian="14pt" style:font-name-complex="新細明體1" style:font-size-complex="14pt"/>
    </style:style>
    <style:style style:name="T7" style:family="text">
      <style:text-properties fo:color="#ff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officeooo:rsid="001f31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110</text:span>學年度「生命花園」活動記錄表</text:p>
      <text:p text:style-name="Standard"><text:span text:style-name="T1">班 <text:s text:c="3"/>級：</text:span><text:span text:style-name="T3"> <text:s text:c="15"/></text:span><text:span text:style-name="T1">參與同學：</text:span><text:span text:style-name="T3"> <text:s text:c="33"/></text:span></text:p>
      <text:p text:style-name="Standard"><text:span text:style-name="T1">指導老師：</text:span><text:span text:style-name="T3"> <text:s text:c="15"/></text:span><text:span text:style-name="T1">活動地點：</text:span><text:span text:style-name="T4">□教室內 □班級花圃 □其他：</text:span><text:span text:style-name="T5">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活動項目</text:p>
          </table:table-cell>
          <table:table-cell table:style-name="表格1.B1" table:number-columns-spanned="2" office:value-type="string">
            <text:p text:style-name="P8">□環保盆栽組 <text:s text:c="5"/>□田園農耕組 <text:s text:c="3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種植植物名稱</text:p>
          </table:table-cell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>成長體驗記錄(可使用書寫或畫圖記錄)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月 <text:s text:c="8"/>日星期 <text:s text:c="6"/></text:p>
          </table:table-cell>
          <table:covered-table-cell/>
          <table:table-cell table:style-name="表格1.C4" office:value-type="string">
            <text:p text:style-name="P13">月 <text:s text:c="8"/>日星期 <text:s text:c="15"/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C5" office:value-type="string">
            <text:p text:style-name="P1"/>
          </table:table-cell>
        </table:table-row>
        <table:table-row table:style-name="表格1.1">
          <table:table-cell table:style-name="表格1.A6" table:number-columns-spanned="2" office:value-type="string">
            <text:p text:style-name="P6">月 <text:s text:c="8"/>日星期 <text:s text:c="6"/></text:p>
          </table:table-cell>
          <table:covered-table-cell/>
          <table:table-cell table:style-name="表格1.C6" office:value-type="string">
            <text:p text:style-name="P13">月 <text:s text:c="8"/>日星期 <text:s text:c="15"/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"/>
          </table:table-cell>
          <table:covered-table-cell/>
          <table:table-cell table:style-name="表格1.C7" office:value-type="string">
            <text:p text:style-name="P1"/>
          </table:table-cell>
        </table:table-row>
        <table:table-row table:style-name="表格1.1">
          <table:table-cell table:style-name="表格1.A8" table:number-columns-spanned="2" office:value-type="string">
            <text:p text:style-name="P6">月 <text:s text:c="8"/>日星期 <text:s text:c="6"/></text:p>
          </table:table-cell>
          <table:covered-table-cell/>
          <table:table-cell table:style-name="表格1.C8" office:value-type="string">
            <text:p text:style-name="P13">月 <text:s text:c="8"/>日星期 <text:s text:c="15"/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"/>
          </table:table-cell>
          <table:covered-table-cell/>
          <table:table-cell table:style-name="表格1.C9" office:value-type="string">
            <text:p text:style-name="P1"/>
          </table:table-cell>
        </table:table-row>
      </table:table>
      <text:p text:style-name="Standard"><text:span text:style-name="T6">※</text:span><text:span text:style-name="T1">本表若不敷使用，請自行影印或至學校網站下載，謝謝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活動內容照片及說明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 text:style-name="P2">(照片)</text:p>
          </table:table-cell>
          <table:table-cell table:style-name="表格2.A2" office:value-type="string">
            <text:p text:style-name="P2">(照片)</text:p>
          </table:table-cell>
        </table:table-row>
        <table:table-row table:style-name="表格2.1">
          <table:table-cell table:style-name="表格2.A2" office:value-type="string">
            <text:p text:style-name="P2">(說明)</text:p>
          </table:table-cell>
          <table:table-cell table:style-name="表格2.A2" office:value-type="string">
            <text:p text:style-name="P2">(說明)</text:p>
          </table:table-cell>
        </table:table-row>
        <table:table-row table:style-name="表格2.4">
          <table:table-cell table:style-name="表格2.A2" office:value-type="string">
            <text:p text:style-name="P2">(照片)</text:p>
          </table:table-cell>
          <table:table-cell table:style-name="表格2.A2" office:value-type="string">
            <text:p text:style-name="P2">(照片)</text:p>
          </table:table-cell>
        </table:table-row>
        <table:table-row table:style-name="表格2.1">
          <table:table-cell table:style-name="表格2.A1" office:value-type="string">
            <text:p text:style-name="P2">(說明)</text:p>
          </table:table-cell>
          <table:table-cell table:style-name="表格2.A1" office:value-type="string">
            <text:p text:style-name="P2">(說明)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>交流或回饋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9">1.植栽過程中，你學到什麼？</text:p>
            <text:p text:style-name="P9">2.為何會想參加此活動?</text:p>
            <text:p text:style-name="P9">3.植栽過程中，你有什麼想法或感受？</text:p>
            <text:p text:style-name="P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檢討或反思</text:p>
          </table:table-cell>
          <table:covered-table-cell/>
        </table:table-row>
        <text:soft-page-break/>
        <table:table-row table:style-name="表格2.9">
          <table:table-cell table:style-name="表格2.A1" table:number-columns-spanned="2" office:value-type="string">
            <text:list xml:id="list2528693754" text:style-name="WWNum2">
              <text:list-item>
                <text:p text:style-name="P10">植栽過程中是否遇到什麼困境？你又是如何面對或克服？</text:p>
              </text:list-item>
              <text:list-item>
                <text:p text:style-name="P11">參與此活動讓你聯想到學校還有什麼活動？或可以與您的哪項課程結合？</text:p>
              </text:list-item>
              <text:list-item>
                <text:p text:style-name="P11">請用簡短話與大家分享植栽的成果？</text:p>
              </text:list-item>
              <text:list-item>
                <text:p text:style-name="P11">在活動中，有哪些地方是值得再努力或改進？為什麼？ </text:p>
              </text:list-item>
              <text:list-item>
                <text:p text:style-name="P11">你如何將這活動所學的體驗運用到人生當中？</text:p>
              </text:list-item>
              <text:list-item>
                <text:p text:style-name="P11">若未來有相似的活動你期待能以怎樣的進行方式或成長呢？</text:p>
              </text:list-item>
            </text:list>
            <text:p text:style-name="P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list xml:id="list254478366" text:style-name="WWNum1">
              <text:list-item>
                <text:p text:style-name="P7">每參與一項活動項目即需繳交該項目記錄表。</text:p>
              </text:list-item>
              <text:list-item>
                <text:p text:style-name="P12"><text:span text:style-name="T1">活動照片以</text:span><text:span text:style-name="T7">植栽作品</text:span><text:span text:style-name="T1">及</text:span><text:span text:style-name="T7">同學參與活動照</text:span><text:span text:style-name="T1">為主。</text:span></text:p>
              </text:list-item>
              <text:list-item>
                <text:p text:style-name="P12"><text:span text:style-name="T1">本表請於11/</text:span><text:bookmark text:name="_GoBack"/><text:span text:style-name="T2">19</text:span><text:span text:style-name="T1">(五)前繳交至實輔處輔導組，以利彙整評分，感謝您的參與！</text:span></text:p>
              </text:list-item>
            </text:list>
          </table:table-cell>
          <table:covered-table-cell/>
        </table:table-row>
      </table:table>
      <text:p text:style-name="Standard"><text:span text:style-name="T6">※</text:span><text:span text:style-name="T1">本表若不敷使用，請自行影印或至學校網站下載，謝謝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905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3學年度「童心玩趣 綠意流洩」生命花園活動記錄表</dc:title>
    <meta:initial-creator>KK01</meta:initial-creator>
    <meta:editing-cycles>4</meta:editing-cycles>
    <meta:print-date>2014-09-04T05:21:00</meta:print-date>
    <meta:creation-date>2020-08-31T05:38:00</meta:creation-date>
    <dc:date>2021-11-03T10:47:53.002000000</dc:date>
    <meta:editing-duration>PT38S</meta:editing-duration>
    <meta:generator>LibreOffice/7.1.3.2$Windows_X86_64 LibreOffice_project/47f78053abe362b9384784d31a6e56f8511eb1c1</meta:generator>
    <meta:document-statistic meta:table-count="2" meta:image-count="0" meta:object-count="0" meta:page-count="3" meta:paragraph-count="38" meta:word-count="478" meta:character-count="700" meta:non-whitespace-character-count="488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