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2104in"/>
    </style:style>
    <style:style style:name="TableColumn11" style:family="table-column">
      <style:table-column-properties style:column-width="0.2819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0.5076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15in"/>
    </style:style>
    <style:style style:name="TableColumn16" style:family="table-column">
      <style:table-column-properties style:column-width="0.3381in"/>
    </style:style>
    <style:style style:name="TableColumn17" style:family="table-column">
      <style:table-column-properties style:column-width="0.1722in"/>
    </style:style>
    <style:style style:name="TableColumn18" style:family="table-column">
      <style:table-column-properties style:column-width="0.5687in"/>
    </style:style>
    <style:style style:name="TableColumn19" style:family="table-column">
      <style:table-column-properties style:column-width="0.0722in"/>
    </style:style>
    <style:style style:name="TableColumn20" style:family="table-column">
      <style:table-column-properties style:column-width="0.3736in"/>
    </style:style>
    <style:style style:name="TableColumn21" style:family="table-column">
      <style:table-column-properties style:column-width="1.1395in"/>
    </style:style>
    <style:style style:name="Table5" style:family="table">
      <style:table-properties style:width="6.5312in" fo:margin-left="0.0312in" table:align="left"/>
    </style:style>
    <style:style style:name="TableRow22" style:family="table-row">
      <style:table-row-properties style:min-row-height="0.3034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479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659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3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368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78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1.7305in" fo:keep-together="always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1.4833in" fo:keep-together="always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819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37" style:family="table-row">
      <style:table-row-properties style:min-row-height="0.362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list-style-name="LFO2" style:family="paragraph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5" style:family="table-row">
      <style:table-row-properties style:min-row-height="0.3819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list-style-name="LFO2" style:family="paragraph"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3" style:family="table-row">
      <style:table-row-properties style:min-row-height="0.53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list-style-name="LFO2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2" style:family="table-row">
      <style:table-row-properties style:min-row-height="0.343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list-style-name="LFO1" style:family="paragraph"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7444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150%"/>
      <style:text-properties style:font-name="Arial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150%"/>
      <style:text-properties style:font-name="Arial" style:font-name-asian="標楷體" style:font-name-complex="標楷體" fo:font-size="14pt" style:font-size-asian="14pt" style:font-size-complex="14pt"/>
    </style:style>
    <style:style style:name="TableColumn285" style:family="table-column">
      <style:table-column-properties style:column-width="0.902in"/>
    </style:style>
    <style:style style:name="TableColumn286" style:family="table-column">
      <style:table-column-properties style:column-width="1.7638in"/>
    </style:style>
    <style:style style:name="TableColumn287" style:family="table-column">
      <style:table-column-properties style:column-width="1.0965in"/>
    </style:style>
    <style:style style:name="TableColumn288" style:family="table-column">
      <style:table-column-properties style:column-width="2.1965in"/>
    </style:style>
    <style:style style:name="Table284" style:family="table">
      <style:table-properties style:width="5.959in" style:rel-width="91.38%" fo:margin-left="0in" table:align="center"/>
    </style:style>
    <style:style style:name="TableRow289" style:family="table-row">
      <style:table-row-properties style:min-row-height="0.4631in"/>
    </style:style>
    <style:style style:name="TableCell290" style:family="table-cell">
      <style:table-cell-properties fo:border-top="0.0069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center" fo:margin-right="0.0333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 fo:margin-right="0.0402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9" style:family="table-cell">
      <style:table-cell-properties fo:border-top="0.0069in solid #000000" fo:border-left="0.0104in solid #000000" fo:border-bottom="0.0104in solid #000000" fo:border-right="0.0069in solid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center" fo:margin-right="-0.0097in"/>
    </style:style>
    <style:style style:name="T3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02" style:family="table-row">
      <style:table-row-properties style:min-row-height="1.1548in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justify" fo:margin-right="0.0333in"/>
    </style:style>
    <style:style style:name="T3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justify" fo:margin-right="0.0402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justify" fo:margin-right="-0.0097in"/>
      <style:text-properties style:font-name="標楷體" style:font-name-asian="標楷體" style:letter-kerning="false"/>
    </style:style>
    <style:style style:name="P315" style:parent-style-name="內文" style:family="paragraph">
      <style:paragraph-properties fo:widows="2" fo:orphans="2" fo:text-align="justify" fo:margin-right="-0.0097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17" style:family="table-row">
      <style:table-row-properties style:min-row-height="1.0694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justify" fo:margin-right="0.0333in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justify" fo:margin-right="0.0402in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7" style:family="table-cell">
      <style:table-cell-properties fo:border-top="0.0104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margin-right="-0.0097in"/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30" style:family="table-row">
      <style:table-row-properties style:min-row-height="2.4798in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letter-kerning="false"/>
    </style:style>
    <style:style style:name="P333" style:parent-style-name="內文" style:family="paragraph">
      <style:paragraph-properties fo:widows="2" fo:orphans="2" fo:text-align="justify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3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justify" fo:margin-right="0.0333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justify" fo:margin-right="0.0402in"/>
    </style:style>
    <style:style style:name="T3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text-align="justify" fo:margin-right="-0.0097in"/>
      <style:text-properties style:font-name="標楷體" style:font-name-asian="標楷體"/>
    </style:style>
    <style:style style:name="P345" style:parent-style-name="內文" style:family="paragraph">
      <style:paragraph-properties fo:widows="2" fo:orphans="2" fo:text-align="justify" fo:margin-right="-0.0097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widows="2" fo:orphans="2" fo:text-align="justify" fo:margin-right="-0.0097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justify" fo:margin-right="-0.0097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P352" style:parent-style-name="內文" style:family="paragraph">
      <style:paragraph-properties fo:text-align="center" fo:line-height="150%"/>
      <style:text-properties style:font-name="Arial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國立和美實驗學校教育儲蓄戶補助申請表 <text:s text:c="23"/>編號：</text:span><text:span text:style-name="T4"><text:s text:c="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  <text:p text:style-name="P25">姓名</text:p>
          </table:table-cell>
          <table:covered-table-cell/>
          <table:table-cell table:style-name="TableCell26">
            <text:p text:style-name="P27">年級</text:p>
            <text:p text:style-name="P28">班別</text:p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9">
            <text:p text:style-name="P32">地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申請人簽章：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家長簽章：</text:p>
          </table:table-cell>
        </table:table-row>
        <table:table-row table:style-name="TableRow46">
          <table:table-cell table:style-name="TableCell47" table:number-rows-spanned="7">
            <text:p text:style-name="P48">家庭狀況</text:p>
          </table:table-cell>
          <table:table-cell table:style-name="TableCell49">
            <text:p text:style-name="P50">家長</text:p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每月收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list text:style-name="LFO1" text:continue-numbering="true">
              <text:list-item>
                <text:p text:style-name="P67">原住民</text:p>
              </text:list-item>
              <text:list-item>
                <text:p text:style-name="P68">一般生</text:p>
              </text:list-item>
              <text:list-item>
                <text:p text:style-name="P69">特教生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親屬</text:p>
            <text:p text:style-name="P74">稱謂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存歿</text:p>
          </table:table-cell>
          <table:table-cell table:style-name="TableCell79" table:number-columns-spanned="2">
            <text:p text:style-name="P80">年齡</text:p>
          </table:table-cell>
          <table:covered-table-cell/>
          <table:table-cell table:style-name="TableCell81">
            <text:p text:style-name="P82">健康狀況</text:p>
          </table:table-cell>
          <table:table-cell table:style-name="TableCell83" table:number-columns-spanned="2">
            <text:p text:style-name="P84">就學或就業狀況</text:p>
          </table:table-cell>
          <table:covered-table-cell/>
          <table:table-cell table:style-name="TableCell85" table:number-columns-spanned="2">
            <text:p text:style-name="P86">每月收入</text:p>
          </table:table-cell>
          <table:covered-table-cell/>
          <table:table-cell table:style-name="TableCell87" table:number-columns-spanned="2">
            <text:p text:style-name="P88">居住狀況</text:p>
          </table:table-cell>
          <table:covered-table-cell/>
          <table:table-cell table:style-name="TableCell89" table:number-columns-spanned="3">
            <text:p text:style-name="P90">附繳證件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5">
            <text:list text:style-name="LFO1" text:continue-numbering="true">
              <text:list-item>
                <text:p text:style-name="P108">租屋</text:p>
              </text:list-item>
            </text:list>
            <text:p text:style-name="P109"/>
            <text:list text:style-name="LFO1" text:continue-numbering="true">
              <text:list-item>
                <text:p text:style-name="P110">自有</text:p>
              </text:list-item>
            </text:list>
            <text:p text:style-name="P111"/>
            <text:list text:style-name="LFO1" text:continue-numbering="true">
              <text:list-item>
                <text:p text:style-name="P112">借住</text:p>
              </text:list-item>
            </text:list>
          </table:table-cell>
          <table:covered-table-cell/>
          <table:table-cell table:style-name="TableCell113" table:number-columns-spanned="3" table:number-rows-spanned="5">
            <text:list text:style-name="LFO1" text:continue-numbering="true">
              <text:list-item>
                <text:p text:style-name="P114">低收入戶</text:p>
              </text:list-item>
              <text:list-item>
                <text:p text:style-name="P115">中低收入戶</text:p>
              </text:list-item>
              <text:list-item>
                <text:p text:style-name="P116">戶口名簿影本</text:p>
              </text:list-item>
              <text:list-item>
                <text:p text:style-name="P117"><text:span text:style-name="T118">：</text:span><text:span text:style-name="T119"><text:s text:c="11"/></text:span></text:p>
              </text:list-item>
            </text:list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需予補助事實概述</text:p>
          </table:table-cell>
          <table:table-cell table:style-name="TableCell195" table:number-columns-spanned="1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導師審查評語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導師簽章</text:p>
          </table:table-cell>
          <table:covered-table-cell/>
          <table:table-cell table:style-name="TableCell215" table:number-columns-spanned="6">
            <text:p text:style-name="P21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5">
            <text:p text:style-name="P219">教育儲蓄戶審查委員會審查結果</text:p>
          </table:table-cell>
          <table:covered-table-cell/>
          <table:table-cell table:style-name="TableCell220" table:number-columns-spanned="6" table:number-rows-spanned="5">
            <text:p text:style-name="P221">□通過。</text:p>
            <text:p text:style-name="內文"><text:span text:style-name="T222">核定金額</text:span><text:span text:style-name="T223"><text:s text:c="17"/></text:span><text:span text:style-name="T224">元整。</text:span></text:p>
            <text:list text:style-name="LFO1" text:continue-numbering="true">
              <text:list-item>
                <text:p text:style-name="P225">不通過。</text:p>
              </text:list-item>
            </text:list>
            <text:p text:style-name="內文"><text:span text:style-name="T226">原因：</text:span><text:span text:style-name="T227"><text:s text:c="27"/></text:span></text:p>
            <text:p text:style-name="P228"><text:s text:c="33"/></text:p>
            <text:p text:style-name="內文"><text:span text:style-name="T22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5">
            <text:p text:style-name="P231">申請金額</text:p>
          </table:table-cell>
          <table:covered-table-cell/>
          <table:table-cell table:style-name="TableCell232" table:number-columns-spanned="4">
            <text:p text:style-name="P233"><text:span text:style-name="T234">學費、雜費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元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list text:style-name="LFO2" text:continue-numbering="true">
              <text:list-item>
                <text:p text:style-name="P23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>代收代辦費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元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餐費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元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list text:style-name="LFO2" text:continue-numbering="true">
              <text:list-item>
                <text:p text:style-name="P25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4">
            <text:p text:style-name="P258"><text:span text:style-name="T259">與教育相關之生活費用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元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list text:style-name="LFO1" text:continue-numbering="true">
              <text:list-item>
                <text:p text:style-name="P26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6">
            <text:p text:style-name="P267">合計新台幣 <text:s text:c="16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單位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學務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校長簽章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282">(新108年2月以後)國立和美實驗學校教育儲蓄專戶給付標準表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項目</text:span></text:p>
          </table:table-cell>
          <table:table-cell table:style-name="TableCell293">
            <text:p text:style-name="P294"><text:span text:style-name="T295">補助金額</text:span></text:p>
          </table:table-cell>
          <table:table-cell table:style-name="TableCell296">
            <text:p text:style-name="P297"><text:span text:style-name="T298">繳附證件</text:span></text:p>
          </table:table-cell>
          <table:table-cell table:style-name="TableCell299">
            <text:p text:style-name="P300"><text:span text:style-name="T301">備註</text:span></text:p>
          </table:table-cell>
        </table:table-row>
        <table:table-row table:style-name="TableRow302">
          <table:table-cell table:style-name="TableCell303">
            <text:p text:style-name="P304"><text:span text:style-name="T305">學費、雜費、</text:span><text:span text:style-name="T306">代收代辦費</text:span></text:p>
          </table:table-cell>
          <table:table-cell table:style-name="TableCell307">
            <text:p text:style-name="P308"><text:span text:style-name="T309">依實際繳交費用，全額或部分補助</text:span></text:p>
          </table:table-cell>
          <table:table-cell table:style-name="TableCell310">
            <text:p text:style-name="P311"><text:span text:style-name="T312">＊補助申請表</text:span></text:p>
          </table:table-cell>
          <table:table-cell table:style-name="TableCell313">
            <text:p text:style-name="P314"/>
            <text:p text:style-name="P315"><text:span text:style-name="T316">補助項目依據本校「向學生收取代收代辦費用收費項目及金額表」。</text:span></text:p>
          </table:table-cell>
        </table:table-row>
        <table:table-row table:style-name="TableRow317">
          <table:table-cell table:style-name="TableCell318">
            <text:p text:style-name="P319"><text:span text:style-name="T320">餐費</text:span></text:p>
          </table:table-cell>
          <table:table-cell table:style-name="TableCell321">
            <text:p text:style-name="P322"><text:span text:style-name="T323">早餐50元、午餐70元、晚餐80元</text:span></text:p>
          </table:table-cell>
          <table:table-cell table:style-name="TableCell324">
            <text:p text:style-name="P325"><text:span text:style-name="T326">＊補助申請表</text:span></text:p>
          </table:table-cell>
          <table:table-cell table:style-name="TableCell327">
            <text:p text:style-name="P328"><text:span text:style-name="T329">含平日與寒暑假之早餐、午餐、晚餐。</text:span></text:p>
          </table:table-cell>
        </table:table-row>
        <table:table-row table:style-name="TableRow330">
          <table:table-cell table:style-name="TableCell331">
            <text:p text:style-name="P332">與教育相關</text:p>
            <text:p text:style-name="P333"><text:span text:style-name="T334">之生活費用</text:span></text:p>
          </table:table-cell>
          <table:table-cell table:style-name="TableCell335">
            <text:p text:style-name="P336"><text:span text:style-name="T337">每人每次補助以3,000元為限</text:span><text:span text:style-name="T338">；特殊狀況經管理小組同意者，</text:span><text:span text:style-name="T339">最高不得逾10,000元</text:span></text:p>
          </table:table-cell>
          <table:table-cell table:style-name="TableCell340">
            <text:p text:style-name="P341"><text:span text:style-name="T342">＊補助申請表</text:span></text:p>
          </table:table-cell>
          <table:table-cell table:style-name="TableCell343">
            <text:p text:style-name="P344"/>
            <text:p text:style-name="P345">依個案狀況進行審查，以能解決學生就學問題</text:p>
            <text:p text:style-name="P346"><text:span text:style-name="T347">為原則。</text:span></text:p>
            <text:p text:style-name="P348"><text:span text:style-name="T349">包括：</text:span><text:span text:style-name="T350">衣服、鞋子、帽子、日用品、學用品、書籍費、檢定費、交通費、醫療費用、住宿費、就學期間在外租屋費用…等</text:span><text:span text:style-name="T351">。</text:span></text:p>
          </table:table-cell>
        </table:table-row>
      </table:table>
      <text:p text:style-name="P3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9826in" fo:text-indent="-0.982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和美實驗學校學生急難救助金實施辦法€（草案）</dc:title>
    <meta:initial-creator>Duke</meta:initial-creator>
    <dc:creator>user</dc:creator>
    <meta:creation-date>2021-09-16T06:14:00Z</meta:creation-date>
    <dc:date>2021-09-16T06:14:00Z</dc:date>
    <meta:print-date>2020-04-17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