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2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2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5138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4479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0.3145in" style:use-optimal-column-width="false"/>
    </style:style>
    <style:style style:name="TableColumn19" style:family="table-column">
      <style:table-column-properties style:column-width="0.327in" style:use-optimal-column-width="false"/>
    </style:style>
    <style:style style:name="TableColumn20" style:family="table-column">
      <style:table-column-properties style:column-width="1.1472in" style:use-optimal-column-width="false"/>
    </style:style>
    <style:style style:name="Table5" style:family="table">
      <style:table-properties style:width="6.8729in" fo:margin-left="-0.0562in" table:align="left"/>
    </style:style>
    <style:style style:name="TableRow21" style:family="table-row">
      <style:table-row-properties style:min-row-height="0.303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784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659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5" style:family="table-row">
      <style:table-row-properties style:min-row-height="0.375in" style:use-optimal-row-height="false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5in" style:use-optimal-row-height="false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list-style-name="LFO18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list-style-name="LFO18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list-style-name="LFO18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118" style:parent-style-name="內文" style:list-style-name="LFO18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368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5in" style:use-optimal-row-height="false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1.6729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margin-left="0.553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553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553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1.6944in" style:use-optimal-row-height="false" fo:keep-together="always"/>
    </style:style>
    <style:style style:name="P1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1.6854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402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368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財團法人仁愛文教基金會學生急難救助申請表</text:p>
      <text:p text:style-name="P3"><text:span text:style-name="T4"><text:s text:c="2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>年級</text:p>
            <text:p text:style-name="P26">班別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 table:number-columns-spanned="5">
            <text:p text:style-name="P30">地 <text:s text:c="15"/>址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人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家<text:s text:c="2"/>長：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家庭狀況</text:p>
          </table:table-cell>
          <table:table-cell table:style-name="TableCell47" table:number-columns-spanned="2">
            <text:p text:style-name="P48">家長</text:p>
            <text:p text:style-name="P49">姓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職業</text:p>
          </table:table-cell>
          <table:table-cell table:style-name="TableCell54">
            <text:p text:style-name="P55"/>
          </table:table-cell>
          <table:table-cell table:style-name="TableCell56">
            <text:p text:style-name="P57">每月</text:p>
            <text:p text:style-name="P58">收入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親屬</text:p>
            <text:p text:style-name="P69">稱謂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>存</text:p>
            <text:p text:style-name="P74">歿</text:p>
          </table:table-cell>
          <table:table-cell table:style-name="TableCell75">
            <text:p text:style-name="P76">年齡</text:p>
          </table:table-cell>
          <table:table-cell table:style-name="TableCell77">
            <text:p text:style-name="P78">健康</text:p>
            <text:p text:style-name="P79">狀況</text:p>
          </table:table-cell>
          <table:table-cell table:style-name="TableCell80" table:number-columns-spanned="3">
            <text:p text:style-name="P81">就學或就業狀況</text:p>
          </table:table-cell>
          <table:covered-table-cell/>
          <table:covered-table-cell/>
          <table:table-cell table:style-name="TableCell82">
            <text:p text:style-name="P83">每月</text:p>
            <text:p text:style-name="P84">收入</text:p>
          </table:table-cell>
          <table:table-cell table:style-name="TableCell85" table:number-columns-spanned="2">
            <text:p text:style-name="P86">居住</text:p>
            <text:p text:style-name="P87">狀況</text:p>
          </table:table-cell>
          <table:covered-table-cell/>
          <table:table-cell table:style-name="TableCell88">
            <text:p text:style-name="P89">附<text:s/>繳</text:p>
            <text:p text:style-name="P90">證<text:s/>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正常；</text:p>
            <text:p text:style-name="內文"><text:span text:style-name="T103">疾病；殘障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 table:number-rows-spanned="3">
            <text:list text:style-name="LFO18" text:continue-numbering="true">
              <text:list-item>
                <text:p text:style-name="P109">租屋</text:p>
              </text:list-item>
            </text:list>
            <text:p text:style-name="P110"/>
            <text:list text:style-name="LFO18" text:continue-numbering="true">
              <text:list-item>
                <text:p text:style-name="P111">自有</text:p>
              </text:list-item>
            </text:list>
            <text:p text:style-name="P112"/>
            <text:list text:style-name="LFO18" text:continue-numbering="true">
              <text:list-item>
                <text:p text:style-name="P113">借住</text:p>
              </text:list-item>
            </text:list>
          </table:table-cell>
          <table:covered-table-cell/>
          <table:table-cell table:style-name="TableCell114" table:number-rows-spanned="3">
            <text:list text:style-name="LFO18" text:continue-numbering="true">
              <text:list-item>
                <text:p text:style-name="P115">低收入戶</text:p>
              </text:list-item>
              <text:list-item>
                <text:p text:style-name="P116">中低收入戶</text:p>
              </text:list-item>
              <text:list-item>
                <text:p text:style-name="P117">戶口名簿影本</text:p>
              </text:list-item>
              <text:list-item>
                <text:p text:style-name="P118"><text:span text:style-name="T119">：</text:span><text:span text:style-name="T120"><text:s text:c="11"/></text:span>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正常；</text:p>
            <text:p text:style-name="內文"><text:span text:style-name="T133">疾病；殘障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正常；</text:p>
            <text:p text:style-name="內文"><text:span text:style-name="T152">疾病；殘障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導師審查評語</text:p>
          </table:table-cell>
          <table:table-cell table:style-name="TableCell162" table:number-columns-spanned="10" table:number-rows-spanned="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導</text:p>
            <text:p text:style-name="P166">師</text:p>
            <text:p text:style-name="P167">簽</text:p>
            <text:p text:style-name="P168">章</text:p>
          </table:table-cell>
          <table:table-cell table:style-name="TableCell169" table:number-columns-spanned="3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/>年 <text:s text:c="3"/>月 <text:s text:c="3"/>日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執</text:p>
            <text:p text:style-name="P182">行</text:p>
            <text:p text:style-name="P183">秘</text:p>
            <text:p text:style-name="P184">書</text:p>
            <text:p text:style-name="P185">簽</text:p>
            <text:p text:style-name="P186">章</text:p>
            <text:p text:style-name="P187"/>
          </table:table-cell>
          <table:table-cell table:style-name="TableCell188" table:number-columns-spanned="3">
            <text:p text:style-name="P189"><text:s/>年 <text:s text:c="3"/>月 <text:s text:c="3"/>日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仁愛基金會</text:p>
            <text:p text:style-name="P193">審查結果</text:p>
          </table:table-cell>
          <table:covered-table-cell/>
          <table:table-cell table:style-name="TableCell194" table:number-columns-spanned="9">
            <text:p text:style-name="P195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核</text:p>
            <text:p text:style-name="P198">發</text:p>
            <text:p text:style-name="P199">金</text:p>
            <text:p text:style-name="P200">額</text:p>
          </table:table-cell>
          <table:table-cell table:style-name="TableCell201" table:number-columns-spanned="3">
            <text:p text:style-name="P202">新台幣 <text:s text:c="10"/>元整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學務主任簽章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教務主任簽章</text:p>
          </table:table-cell>
          <table:covered-table-cell/>
          <table:covered-table-cell/>
          <table:table-cell table:style-name="TableCell208" table:number-columns-spanned="2">
            <text:p text:style-name="P209">輔導主任簽章</text:p>
          </table:table-cell>
          <table:covered-table-cell/>
          <table:table-cell table:style-name="TableCell210" table:number-columns-spanned="4">
            <text:p text:style-name="P211">執行秘書簽章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校長簽章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9826in" fo:text-indent="-0.982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2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2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 text:start-value="4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和美實驗學校學生急難救助金實施辦法€（草案）</dc:title>
    <meta:initial-creator>Duke</meta:initial-creator>
    <dc:creator>user</dc:creator>
    <meta:creation-date>2021-09-16T06:14:00Z</meta:creation-date>
    <dc:date>2021-09-16T06:14:00Z</dc:date>
    <meta:print-date>2019-08-29T0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