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3"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9"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8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決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決算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5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4">
            <text:p>科 <text:s text:c="7"/>目</text:p>
          </table:table-cell>
          <table:table-cell office:value-type="string" table:number-columns-spanned="2" table:number-rows-spanned="1" table:style-name="ce64">
            <text:p>本 年 度 預 算 數</text:p>
          </table:table-cell>
          <table:covered-table-cell/>
          <table:table-cell office:value-type="string" table:number-columns-spanned="2" table:number-rows-spanned="1" table:style-name="ce64">
            <text:p>本年度決算數</text:p>
          </table:table-cell>
          <table:covered-table-cell/>
          <table:table-cell office:value-type="string" table:number-columns-spanned="2" table:number-rows-spanned="1" table:style-name="ce64">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5">
            <text:p>上年度決算數</text:p>
          </table:table-cell>
          <table:covered-table-cell/>
          <table:table-cell table:number-columns-repeated="16375"/>
        </table:table-row>
        <table:table-row table:style-name="ro2">
          <table:covered-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string" table:style-name="ce17">
            <text:p>業務收入</text:p>
          </table:table-cell>
          <table:table-cell office:value-type="float" office:value="222097000" table:style-name="ce18">
            <text:p>222,097,000.00</text:p>
          </table:table-cell>
          <table:table-cell office:value-type="float" office:value="100" table:style-name="ce18">
            <text:p>100.00</text:p>
          </table:table-cell>
          <table:table-cell office:value-type="float" office:value="231198959" table:style-name="ce18">
            <text:p>231,198,959.00</text:p>
          </table:table-cell>
          <table:table-cell office:value-type="float" office:value="100" table:style-name="ce18">
            <text:p>100.00</text:p>
          </table:table-cell>
          <table:table-cell office:value-type="float" office:value="9101959" table:style-name="ce18">
            <text:p>9,101,959.00</text:p>
          </table:table-cell>
          <table:table-cell office:value-type="float" office:value="4.0999999999999996" table:style-name="ce18">
            <text:p>4.10</text:p>
          </table:table-cell>
          <table:table-cell office:value-type="float" office:value="220832717" table:style-name="ce18">
            <text:p>220,832,717.00</text:p>
          </table:table-cell>
          <table:table-cell office:value-type="float" office:value="100" table:style-name="ce21">
            <text:p>100.00</text:p>
          </table:table-cell>
          <table:table-cell table:number-columns-repeated="16375"/>
        </table:table-row>
        <table:table-row table:style-name="ro3">
          <table:table-cell office:value-type="string" table:style-name="ce16">
            <text:p>　教學收入</text:p>
          </table:table-cell>
          <table:table-cell office:value-type="float" office:value="16123000" table:style-name="ce14">
            <text:p>16,123,000.00</text:p>
          </table:table-cell>
          <table:table-cell office:value-type="float" office:value="7.26" table:style-name="ce14">
            <text:p>7.26</text:p>
          </table:table-cell>
          <table:table-cell office:value-type="float" office:value="24239960" table:style-name="ce14">
            <text:p>24,239,960.00</text:p>
          </table:table-cell>
          <table:table-cell office:value-type="float" office:value="10.48" table:style-name="ce14">
            <text:p>10.48</text:p>
          </table:table-cell>
          <table:table-cell office:value-type="float" office:value="8116960" table:style-name="ce14">
            <text:p>8,116,960.00</text:p>
          </table:table-cell>
          <table:table-cell office:value-type="float" office:value="50.34" table:style-name="ce14">
            <text:p>50.34</text:p>
          </table:table-cell>
          <table:table-cell office:value-type="float" office:value="16018769" table:style-name="ce14">
            <text:p>16,018,769.00</text:p>
          </table:table-cell>
          <table:table-cell office:value-type="float" office:value="7.25" table:style-name="ce22">
            <text:p>7.25</text:p>
          </table:table-cell>
          <table:table-cell table:number-columns-repeated="16375"/>
        </table:table-row>
        <table:table-row table:style-name="ro3">
          <table:table-cell office:value-type="string" table:style-name="ce16">
            <text:p>　　學雜費收入</text:p>
          </table:table-cell>
          <table:table-cell office:value-type="float" office:value="6862000" table:style-name="ce14">
            <text:p>6,862,000.00</text:p>
          </table:table-cell>
          <table:table-cell office:value-type="float" office:value="3.09" table:style-name="ce14">
            <text:p>3.09</text:p>
          </table:table-cell>
          <table:table-cell office:value-type="float" office:value="6788938" table:style-name="ce14">
            <text:p>6,788,938.00</text:p>
          </table:table-cell>
          <table:table-cell office:value-type="float" office:value="2.94" table:style-name="ce14">
            <text:p>2.94</text:p>
          </table:table-cell>
          <table:table-cell office:value-type="float" office:value="-73062" table:style-name="ce14">
            <text:p>-73,062.00</text:p>
          </table:table-cell>
          <table:table-cell office:value-type="float" office:value="-1.06" table:style-name="ce14">
            <text:p>-1.06</text:p>
          </table:table-cell>
          <table:table-cell office:value-type="float" office:value="6723494" table:style-name="ce14">
            <text:p>6,723,494.00</text:p>
          </table:table-cell>
          <table:table-cell office:value-type="float" office:value="3.04" table:style-name="ce22">
            <text:p>3.04</text:p>
          </table:table-cell>
          <table:table-cell table:number-columns-repeated="16375"/>
        </table:table-row>
        <table:table-row table:style-name="ro3">
          <table:table-cell office:value-type="string" table:style-name="ce16">
            <text:p>　　學雜費減免(-)</text:p>
          </table:table-cell>
          <table:table-cell office:value-type="float" office:value="-4029000" table:style-name="ce14">
            <text:p>-4,029,000.00</text:p>
          </table:table-cell>
          <table:table-cell office:value-type="float" office:value="-1.81" table:style-name="ce14">
            <text:p>-1.81</text:p>
          </table:table-cell>
          <table:table-cell office:value-type="float" office:value="-4040142" table:style-name="ce14">
            <text:p>-4,040,142.00</text:p>
          </table:table-cell>
          <table:table-cell office:value-type="float" office:value="-1.75" table:style-name="ce14">
            <text:p>-1.75</text:p>
          </table:table-cell>
          <table:table-cell office:value-type="float" office:value="-11142" table:style-name="ce14">
            <text:p>-11,142.00</text:p>
          </table:table-cell>
          <table:table-cell office:value-type="float" office:value="0.28000000000000003" table:style-name="ce14">
            <text:p>0.28</text:p>
          </table:table-cell>
          <table:table-cell office:value-type="float" office:value="-2663082" table:style-name="ce14">
            <text:p>-2,663,082.00</text:p>
          </table:table-cell>
          <table:table-cell office:value-type="float" office:value="-1.21" table:style-name="ce22">
            <text:p>-1.21</text:p>
          </table:table-cell>
          <table:table-cell table:number-columns-repeated="16375"/>
        </table:table-row>
        <table:table-row table:style-name="ro3">
          <table:table-cell office:value-type="string" table:style-name="ce16">
            <text:p>　　建教合作收入</text:p>
          </table:table-cell>
          <table:table-cell office:value-type="float" office:value="13290000" table:style-name="ce14">
            <text:p>13,290,000.00</text:p>
          </table:table-cell>
          <table:table-cell office:value-type="float" office:value="5.98" table:style-name="ce14">
            <text:p>5.98</text:p>
          </table:table-cell>
          <table:table-cell office:value-type="float" office:value="21491164" table:style-name="ce14">
            <text:p>21,491,164.00</text:p>
          </table:table-cell>
          <table:table-cell office:value-type="float" office:value="9.3000000000000007" table:style-name="ce14">
            <text:p>9.30</text:p>
          </table:table-cell>
          <table:table-cell office:value-type="float" office:value="8201164" table:style-name="ce14">
            <text:p>8,201,164.00</text:p>
          </table:table-cell>
          <table:table-cell office:value-type="float" office:value="61.71" table:style-name="ce14">
            <text:p>61.71</text:p>
          </table:table-cell>
          <table:table-cell office:value-type="float" office:value="11958357" table:style-name="ce14">
            <text:p>11,958,357.00</text:p>
          </table:table-cell>
          <table:table-cell office:value-type="float" office:value="5.42" table:style-name="ce22">
            <text:p>5.42</text:p>
          </table:table-cell>
          <table:table-cell table:number-columns-repeated="16375"/>
        </table:table-row>
        <table:table-row table:style-name="ro3">
          <table:table-cell office:value-type="string" table:style-name="ce16">
            <text:p>　其他業務收入</text:p>
          </table:table-cell>
          <table:table-cell office:value-type="float" office:value="205974000" table:style-name="ce14">
            <text:p>205,974,000.00</text:p>
          </table:table-cell>
          <table:table-cell office:value-type="float" office:value="92.74" table:style-name="ce14">
            <text:p>92.74</text:p>
          </table:table-cell>
          <table:table-cell office:value-type="float" office:value="206958999" table:style-name="ce14">
            <text:p>206,958,999.00</text:p>
          </table:table-cell>
          <table:table-cell office:value-type="float" office:value="89.52" table:style-name="ce14">
            <text:p>89.52</text:p>
          </table:table-cell>
          <table:table-cell office:value-type="float" office:value="984999" table:style-name="ce14">
            <text:p>984,999.00</text:p>
          </table:table-cell>
          <table:table-cell office:value-type="float" office:value="0.48" table:style-name="ce14">
            <text:p>0.48</text:p>
          </table:table-cell>
          <table:table-cell office:value-type="float" office:value="204813948" table:style-name="ce14">
            <text:p>204,813,948.00</text:p>
          </table:table-cell>
          <table:table-cell office:value-type="float" office:value="92.75" table:style-name="ce22">
            <text:p>92.75</text:p>
          </table:table-cell>
          <table:table-cell table:number-columns-repeated="16375"/>
        </table:table-row>
        <table:table-row table:style-name="ro3">
          <table:table-cell office:value-type="string" table:style-name="ce16">
            <text:p>　　學校教學研究補助收入</text:p>
          </table:table-cell>
          <table:table-cell office:value-type="float" office:value="193577000" table:style-name="ce14">
            <text:p>193,577,000.00</text:p>
          </table:table-cell>
          <table:table-cell office:value-type="float" office:value="87.16" table:style-name="ce14">
            <text:p>87.16</text:p>
          </table:table-cell>
          <table:table-cell office:value-type="float" office:value="193577000" table:style-name="ce14">
            <text:p>193,577,000.00</text:p>
          </table:table-cell>
          <table:table-cell office:value-type="float" office:value="83.73" table:style-name="ce14">
            <text:p>83.73</text:p>
          </table:table-cell>
          <table:table-cell office:value-type="float" office:value="0" table:style-name="ce14">
            <text:p>0.00</text:p>
          </table:table-cell>
          <table:table-cell office:value-type="float" office:value="0" table:style-name="ce14">
            <text:p>0.00</text:p>
          </table:table-cell>
          <table:table-cell office:value-type="float" office:value="188459000" table:style-name="ce14">
            <text:p>188,459,000.00</text:p>
          </table:table-cell>
          <table:table-cell office:value-type="float" office:value="85.34" table:style-name="ce22">
            <text:p>85.34</text:p>
          </table:table-cell>
          <table:table-cell table:number-columns-repeated="16375"/>
        </table:table-row>
        <table:table-row table:style-name="ro3">
          <table:table-cell office:value-type="string" table:style-name="ce16">
            <text:p>　　其他補助收入</text:p>
          </table:table-cell>
          <table:table-cell office:value-type="float" office:value="9537000" table:style-name="ce14">
            <text:p>9,537,000.00</text:p>
          </table:table-cell>
          <table:table-cell office:value-type="float" office:value="4.29" table:style-name="ce14">
            <text:p>4.29</text:p>
          </table:table-cell>
          <table:table-cell office:value-type="float" office:value="10256715" table:style-name="ce14">
            <text:p>10,256,715.00</text:p>
          </table:table-cell>
          <table:table-cell office:value-type="float" office:value="4.4400000000000004" table:style-name="ce14">
            <text:p>4.44</text:p>
          </table:table-cell>
          <table:table-cell office:value-type="float" office:value="719715" table:style-name="ce14">
            <text:p>719,715.00</text:p>
          </table:table-cell>
          <table:table-cell office:value-type="float" office:value="7.55" table:style-name="ce14">
            <text:p>7.55</text:p>
          </table:table-cell>
          <table:table-cell office:value-type="float" office:value="14142630" table:style-name="ce14">
            <text:p>14,142,630.00</text:p>
          </table:table-cell>
          <table:table-cell office:value-type="float" office:value="6.4" table:style-name="ce22">
            <text:p>6.40</text:p>
          </table:table-cell>
          <table:table-cell table:number-columns-repeated="16375"/>
        </table:table-row>
        <table:table-row table:style-name="ro3">
          <table:table-cell office:value-type="string" table:style-name="ce16">
            <text:p>　　雜項業務收入</text:p>
          </table:table-cell>
          <table:table-cell office:value-type="float" office:value="2860000" table:style-name="ce14">
            <text:p>2,860,000.00</text:p>
          </table:table-cell>
          <table:table-cell office:value-type="float" office:value="1.29" table:style-name="ce14">
            <text:p>1.29</text:p>
          </table:table-cell>
          <table:table-cell office:value-type="float" office:value="3125284" table:style-name="ce14">
            <text:p>3,125,284.00</text:p>
          </table:table-cell>
          <table:table-cell office:value-type="float" office:value="1.35" table:style-name="ce14">
            <text:p>1.35</text:p>
          </table:table-cell>
          <table:table-cell office:value-type="float" office:value="265284" table:style-name="ce14">
            <text:p>265,284.00</text:p>
          </table:table-cell>
          <table:table-cell office:value-type="float" office:value="9.2799999999999994" table:style-name="ce14">
            <text:p>9.28</text:p>
          </table:table-cell>
          <table:table-cell office:value-type="float" office:value="2212318" table:style-name="ce14">
            <text:p>2,212,318.00</text:p>
          </table:table-cell>
          <table:table-cell office:value-type="float" office:value="1" table:style-name="ce22">
            <text:p>1.00</text:p>
          </table:table-cell>
          <table:table-cell table:number-columns-repeated="16375"/>
        </table:table-row>
        <table:table-row table:style-name="ro3">
          <table:table-cell office:value-type="string" table:style-name="ce15">
            <text:p>業務成本與費用</text:p>
          </table:table-cell>
          <table:table-cell office:value-type="float" office:value="250111000" table:style-name="ce12">
            <text:p>250,111,000.00</text:p>
          </table:table-cell>
          <table:table-cell office:value-type="float" office:value="112.61" table:style-name="ce12">
            <text:p>112.61</text:p>
          </table:table-cell>
          <table:table-cell office:value-type="float" office:value="253619494" table:style-name="ce12">
            <text:p>253,619,494.00</text:p>
          </table:table-cell>
          <table:table-cell office:value-type="float" office:value="109.7" table:style-name="ce12">
            <text:p>109.70</text:p>
          </table:table-cell>
          <table:table-cell office:value-type="float" office:value="3508494" table:style-name="ce12">
            <text:p>3,508,494.00</text:p>
          </table:table-cell>
          <table:table-cell office:value-type="float" office:value="1.4" table:style-name="ce12">
            <text:p>1.40</text:p>
          </table:table-cell>
          <table:table-cell office:value-type="float" office:value="244565991" table:style-name="ce12">
            <text:p>244,565,991.00</text:p>
          </table:table-cell>
          <table:table-cell office:value-type="float" office:value="110.75" table:style-name="ce23">
            <text:p>110.75</text:p>
          </table:table-cell>
          <table:table-cell table:number-columns-repeated="16375"/>
        </table:table-row>
        <table:table-row table:style-name="ro3">
          <table:table-cell office:value-type="string" table:style-name="ce16">
            <text:p>　教學成本</text:p>
          </table:table-cell>
          <table:table-cell office:value-type="float" office:value="171981000" table:style-name="ce14">
            <text:p>171,981,000.00</text:p>
          </table:table-cell>
          <table:table-cell office:value-type="float" office:value="77.44" table:style-name="ce14">
            <text:p>77.44</text:p>
          </table:table-cell>
          <table:table-cell office:value-type="float" office:value="177301411" table:style-name="ce14">
            <text:p>177,301,411.00</text:p>
          </table:table-cell>
          <table:table-cell office:value-type="float" office:value="76.69" table:style-name="ce14">
            <text:p>76.69</text:p>
          </table:table-cell>
          <table:table-cell office:value-type="float" office:value="5320411" table:style-name="ce14">
            <text:p>5,320,411.00</text:p>
          </table:table-cell>
          <table:table-cell office:value-type="float" office:value="3.09" table:style-name="ce14">
            <text:p>3.09</text:p>
          </table:table-cell>
          <table:table-cell office:value-type="float" office:value="172647855" table:style-name="ce14">
            <text:p>172,647,855.00</text:p>
          </table:table-cell>
          <table:table-cell office:value-type="float" office:value="78.180000000000007" table:style-name="ce22">
            <text:p>78.18</text:p>
          </table:table-cell>
          <table:table-cell table:number-columns-repeated="16375"/>
        </table:table-row>
        <table:table-row table:style-name="ro3">
          <table:table-cell office:value-type="string" table:style-name="ce16">
            <text:p>　　教學研究及訓輔成本</text:p>
          </table:table-cell>
          <table:table-cell office:value-type="float" office:value="158893000" table:style-name="ce14">
            <text:p>158,893,000.00</text:p>
          </table:table-cell>
          <table:table-cell office:value-type="float" office:value="71.540000000000006" table:style-name="ce14">
            <text:p>71.54</text:p>
          </table:table-cell>
          <table:table-cell office:value-type="float" office:value="159341736" table:style-name="ce14">
            <text:p>159,341,736.00</text:p>
          </table:table-cell>
          <table:table-cell office:value-type="float" office:value="68.92" table:style-name="ce14">
            <text:p>68.92</text:p>
          </table:table-cell>
          <table:table-cell office:value-type="float" office:value="448736" table:style-name="ce14">
            <text:p>448,736.00</text:p>
          </table:table-cell>
          <table:table-cell office:value-type="float" office:value="0.28000000000000003" table:style-name="ce14">
            <text:p>0.28</text:p>
          </table:table-cell>
          <table:table-cell office:value-type="float" office:value="162089675" table:style-name="ce14">
            <text:p>162,089,675.00</text:p>
          </table:table-cell>
          <table:table-cell office:value-type="float" office:value="73.400000000000006" table:style-name="ce22">
            <text:p>73.40</text:p>
          </table:table-cell>
          <table:table-cell table:number-columns-repeated="16375"/>
        </table:table-row>
        <table:table-row table:style-name="ro3">
          <table:table-cell office:value-type="string" table:style-name="ce16">
            <text:p>　　建教合作成本</text:p>
          </table:table-cell>
          <table:table-cell office:value-type="float" office:value="13088000" table:style-name="ce14">
            <text:p>13,088,000.00</text:p>
          </table:table-cell>
          <table:table-cell office:value-type="float" office:value="5.89" table:style-name="ce14">
            <text:p>5.89</text:p>
          </table:table-cell>
          <table:table-cell office:value-type="float" office:value="17959675" table:style-name="ce14">
            <text:p>17,959,675.00</text:p>
          </table:table-cell>
          <table:table-cell office:value-type="float" office:value="7.77" table:style-name="ce14">
            <text:p>7.77</text:p>
          </table:table-cell>
          <table:table-cell office:value-type="float" office:value="4871675" table:style-name="ce14">
            <text:p>4,871,675.00</text:p>
          </table:table-cell>
          <table:table-cell office:value-type="float" office:value="37.22" table:style-name="ce14">
            <text:p>37.22</text:p>
          </table:table-cell>
          <table:table-cell office:value-type="float" office:value="10558180" table:style-name="ce14">
            <text:p>10,558,180.00</text:p>
          </table:table-cell>
          <table:table-cell office:value-type="float" office:value="4.78" table:style-name="ce22">
            <text:p>4.78</text:p>
          </table:table-cell>
          <table:table-cell table:number-columns-repeated="16375"/>
        </table:table-row>
        <table:table-row table:style-name="ro3">
          <table:table-cell office:value-type="string" table:style-name="ce16">
            <text:p>　其他業務成本</text:p>
          </table:table-cell>
          <table:table-cell office:value-type="float" office:value="9406000" table:style-name="ce14">
            <text:p>9,406,000.00</text:p>
          </table:table-cell>
          <table:table-cell office:value-type="float" office:value="4.24" table:style-name="ce14">
            <text:p>4.24</text:p>
          </table:table-cell>
          <table:table-cell office:value-type="float" office:value="9207970" table:style-name="ce14">
            <text:p>9,207,970.00</text:p>
          </table:table-cell>
          <table:table-cell office:value-type="float" office:value="3.98" table:style-name="ce14">
            <text:p>3.98</text:p>
          </table:table-cell>
          <table:table-cell office:value-type="float" office:value="-198030" table:style-name="ce14">
            <text:p>-198,030.00</text:p>
          </table:table-cell>
          <table:table-cell office:value-type="float" office:value="-2.11" table:style-name="ce14">
            <text:p>-2.11</text:p>
          </table:table-cell>
          <table:table-cell office:value-type="float" office:value="9736400" table:style-name="ce14">
            <text:p>9,736,400.00</text:p>
          </table:table-cell>
          <table:table-cell office:value-type="float" office:value="4.41" table:style-name="ce22">
            <text:p>4.41</text:p>
          </table:table-cell>
          <table:table-cell table:number-columns-repeated="16375"/>
        </table:table-row>
        <table:table-row table:style-name="ro3">
          <table:table-cell office:value-type="string" table:style-name="ce16">
            <text:p>　　學生公費及獎勵金</text:p>
          </table:table-cell>
          <table:table-cell office:value-type="float" office:value="9406000" table:style-name="ce14">
            <text:p>9,406,000.00</text:p>
          </table:table-cell>
          <table:table-cell office:value-type="float" office:value="4.24" table:style-name="ce14">
            <text:p>4.24</text:p>
          </table:table-cell>
          <table:table-cell office:value-type="float" office:value="9207970" table:style-name="ce14">
            <text:p>9,207,970.00</text:p>
          </table:table-cell>
          <table:table-cell office:value-type="float" office:value="3.98" table:style-name="ce14">
            <text:p>3.98</text:p>
          </table:table-cell>
          <table:table-cell office:value-type="float" office:value="-198030" table:style-name="ce14">
            <text:p>-198,030.00</text:p>
          </table:table-cell>
          <table:table-cell office:value-type="float" office:value="-2.11" table:style-name="ce14">
            <text:p>-2.11</text:p>
          </table:table-cell>
          <table:table-cell office:value-type="float" office:value="9736400" table:style-name="ce14">
            <text:p>9,736,400.00</text:p>
          </table:table-cell>
          <table:table-cell office:value-type="float" office:value="4.41" table:style-name="ce22">
            <text:p>4.41</text:p>
          </table:table-cell>
          <table:table-cell table:number-columns-repeated="16375"/>
        </table:table-row>
        <table:table-row table:style-name="ro3">
          <table:table-cell office:value-type="string" table:style-name="ce16">
            <text:p>　管理及總務費用</text:p>
          </table:table-cell>
          <table:table-cell office:value-type="float" office:value="68574000" table:style-name="ce14">
            <text:p>68,574,000.00</text:p>
          </table:table-cell>
          <table:table-cell office:value-type="float" office:value="30.88" table:style-name="ce14">
            <text:p>30.88</text:p>
          </table:table-cell>
          <table:table-cell office:value-type="float" office:value="66856770" table:style-name="ce14">
            <text:p>66,856,770.00</text:p>
          </table:table-cell>
          <table:table-cell office:value-type="float" office:value="28.92" table:style-name="ce14">
            <text:p>28.92</text:p>
          </table:table-cell>
          <table:table-cell office:value-type="float" office:value="-1717230" table:style-name="ce14">
            <text:p>-1,717,230.00</text:p>
          </table:table-cell>
          <table:table-cell office:value-type="float" office:value="-2.5" table:style-name="ce14">
            <text:p>-2.50</text:p>
          </table:table-cell>
          <table:table-cell office:value-type="float" office:value="62054576" table:style-name="ce14">
            <text:p>62,054,576.00</text:p>
          </table:table-cell>
          <table:table-cell office:value-type="float" office:value="28.1" table:style-name="ce22">
            <text:p>28.10</text:p>
          </table:table-cell>
          <table:table-cell table:number-columns-repeated="16375"/>
        </table:table-row>
        <table:table-row table:style-name="ro3">
          <table:table-cell office:value-type="string" table:style-name="ce16">
            <text:p>　　管理費用及總務費用</text:p>
          </table:table-cell>
          <table:table-cell office:value-type="float" office:value="68574000" table:style-name="ce14">
            <text:p>68,574,000.00</text:p>
          </table:table-cell>
          <table:table-cell office:value-type="float" office:value="30.88" table:style-name="ce14">
            <text:p>30.88</text:p>
          </table:table-cell>
          <table:table-cell office:value-type="float" office:value="66856770" table:style-name="ce14">
            <text:p>66,856,770.00</text:p>
          </table:table-cell>
          <table:table-cell office:value-type="float" office:value="28.92" table:style-name="ce14">
            <text:p>28.92</text:p>
          </table:table-cell>
          <table:table-cell office:value-type="float" office:value="-1717230" table:style-name="ce14">
            <text:p>-1,717,230.00</text:p>
          </table:table-cell>
          <table:table-cell office:value-type="float" office:value="-2.5" table:style-name="ce14">
            <text:p>-2.50</text:p>
          </table:table-cell>
          <table:table-cell office:value-type="float" office:value="62054576" table:style-name="ce14">
            <text:p>62,054,576.00</text:p>
          </table:table-cell>
          <table:table-cell office:value-type="float" office:value="28.1" table:style-name="ce22">
            <text:p>28.10</text:p>
          </table:table-cell>
          <table:table-cell table:number-columns-repeated="16375"/>
        </table:table-row>
        <table:table-row table:style-name="ro3">
          <table:table-cell office:value-type="string" table:style-name="ce16">
            <text:p>　其他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253343" table:style-name="ce14">
            <text:p>253,343.00</text:p>
          </table:table-cell>
          <table:table-cell office:value-type="float" office:value="0.11" table:style-name="ce14">
            <text:p>0.11</text:p>
          </table:table-cell>
          <table:table-cell office:value-type="float" office:value="103343" table:style-name="ce14">
            <text:p>103,343.00</text:p>
          </table:table-cell>
          <table:table-cell office:value-type="float" office:value="68.900000000000006" table:style-name="ce14">
            <text:p>68.90</text:p>
          </table:table-cell>
          <table:table-cell office:value-type="float" office:value="127160" table:style-name="ce14">
            <text:p>127,160.00</text:p>
          </table:table-cell>
          <table:table-cell office:value-type="float" office:value="0.06" table:style-name="ce22">
            <text:p>0.06</text:p>
          </table:table-cell>
          <table:table-cell table:number-columns-repeated="16375"/>
        </table:table-row>
        <table:table-row table:style-name="ro3">
          <table:table-cell office:value-type="string" table:style-name="ce16">
            <text:p>　　雜項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253343" table:style-name="ce14">
            <text:p>253,343.00</text:p>
          </table:table-cell>
          <table:table-cell office:value-type="float" office:value="0.11" table:style-name="ce14">
            <text:p>0.11</text:p>
          </table:table-cell>
          <table:table-cell office:value-type="float" office:value="103343" table:style-name="ce14">
            <text:p>103,343.00</text:p>
          </table:table-cell>
          <table:table-cell office:value-type="float" office:value="68.900000000000006" table:style-name="ce14">
            <text:p>68.90</text:p>
          </table:table-cell>
          <table:table-cell office:value-type="float" office:value="127160" table:style-name="ce14">
            <text:p>127,160.00</text:p>
          </table:table-cell>
          <table:table-cell office:value-type="float" office:value="0.06" table:style-name="ce22">
            <text:p>0.06</text:p>
          </table:table-cell>
          <table:table-cell table:number-columns-repeated="16375"/>
        </table:table-row>
        <table:table-row table:style-name="ro3">
          <table:table-cell office:value-type="string" table:style-name="ce15">
            <text:p>業務賸餘(短絀-)</text:p>
          </table:table-cell>
          <table:table-cell office:value-type="float" office:value="-28014000" table:style-name="ce12">
            <text:p>-28,014,000.00</text:p>
          </table:table-cell>
          <table:table-cell office:value-type="float" office:value="-12.61" table:style-name="ce12">
            <text:p>-12.61</text:p>
          </table:table-cell>
          <table:table-cell office:value-type="float" office:value="-22420535" table:style-name="ce12">
            <text:p>-22,420,535.00</text:p>
          </table:table-cell>
          <table:table-cell office:value-type="float" office:value="-9.6999999999999993" table:style-name="ce12">
            <text:p>-9.70</text:p>
          </table:table-cell>
          <table:table-cell office:value-type="float" office:value="5593465" table:style-name="ce12">
            <text:p>5,593,465.00</text:p>
          </table:table-cell>
          <table:table-cell office:value-type="float" office:value="-19.97" table:style-name="ce12">
            <text:p>-19.97</text:p>
          </table:table-cell>
          <table:table-cell office:value-type="float" office:value="-23733274" table:style-name="ce12">
            <text:p>-23,733,274.00</text:p>
          </table:table-cell>
          <table:table-cell office:value-type="float" office:value="-10.75" table:style-name="ce23">
            <text:p>-10.75</text:p>
          </table:table-cell>
          <table:table-cell table:number-columns-repeated="16375"/>
        </table:table-row>
        <table:table-row table:style-name="ro3">
          <table:table-cell office:value-type="string" table:style-name="ce15">
            <text:p>業務外收入</text:p>
          </table:table-cell>
          <table:table-cell office:value-type="float" office:value="1589000" table:style-name="ce12">
            <text:p>1,589,000.00</text:p>
          </table:table-cell>
          <table:table-cell office:value-type="float" office:value="0.72" table:style-name="ce12">
            <text:p>0.72</text:p>
          </table:table-cell>
          <table:table-cell office:value-type="float" office:value="2690978" table:style-name="ce12">
            <text:p>2,690,978.00</text:p>
          </table:table-cell>
          <table:table-cell office:value-type="float" office:value="1.1599999999999999" table:style-name="ce12">
            <text:p>1.16</text:p>
          </table:table-cell>
          <table:table-cell office:value-type="float" office:value="1101978" table:style-name="ce12">
            <text:p>1,101,978.00</text:p>
          </table:table-cell>
          <table:table-cell office:value-type="float" office:value="69.349999999999994" table:style-name="ce12">
            <text:p>69.35</text:p>
          </table:table-cell>
          <table:table-cell office:value-type="float" office:value="3303464" table:style-name="ce12">
            <text:p>3,303,464.00</text:p>
          </table:table-cell>
          <table:table-cell office:value-type="float" office:value="1.5" table:style-name="ce23">
            <text:p>1.50</text:p>
          </table:table-cell>
          <table:table-cell table:number-columns-repeated="16375"/>
        </table:table-row>
        <table:table-row table:style-name="ro3">
          <table:table-cell office:value-type="string" table:style-name="ce16">
            <text:p>　財務收入</text:p>
          </table:table-cell>
          <table:table-cell office:value-type="float" office:value="780000" table:style-name="ce14">
            <text:p>780,000.00</text:p>
          </table:table-cell>
          <table:table-cell office:value-type="float" office:value="0.35" table:style-name="ce14">
            <text:p>0.35</text:p>
          </table:table-cell>
          <table:table-cell office:value-type="float" office:value="850218" table:style-name="ce14">
            <text:p>850,218.00</text:p>
          </table:table-cell>
          <table:table-cell office:value-type="float" office:value="0.37" table:style-name="ce14">
            <text:p>0.37</text:p>
          </table:table-cell>
          <table:table-cell office:value-type="float" office:value="70218" table:style-name="ce14">
            <text:p>70,218.00</text:p>
          </table:table-cell>
          <table:table-cell office:value-type="float" office:value="9" table:style-name="ce14">
            <text:p>9.00</text:p>
          </table:table-cell>
          <table:table-cell office:value-type="float" office:value="1134099" table:style-name="ce14">
            <text:p>1,134,099.00</text:p>
          </table:table-cell>
          <table:table-cell office:value-type="float" office:value="0.51" table:style-name="ce22">
            <text:p>0.51</text:p>
          </table:table-cell>
          <table:table-cell table:number-columns-repeated="16375"/>
        </table:table-row>
        <table:table-row table:style-name="ro3">
          <table:table-cell office:value-type="string" table:style-name="ce16">
            <text:p>　　利息收入</text:p>
          </table:table-cell>
          <table:table-cell office:value-type="float" office:value="780000" table:style-name="ce14">
            <text:p>780,000.00</text:p>
          </table:table-cell>
          <table:table-cell office:value-type="float" office:value="0.35" table:style-name="ce14">
            <text:p>0.35</text:p>
          </table:table-cell>
          <table:table-cell office:value-type="float" office:value="850218" table:style-name="ce14">
            <text:p>850,218.00</text:p>
          </table:table-cell>
          <table:table-cell office:value-type="float" office:value="0.37" table:style-name="ce14">
            <text:p>0.37</text:p>
          </table:table-cell>
          <table:table-cell office:value-type="float" office:value="70218" table:style-name="ce14">
            <text:p>70,218.00</text:p>
          </table:table-cell>
          <table:table-cell office:value-type="float" office:value="9" table:style-name="ce14">
            <text:p>9.00</text:p>
          </table:table-cell>
          <table:table-cell office:value-type="float" office:value="1134099" table:style-name="ce14">
            <text:p>1,134,099.00</text:p>
          </table:table-cell>
          <table:table-cell office:value-type="float" office:value="0.51" table:style-name="ce22">
            <text:p>0.51</text:p>
          </table:table-cell>
          <table:table-cell table:number-columns-repeated="16375"/>
        </table:table-row>
        <table:table-row table:style-name="ro3">
          <table:table-cell office:value-type="string" table:style-name="ce16">
            <text:p>　其他業務外收入</text:p>
          </table:table-cell>
          <table:table-cell office:value-type="float" office:value="809000" table:style-name="ce14">
            <text:p>809,000.00</text:p>
          </table:table-cell>
          <table:table-cell office:value-type="float" office:value="0.36" table:style-name="ce14">
            <text:p>0.36</text:p>
          </table:table-cell>
          <table:table-cell office:value-type="float" office:value="1840760" table:style-name="ce14">
            <text:p>1,840,760.00</text:p>
          </table:table-cell>
          <table:table-cell office:value-type="float" office:value="0.8" table:style-name="ce14">
            <text:p>0.80</text:p>
          </table:table-cell>
          <table:table-cell office:value-type="float" office:value="1031760" table:style-name="ce14">
            <text:p>1,031,760.00</text:p>
          </table:table-cell>
          <table:table-cell office:value-type="float" office:value="127.54" table:style-name="ce14">
            <text:p>127.54</text:p>
          </table:table-cell>
          <table:table-cell office:value-type="float" office:value="2169365" table:style-name="ce14">
            <text:p>2,169,365.00</text:p>
          </table:table-cell>
          <table:table-cell office:value-type="float" office:value="0.98" table:style-name="ce22">
            <text:p>0.98</text:p>
          </table:table-cell>
          <table:table-cell table:number-columns-repeated="16375"/>
        </table:table-row>
        <table:table-row table:style-name="ro3">
          <table:table-cell office:value-type="string" table:style-name="ce16">
            <text:p>　　資產使用及權利金收入</text:p>
          </table:table-cell>
          <table:table-cell office:value-type="float" office:value="789000" table:style-name="ce14">
            <text:p>789,000.00</text:p>
          </table:table-cell>
          <table:table-cell office:value-type="float" office:value="0.36" table:style-name="ce14">
            <text:p>0.36</text:p>
          </table:table-cell>
          <table:table-cell office:value-type="float" office:value="820857" table:style-name="ce14">
            <text:p>820,857.00</text:p>
          </table:table-cell>
          <table:table-cell office:value-type="float" office:value="0.36" table:style-name="ce14">
            <text:p>0.36</text:p>
          </table:table-cell>
          <table:table-cell office:value-type="float" office:value="31857" table:style-name="ce14">
            <text:p>31,857.00</text:p>
          </table:table-cell>
          <table:table-cell office:value-type="float" office:value="4.04" table:style-name="ce14">
            <text:p>4.04</text:p>
          </table:table-cell>
          <table:table-cell office:value-type="float" office:value="789080" table:style-name="ce14">
            <text:p>789,080.00</text:p>
          </table:table-cell>
          <table:table-cell office:value-type="float" office:value="0.36" table:style-name="ce22">
            <text:p>0.36</text:p>
          </table:table-cell>
          <table:table-cell table:number-columns-repeated="16375"/>
        </table:table-row>
        <table:table-row table:style-name="ro3">
          <table:table-cell office:value-type="string" table:style-name="ce16">
            <text:p>　　受贈收入</text:p>
          </table:table-cell>
          <table:table-cell office:value-type="float" office:value="0" table:style-name="ce14">
            <text:p>0.00</text:p>
          </table:table-cell>
          <table:table-cell office:value-type="float" office:value="0" table:style-name="ce14">
            <text:p>0.00</text:p>
          </table:table-cell>
          <table:table-cell office:value-type="float" office:value="684675" table:style-name="ce14">
            <text:p>684,675.00</text:p>
          </table:table-cell>
          <table:table-cell office:value-type="float" office:value="0.3" table:style-name="ce14">
            <text:p>0.30</text:p>
          </table:table-cell>
          <table:table-cell office:value-type="float" office:value="684675" table:style-name="ce14">
            <text:p>684,675.00</text:p>
          </table:table-cell>
          <table:table-cell table:style-name="ce14"/>
          <table:table-cell office:value-type="float" office:value="661670" table:style-name="ce14">
            <text:p>661,670.00</text:p>
          </table:table-cell>
          <table:table-cell office:value-type="float" office:value="0.3" table:style-name="ce22">
            <text:p>0.30</text:p>
          </table:table-cell>
          <table:table-cell table:number-columns-repeated="16375"/>
        </table:table-row>
        <table:table-row table:style-name="ro3">
          <table:table-cell office:value-type="string" table:style-name="ce16">
            <text:p>　　違規罰款收入</text:p>
          </table:table-cell>
          <table:table-cell office:value-type="float" office:value="0" table:style-name="ce14">
            <text:p>0.00</text:p>
          </table:table-cell>
          <table:table-cell office:value-type="float" office:value="0" table:style-name="ce14">
            <text:p>0.00</text:p>
          </table:table-cell>
          <table:table-cell office:value-type="float" office:value="316397" table:style-name="ce14">
            <text:p>316,397.00</text:p>
          </table:table-cell>
          <table:table-cell office:value-type="float" office:value="0.14000000000000001" table:style-name="ce14">
            <text:p>0.14</text:p>
          </table:table-cell>
          <table:table-cell office:value-type="float" office:value="316397" table:style-name="ce14">
            <text:p>316,397.00</text:p>
          </table:table-cell>
          <table:table-cell table:style-name="ce14"/>
          <table:table-cell office:value-type="float" office:value="18918" table:style-name="ce14">
            <text:p>18,918.00</text:p>
          </table:table-cell>
          <table:table-cell office:value-type="float" office:value="0.01" table:style-name="ce22">
            <text:p>0.01</text:p>
          </table:table-cell>
          <table:table-cell table:number-columns-repeated="16375"/>
        </table:table-row>
        <table:table-row table:style-name="ro3">
          <table:table-cell office:value-type="string" table:style-name="ce16">
            <text:p>　　雜項收入</text:p>
          </table:table-cell>
          <table:table-cell office:value-type="float" office:value="20000" table:style-name="ce14">
            <text:p>20,000.00</text:p>
          </table:table-cell>
          <table:table-cell office:value-type="float" office:value="0.01" table:style-name="ce14">
            <text:p>0.01</text:p>
          </table:table-cell>
          <table:table-cell office:value-type="float" office:value="18831" table:style-name="ce14">
            <text:p>18,831.00</text:p>
          </table:table-cell>
          <table:table-cell office:value-type="float" office:value="0.01" table:style-name="ce14">
            <text:p>0.01</text:p>
          </table:table-cell>
          <table:table-cell office:value-type="float" office:value="-1169" table:style-name="ce14">
            <text:p>-1,169.00</text:p>
          </table:table-cell>
          <table:table-cell office:value-type="float" office:value="-5.85" table:style-name="ce14">
            <text:p>-5.85</text:p>
          </table:table-cell>
          <table:table-cell office:value-type="float" office:value="699697" table:style-name="ce14">
            <text:p>699,697.00</text:p>
          </table:table-cell>
          <table:table-cell office:value-type="float" office:value="0.32" table:style-name="ce22">
            <text:p>0.32</text:p>
          </table:table-cell>
          <table:table-cell table:number-columns-repeated="16375"/>
        </table:table-row>
        <table:table-row table:style-name="ro3">
          <table:table-cell office:value-type="string" table:style-name="ce15">
            <text:p>業務外費用</text:p>
          </table:table-cell>
          <table:table-cell office:value-type="float" office:value="528000" table:style-name="ce12">
            <text:p>528,000.00</text:p>
          </table:table-cell>
          <table:table-cell office:value-type="float" office:value="0.24" table:style-name="ce12">
            <text:p>0.24</text:p>
          </table:table-cell>
          <table:table-cell office:value-type="float" office:value="153713" table:style-name="ce12">
            <text:p>153,713.00</text:p>
          </table:table-cell>
          <table:table-cell office:value-type="float" office:value="7.0000000000000007E-2" table:style-name="ce12">
            <text:p>0.07</text:p>
          </table:table-cell>
          <table:table-cell office:value-type="float" office:value="-374287" table:style-name="ce12">
            <text:p>-374,287.00</text:p>
          </table:table-cell>
          <table:table-cell office:value-type="float" office:value="-70.89" table:style-name="ce12">
            <text:p>-70.89</text:p>
          </table:table-cell>
          <table:table-cell office:value-type="float" office:value="445440" table:style-name="ce12">
            <text:p>445,440.00</text:p>
          </table:table-cell>
          <table:table-cell office:value-type="float" office:value="0.2" table:style-name="ce23">
            <text:p>0.20</text:p>
          </table:table-cell>
          <table:table-cell table:number-columns-repeated="16375"/>
        </table:table-row>
        <table:table-row table:style-name="ro3">
          <table:table-cell office:value-type="string" table:style-name="ce16">
            <text:p>　其他業務外費用</text:p>
          </table:table-cell>
          <table:table-cell office:value-type="float" office:value="528000" table:style-name="ce14">
            <text:p>528,000.00</text:p>
          </table:table-cell>
          <table:table-cell office:value-type="float" office:value="0.24" table:style-name="ce14">
            <text:p>0.24</text:p>
          </table:table-cell>
          <table:table-cell office:value-type="float" office:value="153713" table:style-name="ce14">
            <text:p>153,713.00</text:p>
          </table:table-cell>
          <table:table-cell office:value-type="float" office:value="7.0000000000000007E-2" table:style-name="ce14">
            <text:p>0.07</text:p>
          </table:table-cell>
          <table:table-cell office:value-type="float" office:value="-374287" table:style-name="ce14">
            <text:p>-374,287.00</text:p>
          </table:table-cell>
          <table:table-cell office:value-type="float" office:value="-70.89" table:style-name="ce14">
            <text:p>-70.89</text:p>
          </table:table-cell>
          <table:table-cell office:value-type="float" office:value="445440" table:style-name="ce14">
            <text:p>445,440.00</text:p>
          </table:table-cell>
          <table:table-cell office:value-type="float" office:value="0.2" table:style-name="ce22">
            <text:p>0.20</text:p>
          </table:table-cell>
          <table:table-cell table:number-columns-repeated="16375"/>
        </table:table-row>
        <table:table-row table:style-name="ro3">
          <table:table-cell office:value-type="string" table:style-name="ce16">
            <text:p>　　雜項費用</text:p>
          </table:table-cell>
          <table:table-cell office:value-type="float" office:value="528000" table:style-name="ce14">
            <text:p>528,000.00</text:p>
          </table:table-cell>
          <table:table-cell office:value-type="float" office:value="0.24" table:style-name="ce14">
            <text:p>0.24</text:p>
          </table:table-cell>
          <table:table-cell office:value-type="float" office:value="153713" table:style-name="ce14">
            <text:p>153,713.00</text:p>
          </table:table-cell>
          <table:table-cell office:value-type="float" office:value="7.0000000000000007E-2" table:style-name="ce14">
            <text:p>0.07</text:p>
          </table:table-cell>
          <table:table-cell office:value-type="float" office:value="-374287" table:style-name="ce14">
            <text:p>-374,287.00</text:p>
          </table:table-cell>
          <table:table-cell office:value-type="float" office:value="-70.89" table:style-name="ce14">
            <text:p>-70.89</text:p>
          </table:table-cell>
          <table:table-cell office:value-type="float" office:value="445440" table:style-name="ce14">
            <text:p>445,440.00</text:p>
          </table:table-cell>
          <table:table-cell office:value-type="float" office:value="0.2" table:style-name="ce22">
            <text:p>0.20</text:p>
          </table:table-cell>
          <table:table-cell table:number-columns-repeated="16375"/>
        </table:table-row>
        <table:table-row table:style-name="ro3">
          <table:table-cell office:value-type="string" table:style-name="ce15">
            <text:p>業務外賸餘(短絀-)</text:p>
          </table:table-cell>
          <table:table-cell office:value-type="float" office:value="1061000" table:style-name="ce12">
            <text:p>1,061,000.00</text:p>
          </table:table-cell>
          <table:table-cell office:value-type="float" office:value="0.48" table:style-name="ce12">
            <text:p>0.48</text:p>
          </table:table-cell>
          <table:table-cell office:value-type="float" office:value="2537265" table:style-name="ce12">
            <text:p>2,537,265.00</text:p>
          </table:table-cell>
          <table:table-cell office:value-type="float" office:value="1.1000000000000001" table:style-name="ce12">
            <text:p>1.10</text:p>
          </table:table-cell>
          <table:table-cell office:value-type="float" office:value="1476265" table:style-name="ce12">
            <text:p>1,476,265.00</text:p>
          </table:table-cell>
          <table:table-cell office:value-type="float" office:value="139.13999999999999" table:style-name="ce12">
            <text:p>139.14</text:p>
          </table:table-cell>
          <table:table-cell office:value-type="float" office:value="2858024" table:style-name="ce12">
            <text:p>2,858,024.00</text:p>
          </table:table-cell>
          <table:table-cell office:value-type="float" office:value="1.29" table:style-name="ce23">
            <text:p>1.29</text:p>
          </table:table-cell>
          <table:table-cell table:number-columns-repeated="16375"/>
        </table:table-row>
        <table:table-row table:style-name="ro2">
          <table:table-cell office:value-type="string" table:style-name="ce19">
            <text:p>本期賸餘(短絀-)</text:p>
          </table:table-cell>
          <table:table-cell office:value-type="float" office:value="-26953000" table:style-name="ce20">
            <text:p>-26,953,000.00</text:p>
          </table:table-cell>
          <table:table-cell office:value-type="float" office:value="-12.14" table:style-name="ce20">
            <text:p>-12.14</text:p>
          </table:table-cell>
          <table:table-cell office:value-type="float" office:value="-19883270" table:style-name="ce20">
            <text:p>-19,883,270.00</text:p>
          </table:table-cell>
          <table:table-cell office:value-type="float" office:value="-8.6" table:style-name="ce20">
            <text:p>-8.60</text:p>
          </table:table-cell>
          <table:table-cell office:value-type="float" office:value="7069730" table:style-name="ce20">
            <text:p>7,069,730.00</text:p>
          </table:table-cell>
          <table:table-cell office:value-type="float" office:value="-26.23" table:style-name="ce20">
            <text:p>-26.23</text:p>
          </table:table-cell>
          <table:table-cell office:value-type="float" office:value="-20875250" table:style-name="ce20">
            <text:p>-20,875,250.00</text:p>
          </table:table-cell>
          <table:table-cell office:value-type="float" office:value="-9.4499999999999993" table:style-name="ce24">
            <text:p>-9.45</text:p>
          </table:table-cell>
          <table:table-cell table:number-columns-repeated="16375"/>
        </table:table-row>
        <table:table-row table:number-rows-repeated="1048538" table:style-name="ro3">
          <table:table-cell table:number-columns-repeated="16384"/>
        </table:table-row>
      </table:table>
      <table:table table:name="餘絀撥補決算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決算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5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5">
            <text:p>項 <text:s text:c="7"/>目</text:p>
          </table:table-cell>
          <table:table-cell office:value-type="string" table:number-columns-spanned="2" table:number-rows-spanned="1" table:style-name="ce68">
            <text:p>本 年 度 預 算 數</text:p>
          </table:table-cell>
          <table:covered-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9">
            <text:p>上年度決算數</text:p>
          </table:table-cell>
          <table:covered-table-cell/>
          <table:table-cell table:number-columns-repeated="16375"/>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5"/>
        </table:table-row>
        <table:table-row table:style-name="ro3">
          <table:table-cell office:value-type="string" table:style-name="ce31">
            <text:p>賸餘之部</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1"/>
          <table:table-cell table:number-columns-repeated="16375"/>
        </table:table-row>
        <table:table-row table:style-name="ro3">
          <table:table-cell office:value-type="string" table:style-name="ce26">
            <text:p>　　本期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前期未分配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積轉列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分配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填補累積短絀</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提存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賸餘撥充基金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解繳國庫淨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依法分配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未分配賸餘</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table:style-name="ce30"/>
          <table:table-cell table:number-columns-repeated="7" table:style-name="ce29"/>
          <table:table-cell table:style-name="ce28"/>
          <table:table-cell table:number-columns-repeated="16375"/>
        </table:table-row>
        <table:table-row table:style-name="ro3">
          <table:table-cell office:value-type="string" table:style-name="ce27">
            <text:p>短絀之部</text:p>
          </table:table-cell>
          <table:table-cell office:value-type="float" office:value="66869000" table:style-name="ce12">
            <text:p>66,869,000.00</text:p>
          </table:table-cell>
          <table:table-cell office:value-type="float" office:value="100" table:style-name="ce12">
            <text:p>100.00</text:p>
          </table:table-cell>
          <table:table-cell office:value-type="float" office:value="42027694" table:style-name="ce12">
            <text:p>42,027,694.00</text:p>
          </table:table-cell>
          <table:table-cell office:value-type="float" office:value="100" table:style-name="ce12">
            <text:p>100.00</text:p>
          </table:table-cell>
          <table:table-cell office:value-type="float" office:value="-24841306" table:style-name="ce12">
            <text:p>-24,841,306.00</text:p>
          </table:table-cell>
          <table:table-cell office:value-type="float" office:value="-37.15" table:style-name="ce12">
            <text:p>-37.15</text:p>
          </table:table-cell>
          <table:table-cell office:value-type="float" office:value="52144424" table:style-name="ce12">
            <text:p>52,144,424.00</text:p>
          </table:table-cell>
          <table:table-cell office:value-type="float" office:value="100" table:style-name="ce23">
            <text:p>100.00</text:p>
          </table:table-cell>
          <table:table-cell table:number-columns-repeated="16375"/>
        </table:table-row>
        <table:table-row table:style-name="ro3">
          <table:table-cell office:value-type="string" table:style-name="ce26">
            <text:p>　　本期短絀</text:p>
          </table:table-cell>
          <table:table-cell office:value-type="float" office:value="26953000" table:style-name="ce14">
            <text:p>26,953,000.00</text:p>
          </table:table-cell>
          <table:table-cell office:value-type="float" office:value="40.31" table:style-name="ce14">
            <text:p>40.31</text:p>
          </table:table-cell>
          <table:table-cell office:value-type="float" office:value="19883270" table:style-name="ce14">
            <text:p>19,883,270.00</text:p>
          </table:table-cell>
          <table:table-cell office:value-type="float" office:value="47.31" table:style-name="ce14">
            <text:p>47.31</text:p>
          </table:table-cell>
          <table:table-cell office:value-type="float" office:value="-7069730" table:style-name="ce14">
            <text:p>-7,069,730.00</text:p>
          </table:table-cell>
          <table:table-cell office:value-type="float" office:value="-26.23" table:style-name="ce14">
            <text:p>-26.23</text:p>
          </table:table-cell>
          <table:table-cell office:value-type="float" office:value="20875250" table:style-name="ce14">
            <text:p>20,875,250.00</text:p>
          </table:table-cell>
          <table:table-cell office:value-type="float" office:value="40.03" table:style-name="ce22">
            <text:p>40.03</text:p>
          </table:table-cell>
          <table:table-cell table:number-columns-repeated="16375"/>
        </table:table-row>
        <table:table-row table:style-name="ro3">
          <table:table-cell office:value-type="string" table:style-name="ce26">
            <text:p>　　前期待填補之短絀</text:p>
          </table:table-cell>
          <table:table-cell office:value-type="float" office:value="39916000" table:style-name="ce14">
            <text:p>39,916,000.00</text:p>
          </table:table-cell>
          <table:table-cell office:value-type="float" office:value="59.69" table:style-name="ce14">
            <text:p>59.69</text:p>
          </table:table-cell>
          <table:table-cell office:value-type="float" office:value="22144424" table:style-name="ce14">
            <text:p>22,144,424.00</text:p>
          </table:table-cell>
          <table:table-cell office:value-type="float" office:value="52.69" table:style-name="ce14">
            <text:p>52.69</text:p>
          </table:table-cell>
          <table:table-cell office:value-type="float" office:value="-17771576" table:style-name="ce14">
            <text:p>-17,771,576.00</text:p>
          </table:table-cell>
          <table:table-cell office:value-type="float" office:value="-44.52" table:style-name="ce14">
            <text:p>-44.52</text:p>
          </table:table-cell>
          <table:table-cell office:value-type="float" office:value="31269174" table:style-name="ce14">
            <text:p>31,269,174.00</text:p>
          </table:table-cell>
          <table:table-cell office:value-type="float" office:value="59.97" table:style-name="ce22">
            <text:p>59.97</text:p>
          </table:table-cell>
          <table:table-cell table:number-columns-repeated="16375"/>
        </table:table-row>
        <table:table-row table:style-name="ro3">
          <table:table-cell office:value-type="string" table:style-name="ce27">
            <text:p>填補之部</text:p>
          </table:table-cell>
          <table:table-cell office:value-type="float" office:value="60000000" table:style-name="ce12">
            <text:p>60,000,000.00</text:p>
          </table:table-cell>
          <table:table-cell office:value-type="float" office:value="89.73" table:style-name="ce12">
            <text:p>89.73</text:p>
          </table:table-cell>
          <table:table-cell office:value-type="float" office:value="30000000" table:style-name="ce12">
            <text:p>30,000,000.00</text:p>
          </table:table-cell>
          <table:table-cell office:value-type="float" office:value="71.38" table:style-name="ce12">
            <text:p>71.38</text:p>
          </table:table-cell>
          <table:table-cell office:value-type="float" office:value="-30000000" table:style-name="ce12">
            <text:p>-30,000,000.00</text:p>
          </table:table-cell>
          <table:table-cell office:value-type="float" office:value="-50" table:style-name="ce12">
            <text:p>-50.00</text:p>
          </table:table-cell>
          <table:table-cell office:value-type="float" office:value="30000000" table:style-name="ce12">
            <text:p>30,000,000.00</text:p>
          </table:table-cell>
          <table:table-cell office:value-type="float" office:value="57.53" table:style-name="ce23">
            <text:p>57.53</text:p>
          </table:table-cell>
          <table:table-cell table:number-columns-repeated="16375"/>
        </table:table-row>
        <table:table-row table:style-name="ro3">
          <table:table-cell office:value-type="string" table:style-name="ce26">
            <text:p>　　撥用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撥用公積</text:p>
          </table:table-cell>
          <table:table-cell office:value-type="float" office:value="60000000" table:style-name="ce14">
            <text:p>60,000,000.00</text:p>
          </table:table-cell>
          <table:table-cell office:value-type="float" office:value="89.73" table:style-name="ce14">
            <text:p>89.73</text:p>
          </table:table-cell>
          <table:table-cell office:value-type="float" office:value="30000000" table:style-name="ce14">
            <text:p>30,000,000.00</text:p>
          </table:table-cell>
          <table:table-cell office:value-type="float" office:value="71.38" table:style-name="ce14">
            <text:p>71.38</text:p>
          </table:table-cell>
          <table:table-cell office:value-type="float" office:value="-30000000" table:style-name="ce14">
            <text:p>-30,000,000.00</text:p>
          </table:table-cell>
          <table:table-cell office:value-type="float" office:value="-50" table:style-name="ce14">
            <text:p>-50.00</text:p>
          </table:table-cell>
          <table:table-cell office:value-type="float" office:value="30000000" table:style-name="ce14">
            <text:p>30,000,000.00</text:p>
          </table:table-cell>
          <table:table-cell office:value-type="float" office:value="57.53" table:style-name="ce22">
            <text:p>57.53</text:p>
          </table:table-cell>
          <table:table-cell table:number-columns-repeated="16375"/>
        </table:table-row>
        <table:table-row table:style-name="ro3">
          <table:table-cell office:value-type="string" table:style-name="ce26">
            <text:p>　　折減基金</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國庫撥款</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2">
          <table:table-cell office:value-type="string" table:style-name="ce25">
            <text:p>待填補之短絀</text:p>
          </table:table-cell>
          <table:table-cell office:value-type="float" office:value="6869000" table:style-name="ce20">
            <text:p>6,869,000.00</text:p>
          </table:table-cell>
          <table:table-cell office:value-type="float" office:value="10.27" table:style-name="ce20">
            <text:p>10.27</text:p>
          </table:table-cell>
          <table:table-cell office:value-type="float" office:value="12027694" table:style-name="ce20">
            <text:p>12,027,694.00</text:p>
          </table:table-cell>
          <table:table-cell office:value-type="float" office:value="28.62" table:style-name="ce20">
            <text:p>28.62</text:p>
          </table:table-cell>
          <table:table-cell office:value-type="float" office:value="5158694" table:style-name="ce20">
            <text:p>5,158,694.00</text:p>
          </table:table-cell>
          <table:table-cell office:value-type="float" office:value="75.099999999999994" table:style-name="ce20">
            <text:p>75.10</text:p>
          </table:table-cell>
          <table:table-cell office:value-type="float" office:value="22144424" table:style-name="ce20">
            <text:p>22,144,424.00</text:p>
          </table:table-cell>
          <table:table-cell office:value-type="float" office:value="42.47" table:style-name="ce24">
            <text:p>42.47</text:p>
          </table:table-cell>
          <table:table-cell table:number-columns-repeated="16375"/>
        </table:table-row>
        <table:table-row table:number-rows-repeated="1048550" table:style-name="ro3">
          <table:table-cell table:number-columns-repeated="16384"/>
        </table:table-row>
      </table:table>
      <table:table table:name="現金流量決算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決算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5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84">
            <text:p>項 <text:s text:c="7"/>目</text:p>
          </table:table-cell>
          <table:table-cell office:value-type="string" table:number-columns-spanned="1" table:number-rows-spanned="2" table:style-name="ce86">
            <text:p>預 算 數</text:p>
          </table:table-cell>
          <table:table-cell office:value-type="string" table:number-columns-spanned="1" table:number-rows-spanned="2" table:style-name="ce86">
            <text:p>決算數</text:p>
          </table:table-cell>
          <table:table-cell office:value-type="string" table:number-columns-spanned="2" table:number-rows-spanned="1" table:style-name="ce65">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9">
            <text:p>金 <text:s text:c="3"/>額</text:p>
          </table:table-cell>
          <table:table-cell office:value-type="string" table:style-name="ce10">
            <text:p>％</text:p>
          </table:table-cell>
          <table:table-cell table:number-columns-repeated="16379"/>
        </table:table-row>
        <table:table-row table:style-name="ro3">
          <table:table-cell office:value-type="string" table:style-name="ce31">
            <text:p>▼業務活動之現金流量<text:s text:c="42"/></text:p>
          </table:table-cell>
          <table:table-cell office:value-type="float" office:value="-37000" table:style-name="ce18">
            <text:p>-37,000.00</text:p>
          </table:table-cell>
          <table:table-cell office:value-type="float" office:value="14844429" table:style-name="ce18">
            <text:p>14,844,429.00</text:p>
          </table:table-cell>
          <table:table-cell office:value-type="float" office:value="14881429" table:style-name="ce18">
            <text:p>14,881,429.00</text:p>
          </table:table-cell>
          <table:table-cell office:value-type="float" office:value="-40220.080000000002" table:style-name="ce21">
            <text:p>-40,220.08</text:p>
          </table:table-cell>
          <table:table-cell table:number-columns-repeated="16379"/>
        </table:table-row>
        <table:table-row table:style-name="ro3">
          <table:table-cell office:value-type="string" table:style-name="ce26">
            <text:p>　　本期賸餘(短絀-)</text:p>
          </table:table-cell>
          <table:table-cell office:value-type="float" office:value="-26953000" table:style-name="ce14">
            <text:p>-26,953,000.00</text:p>
          </table:table-cell>
          <table:table-cell office:value-type="float" office:value="-19883270" table:style-name="ce14">
            <text:p>-19,883,270.00</text:p>
          </table:table-cell>
          <table:table-cell office:value-type="float" office:value="7069730" table:style-name="ce14">
            <text:p>7,069,730.00</text:p>
          </table:table-cell>
          <table:table-cell office:value-type="float" office:value="-26.23" table:style-name="ce22">
            <text:p>-26.23</text:p>
          </table:table-cell>
          <table:table-cell table:number-columns-repeated="16379"/>
        </table:table-row>
        <table:table-row table:style-name="ro3">
          <table:table-cell office:value-type="string" table:style-name="ce26">
            <text:p>　　調整非現金項目</text:p>
          </table:table-cell>
          <table:table-cell office:value-type="float" office:value="26916000" table:style-name="ce14">
            <text:p>26,916,000.00</text:p>
          </table:table-cell>
          <table:table-cell office:value-type="float" office:value="34727699" table:style-name="ce14">
            <text:p>34,727,699.00</text:p>
          </table:table-cell>
          <table:table-cell office:value-type="float" office:value="7811699" table:style-name="ce14">
            <text:p>7,811,699.00</text:p>
          </table:table-cell>
          <table:table-cell office:value-type="float" office:value="29.02" table:style-name="ce22">
            <text:p>29.02</text:p>
          </table:table-cell>
          <table:table-cell table:number-columns-repeated="16379"/>
        </table:table-row>
        <table:table-row table:style-name="ro3">
          <table:table-cell office:value-type="string" table:style-name="ce26">
            <text:p>　　　折舊及折耗</text:p>
          </table:table-cell>
          <table:table-cell office:value-type="float" office:value="21321000" table:style-name="ce14">
            <text:p>21,321,000.00</text:p>
          </table:table-cell>
          <table:table-cell office:value-type="float" office:value="24298619" table:style-name="ce14">
            <text:p>24,298,619.00</text:p>
          </table:table-cell>
          <table:table-cell office:value-type="float" office:value="2977619" table:style-name="ce14">
            <text:p>2,977,619.00</text:p>
          </table:table-cell>
          <table:table-cell office:value-type="float" office:value="13.97" table:style-name="ce22">
            <text:p>13.97</text:p>
          </table:table-cell>
          <table:table-cell table:number-columns-repeated="16379"/>
        </table:table-row>
        <table:table-row table:style-name="ro3">
          <table:table-cell office:value-type="string" table:style-name="ce26">
            <text:p>　　　　土地改良物</text:p>
          </table:table-cell>
          <table:table-cell office:value-type="float" office:value="345000" table:style-name="ce14">
            <text:p>345,000.00</text:p>
          </table:table-cell>
          <table:table-cell office:value-type="float" office:value="345000" table:style-name="ce14">
            <text:p>345,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房屋及建築</text:p>
          </table:table-cell>
          <table:table-cell office:value-type="float" office:value="46000" table:style-name="ce14">
            <text:p>46,000.00</text:p>
          </table:table-cell>
          <table:table-cell office:value-type="float" office:value="46440" table:style-name="ce14">
            <text:p>46,440.00</text:p>
          </table:table-cell>
          <table:table-cell office:value-type="float" office:value="440" table:style-name="ce14">
            <text:p>440.00</text:p>
          </table:table-cell>
          <table:table-cell office:value-type="float" office:value="0.96" table:style-name="ce22">
            <text:p>0.96</text:p>
          </table:table-cell>
          <table:table-cell table:number-columns-repeated="16379"/>
        </table:table-row>
        <table:table-row table:style-name="ro3">
          <table:table-cell office:value-type="string" table:style-name="ce26">
            <text:p>　　　　機械及設備</text:p>
          </table:table-cell>
          <table:table-cell office:value-type="float" office:value="3212000" table:style-name="ce14">
            <text:p>3,212,000.00</text:p>
          </table:table-cell>
          <table:table-cell office:value-type="float" office:value="5007155" table:style-name="ce14">
            <text:p>5,007,155.00</text:p>
          </table:table-cell>
          <table:table-cell office:value-type="float" office:value="1795155" table:style-name="ce14">
            <text:p>1,795,155.00</text:p>
          </table:table-cell>
          <table:table-cell office:value-type="float" office:value="55.89" table:style-name="ce22">
            <text:p>55.89</text:p>
          </table:table-cell>
          <table:table-cell table:number-columns-repeated="16379"/>
        </table:table-row>
        <table:table-row table:style-name="ro3">
          <table:table-cell office:value-type="string" table:style-name="ce26">
            <text:p>　　　　交通及運輸設備</text:p>
          </table:table-cell>
          <table:table-cell office:value-type="float" office:value="2492000" table:style-name="ce14">
            <text:p>2,492,000.00</text:p>
          </table:table-cell>
          <table:table-cell office:value-type="float" office:value="2684259" table:style-name="ce14">
            <text:p>2,684,259.00</text:p>
          </table:table-cell>
          <table:table-cell office:value-type="float" office:value="192259" table:style-name="ce14">
            <text:p>192,259.00</text:p>
          </table:table-cell>
          <table:table-cell office:value-type="float" office:value="7.72" table:style-name="ce22">
            <text:p>7.72</text:p>
          </table:table-cell>
          <table:table-cell table:number-columns-repeated="16379"/>
        </table:table-row>
        <table:table-row table:style-name="ro3">
          <table:table-cell office:value-type="string" table:style-name="ce26">
            <text:p>　　　　什項設備</text:p>
          </table:table-cell>
          <table:table-cell office:value-type="float" office:value="3377000" table:style-name="ce14">
            <text:p>3,377,000.00</text:p>
          </table:table-cell>
          <table:table-cell office:value-type="float" office:value="4468399" table:style-name="ce14">
            <text:p>4,468,399.00</text:p>
          </table:table-cell>
          <table:table-cell office:value-type="float" office:value="1091399" table:style-name="ce14">
            <text:p>1,091,399.00</text:p>
          </table:table-cell>
          <table:table-cell office:value-type="float" office:value="32.32" table:style-name="ce22">
            <text:p>32.32</text:p>
          </table:table-cell>
          <table:table-cell table:number-columns-repeated="16379"/>
        </table:table-row>
        <table:table-row table:style-name="ro3">
          <table:table-cell office:value-type="string" table:style-name="ce26">
            <text:p>　　　　代管資產</text:p>
          </table:table-cell>
          <table:table-cell office:value-type="float" office:value="11849000" table:style-name="ce14">
            <text:p>11,849,000.00</text:p>
          </table:table-cell>
          <table:table-cell office:value-type="float" office:value="11747366" table:style-name="ce14">
            <text:p>11,747,366.00</text:p>
          </table:table-cell>
          <table:table-cell office:value-type="float" office:value="-101634" table:style-name="ce14">
            <text:p>-101,634.00</text:p>
          </table:table-cell>
          <table:table-cell office:value-type="float" office:value="-0.86" table:style-name="ce22">
            <text:p>-0.86</text:p>
          </table:table-cell>
          <table:table-cell table:number-columns-repeated="16379"/>
        </table:table-row>
        <table:table-row table:style-name="ro3">
          <table:table-cell office:value-type="string" table:style-name="ce26">
            <text:p>　　　攤銷</text:p>
          </table:table-cell>
          <table:table-cell office:value-type="float" office:value="5595000" table:style-name="ce14">
            <text:p>5,595,000.00</text:p>
          </table:table-cell>
          <table:table-cell office:value-type="float" office:value="9084497" table:style-name="ce14">
            <text:p>9,084,497.00</text:p>
          </table:table-cell>
          <table:table-cell office:value-type="float" office:value="3489497" table:style-name="ce14">
            <text:p>3,489,497.00</text:p>
          </table:table-cell>
          <table:table-cell office:value-type="float" office:value="62.37" table:style-name="ce22">
            <text:p>62.37</text:p>
          </table:table-cell>
          <table:table-cell table:number-columns-repeated="16379"/>
        </table:table-row>
        <table:table-row table:style-name="ro3">
          <table:table-cell office:value-type="string" table:style-name="ce26">
            <text:p>　　　　攤銷電腦軟體</text:p>
          </table:table-cell>
          <table:table-cell office:value-type="float" office:value="494000" table:style-name="ce14">
            <text:p>494,000.00</text:p>
          </table:table-cell>
          <table:table-cell office:value-type="float" office:value="2527110" table:style-name="ce14">
            <text:p>2,527,110.00</text:p>
          </table:table-cell>
          <table:table-cell office:value-type="float" office:value="2033110" table:style-name="ce14">
            <text:p>2,033,110.00</text:p>
          </table:table-cell>
          <table:table-cell office:value-type="float" office:value="411.56" table:style-name="ce22">
            <text:p>411.56</text:p>
          </table:table-cell>
          <table:table-cell table:number-columns-repeated="16379"/>
        </table:table-row>
        <table:table-row table:style-name="ro3">
          <table:table-cell office:value-type="string" table:style-name="ce26">
            <text:p>　　　　其他攤銷費用</text:p>
          </table:table-cell>
          <table:table-cell office:value-type="float" office:value="5101000" table:style-name="ce14">
            <text:p>5,101,000.00</text:p>
          </table:table-cell>
          <table:table-cell office:value-type="float" office:value="6557387" table:style-name="ce14">
            <text:p>6,557,387.00</text:p>
          </table:table-cell>
          <table:table-cell office:value-type="float" office:value="1456387" table:style-name="ce14">
            <text:p>1,456,387.00</text:p>
          </table:table-cell>
          <table:table-cell office:value-type="float" office:value="28.55" table:style-name="ce22">
            <text:p>28.55</text:p>
          </table:table-cell>
          <table:table-cell table:number-columns-repeated="16379"/>
        </table:table-row>
        <table:table-row table:style-name="ro3">
          <table:table-cell office:value-type="string" table:style-name="ce26">
            <text:p>　　　流動資產淨減(淨增-)</text:p>
          </table:table-cell>
          <table:table-cell office:value-type="float" office:value="0" table:style-name="ce14">
            <text:p>0.00</text:p>
          </table:table-cell>
          <table:table-cell office:value-type="float" office:value="-105000" table:style-name="ce14">
            <text:p>-105,000.00</text:p>
          </table:table-cell>
          <table:table-cell office:value-type="float" office:value="-105000" table:style-name="ce14">
            <text:p>-105,000.00</text:p>
          </table:table-cell>
          <table:table-cell table:style-name="ce22"/>
          <table:table-cell table:number-columns-repeated="16379"/>
        </table:table-row>
        <table:table-row table:style-name="ro3">
          <table:table-cell office:value-type="string" table:style-name="ce26">
            <text:p>　　　流動負債淨增(淨減-)</text:p>
          </table:table-cell>
          <table:table-cell office:value-type="float" office:value="0" table:style-name="ce14">
            <text:p>0.00</text:p>
          </table:table-cell>
          <table:table-cell office:value-type="float" office:value="1449583" table:style-name="ce14">
            <text:p>1,449,583.00</text:p>
          </table:table-cell>
          <table:table-cell office:value-type="float" office:value="1449583" table:style-name="ce14">
            <text:p>1,449,583.00</text:p>
          </table:table-cell>
          <table:table-cell table:style-name="ce22"/>
          <table:table-cell table:number-columns-repeated="16379"/>
        </table:table-row>
        <table:table-row table:style-name="ro3">
          <table:table-cell office:value-type="string" table:style-name="ce26">
            <text:p>　　業務活動之淨現金流入(流出-)</text:p>
          </table:table-cell>
          <table:table-cell office:value-type="float" office:value="-37000" table:style-name="ce14">
            <text:p>-37,000.00</text:p>
          </table:table-cell>
          <table:table-cell office:value-type="float" office:value="14844429" table:style-name="ce14">
            <text:p>14,844,429.00</text:p>
          </table:table-cell>
          <table:table-cell office:value-type="float" office:value="14881429" table:style-name="ce14">
            <text:p>14,881,429.00</text:p>
          </table:table-cell>
          <table:table-cell office:value-type="float" office:value="-40220.080000000002" table:style-name="ce22">
            <text:p>-40,220.08</text:p>
          </table:table-cell>
          <table:table-cell table:number-columns-repeated="16379"/>
        </table:table-row>
        <table:table-row table:style-name="ro3">
          <table:table-cell office:value-type="string" table:style-name="ce27">
            <text:p>▼投資活動之現金流量<text:s text:c="42"/></text:p>
          </table:table-cell>
          <table:table-cell office:value-type="float" office:value="-15796000" table:style-name="ce12">
            <text:p>-15,796,000.00</text:p>
          </table:table-cell>
          <table:table-cell office:value-type="float" office:value="-12805192" table:style-name="ce12">
            <text:p>-12,805,192.00</text:p>
          </table:table-cell>
          <table:table-cell office:value-type="float" office:value="2990808" table:style-name="ce12">
            <text:p>2,990,808.00</text:p>
          </table:table-cell>
          <table:table-cell office:value-type="float" office:value="-18.93" table:style-name="ce23">
            <text:p>-18.93</text:p>
          </table:table-cell>
          <table:table-cell table:number-columns-repeated="16379"/>
        </table:table-row>
        <table:table-row table:style-name="ro3">
          <table:table-cell office:value-type="string" table:style-name="ce26">
            <text:p>　　減少流動金融資產及短期貸墊款</text:p>
          </table:table-cell>
          <table:table-cell office:value-type="float" office:value="0" table:style-name="ce14">
            <text:p>0.00</text:p>
          </table:table-cell>
          <table:table-cell office:value-type="float" office:value="23277415" table:style-name="ce14">
            <text:p>23,277,415.00</text:p>
          </table:table-cell>
          <table:table-cell office:value-type="float" office:value="23277415" table:style-name="ce14">
            <text:p>23,277,415.00</text:p>
          </table:table-cell>
          <table:table-cell table:style-name="ce22"/>
          <table:table-cell table:number-columns-repeated="16379"/>
        </table:table-row>
        <table:table-row table:style-name="ro3">
          <table:table-cell office:value-type="string" table:style-name="ce26">
            <text:p>　　　減少短期墊款</text:p>
          </table:table-cell>
          <table:table-cell office:value-type="float" office:value="0" table:style-name="ce14">
            <text:p>0.00</text:p>
          </table:table-cell>
          <table:table-cell office:value-type="float" office:value="23277415" table:style-name="ce14">
            <text:p>23,277,415.00</text:p>
          </table:table-cell>
          <table:table-cell office:value-type="float" office:value="23277415" table:style-name="ce14">
            <text:p>23,277,415.00</text:p>
          </table:table-cell>
          <table:table-cell table:style-name="ce22"/>
          <table:table-cell table:number-columns-repeated="16379"/>
        </table:table-row>
        <table:table-row table:style-name="ro3">
          <table:table-cell office:value-type="string" table:style-name="ce26">
            <text:p>　　增加流動金融資產及短期貸墊款</text:p>
          </table:table-cell>
          <table:table-cell office:value-type="float" office:value="0" table:style-name="ce14">
            <text:p>0.00</text:p>
          </table:table-cell>
          <table:table-cell office:value-type="float" office:value="-25037827" table:style-name="ce14">
            <text:p>-25,037,827.00</text:p>
          </table:table-cell>
          <table:table-cell office:value-type="float" office:value="-25037827" table:style-name="ce14">
            <text:p>-25,037,827.00</text:p>
          </table:table-cell>
          <table:table-cell table:style-name="ce22"/>
          <table:table-cell table:number-columns-repeated="16379"/>
        </table:table-row>
        <table:table-row table:style-name="ro3">
          <table:table-cell office:value-type="string" table:style-name="ce26">
            <text:p>　　　增加短期墊款</text:p>
          </table:table-cell>
          <table:table-cell office:value-type="float" office:value="0" table:style-name="ce14">
            <text:p>0.00</text:p>
          </table:table-cell>
          <table:table-cell office:value-type="float" office:value="-25037827" table:style-name="ce14">
            <text:p>-25,037,827.00</text:p>
          </table:table-cell>
          <table:table-cell office:value-type="float" office:value="-25037827" table:style-name="ce14">
            <text:p>-25,037,827.00</text:p>
          </table:table-cell>
          <table:table-cell table:style-name="ce22"/>
          <table:table-cell table:number-columns-repeated="16379"/>
        </table:table-row>
        <table:table-row table:style-name="ro3">
          <table:table-cell office:value-type="string" table:style-name="ce26">
            <text:p>　　增加固定資產及遞耗資產</text:p>
          </table:table-cell>
          <table:table-cell office:value-type="float" office:value="-14446000" table:style-name="ce14">
            <text:p>-14,446,000.00</text:p>
          </table:table-cell>
          <table:table-cell office:value-type="float" office:value="-9595835" table:style-name="ce14">
            <text:p>-9,595,835.00</text:p>
          </table:table-cell>
          <table:table-cell office:value-type="float" office:value="4850165" table:style-name="ce14">
            <text:p>4,850,165.00</text:p>
          </table:table-cell>
          <table:table-cell office:value-type="float" office:value="-33.57" table:style-name="ce22">
            <text:p>-33.57</text:p>
          </table:table-cell>
          <table:table-cell table:number-columns-repeated="16379"/>
        </table:table-row>
        <table:table-row table:style-name="ro3">
          <table:table-cell office:value-type="string" table:style-name="ce26">
            <text:p>　　　增加固定資產</text:p>
          </table:table-cell>
          <table:table-cell office:value-type="float" office:value="-14446000" table:style-name="ce14">
            <text:p>-14,446,000.00</text:p>
          </table:table-cell>
          <table:table-cell office:value-type="float" office:value="-9595835" table:style-name="ce14">
            <text:p>-9,595,835.00</text:p>
          </table:table-cell>
          <table:table-cell office:value-type="float" office:value="4850165" table:style-name="ce14">
            <text:p>4,850,165.00</text:p>
          </table:table-cell>
          <table:table-cell office:value-type="float" office:value="-33.57" table:style-name="ce22">
            <text:p>-33.57</text:p>
          </table:table-cell>
          <table:table-cell table:number-columns-repeated="16379"/>
        </table:table-row>
        <table:table-row table:style-name="ro3">
          <table:table-cell office:value-type="string" table:style-name="ce26">
            <text:p>　　　　固定資產之增置</text:p>
          </table:table-cell>
          <table:table-cell office:value-type="float" office:value="-14446000" table:style-name="ce14">
            <text:p>-14,446,000.00</text:p>
          </table:table-cell>
          <table:table-cell office:value-type="float" office:value="-9595835" table:style-name="ce14">
            <text:p>-9,595,835.00</text:p>
          </table:table-cell>
          <table:table-cell office:value-type="float" office:value="4850165" table:style-name="ce14">
            <text:p>4,850,165.00</text:p>
          </table:table-cell>
          <table:table-cell office:value-type="float" office:value="-33.57" table:style-name="ce22">
            <text:p>-33.57</text:p>
          </table:table-cell>
          <table:table-cell table:number-columns-repeated="16379"/>
        </table:table-row>
        <table:table-row table:style-name="ro3">
          <table:table-cell office:value-type="string" table:style-name="ce26">
            <text:p>　　　　　機械及設備</text:p>
          </table:table-cell>
          <table:table-cell office:value-type="float" office:value="-4073000" table:style-name="ce14">
            <text:p>-4,073,000.00</text:p>
          </table:table-cell>
          <table:table-cell office:value-type="float" office:value="-3011194" table:style-name="ce14">
            <text:p>-3,011,194.00</text:p>
          </table:table-cell>
          <table:table-cell office:value-type="float" office:value="1061806" table:style-name="ce14">
            <text:p>1,061,806.00</text:p>
          </table:table-cell>
          <table:table-cell office:value-type="float" office:value="-26.07" table:style-name="ce22">
            <text:p>-26.07</text:p>
          </table:table-cell>
          <table:table-cell table:number-columns-repeated="16379"/>
        </table:table-row>
        <table:table-row table:style-name="ro3">
          <table:table-cell office:value-type="string" table:style-name="ce26">
            <text:p>　　　　　交通及運輸設備</text:p>
          </table:table-cell>
          <table:table-cell office:value-type="float" office:value="-818000" table:style-name="ce14">
            <text:p>-818,000.00</text:p>
          </table:table-cell>
          <table:table-cell office:value-type="float" office:value="-223650" table:style-name="ce14">
            <text:p>-223,650.00</text:p>
          </table:table-cell>
          <table:table-cell office:value-type="float" office:value="594350" table:style-name="ce14">
            <text:p>594,350.00</text:p>
          </table:table-cell>
          <table:table-cell office:value-type="float" office:value="-72.66" table:style-name="ce22">
            <text:p>-72.66</text:p>
          </table:table-cell>
          <table:table-cell table:number-columns-repeated="16379"/>
        </table:table-row>
        <table:table-row table:style-name="ro3">
          <table:table-cell office:value-type="string" table:style-name="ce26">
            <text:p>　　　　　什項設備</text:p>
          </table:table-cell>
          <table:table-cell office:value-type="float" office:value="-9555000" table:style-name="ce14">
            <text:p>-9,555,000.00</text:p>
          </table:table-cell>
          <table:table-cell office:value-type="float" office:value="-6360991" table:style-name="ce14">
            <text:p>-6,360,991.00</text:p>
          </table:table-cell>
          <table:table-cell office:value-type="float" office:value="3194009" table:style-name="ce14">
            <text:p>3,194,009.00</text:p>
          </table:table-cell>
          <table:table-cell office:value-type="float" office:value="-33.43" table:style-name="ce22">
            <text:p>-33.43</text:p>
          </table:table-cell>
          <table:table-cell table:number-columns-repeated="16379"/>
        </table:table-row>
        <table:table-row table:style-name="ro3">
          <table:table-cell office:value-type="string" table:style-name="ce26">
            <text:p>　　增加無形資產、遞延借項及其他資產</text:p>
          </table:table-cell>
          <table:table-cell office:value-type="float" office:value="-1350000" table:style-name="ce14">
            <text:p>-1,350,000.00</text:p>
          </table:table-cell>
          <table:table-cell office:value-type="float" office:value="-1448945" table:style-name="ce14">
            <text:p>-1,448,945.00</text:p>
          </table:table-cell>
          <table:table-cell office:value-type="float" office:value="-98945" table:style-name="ce14">
            <text:p>-98,945.00</text:p>
          </table:table-cell>
          <table:table-cell office:value-type="float" office:value="7.33" table:style-name="ce22">
            <text:p>7.33</text:p>
          </table:table-cell>
          <table:table-cell table:number-columns-repeated="16379"/>
        </table:table-row>
        <table:table-row table:style-name="ro3">
          <table:table-cell office:value-type="string" table:style-name="ce26">
            <text:p>　　　增加無形資產</text:p>
          </table:table-cell>
          <table:table-cell office:value-type="float" office:value="-50000" table:style-name="ce14">
            <text:p>-50,000.00</text:p>
          </table:table-cell>
          <table:table-cell office:value-type="float" office:value="-145400" table:style-name="ce14">
            <text:p>-145,400.00</text:p>
          </table:table-cell>
          <table:table-cell office:value-type="float" office:value="-95400" table:style-name="ce14">
            <text:p>-95,400.00</text:p>
          </table:table-cell>
          <table:table-cell office:value-type="float" office:value="190.8" table:style-name="ce22">
            <text:p>190.80</text:p>
          </table:table-cell>
          <table:table-cell table:number-columns-repeated="16379"/>
        </table:table-row>
        <table:table-row table:style-name="ro3">
          <table:table-cell office:value-type="string" table:style-name="ce26">
            <text:p>　　　增加遞延借項</text:p>
          </table:table-cell>
          <table:table-cell office:value-type="float" office:value="-1300000" table:style-name="ce14">
            <text:p>-1,300,000.00</text:p>
          </table:table-cell>
          <table:table-cell office:value-type="float" office:value="-1303545" table:style-name="ce14">
            <text:p>-1,303,545.00</text:p>
          </table:table-cell>
          <table:table-cell office:value-type="float" office:value="-3545" table:style-name="ce14">
            <text:p>-3,545.00</text:p>
          </table:table-cell>
          <table:table-cell office:value-type="float" office:value="0.27" table:style-name="ce22">
            <text:p>0.27</text:p>
          </table:table-cell>
          <table:table-cell table:number-columns-repeated="16379"/>
        </table:table-row>
        <table:table-row table:style-name="ro3">
          <table:table-cell office:value-type="string" table:style-name="ce26">
            <text:p>　　投資活動之淨現金流入(流出-)</text:p>
          </table:table-cell>
          <table:table-cell office:value-type="float" office:value="-15796000" table:style-name="ce14">
            <text:p>-15,796,000.00</text:p>
          </table:table-cell>
          <table:table-cell office:value-type="float" office:value="-12805192" table:style-name="ce14">
            <text:p>-12,805,192.00</text:p>
          </table:table-cell>
          <table:table-cell office:value-type="float" office:value="2990808" table:style-name="ce14">
            <text:p>2,990,808.00</text:p>
          </table:table-cell>
          <table:table-cell office:value-type="float" office:value="-18.93" table:style-name="ce22">
            <text:p>-18.93</text:p>
          </table:table-cell>
          <table:table-cell table:number-columns-repeated="16379"/>
        </table:table-row>
        <table:table-row table:style-name="ro3">
          <table:table-cell office:value-type="string" table:style-name="ce27">
            <text:p>▼融資活動之現金流量<text:s text:c="42"/></text:p>
          </table:table-cell>
          <table:table-cell office:value-type="float" office:value="4385000" table:style-name="ce12">
            <text:p>4,385,000.00</text:p>
          </table:table-cell>
          <table:table-cell office:value-type="float" office:value="-13326690" table:style-name="ce12">
            <text:p>-13,326,690.00</text:p>
          </table:table-cell>
          <table:table-cell office:value-type="float" office:value="-17711690" table:style-name="ce12">
            <text:p>-17,711,690.00</text:p>
          </table:table-cell>
          <table:table-cell office:value-type="float" office:value="-403.92" table:style-name="ce23">
            <text:p>-403.92</text:p>
          </table:table-cell>
          <table:table-cell table:number-columns-repeated="16379"/>
        </table:table-row>
        <table:table-row table:style-name="ro3">
          <table:table-cell office:value-type="string" table:style-name="ce26">
            <text:p>　　增加短期債務、流動金融負債、其他負債及遞延貸項</text:p>
          </table:table-cell>
          <table:table-cell office:value-type="float" office:value="0" table:style-name="ce14">
            <text:p>0.00</text:p>
          </table:table-cell>
          <table:table-cell office:value-type="float" office:value="2711214" table:style-name="ce14">
            <text:p>2,711,214.00</text:p>
          </table:table-cell>
          <table:table-cell office:value-type="float" office:value="2711214" table:style-name="ce14">
            <text:p>2,711,214.00</text:p>
          </table:table-cell>
          <table:table-cell table:style-name="ce22"/>
          <table:table-cell table:number-columns-repeated="16379"/>
        </table:table-row>
        <table:table-row table:style-name="ro3">
          <table:table-cell office:value-type="string" table:style-name="ce26">
            <text:p>　　　增加其他負債</text:p>
          </table:table-cell>
          <table:table-cell office:value-type="float" office:value="0" table:style-name="ce14">
            <text:p>0.00</text:p>
          </table:table-cell>
          <table:table-cell office:value-type="float" office:value="2711214" table:style-name="ce14">
            <text:p>2,711,214.00</text:p>
          </table:table-cell>
          <table:table-cell office:value-type="float" office:value="2711214" table:style-name="ce14">
            <text:p>2,711,214.00</text:p>
          </table:table-cell>
          <table:table-cell table:style-name="ce22"/>
          <table:table-cell table:number-columns-repeated="16379"/>
        </table:table-row>
        <table:table-row table:style-name="ro3">
          <table:table-cell office:value-type="string" table:style-name="ce26">
            <text:p>　　增加基金、公積及填補短絀</text:p>
          </table:table-cell>
          <table:table-cell office:value-type="float" office:value="4385000" table:style-name="ce14">
            <text:p>4,385,000.00</text:p>
          </table:table-cell>
          <table:table-cell office:value-type="float" office:value="13543969" table:style-name="ce14">
            <text:p>13,543,969.00</text:p>
          </table:table-cell>
          <table:table-cell office:value-type="float" office:value="9158969" table:style-name="ce14">
            <text:p>9,158,969.00</text:p>
          </table:table-cell>
          <table:table-cell office:value-type="float" office:value="208.87" table:style-name="ce22">
            <text:p>208.87</text:p>
          </table:table-cell>
          <table:table-cell table:number-columns-repeated="16379"/>
        </table:table-row>
        <table:table-row table:style-name="ro3">
          <table:table-cell office:value-type="string" table:style-name="ce26">
            <text:p>　　　增加基金</text:p>
          </table:table-cell>
          <table:table-cell office:value-type="float" office:value="4385000" table:style-name="ce14">
            <text:p>4,385,000.00</text:p>
          </table:table-cell>
          <table:table-cell office:value-type="float" office:value="13543969" table:style-name="ce14">
            <text:p>13,543,969.00</text:p>
          </table:table-cell>
          <table:table-cell office:value-type="float" office:value="9158969" table:style-name="ce14">
            <text:p>9,158,969.00</text:p>
          </table:table-cell>
          <table:table-cell office:value-type="float" office:value="208.87" table:style-name="ce22">
            <text:p>208.87</text:p>
          </table:table-cell>
          <table:table-cell table:number-columns-repeated="16379"/>
        </table:table-row>
        <table:table-row table:style-name="ro3">
          <table:table-cell office:value-type="string" table:style-name="ce26">
            <text:p>　　　　國庫撥款增置固定資產</text:p>
          </table:table-cell>
          <table:table-cell office:value-type="float" office:value="3360000" table:style-name="ce14">
            <text:p>3,360,000.00</text:p>
          </table:table-cell>
          <table:table-cell office:value-type="float" office:value="12095024" table:style-name="ce14">
            <text:p>12,095,024.00</text:p>
          </table:table-cell>
          <table:table-cell office:value-type="float" office:value="8735024" table:style-name="ce14">
            <text:p>8,735,024.00</text:p>
          </table:table-cell>
          <table:table-cell office:value-type="float" office:value="259.97000000000003" table:style-name="ce22">
            <text:p>259.97</text:p>
          </table:table-cell>
          <table:table-cell table:number-columns-repeated="16379"/>
        </table:table-row>
        <table:table-row table:style-name="ro3">
          <table:table-cell office:value-type="string" table:style-name="ce26">
            <text:p>　　　　國庫增撥無形資產</text:p>
          </table:table-cell>
          <table:table-cell office:value-type="float" office:value="25000" table:style-name="ce14">
            <text:p>25,000.00</text:p>
          </table:table-cell>
          <table:table-cell office:value-type="float" office:value="145400" table:style-name="ce14">
            <text:p>145,400.00</text:p>
          </table:table-cell>
          <table:table-cell office:value-type="float" office:value="120400" table:style-name="ce14">
            <text:p>120,400.00</text:p>
          </table:table-cell>
          <table:table-cell office:value-type="float" office:value="481.6" table:style-name="ce22">
            <text:p>481.60</text:p>
          </table:table-cell>
          <table:table-cell table:number-columns-repeated="16379"/>
        </table:table-row>
        <table:table-row table:style-name="ro3">
          <table:table-cell office:value-type="string" table:style-name="ce26">
            <text:p>　　　　國庫增撥遞延借項</text:p>
          </table:table-cell>
          <table:table-cell office:value-type="float" office:value="1000000" table:style-name="ce14">
            <text:p>1,000,000.00</text:p>
          </table:table-cell>
          <table:table-cell office:value-type="float" office:value="1303545" table:style-name="ce14">
            <text:p>1,303,545.00</text:p>
          </table:table-cell>
          <table:table-cell office:value-type="float" office:value="303545" table:style-name="ce14">
            <text:p>303,545.00</text:p>
          </table:table-cell>
          <table:table-cell office:value-type="float" office:value="30.35" table:style-name="ce22">
            <text:p>30.35</text:p>
          </table:table-cell>
          <table:table-cell table:number-columns-repeated="16379"/>
        </table:table-row>
        <table:table-row table:style-name="ro3">
          <table:table-cell office:value-type="string" table:style-name="ce26">
            <text:p>　　減少短期債務、流動金融負債、其他負債及遞延貸項</text:p>
          </table:table-cell>
          <table:table-cell office:value-type="float" office:value="0" table:style-name="ce14">
            <text:p>0.00</text:p>
          </table:table-cell>
          <table:table-cell office:value-type="float" office:value="-29581873" table:style-name="ce14">
            <text:p>-29,581,873.00</text:p>
          </table:table-cell>
          <table:table-cell office:value-type="float" office:value="-29581873" table:style-name="ce14">
            <text:p>-29,581,873.00</text:p>
          </table:table-cell>
          <table:table-cell table:style-name="ce22"/>
          <table:table-cell table:number-columns-repeated="16379"/>
        </table:table-row>
        <table:table-row table:style-name="ro3">
          <table:table-cell office:value-type="string" table:style-name="ce26">
            <text:p>　　　減少其他負債</text:p>
          </table:table-cell>
          <table:table-cell office:value-type="float" office:value="0" table:style-name="ce14">
            <text:p>0.00</text:p>
          </table:table-cell>
          <table:table-cell office:value-type="float" office:value="-29581873" table:style-name="ce14">
            <text:p>-29,581,873.00</text:p>
          </table:table-cell>
          <table:table-cell office:value-type="float" office:value="-29581873" table:style-name="ce14">
            <text:p>-29,581,873.00</text:p>
          </table:table-cell>
          <table:table-cell table:style-name="ce22"/>
          <table:table-cell table:number-columns-repeated="16379"/>
        </table:table-row>
        <table:table-row table:style-name="ro3">
          <table:table-cell office:value-type="string" table:style-name="ce26">
            <text:p>　　融資活動之淨現金流入(流出-)</text:p>
          </table:table-cell>
          <table:table-cell office:value-type="float" office:value="4385000" table:style-name="ce14">
            <text:p>4,385,000.00</text:p>
          </table:table-cell>
          <table:table-cell office:value-type="float" office:value="-13326690" table:style-name="ce14">
            <text:p>-13,326,690.00</text:p>
          </table:table-cell>
          <table:table-cell office:value-type="float" office:value="-17711690" table:style-name="ce14">
            <text:p>-17,711,690.00</text:p>
          </table:table-cell>
          <table:table-cell office:value-type="float" office:value="-403.92" table:style-name="ce22">
            <text:p>-403.92</text:p>
          </table:table-cell>
          <table:table-cell table:number-columns-repeated="16379"/>
        </table:table-row>
        <table:table-row table:style-name="ro3">
          <table:table-cell office:value-type="string" table:style-name="ce27">
            <text:p>▼匯率變動影響數<text:s text:c="46"/></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9"/>
        </table:table-row>
        <table:table-row table:style-name="ro3">
          <table:table-cell office:value-type="string" table:style-name="ce27">
            <text:p>▼現金及約當現金之淨增(淨減-)<text:s text:c="33"/></text:p>
          </table:table-cell>
          <table:table-cell office:value-type="float" office:value="-11448000" table:style-name="ce12">
            <text:p>-11,448,000.00</text:p>
          </table:table-cell>
          <table:table-cell office:value-type="float" office:value="-11287453" table:style-name="ce12">
            <text:p>-11,287,453.00</text:p>
          </table:table-cell>
          <table:table-cell office:value-type="float" office:value="160547" table:style-name="ce12">
            <text:p>160,547.00</text:p>
          </table:table-cell>
          <table:table-cell office:value-type="float" office:value="-1.4" table:style-name="ce23">
            <text:p>-1.40</text:p>
          </table:table-cell>
          <table:table-cell table:number-columns-repeated="16379"/>
        </table:table-row>
        <table:table-row table:style-name="ro3">
          <table:table-cell office:value-type="string" table:style-name="ce27">
            <text:p>▼期初現金及約當現金<text:s text:c="42"/></text:p>
          </table:table-cell>
          <table:table-cell office:value-type="float" office:value="68032000" table:style-name="ce12">
            <text:p>68,032,000.00</text:p>
          </table:table-cell>
          <table:table-cell office:value-type="float" office:value="117048116" table:style-name="ce12">
            <text:p>117,048,116.00</text:p>
          </table:table-cell>
          <table:table-cell office:value-type="float" office:value="49016116" table:style-name="ce12">
            <text:p>49,016,116.00</text:p>
          </table:table-cell>
          <table:table-cell office:value-type="float" office:value="72.05" table:style-name="ce23">
            <text:p>72.05</text:p>
          </table:table-cell>
          <table:table-cell table:number-columns-repeated="16379"/>
        </table:table-row>
        <table:table-row table:style-name="ro3">
          <table:table-cell office:value-type="string" table:style-name="ce27">
            <text:p>▼期末現金及約當現金<text:s text:c="42"/></text:p>
          </table:table-cell>
          <table:table-cell office:value-type="float" office:value="56584000" table:style-name="ce12">
            <text:p>56,584,000.00</text:p>
          </table:table-cell>
          <table:table-cell office:value-type="float" office:value="105760663" table:style-name="ce12">
            <text:p>105,760,663.00</text:p>
          </table:table-cell>
          <table:table-cell office:value-type="float" office:value="49176663" table:style-name="ce12">
            <text:p>49,176,663.00</text:p>
          </table:table-cell>
          <table:table-cell office:value-type="float" office:value="86.91" table:style-name="ce23">
            <text:p>86.91</text:p>
          </table:table-cell>
          <table:table-cell table:number-columns-repeated="16379"/>
        </table:table-row>
        <table:table-row table:style-name="ro3">
          <table:table-cell office:value-type="string" table:style-name="ce27">
            <text:p>▼不影響現金流量之投資與融資活動<text:s text:c="30"/></text:p>
          </table:table-cell>
          <table:table-cell table:number-columns-repeated="3" table:style-name="ce12"/>
          <table:table-cell table:style-name="ce23"/>
          <table:table-cell table:number-columns-repeated="16379"/>
        </table:table-row>
        <table:table-row table:style-name="ro3">
          <table:table-cell office:value-type="string" table:style-name="ce26">
            <text:p>　　受贈固定資產與受贈公積同額增加之金額</text:p>
          </table:table-cell>
          <table:table-cell office:value-type="float" office:value="0" table:style-name="ce14">
            <text:p>0.00</text:p>
          </table:table-cell>
          <table:table-cell office:value-type="float" office:value="13350571" table:style-name="ce14">
            <text:p>13,350,571.00</text:p>
          </table:table-cell>
          <table:table-cell office:value-type="float" office:value="13350571" table:style-name="ce14">
            <text:p>13,350,571.00</text:p>
          </table:table-cell>
          <table:table-cell table:style-name="ce22"/>
          <table:table-cell table:number-columns-repeated="16379"/>
        </table:table-row>
        <table:table-row table:style-name="ro3">
          <table:table-cell office:value-type="string" table:style-name="ce26">
            <text:p>　　　受贈固定資產明細</text:p>
          </table:table-cell>
          <table:table-cell office:value-type="float" office:value="0" table:style-name="ce14">
            <text:p>0.00</text:p>
          </table:table-cell>
          <table:table-cell office:value-type="float" office:value="13350571" table:style-name="ce14">
            <text:p>13,350,571.00</text:p>
          </table:table-cell>
          <table:table-cell office:value-type="float" office:value="13350571" table:style-name="ce14">
            <text:p>13,350,571.00</text:p>
          </table:table-cell>
          <table:table-cell table:style-name="ce22"/>
          <table:table-cell table:number-columns-repeated="16379"/>
        </table:table-row>
        <table:table-row table:style-name="ro3">
          <table:table-cell office:value-type="string" table:style-name="ce26">
            <text:p>　　　　機械及設備</text:p>
          </table:table-cell>
          <table:table-cell office:value-type="float" office:value="0" table:style-name="ce14">
            <text:p>0.00</text:p>
          </table:table-cell>
          <table:table-cell office:value-type="float" office:value="7659225" table:style-name="ce14">
            <text:p>7,659,225.00</text:p>
          </table:table-cell>
          <table:table-cell office:value-type="float" office:value="7659225" table:style-name="ce14">
            <text:p>7,659,225.00</text:p>
          </table:table-cell>
          <table:table-cell table:style-name="ce22"/>
          <table:table-cell table:number-columns-repeated="16379"/>
        </table:table-row>
        <table:table-row table:style-name="ro3">
          <table:table-cell office:value-type="string" table:style-name="ce26">
            <text:p>　　　　交通及運輸設備</text:p>
          </table:table-cell>
          <table:table-cell office:value-type="float" office:value="0" table:style-name="ce14">
            <text:p>0.00</text:p>
          </table:table-cell>
          <table:table-cell office:value-type="float" office:value="1181915" table:style-name="ce14">
            <text:p>1,181,915.00</text:p>
          </table:table-cell>
          <table:table-cell office:value-type="float" office:value="1181915" table:style-name="ce14">
            <text:p>1,181,915.00</text:p>
          </table:table-cell>
          <table:table-cell table:style-name="ce22"/>
          <table:table-cell table:number-columns-repeated="16379"/>
        </table:table-row>
        <table:table-row table:style-name="ro3">
          <table:table-cell office:value-type="string" table:style-name="ce26">
            <text:p>　　　　什項設備</text:p>
          </table:table-cell>
          <table:table-cell office:value-type="float" office:value="0" table:style-name="ce14">
            <text:p>0.00</text:p>
          </table:table-cell>
          <table:table-cell office:value-type="float" office:value="4509431" table:style-name="ce14">
            <text:p>4,509,431.00</text:p>
          </table:table-cell>
          <table:table-cell office:value-type="float" office:value="4509431" table:style-name="ce14">
            <text:p>4,509,431.00</text:p>
          </table:table-cell>
          <table:table-cell table:style-name="ce22"/>
          <table:table-cell table:number-columns-repeated="16379"/>
        </table:table-row>
        <table:table-row table:style-name="ro3">
          <table:table-cell office:value-type="string" table:style-name="ce26">
            <text:p>　　盈餘分配與虧損填補之金額</text:p>
          </table:table-cell>
          <table:table-cell office:value-type="float" office:value="-60000000" table:style-name="ce14">
            <text:p>-60,000,000.00</text:p>
          </table:table-cell>
          <table:table-cell office:value-type="float" office:value="-30000000" table:style-name="ce14">
            <text:p>-30,000,000.00</text:p>
          </table:table-cell>
          <table:table-cell office:value-type="float" office:value="30000000" table:style-name="ce14">
            <text:p>30,000,000.00</text:p>
          </table:table-cell>
          <table:table-cell office:value-type="float" office:value="-50" table:style-name="ce22">
            <text:p>-50.00</text:p>
          </table:table-cell>
          <table:table-cell table:number-columns-repeated="16379"/>
        </table:table-row>
        <table:table-row table:style-name="ro3">
          <table:table-cell office:value-type="string" table:style-name="ce26">
            <text:p>　　　提存(撥用-)公積</text:p>
          </table:table-cell>
          <table:table-cell office:value-type="float" office:value="-60000000" table:style-name="ce14">
            <text:p>-60,000,000.00</text:p>
          </table:table-cell>
          <table:table-cell office:value-type="float" office:value="-30000000" table:style-name="ce14">
            <text:p>-30,000,000.00</text:p>
          </table:table-cell>
          <table:table-cell office:value-type="float" office:value="30000000" table:style-name="ce14">
            <text:p>30,000,000.00</text:p>
          </table:table-cell>
          <table:table-cell office:value-type="float" office:value="-50" table:style-name="ce22">
            <text:p>-50.00</text:p>
          </table:table-cell>
          <table:table-cell table:number-columns-repeated="16379"/>
        </table:table-row>
        <table:table-row table:style-name="ro3">
          <table:table-cell office:value-type="string" table:style-name="ce26">
            <text:p>　　提列退撫基金使退休離職準備金及應付退休及離職金同額增(減-)數</text:p>
          </table:table-cell>
          <table:table-cell office:value-type="float" office:value="480000" table:style-name="ce14">
            <text:p>480,000.00</text:p>
          </table:table-cell>
          <table:table-cell office:value-type="float" office:value="-1092337" table:style-name="ce14">
            <text:p>-1,092,337.00</text:p>
          </table:table-cell>
          <table:table-cell office:value-type="float" office:value="-1572337" table:style-name="ce14">
            <text:p>-1,572,337.00</text:p>
          </table:table-cell>
          <table:table-cell office:value-type="float" office:value="-327.57" table:style-name="ce22">
            <text:p>-327.57</text:p>
          </table:table-cell>
          <table:table-cell table:number-columns-repeated="16379"/>
        </table:table-row>
        <table:table-row table:style-name="ro3">
          <table:table-cell office:value-type="string" table:style-name="ce26">
            <text:p>　　　提列退撫基金使退休離職準備金及應付退休及離職金同額增(+)之數</text:p>
          </table:table-cell>
          <table:table-cell office:value-type="float" office:value="480000" table:style-name="ce14">
            <text:p>480,000.00</text:p>
          </table:table-cell>
          <table:table-cell office:value-type="float" office:value="0" table:style-name="ce14">
            <text:p>0.00</text:p>
          </table:table-cell>
          <table:table-cell office:value-type="float" office:value="-480000" table:style-name="ce14">
            <text:p>-480,000.00</text:p>
          </table:table-cell>
          <table:table-cell office:value-type="float" office:value="-100" table:style-name="ce22">
            <text:p>-100.00</text:p>
          </table:table-cell>
          <table:table-cell table:number-columns-repeated="16379"/>
        </table:table-row>
        <table:table-row table:style-name="ro3">
          <table:table-cell office:value-type="string" table:style-name="ce26">
            <text:p>　　　提列退撫基金使退休離職準備金及應付退休及離職金同額減(-)之數</text:p>
          </table:table-cell>
          <table:table-cell office:value-type="float" office:value="0" table:style-name="ce14">
            <text:p>0.00</text:p>
          </table:table-cell>
          <table:table-cell office:value-type="float" office:value="-1092337" table:style-name="ce14">
            <text:p>-1,092,337.00</text:p>
          </table:table-cell>
          <table:table-cell office:value-type="float" office:value="-1092337" table:style-name="ce14">
            <text:p>-1,092,337.00</text:p>
          </table:table-cell>
          <table:table-cell table:style-name="ce22"/>
          <table:table-cell table:number-columns-repeated="16379"/>
        </table:table-row>
        <table:table-row table:style-name="ro3">
          <table:table-cell office:value-type="string" table:style-name="ce26">
            <text:p>　　遞延借項與受贈公積同額增加(+)或減少(-)</text:p>
          </table:table-cell>
          <table:table-cell office:value-type="float" office:value="0" table:style-name="ce14">
            <text:p>0.00</text:p>
          </table:table-cell>
          <table:table-cell office:value-type="float" office:value="6736562" table:style-name="ce14">
            <text:p>6,736,562.00</text:p>
          </table:table-cell>
          <table:table-cell office:value-type="float" office:value="6736562" table:style-name="ce14">
            <text:p>6,736,562.00</text:p>
          </table:table-cell>
          <table:table-cell table:style-name="ce22"/>
          <table:table-cell table:number-columns-repeated="16379"/>
        </table:table-row>
        <table:table-row table:style-name="ro3">
          <table:table-cell office:value-type="string" table:style-name="ce26">
            <text:p>　　　遞延借項與受贈公積同額增加(+)</text:p>
          </table:table-cell>
          <table:table-cell office:value-type="float" office:value="0" table:style-name="ce14">
            <text:p>0.00</text:p>
          </table:table-cell>
          <table:table-cell office:value-type="float" office:value="6736562" table:style-name="ce14">
            <text:p>6,736,562.00</text:p>
          </table:table-cell>
          <table:table-cell office:value-type="float" office:value="6736562" table:style-name="ce14">
            <text:p>6,736,562.00</text:p>
          </table:table-cell>
          <table:table-cell table:style-name="ce22"/>
          <table:table-cell table:number-columns-repeated="16379"/>
        </table:table-row>
        <table:table-row table:style-name="ro3">
          <table:table-cell office:value-type="string" table:style-name="ce26">
            <text:p>　　受贈固定資產與受贈公積同額減少之金額</text:p>
          </table:table-cell>
          <table:table-cell office:value-type="float" office:value="0" table:style-name="ce14">
            <text:p>0.00</text:p>
          </table:table-cell>
          <table:table-cell office:value-type="float" office:value="39624" table:style-name="ce14">
            <text:p>39,624.00</text:p>
          </table:table-cell>
          <table:table-cell office:value-type="float" office:value="39624" table:style-name="ce14">
            <text:p>39,624.00</text:p>
          </table:table-cell>
          <table:table-cell table:style-name="ce22"/>
          <table:table-cell table:number-columns-repeated="16379"/>
        </table:table-row>
        <table:table-row table:style-name="ro3">
          <table:table-cell office:value-type="string" table:style-name="ce26">
            <text:p>　　　受贈固定資產明細</text:p>
          </table:table-cell>
          <table:table-cell office:value-type="float" office:value="0" table:style-name="ce14">
            <text:p>0.00</text:p>
          </table:table-cell>
          <table:table-cell office:value-type="float" office:value="39624" table:style-name="ce14">
            <text:p>39,624.00</text:p>
          </table:table-cell>
          <table:table-cell office:value-type="float" office:value="39624" table:style-name="ce14">
            <text:p>39,624.00</text:p>
          </table:table-cell>
          <table:table-cell table:style-name="ce22"/>
          <table:table-cell table:number-columns-repeated="16379"/>
        </table:table-row>
        <table:table-row table:style-name="ro3">
          <table:table-cell office:value-type="string" table:style-name="ce26">
            <text:p>　　　　購建中固定資產</text:p>
          </table:table-cell>
          <table:table-cell office:value-type="float" office:value="0" table:style-name="ce14">
            <text:p>0.00</text:p>
          </table:table-cell>
          <table:table-cell office:value-type="float" office:value="39624" table:style-name="ce14">
            <text:p>39,624.00</text:p>
          </table:table-cell>
          <table:table-cell office:value-type="float" office:value="39624" table:style-name="ce14">
            <text:p>39,624.00</text:p>
          </table:table-cell>
          <table:table-cell table:style-name="ce22"/>
          <table:table-cell table:number-columns-repeated="16379"/>
        </table:table-row>
        <table:table-row table:style-name="ro3">
          <table:table-cell office:value-type="string" table:style-name="ce26">
            <text:p>　　受贈無形資產與受贈公積同額增加(+)或減少(-)之金額</text:p>
          </table:table-cell>
          <table:table-cell office:value-type="float" office:value="0" table:style-name="ce14">
            <text:p>0.00</text:p>
          </table:table-cell>
          <table:table-cell office:value-type="float" office:value="6166859" table:style-name="ce14">
            <text:p>6,166,859.00</text:p>
          </table:table-cell>
          <table:table-cell office:value-type="float" office:value="6166859" table:style-name="ce14">
            <text:p>6,166,859.00</text:p>
          </table:table-cell>
          <table:table-cell table:style-name="ce22"/>
          <table:table-cell table:number-columns-repeated="16379"/>
        </table:table-row>
        <table:table-row table:style-name="ro3">
          <table:table-cell office:value-type="string" table:style-name="ce26">
            <text:p>　　　受贈無形資產與受贈公積同額增加之金額(+)</text:p>
          </table:table-cell>
          <table:table-cell office:value-type="float" office:value="0" table:style-name="ce14">
            <text:p>0.00</text:p>
          </table:table-cell>
          <table:table-cell office:value-type="float" office:value="6166859" table:style-name="ce14">
            <text:p>6,166,859.00</text:p>
          </table:table-cell>
          <table:table-cell office:value-type="float" office:value="6166859" table:style-name="ce14">
            <text:p>6,166,859.00</text:p>
          </table:table-cell>
          <table:table-cell table:style-name="ce22"/>
          <table:table-cell table:number-columns-repeated="16379"/>
        </table:table-row>
        <table:table-row table:style-name="ro3">
          <table:table-cell office:value-type="string" table:style-name="ce26">
            <text:p>　　代管資產與應付代管資產同額增加(+)或減少(-)之金額</text:p>
          </table:table-cell>
          <table:table-cell office:value-type="float" office:value="0" table:style-name="ce14">
            <text:p>0.00</text:p>
          </table:table-cell>
          <table:table-cell office:value-type="float" office:value="6031804" table:style-name="ce14">
            <text:p>6,031,804.00</text:p>
          </table:table-cell>
          <table:table-cell office:value-type="float" office:value="6031804" table:style-name="ce14">
            <text:p>6,031,804.00</text:p>
          </table:table-cell>
          <table:table-cell table:style-name="ce22"/>
          <table:table-cell table:number-columns-repeated="16379"/>
        </table:table-row>
        <table:table-row table:style-name="ro3">
          <table:table-cell office:value-type="string" table:style-name="ce26">
            <text:p>　　　代管資產與應付代管資產同額增加之金額(+)</text:p>
          </table:table-cell>
          <table:table-cell office:value-type="float" office:value="0" table:style-name="ce14">
            <text:p>0.00</text:p>
          </table:table-cell>
          <table:table-cell office:value-type="float" office:value="6031804" table:style-name="ce14">
            <text:p>6,031,804.00</text:p>
          </table:table-cell>
          <table:table-cell office:value-type="float" office:value="6031804" table:style-name="ce14">
            <text:p>6,031,804.00</text:p>
          </table:table-cell>
          <table:table-cell table:style-name="ce22"/>
          <table:table-cell table:number-columns-repeated="16379"/>
        </table:table-row>
        <table:table-row table:style-name="ro3">
          <table:table-cell office:value-type="string" table:style-name="ce26">
            <text:p>　　應付代管資產轉列受贈公積數</text:p>
          </table:table-cell>
          <table:table-cell office:value-type="float" office:value="11849000" table:style-name="ce14">
            <text:p>11,849,000.00</text:p>
          </table:table-cell>
          <table:table-cell office:value-type="float" office:value="11747366" table:style-name="ce14">
            <text:p>11,747,366.00</text:p>
          </table:table-cell>
          <table:table-cell office:value-type="float" office:value="-101634" table:style-name="ce14">
            <text:p>-101,634.00</text:p>
          </table:table-cell>
          <table:table-cell office:value-type="float" office:value="-0.86" table:style-name="ce22">
            <text:p>-0.86</text:p>
          </table:table-cell>
          <table:table-cell table:number-columns-repeated="16379"/>
        </table:table-row>
        <table:table-row table:style-name="ro2">
          <table:table-cell office:value-type="string" table:style-name="ce36">
            <text:p>　　其他準備金與預收收入同額增(+)減(-)數</text:p>
          </table:table-cell>
          <table:table-cell office:value-type="float" office:value="0" table:style-name="ce35">
            <text:p>0.00</text:p>
          </table:table-cell>
          <table:table-cell office:value-type="float" office:value="34227" table:style-name="ce35">
            <text:p>34,227.00</text:p>
          </table:table-cell>
          <table:table-cell office:value-type="float" office:value="34227" table:style-name="ce35">
            <text:p>34,227.00</text:p>
          </table:table-cell>
          <table:table-cell table:style-name="ce34"/>
          <table:table-cell table:number-columns-repeated="16379"/>
        </table:table-row>
        <table:table-row table:number-rows-repeated="1048503"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5年12月31日</text:p>
          </table:table-cell>
          <table:table-cell table:number-columns-repeated="2" table:style-name="ce5"/>
          <table:table-cell office:value-type="string" table:style-name="ce37">
            <text:p>單位:新臺幣元</text:p>
          </table:table-cell>
          <table:table-cell table:style-name="ce5"/>
          <table:table-cell table:style-name="ce2"/>
          <table:table-cell table:number-columns-repeated="4" table:style-name="ce5"/>
          <table:table-cell table:style-name="ce37"/>
          <table:table-cell table:number-columns-repeated="16370"/>
        </table:table-row>
        <table:table-row table:style-name="ro3">
          <table:table-cell office:value-type="string" table:number-columns-spanned="1" table:number-rows-spanned="2" table:style-name="ce85">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7">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0"/>
        </table:table-row>
        <table:table-row table:style-name="ro3">
          <table:table-cell office:value-type="string" table:style-name="ce17">
            <text:p>資產</text:p>
          </table:table-cell>
          <table:table-cell office:value-type="float" office:value="794094100" table:style-name="ce18">
            <text:p>794,094,100.00</text:p>
          </table:table-cell>
          <table:table-cell office:value-type="float" office:value="100" table:style-name="ce18">
            <text:p>100.00</text:p>
          </table:table-cell>
          <table:table-cell office:value-type="float" office:value="794666415" table:style-name="ce18">
            <text:p>794,666,415.00</text:p>
          </table:table-cell>
          <table:table-cell office:value-type="float" office:value="100" table:style-name="ce18">
            <text:p>100.00</text:p>
          </table:table-cell>
          <table:table-cell office:value-type="float" office:value="-572315" table:style-name="ce18">
            <text:p>-572,315.00</text:p>
          </table:table-cell>
          <table:table-cell office:value-type="float" office:value="-7.0000000000000007E-2" table:style-name="ce18">
            <text:p>-0.07</text:p>
          </table:table-cell>
          <table:table-cell office:value-type="string" table:style-name="ce39">
            <text:p>負債</text:p>
          </table:table-cell>
          <table:table-cell office:value-type="float" office:value="624276834" table:style-name="ce18">
            <text:p>624,276,834.00</text:p>
          </table:table-cell>
          <table:table-cell office:value-type="float" office:value="78.61" table:style-name="ce18">
            <text:p>78.61</text:p>
          </table:table-cell>
          <table:table-cell office:value-type="float" office:value="656471582" table:style-name="ce18">
            <text:p>656,471,582.00</text:p>
          </table:table-cell>
          <table:table-cell office:value-type="float" office:value="82.61" table:style-name="ce18">
            <text:p>82.61</text:p>
          </table:table-cell>
          <table:table-cell office:value-type="float" office:value="-32194748" table:style-name="ce18">
            <text:p>-32,194,748.00</text:p>
          </table:table-cell>
          <table:table-cell office:value-type="float" office:value="-4.9000000000000004" table:style-name="ce21">
            <text:p>-4.90</text:p>
          </table:table-cell>
          <table:table-cell table:number-columns-repeated="16370"/>
        </table:table-row>
        <table:table-row table:style-name="ro3">
          <table:table-cell office:value-type="string" table:style-name="ce15">
            <text:p>流動資產</text:p>
          </table:table-cell>
          <table:table-cell office:value-type="float" office:value="108819999" table:style-name="ce12">
            <text:p>108,819,999.00</text:p>
          </table:table-cell>
          <table:table-cell office:value-type="float" office:value="13.7" table:style-name="ce12">
            <text:p>13.70</text:p>
          </table:table-cell>
          <table:table-cell office:value-type="float" office:value="118242040" table:style-name="ce12">
            <text:p>118,242,040.00</text:p>
          </table:table-cell>
          <table:table-cell office:value-type="float" office:value="14.88" table:style-name="ce12">
            <text:p>14.88</text:p>
          </table:table-cell>
          <table:table-cell office:value-type="float" office:value="-9422041" table:style-name="ce12">
            <text:p>-9,422,041.00</text:p>
          </table:table-cell>
          <table:table-cell office:value-type="float" office:value="-7.97" table:style-name="ce12">
            <text:p>-7.97</text:p>
          </table:table-cell>
          <table:table-cell office:value-type="string" table:style-name="ce11">
            <text:p>流動負債</text:p>
          </table:table-cell>
          <table:table-cell office:value-type="float" office:value="10072267" table:style-name="ce12">
            <text:p>10,072,267.00</text:p>
          </table:table-cell>
          <table:table-cell office:value-type="float" office:value="1.27" table:style-name="ce12">
            <text:p>1.27</text:p>
          </table:table-cell>
          <table:table-cell office:value-type="float" office:value="8588457" table:style-name="ce12">
            <text:p>8,588,457.00</text:p>
          </table:table-cell>
          <table:table-cell office:value-type="float" office:value="1.08" table:style-name="ce12">
            <text:p>1.08</text:p>
          </table:table-cell>
          <table:table-cell office:value-type="float" office:value="1483810" table:style-name="ce12">
            <text:p>1,483,810.00</text:p>
          </table:table-cell>
          <table:table-cell office:value-type="float" office:value="17.28" table:style-name="ce23">
            <text:p>17.28</text:p>
          </table:table-cell>
          <table:table-cell table:number-columns-repeated="16370"/>
        </table:table-row>
        <table:table-row table:style-name="ro3">
          <table:table-cell office:value-type="string" table:style-name="ce15">
            <text:p>　現金</text:p>
          </table:table-cell>
          <table:table-cell office:value-type="float" office:value="105760663" table:style-name="ce12">
            <text:p>105,760,663.00</text:p>
          </table:table-cell>
          <table:table-cell office:value-type="float" office:value="13.32" table:style-name="ce12">
            <text:p>13.32</text:p>
          </table:table-cell>
          <table:table-cell office:value-type="float" office:value="117048116" table:style-name="ce12">
            <text:p>117,048,116.00</text:p>
          </table:table-cell>
          <table:table-cell office:value-type="float" office:value="14.73" table:style-name="ce12">
            <text:p>14.73</text:p>
          </table:table-cell>
          <table:table-cell office:value-type="float" office:value="-11287453" table:style-name="ce12">
            <text:p>-11,287,453.00</text:p>
          </table:table-cell>
          <table:table-cell office:value-type="float" office:value="-9.64" table:style-name="ce12">
            <text:p>-9.64</text:p>
          </table:table-cell>
          <table:table-cell office:value-type="string" table:style-name="ce11">
            <text:p>　應付款項</text:p>
          </table:table-cell>
          <table:table-cell office:value-type="float" office:value="3670914" table:style-name="ce12">
            <text:p>3,670,914.00</text:p>
          </table:table-cell>
          <table:table-cell office:value-type="float" office:value="0.46" table:style-name="ce12">
            <text:p>0.46</text:p>
          </table:table-cell>
          <table:table-cell office:value-type="float" office:value="4476147" table:style-name="ce12">
            <text:p>4,476,147.00</text:p>
          </table:table-cell>
          <table:table-cell office:value-type="float" office:value="0.56000000000000005" table:style-name="ce12">
            <text:p>0.56</text:p>
          </table:table-cell>
          <table:table-cell office:value-type="float" office:value="-805233" table:style-name="ce12">
            <text:p>-805,233.00</text:p>
          </table:table-cell>
          <table:table-cell office:value-type="float" office:value="-17.989999999999998" table:style-name="ce23">
            <text:p>-17.99</text:p>
          </table:table-cell>
          <table:table-cell table:number-columns-repeated="16370"/>
        </table:table-row>
        <table:table-row table:style-name="ro3">
          <table:table-cell office:value-type="string" table:style-name="ce16">
            <text:p>　　銀行存款</text:p>
          </table:table-cell>
          <table:table-cell office:value-type="float" office:value="105760663" table:style-name="ce14">
            <text:p>105,760,663.00</text:p>
          </table:table-cell>
          <table:table-cell office:value-type="float" office:value="13.32" table:style-name="ce14">
            <text:p>13.32</text:p>
          </table:table-cell>
          <table:table-cell office:value-type="float" office:value="117048116" table:style-name="ce14">
            <text:p>117,048,116.00</text:p>
          </table:table-cell>
          <table:table-cell office:value-type="float" office:value="14.73" table:style-name="ce14">
            <text:p>14.73</text:p>
          </table:table-cell>
          <table:table-cell office:value-type="float" office:value="-11287453" table:style-name="ce14">
            <text:p>-11,287,453.00</text:p>
          </table:table-cell>
          <table:table-cell office:value-type="float" office:value="-9.64" table:style-name="ce14">
            <text:p>-9.64</text:p>
          </table:table-cell>
          <table:table-cell office:value-type="string" table:style-name="ce13">
            <text:p>　　應付代收款</text:p>
          </table:table-cell>
          <table:table-cell office:value-type="float" office:value="3670914" table:style-name="ce14">
            <text:p>3,670,914.00</text:p>
          </table:table-cell>
          <table:table-cell office:value-type="float" office:value="0.46" table:style-name="ce14">
            <text:p>0.46</text:p>
          </table:table-cell>
          <table:table-cell office:value-type="float" office:value="4476147" table:style-name="ce14">
            <text:p>4,476,147.00</text:p>
          </table:table-cell>
          <table:table-cell office:value-type="float" office:value="0.56000000000000005" table:style-name="ce14">
            <text:p>0.56</text:p>
          </table:table-cell>
          <table:table-cell office:value-type="float" office:value="-805233" table:style-name="ce14">
            <text:p>-805,233.00</text:p>
          </table:table-cell>
          <table:table-cell office:value-type="float" office:value="-17.989999999999998" table:style-name="ce22">
            <text:p>-17.99</text:p>
          </table:table-cell>
          <table:table-cell table:number-columns-repeated="16370"/>
        </table:table-row>
        <table:table-row table:style-name="ro3">
          <table:table-cell office:value-type="string" table:style-name="ce15">
            <text:p>　應收款項</text:p>
          </table:table-cell>
          <table:table-cell office:value-type="float" office:value="700000" table:style-name="ce12">
            <text:p>700,000.00</text:p>
          </table:table-cell>
          <table:table-cell office:value-type="float" office:value="0.09" table:style-name="ce12">
            <text:p>0.09</text:p>
          </table:table-cell>
          <table:table-cell office:value-type="float" office:value="595000" table:style-name="ce12">
            <text:p>595,000.00</text:p>
          </table:table-cell>
          <table:table-cell office:value-type="float" office:value="7.0000000000000007E-2" table:style-name="ce12">
            <text:p>0.07</text:p>
          </table:table-cell>
          <table:table-cell office:value-type="float" office:value="105000" table:style-name="ce12">
            <text:p>105,000.00</text:p>
          </table:table-cell>
          <table:table-cell office:value-type="float" office:value="17.649999999999999" table:style-name="ce12">
            <text:p>17.65</text:p>
          </table:table-cell>
          <table:table-cell office:value-type="string" table:style-name="ce11">
            <text:p>　預收款項</text:p>
          </table:table-cell>
          <table:table-cell office:value-type="float" office:value="6401353" table:style-name="ce12">
            <text:p>6,401,353.00</text:p>
          </table:table-cell>
          <table:table-cell office:value-type="float" office:value="0.81" table:style-name="ce12">
            <text:p>0.81</text:p>
          </table:table-cell>
          <table:table-cell office:value-type="float" office:value="4112310" table:style-name="ce12">
            <text:p>4,112,310.00</text:p>
          </table:table-cell>
          <table:table-cell office:value-type="float" office:value="0.52" table:style-name="ce12">
            <text:p>0.52</text:p>
          </table:table-cell>
          <table:table-cell office:value-type="float" office:value="2289043" table:style-name="ce12">
            <text:p>2,289,043.00</text:p>
          </table:table-cell>
          <table:table-cell office:value-type="float" office:value="55.66" table:style-name="ce23">
            <text:p>55.66</text:p>
          </table:table-cell>
          <table:table-cell table:number-columns-repeated="16370"/>
        </table:table-row>
        <table:table-row table:style-name="ro3">
          <table:table-cell office:value-type="string" table:style-name="ce16">
            <text:p>　　應收利息</text:p>
          </table:table-cell>
          <table:table-cell office:value-type="float" office:value="700000" table:style-name="ce14">
            <text:p>700,000.00</text:p>
          </table:table-cell>
          <table:table-cell office:value-type="float" office:value="0.09" table:style-name="ce14">
            <text:p>0.09</text:p>
          </table:table-cell>
          <table:table-cell office:value-type="float" office:value="595000" table:style-name="ce14">
            <text:p>595,000.00</text:p>
          </table:table-cell>
          <table:table-cell office:value-type="float" office:value="7.0000000000000007E-2" table:style-name="ce14">
            <text:p>0.07</text:p>
          </table:table-cell>
          <table:table-cell office:value-type="float" office:value="105000" table:style-name="ce14">
            <text:p>105,000.00</text:p>
          </table:table-cell>
          <table:table-cell office:value-type="float" office:value="17.649999999999999" table:style-name="ce14">
            <text:p>17.65</text:p>
          </table:table-cell>
          <table:table-cell office:value-type="string" table:style-name="ce13">
            <text:p>　　預收收入</text:p>
          </table:table-cell>
          <table:table-cell office:value-type="float" office:value="6401353" table:style-name="ce14">
            <text:p>6,401,353.00</text:p>
          </table:table-cell>
          <table:table-cell office:value-type="float" office:value="0.81" table:style-name="ce14">
            <text:p>0.81</text:p>
          </table:table-cell>
          <table:table-cell office:value-type="float" office:value="4112310" table:style-name="ce14">
            <text:p>4,112,310.00</text:p>
          </table:table-cell>
          <table:table-cell office:value-type="float" office:value="0.52" table:style-name="ce14">
            <text:p>0.52</text:p>
          </table:table-cell>
          <table:table-cell office:value-type="float" office:value="2289043" table:style-name="ce14">
            <text:p>2,289,043.00</text:p>
          </table:table-cell>
          <table:table-cell office:value-type="float" office:value="55.66" table:style-name="ce22">
            <text:p>55.66</text:p>
          </table:table-cell>
          <table:table-cell table:number-columns-repeated="16370"/>
        </table:table-row>
        <table:table-row table:style-name="ro3">
          <table:table-cell office:value-type="string" table:style-name="ce15">
            <text:p>　短期貸墊款</text:p>
          </table:table-cell>
          <table:table-cell office:value-type="float" office:value="2359336" table:style-name="ce12">
            <text:p>2,359,336.00</text:p>
          </table:table-cell>
          <table:table-cell office:value-type="float" office:value="0.3" table:style-name="ce12">
            <text:p>0.30</text:p>
          </table:table-cell>
          <table:table-cell office:value-type="float" office:value="598924" table:style-name="ce12">
            <text:p>598,924.00</text:p>
          </table:table-cell>
          <table:table-cell office:value-type="float" office:value="0.08" table:style-name="ce12">
            <text:p>0.08</text:p>
          </table:table-cell>
          <table:table-cell office:value-type="float" office:value="1760412" table:style-name="ce12">
            <text:p>1,760,412.00</text:p>
          </table:table-cell>
          <table:table-cell office:value-type="float" office:value="293.93" table:style-name="ce12">
            <text:p>293.93</text:p>
          </table:table-cell>
          <table:table-cell office:value-type="string" table:style-name="ce11">
            <text:p>其他負債</text:p>
          </table:table-cell>
          <table:table-cell office:value-type="float" office:value="614204567" table:style-name="ce12">
            <text:p>614,204,567.00</text:p>
          </table:table-cell>
          <table:table-cell office:value-type="float" office:value="77.349999999999994" table:style-name="ce12">
            <text:p>77.35</text:p>
          </table:table-cell>
          <table:table-cell office:value-type="float" office:value="647883125" table:style-name="ce12">
            <text:p>647,883,125.00</text:p>
          </table:table-cell>
          <table:table-cell office:value-type="float" office:value="81.53" table:style-name="ce12">
            <text:p>81.53</text:p>
          </table:table-cell>
          <table:table-cell office:value-type="float" office:value="-33678558" table:style-name="ce12">
            <text:p>-33,678,558.00</text:p>
          </table:table-cell>
          <table:table-cell office:value-type="float" office:value="-5.2" table:style-name="ce23">
            <text:p>-5.20</text:p>
          </table:table-cell>
          <table:table-cell table:number-columns-repeated="16370"/>
        </table:table-row>
        <table:table-row table:style-name="ro3">
          <table:table-cell office:value-type="string" table:style-name="ce16">
            <text:p>　　短期墊款</text:p>
          </table:table-cell>
          <table:table-cell office:value-type="float" office:value="2359336" table:style-name="ce14">
            <text:p>2,359,336.00</text:p>
          </table:table-cell>
          <table:table-cell office:value-type="float" office:value="0.3" table:style-name="ce14">
            <text:p>0.30</text:p>
          </table:table-cell>
          <table:table-cell office:value-type="float" office:value="598924" table:style-name="ce14">
            <text:p>598,924.00</text:p>
          </table:table-cell>
          <table:table-cell office:value-type="float" office:value="0.08" table:style-name="ce14">
            <text:p>0.08</text:p>
          </table:table-cell>
          <table:table-cell office:value-type="float" office:value="1760412" table:style-name="ce14">
            <text:p>1,760,412.00</text:p>
          </table:table-cell>
          <table:table-cell office:value-type="float" office:value="293.93" table:style-name="ce14">
            <text:p>293.93</text:p>
          </table:table-cell>
          <table:table-cell office:value-type="string" table:style-name="ce11">
            <text:p>　什項負債</text:p>
          </table:table-cell>
          <table:table-cell office:value-type="float" office:value="614204567" table:style-name="ce12">
            <text:p>614,204,567.00</text:p>
          </table:table-cell>
          <table:table-cell office:value-type="float" office:value="77.349999999999994" table:style-name="ce12">
            <text:p>77.35</text:p>
          </table:table-cell>
          <table:table-cell office:value-type="float" office:value="647883125" table:style-name="ce12">
            <text:p>647,883,125.00</text:p>
          </table:table-cell>
          <table:table-cell office:value-type="float" office:value="81.53" table:style-name="ce12">
            <text:p>81.53</text:p>
          </table:table-cell>
          <table:table-cell office:value-type="float" office:value="-33678558" table:style-name="ce12">
            <text:p>-33,678,558.00</text:p>
          </table:table-cell>
          <table:table-cell office:value-type="float" office:value="-5.2" table:style-name="ce23">
            <text:p>-5.20</text:p>
          </table:table-cell>
          <table:table-cell table:number-columns-repeated="16370"/>
        </table:table-row>
        <table:table-row table:style-name="ro5">
          <table:table-cell office:value-type="string" table:style-name="ce15">
            <text:p>投資、長期應收款、貸墊款及準備金</text:p>
          </table:table-cell>
          <table:table-cell office:value-type="float" office:value="15978832" table:style-name="ce12">
            <text:p>15,978,832.00</text:p>
          </table:table-cell>
          <table:table-cell office:value-type="float" office:value="2.0099999999999998" table:style-name="ce12">
            <text:p>2.01</text:p>
          </table:table-cell>
          <table:table-cell office:value-type="float" office:value="17036942" table:style-name="ce12">
            <text:p>17,036,942.00</text:p>
          </table:table-cell>
          <table:table-cell office:value-type="float" office:value="2.14" table:style-name="ce12">
            <text:p>2.14</text:p>
          </table:table-cell>
          <table:table-cell office:value-type="float" office:value="-1058110" table:style-name="ce12">
            <text:p>-1,058,110.00</text:p>
          </table:table-cell>
          <table:table-cell office:value-type="float" office:value="-6.21" table:style-name="ce12">
            <text:p>-6.21</text:p>
          </table:table-cell>
          <table:table-cell office:value-type="string" table:style-name="ce13">
            <text:p>　　存入保證金</text:p>
          </table:table-cell>
          <table:table-cell office:value-type="float" office:value="2269511" table:style-name="ce14">
            <text:p>2,269,511.00</text:p>
          </table:table-cell>
          <table:table-cell office:value-type="float" office:value="0.28999999999999998" table:style-name="ce14">
            <text:p>0.29</text:p>
          </table:table-cell>
          <table:table-cell office:value-type="float" office:value="2944429" table:style-name="ce14">
            <text:p>2,944,429.00</text:p>
          </table:table-cell>
          <table:table-cell office:value-type="float" office:value="0.37" table:style-name="ce14">
            <text:p>0.37</text:p>
          </table:table-cell>
          <table:table-cell office:value-type="float" office:value="-674918" table:style-name="ce14">
            <text:p>-674,918.00</text:p>
          </table:table-cell>
          <table:table-cell office:value-type="float" office:value="-22.92" table:style-name="ce22">
            <text:p>-22.92</text:p>
          </table:table-cell>
          <table:table-cell table:number-columns-repeated="16370"/>
        </table:table-row>
        <table:table-row table:style-name="ro3">
          <table:table-cell office:value-type="string" table:style-name="ce15">
            <text:p>　準備金</text:p>
          </table:table-cell>
          <table:table-cell office:value-type="float" office:value="15978832" table:style-name="ce12">
            <text:p>15,978,832.00</text:p>
          </table:table-cell>
          <table:table-cell office:value-type="float" office:value="2.0099999999999998" table:style-name="ce12">
            <text:p>2.01</text:p>
          </table:table-cell>
          <table:table-cell office:value-type="float" office:value="17036942" table:style-name="ce12">
            <text:p>17,036,942.00</text:p>
          </table:table-cell>
          <table:table-cell office:value-type="float" office:value="2.14" table:style-name="ce12">
            <text:p>2.14</text:p>
          </table:table-cell>
          <table:table-cell office:value-type="float" office:value="-1058110" table:style-name="ce12">
            <text:p>-1,058,110.00</text:p>
          </table:table-cell>
          <table:table-cell office:value-type="float" office:value="-6.21" table:style-name="ce12">
            <text:p>-6.21</text:p>
          </table:table-cell>
          <table:table-cell office:value-type="string" table:style-name="ce13">
            <text:p>　　應付退休及離職金</text:p>
          </table:table-cell>
          <table:table-cell office:value-type="float" office:value="15709810" table:style-name="ce14">
            <text:p>15,709,810.00</text:p>
          </table:table-cell>
          <table:table-cell office:value-type="float" office:value="1.98" table:style-name="ce14">
            <text:p>1.98</text:p>
          </table:table-cell>
          <table:table-cell office:value-type="float" office:value="16802147" table:style-name="ce14">
            <text:p>16,802,147.00</text:p>
          </table:table-cell>
          <table:table-cell office:value-type="float" office:value="2.11" table:style-name="ce14">
            <text:p>2.11</text:p>
          </table:table-cell>
          <table:table-cell office:value-type="float" office:value="-1092337" table:style-name="ce14">
            <text:p>-1,092,337.00</text:p>
          </table:table-cell>
          <table:table-cell office:value-type="float" office:value="-6.5" table:style-name="ce22">
            <text:p>-6.50</text:p>
          </table:table-cell>
          <table:table-cell table:number-columns-repeated="16370"/>
        </table:table-row>
        <table:table-row table:style-name="ro3">
          <table:table-cell office:value-type="string" table:style-name="ce16">
            <text:p>　　退休及離職準備金</text:p>
          </table:table-cell>
          <table:table-cell office:value-type="float" office:value="15709810" table:style-name="ce14">
            <text:p>15,709,810.00</text:p>
          </table:table-cell>
          <table:table-cell office:value-type="float" office:value="1.98" table:style-name="ce14">
            <text:p>1.98</text:p>
          </table:table-cell>
          <table:table-cell office:value-type="float" office:value="16802147" table:style-name="ce14">
            <text:p>16,802,147.00</text:p>
          </table:table-cell>
          <table:table-cell office:value-type="float" office:value="2.11" table:style-name="ce14">
            <text:p>2.11</text:p>
          </table:table-cell>
          <table:table-cell office:value-type="float" office:value="-1092337" table:style-name="ce14">
            <text:p>-1,092,337.00</text:p>
          </table:table-cell>
          <table:table-cell office:value-type="float" office:value="-6.5" table:style-name="ce14">
            <text:p>-6.50</text:p>
          </table:table-cell>
          <table:table-cell office:value-type="string" table:style-name="ce13">
            <text:p>　　應付代管資產</text:p>
          </table:table-cell>
          <table:table-cell office:value-type="float" office:value="593525246" table:style-name="ce14">
            <text:p>593,525,246.00</text:p>
          </table:table-cell>
          <table:table-cell office:value-type="float" office:value="74.739999999999995" table:style-name="ce14">
            <text:p>74.74</text:p>
          </table:table-cell>
          <table:table-cell office:value-type="float" office:value="599240808" table:style-name="ce14">
            <text:p>599,240,808.00</text:p>
          </table:table-cell>
          <table:table-cell office:value-type="float" office:value="75.41" table:style-name="ce14">
            <text:p>75.41</text:p>
          </table:table-cell>
          <table:table-cell office:value-type="float" office:value="-5715562" table:style-name="ce14">
            <text:p>-5,715,562.00</text:p>
          </table:table-cell>
          <table:table-cell office:value-type="float" office:value="-0.95" table:style-name="ce22">
            <text:p>-0.95</text:p>
          </table:table-cell>
          <table:table-cell table:number-columns-repeated="16370"/>
        </table:table-row>
        <table:table-row table:style-name="ro3">
          <table:table-cell office:value-type="string" table:style-name="ce16">
            <text:p>　　其他準備金</text:p>
          </table:table-cell>
          <table:table-cell office:value-type="float" office:value="269022" table:style-name="ce14">
            <text:p>269,022.00</text:p>
          </table:table-cell>
          <table:table-cell office:value-type="float" office:value="0.03" table:style-name="ce14">
            <text:p>0.03</text:p>
          </table:table-cell>
          <table:table-cell office:value-type="float" office:value="234795" table:style-name="ce14">
            <text:p>234,795.00</text:p>
          </table:table-cell>
          <table:table-cell office:value-type="float" office:value="0.03" table:style-name="ce14">
            <text:p>0.03</text:p>
          </table:table-cell>
          <table:table-cell office:value-type="float" office:value="34227" table:style-name="ce14">
            <text:p>34,227.00</text:p>
          </table:table-cell>
          <table:table-cell office:value-type="float" office:value="14.58" table:style-name="ce14">
            <text:p>14.58</text:p>
          </table:table-cell>
          <table:table-cell office:value-type="string" table:style-name="ce13">
            <text:p>　　暫收及待結轉帳項</text:p>
          </table:table-cell>
          <table:table-cell office:value-type="float" office:value="2700000" table:style-name="ce14">
            <text:p>2,700,000.00</text:p>
          </table:table-cell>
          <table:table-cell office:value-type="float" office:value="0.34" table:style-name="ce14">
            <text:p>0.34</text:p>
          </table:table-cell>
          <table:table-cell office:value-type="float" office:value="28895741" table:style-name="ce14">
            <text:p>28,895,741.00</text:p>
          </table:table-cell>
          <table:table-cell office:value-type="float" office:value="3.64" table:style-name="ce14">
            <text:p>3.64</text:p>
          </table:table-cell>
          <table:table-cell office:value-type="float" office:value="-26195741" table:style-name="ce14">
            <text:p>-26,195,741.00</text:p>
          </table:table-cell>
          <table:table-cell office:value-type="float" office:value="-90.66" table:style-name="ce22">
            <text:p>-90.66</text:p>
          </table:table-cell>
          <table:table-cell table:number-columns-repeated="16370"/>
        </table:table-row>
        <table:table-row table:style-name="ro3">
          <table:table-cell office:value-type="string" table:style-name="ce15">
            <text:p>固定資產</text:p>
          </table:table-cell>
          <table:table-cell office:value-type="float" office:value="54297778" table:style-name="ce12">
            <text:p>54,297,778.00</text:p>
          </table:table-cell>
          <table:table-cell office:value-type="float" office:value="6.84" table:style-name="ce12">
            <text:p>6.84</text:p>
          </table:table-cell>
          <table:table-cell office:value-type="float" office:value="43942249" table:style-name="ce12">
            <text:p>43,942,249.00</text:p>
          </table:table-cell>
          <table:table-cell office:value-type="float" office:value="5.53" table:style-name="ce12">
            <text:p>5.53</text:p>
          </table:table-cell>
          <table:table-cell office:value-type="float" office:value="10355529" table:style-name="ce12">
            <text:p>10,355,529.00</text:p>
          </table:table-cell>
          <table:table-cell office:value-type="float" office:value="23.57" table:style-name="ce12">
            <text:p>23.57</text:p>
          </table:table-cell>
          <table:table-cell office:value-type="string" table:style-name="ce11">
            <text:p>淨值</text:p>
          </table:table-cell>
          <table:table-cell office:value-type="float" office:value="169817266" table:style-name="ce12">
            <text:p>169,817,266.00</text:p>
          </table:table-cell>
          <table:table-cell office:value-type="float" office:value="21.39" table:style-name="ce12">
            <text:p>21.39</text:p>
          </table:table-cell>
          <table:table-cell office:value-type="float" office:value="138194833" table:style-name="ce12">
            <text:p>138,194,833.00</text:p>
          </table:table-cell>
          <table:table-cell office:value-type="float" office:value="17.39" table:style-name="ce12">
            <text:p>17.39</text:p>
          </table:table-cell>
          <table:table-cell office:value-type="float" office:value="31622433" table:style-name="ce12">
            <text:p>31,622,433.00</text:p>
          </table:table-cell>
          <table:table-cell office:value-type="float" office:value="22.88" table:style-name="ce23">
            <text:p>22.88</text:p>
          </table:table-cell>
          <table:table-cell table:number-columns-repeated="16370"/>
        </table:table-row>
        <table:table-row table:style-name="ro3">
          <table:table-cell office:value-type="string" table:style-name="ce15">
            <text:p>　土地改良物</text:p>
          </table:table-cell>
          <table:table-cell office:value-type="float" office:value="2530000" table:style-name="ce12">
            <text:p>2,530,000.00</text:p>
          </table:table-cell>
          <table:table-cell office:value-type="float" office:value="0.32" table:style-name="ce12">
            <text:p>0.32</text:p>
          </table:table-cell>
          <table:table-cell office:value-type="float" office:value="2875000" table:style-name="ce12">
            <text:p>2,875,000.00</text:p>
          </table:table-cell>
          <table:table-cell office:value-type="float" office:value="0.36" table:style-name="ce12">
            <text:p>0.36</text:p>
          </table:table-cell>
          <table:table-cell office:value-type="float" office:value="-345000" table:style-name="ce12">
            <text:p>-345,000.00</text:p>
          </table:table-cell>
          <table:table-cell office:value-type="float" office:value="-12" table:style-name="ce12">
            <text:p>-12.00</text:p>
          </table:table-cell>
          <table:table-cell office:value-type="string" table:style-name="ce11">
            <text:p>基金</text:p>
          </table:table-cell>
          <table:table-cell office:value-type="float" office:value="83143759" table:style-name="ce12">
            <text:p>83,143,759.00</text:p>
          </table:table-cell>
          <table:table-cell office:value-type="float" office:value="10.47" table:style-name="ce12">
            <text:p>10.47</text:p>
          </table:table-cell>
          <table:table-cell office:value-type="float" office:value="69599790" table:style-name="ce12">
            <text:p>69,599,790.00</text:p>
          </table:table-cell>
          <table:table-cell office:value-type="float" office:value="8.76" table:style-name="ce12">
            <text:p>8.76</text:p>
          </table:table-cell>
          <table:table-cell office:value-type="float" office:value="13543969" table:style-name="ce12">
            <text:p>13,543,969.00</text:p>
          </table:table-cell>
          <table:table-cell office:value-type="float" office:value="19.46" table:style-name="ce23">
            <text:p>19.46</text:p>
          </table:table-cell>
          <table:table-cell table:number-columns-repeated="16370"/>
        </table:table-row>
        <table:table-row table:style-name="ro3">
          <table:table-cell office:value-type="string" table:style-name="ce16">
            <text:p>　　土地改良物</text:p>
          </table:table-cell>
          <table:table-cell office:value-type="float" office:value="3450000" table:style-name="ce14">
            <text:p>3,450,000.00</text:p>
          </table:table-cell>
          <table:table-cell office:value-type="float" office:value="0.43" table:style-name="ce14">
            <text:p>0.43</text:p>
          </table:table-cell>
          <table:table-cell office:value-type="float" office:value="3450000" table:style-name="ce14">
            <text:p>3,450,000.00</text:p>
          </table:table-cell>
          <table:table-cell office:value-type="float" office:value="0.43" table:style-name="ce14">
            <text:p>0.43</text:p>
          </table:table-cell>
          <table:table-cell office:value-type="float" office:value="0" table:style-name="ce14">
            <text:p>0.00</text:p>
          </table:table-cell>
          <table:table-cell office:value-type="float" office:value="0" table:style-name="ce14">
            <text:p>0.00</text:p>
          </table:table-cell>
          <table:table-cell office:value-type="string" table:style-name="ce11">
            <text:p>　基金</text:p>
          </table:table-cell>
          <table:table-cell office:value-type="float" office:value="83143759" table:style-name="ce12">
            <text:p>83,143,759.00</text:p>
          </table:table-cell>
          <table:table-cell office:value-type="float" office:value="10.47" table:style-name="ce12">
            <text:p>10.47</text:p>
          </table:table-cell>
          <table:table-cell office:value-type="float" office:value="69599790" table:style-name="ce12">
            <text:p>69,599,790.00</text:p>
          </table:table-cell>
          <table:table-cell office:value-type="float" office:value="8.76" table:style-name="ce12">
            <text:p>8.76</text:p>
          </table:table-cell>
          <table:table-cell office:value-type="float" office:value="13543969" table:style-name="ce12">
            <text:p>13,543,969.00</text:p>
          </table:table-cell>
          <table:table-cell office:value-type="float" office:value="19.46" table:style-name="ce23">
            <text:p>19.46</text:p>
          </table:table-cell>
          <table:table-cell table:number-columns-repeated="16370"/>
        </table:table-row>
        <table:table-row table:style-name="ro5">
          <table:table-cell office:value-type="string" table:style-name="ce16">
            <text:p>　　累計折舊-土地改良物(-)</text:p>
          </table:table-cell>
          <table:table-cell office:value-type="float" office:value="-920000" table:style-name="ce14">
            <text:p>-920,000.00</text:p>
          </table:table-cell>
          <table:table-cell office:value-type="float" office:value="-0.12" table:style-name="ce14">
            <text:p>-0.12</text:p>
          </table:table-cell>
          <table:table-cell office:value-type="float" office:value="-575000" table:style-name="ce14">
            <text:p>-575,000.00</text:p>
          </table:table-cell>
          <table:table-cell office:value-type="float" office:value="-7.0000000000000007E-2" table:style-name="ce14">
            <text:p>-0.07</text:p>
          </table:table-cell>
          <table:table-cell office:value-type="float" office:value="-345000" table:style-name="ce14">
            <text:p>-345,000.00</text:p>
          </table:table-cell>
          <table:table-cell office:value-type="float" office:value="60" table:style-name="ce14">
            <text:p>60.00</text:p>
          </table:table-cell>
          <table:table-cell office:value-type="string" table:style-name="ce13">
            <text:p>　　基金</text:p>
          </table:table-cell>
          <table:table-cell office:value-type="float" office:value="83143759" table:style-name="ce14">
            <text:p>83,143,759.00</text:p>
          </table:table-cell>
          <table:table-cell office:value-type="float" office:value="10.47" table:style-name="ce14">
            <text:p>10.47</text:p>
          </table:table-cell>
          <table:table-cell office:value-type="float" office:value="69599790" table:style-name="ce14">
            <text:p>69,599,790.00</text:p>
          </table:table-cell>
          <table:table-cell office:value-type="float" office:value="8.76" table:style-name="ce14">
            <text:p>8.76</text:p>
          </table:table-cell>
          <table:table-cell office:value-type="float" office:value="13543969" table:style-name="ce14">
            <text:p>13,543,969.00</text:p>
          </table:table-cell>
          <table:table-cell office:value-type="float" office:value="19.46" table:style-name="ce22">
            <text:p>19.46</text:p>
          </table:table-cell>
          <table:table-cell table:number-columns-repeated="16370"/>
        </table:table-row>
        <table:table-row table:style-name="ro3">
          <table:table-cell office:value-type="string" table:style-name="ce15">
            <text:p>　房屋及建築</text:p>
          </table:table-cell>
          <table:table-cell office:value-type="float" office:value="1811331" table:style-name="ce12">
            <text:p>1,811,331.00</text:p>
          </table:table-cell>
          <table:table-cell office:value-type="float" office:value="0.23" table:style-name="ce12">
            <text:p>0.23</text:p>
          </table:table-cell>
          <table:table-cell office:value-type="float" office:value="1857771" table:style-name="ce12">
            <text:p>1,857,771.00</text:p>
          </table:table-cell>
          <table:table-cell office:value-type="float" office:value="0.23" table:style-name="ce12">
            <text:p>0.23</text:p>
          </table:table-cell>
          <table:table-cell office:value-type="float" office:value="-46440" table:style-name="ce12">
            <text:p>-46,440.00</text:p>
          </table:table-cell>
          <table:table-cell office:value-type="float" office:value="-2.5" table:style-name="ce12">
            <text:p>-2.50</text:p>
          </table:table-cell>
          <table:table-cell office:value-type="string" table:style-name="ce11">
            <text:p>公積</text:p>
          </table:table-cell>
          <table:table-cell office:value-type="float" office:value="98701201" table:style-name="ce12">
            <text:p>98,701,201.00</text:p>
          </table:table-cell>
          <table:table-cell office:value-type="float" office:value="12.43" table:style-name="ce12">
            <text:p>12.43</text:p>
          </table:table-cell>
          <table:table-cell office:value-type="float" office:value="90739467" table:style-name="ce12">
            <text:p>90,739,467.00</text:p>
          </table:table-cell>
          <table:table-cell office:value-type="float" office:value="11.42" table:style-name="ce12">
            <text:p>11.42</text:p>
          </table:table-cell>
          <table:table-cell office:value-type="float" office:value="7961734" table:style-name="ce12">
            <text:p>7,961,734.00</text:p>
          </table:table-cell>
          <table:table-cell office:value-type="float" office:value="8.77" table:style-name="ce23">
            <text:p>8.77</text:p>
          </table:table-cell>
          <table:table-cell table:number-columns-repeated="16370"/>
        </table:table-row>
        <table:table-row table:style-name="ro3">
          <table:table-cell office:value-type="string" table:style-name="ce16">
            <text:p>　　房屋及建築</text:p>
          </table:table-cell>
          <table:table-cell office:value-type="float" office:value="2089971" table:style-name="ce14">
            <text:p>2,089,971.00</text:p>
          </table:table-cell>
          <table:table-cell office:value-type="float" office:value="0.26" table:style-name="ce14">
            <text:p>0.26</text:p>
          </table:table-cell>
          <table:table-cell office:value-type="float" office:value="2089971" table:style-name="ce14">
            <text:p>2,089,971.00</text:p>
          </table:table-cell>
          <table:table-cell office:value-type="float" office:value="0.26" table:style-name="ce14">
            <text:p>0.26</text:p>
          </table:table-cell>
          <table:table-cell office:value-type="float" office:value="0" table:style-name="ce14">
            <text:p>0.00</text:p>
          </table:table-cell>
          <table:table-cell office:value-type="float" office:value="0" table:style-name="ce14">
            <text:p>0.00</text:p>
          </table:table-cell>
          <table:table-cell office:value-type="string" table:style-name="ce11">
            <text:p>　資本公積</text:p>
          </table:table-cell>
          <table:table-cell office:value-type="float" office:value="98701201" table:style-name="ce12">
            <text:p>98,701,201.00</text:p>
          </table:table-cell>
          <table:table-cell office:value-type="float" office:value="12.43" table:style-name="ce12">
            <text:p>12.43</text:p>
          </table:table-cell>
          <table:table-cell office:value-type="float" office:value="90739467" table:style-name="ce12">
            <text:p>90,739,467.00</text:p>
          </table:table-cell>
          <table:table-cell office:value-type="float" office:value="11.42" table:style-name="ce12">
            <text:p>11.42</text:p>
          </table:table-cell>
          <table:table-cell office:value-type="float" office:value="7961734" table:style-name="ce12">
            <text:p>7,961,734.00</text:p>
          </table:table-cell>
          <table:table-cell office:value-type="float" office:value="8.77" table:style-name="ce23">
            <text:p>8.77</text:p>
          </table:table-cell>
          <table:table-cell table:number-columns-repeated="16370"/>
        </table:table-row>
        <table:table-row table:style-name="ro5">
          <table:table-cell office:value-type="string" table:style-name="ce16">
            <text:p>　　累計折舊-房屋及建築(-)</text:p>
          </table:table-cell>
          <table:table-cell office:value-type="float" office:value="-278640" table:style-name="ce14">
            <text:p>-278,640.00</text:p>
          </table:table-cell>
          <table:table-cell office:value-type="float" office:value="-0.04" table:style-name="ce14">
            <text:p>-0.04</text:p>
          </table:table-cell>
          <table:table-cell office:value-type="float" office:value="-232200" table:style-name="ce14">
            <text:p>-232,200.00</text:p>
          </table:table-cell>
          <table:table-cell office:value-type="float" office:value="-0.03" table:style-name="ce14">
            <text:p>-0.03</text:p>
          </table:table-cell>
          <table:table-cell office:value-type="float" office:value="-46440" table:style-name="ce14">
            <text:p>-46,440.00</text:p>
          </table:table-cell>
          <table:table-cell office:value-type="float" office:value="20" table:style-name="ce14">
            <text:p>20.00</text:p>
          </table:table-cell>
          <table:table-cell office:value-type="string" table:style-name="ce13">
            <text:p>　　受贈公積</text:p>
          </table:table-cell>
          <table:table-cell office:value-type="float" office:value="98701201" table:style-name="ce14">
            <text:p>98,701,201.00</text:p>
          </table:table-cell>
          <table:table-cell office:value-type="float" office:value="12.43" table:style-name="ce14">
            <text:p>12.43</text:p>
          </table:table-cell>
          <table:table-cell office:value-type="float" office:value="90739467" table:style-name="ce14">
            <text:p>90,739,467.00</text:p>
          </table:table-cell>
          <table:table-cell office:value-type="float" office:value="11.42" table:style-name="ce14">
            <text:p>11.42</text:p>
          </table:table-cell>
          <table:table-cell office:value-type="float" office:value="7961734" table:style-name="ce14">
            <text:p>7,961,734.00</text:p>
          </table:table-cell>
          <table:table-cell office:value-type="float" office:value="8.77" table:style-name="ce22">
            <text:p>8.77</text:p>
          </table:table-cell>
          <table:table-cell table:number-columns-repeated="16370"/>
        </table:table-row>
        <table:table-row table:style-name="ro3">
          <table:table-cell office:value-type="string" table:style-name="ce15">
            <text:p>　機械及設備</text:p>
          </table:table-cell>
          <table:table-cell office:value-type="float" office:value="19915557" table:style-name="ce12">
            <text:p>19,915,557.00</text:p>
          </table:table-cell>
          <table:table-cell office:value-type="float" office:value="2.5099999999999998" table:style-name="ce12">
            <text:p>2.51</text:p>
          </table:table-cell>
          <table:table-cell office:value-type="float" office:value="14252293" table:style-name="ce12">
            <text:p>14,252,293.00</text:p>
          </table:table-cell>
          <table:table-cell office:value-type="float" office:value="1.79" table:style-name="ce12">
            <text:p>1.79</text:p>
          </table:table-cell>
          <table:table-cell office:value-type="float" office:value="5663264" table:style-name="ce12">
            <text:p>5,663,264.00</text:p>
          </table:table-cell>
          <table:table-cell office:value-type="float" office:value="39.74" table:style-name="ce12">
            <text:p>39.74</text:p>
          </table:table-cell>
          <table:table-cell office:value-type="string" table:style-name="ce11">
            <text:p>累積餘絀(-)</text:p>
          </table:table-cell>
          <table:table-cell office:value-type="float" office:value="-12027694" table:style-name="ce12">
            <text:p>-12,027,694.00</text:p>
          </table:table-cell>
          <table:table-cell office:value-type="float" office:value="-1.51" table:style-name="ce12">
            <text:p>-1.51</text:p>
          </table:table-cell>
          <table:table-cell office:value-type="float" office:value="-22144424" table:style-name="ce12">
            <text:p>-22,144,424.00</text:p>
          </table:table-cell>
          <table:table-cell office:value-type="float" office:value="-2.79" table:style-name="ce12">
            <text:p>-2.79</text:p>
          </table:table-cell>
          <table:table-cell office:value-type="float" office:value="10116730" table:style-name="ce12">
            <text:p>10,116,730.00</text:p>
          </table:table-cell>
          <table:table-cell office:value-type="float" office:value="-45.69" table:style-name="ce23">
            <text:p>-45.69</text:p>
          </table:table-cell>
          <table:table-cell table:number-columns-repeated="16370"/>
        </table:table-row>
        <table:table-row table:style-name="ro3">
          <table:table-cell office:value-type="string" table:style-name="ce16">
            <text:p>　　機械及設備</text:p>
          </table:table-cell>
          <table:table-cell office:value-type="float" office:value="61463264" table:style-name="ce14">
            <text:p>61,463,264.00</text:p>
          </table:table-cell>
          <table:table-cell office:value-type="float" office:value="7.74" table:style-name="ce14">
            <text:p>7.74</text:p>
          </table:table-cell>
          <table:table-cell office:value-type="float" office:value="51258643" table:style-name="ce14">
            <text:p>51,258,643.00</text:p>
          </table:table-cell>
          <table:table-cell office:value-type="float" office:value="6.45" table:style-name="ce14">
            <text:p>6.45</text:p>
          </table:table-cell>
          <table:table-cell office:value-type="float" office:value="10204621" table:style-name="ce14">
            <text:p>10,204,621.00</text:p>
          </table:table-cell>
          <table:table-cell office:value-type="float" office:value="19.91" table:style-name="ce14">
            <text:p>19.91</text:p>
          </table:table-cell>
          <table:table-cell office:value-type="string" table:style-name="ce11">
            <text:p>　累積短絀(-)</text:p>
          </table:table-cell>
          <table:table-cell office:value-type="float" office:value="-12027694" table:style-name="ce12">
            <text:p>-12,027,694.00</text:p>
          </table:table-cell>
          <table:table-cell office:value-type="float" office:value="-1.51" table:style-name="ce12">
            <text:p>-1.51</text:p>
          </table:table-cell>
          <table:table-cell office:value-type="float" office:value="-22144424" table:style-name="ce12">
            <text:p>-22,144,424.00</text:p>
          </table:table-cell>
          <table:table-cell office:value-type="float" office:value="-2.79" table:style-name="ce12">
            <text:p>-2.79</text:p>
          </table:table-cell>
          <table:table-cell office:value-type="float" office:value="10116730" table:style-name="ce12">
            <text:p>10,116,730.00</text:p>
          </table:table-cell>
          <table:table-cell office:value-type="float" office:value="-45.69" table:style-name="ce23">
            <text:p>-45.69</text:p>
          </table:table-cell>
          <table:table-cell table:number-columns-repeated="16370"/>
        </table:table-row>
        <table:table-row table:style-name="ro5">
          <table:table-cell office:value-type="string" table:style-name="ce16">
            <text:p>　　累計折舊-機械及設備(-)</text:p>
          </table:table-cell>
          <table:table-cell office:value-type="float" office:value="-41547707" table:style-name="ce14">
            <text:p>-41,547,707.00</text:p>
          </table:table-cell>
          <table:table-cell office:value-type="float" office:value="-5.23" table:style-name="ce14">
            <text:p>-5.23</text:p>
          </table:table-cell>
          <table:table-cell office:value-type="float" office:value="-37006350" table:style-name="ce14">
            <text:p>-37,006,350.00</text:p>
          </table:table-cell>
          <table:table-cell office:value-type="float" office:value="-4.66" table:style-name="ce14">
            <text:p>-4.66</text:p>
          </table:table-cell>
          <table:table-cell office:value-type="float" office:value="-4541357" table:style-name="ce14">
            <text:p>-4,541,357.00</text:p>
          </table:table-cell>
          <table:table-cell office:value-type="float" office:value="12.27" table:style-name="ce14">
            <text:p>12.27</text:p>
          </table:table-cell>
          <table:table-cell office:value-type="string" table:style-name="ce13">
            <text:p>　　累積短絀</text:p>
          </table:table-cell>
          <table:table-cell office:value-type="float" office:value="-12027694" table:style-name="ce14">
            <text:p>-12,027,694.00</text:p>
          </table:table-cell>
          <table:table-cell office:value-type="float" office:value="-1.51" table:style-name="ce14">
            <text:p>-1.51</text:p>
          </table:table-cell>
          <table:table-cell office:value-type="float" office:value="-22144424" table:style-name="ce14">
            <text:p>-22,144,424.00</text:p>
          </table:table-cell>
          <table:table-cell office:value-type="float" office:value="-2.79" table:style-name="ce14">
            <text:p>-2.79</text:p>
          </table:table-cell>
          <table:table-cell office:value-type="float" office:value="10116730" table:style-name="ce14">
            <text:p>10,116,730.00</text:p>
          </table:table-cell>
          <table:table-cell office:value-type="float" office:value="-45.69" table:style-name="ce22">
            <text:p>-45.69</text:p>
          </table:table-cell>
          <table:table-cell table:number-columns-repeated="16370"/>
        </table:table-row>
        <table:table-row table:style-name="ro3">
          <table:table-cell office:value-type="string" table:style-name="ce15">
            <text:p>　交通及運輸設備</text:p>
          </table:table-cell>
          <table:table-cell office:value-type="float" office:value="7338148" table:style-name="ce12">
            <text:p>7,338,148.00</text:p>
          </table:table-cell>
          <table:table-cell office:value-type="float" office:value="0.92" table:style-name="ce12">
            <text:p>0.92</text:p>
          </table:table-cell>
          <table:table-cell office:value-type="float" office:value="8616842" table:style-name="ce12">
            <text:p>8,616,842.00</text:p>
          </table:table-cell>
          <table:table-cell office:value-type="float" office:value="1.08" table:style-name="ce12">
            <text:p>1.08</text:p>
          </table:table-cell>
          <table:table-cell office:value-type="float" office:value="-1278694" table:style-name="ce12">
            <text:p>-1,278,694.00</text:p>
          </table:table-cell>
          <table:table-cell office:value-type="float" office:value="-14.84" table:style-name="ce12">
            <text:p>-14.84</text:p>
          </table:table-cell>
          <table:table-cell table:number-columns-repeated="6" table:style-name="ce29"/>
          <table:table-cell table:style-name="ce28"/>
          <table:table-cell table:number-columns-repeated="16370"/>
        </table:table-row>
        <table:table-row table:style-name="ro3">
          <table:table-cell office:value-type="string" table:style-name="ce16">
            <text:p>　　交通及運輸設備</text:p>
          </table:table-cell>
          <table:table-cell office:value-type="float" office:value="22003964" table:style-name="ce14">
            <text:p>22,003,964.00</text:p>
          </table:table-cell>
          <table:table-cell office:value-type="float" office:value="2.77" table:style-name="ce14">
            <text:p>2.77</text:p>
          </table:table-cell>
          <table:table-cell office:value-type="float" office:value="20637299" table:style-name="ce14">
            <text:p>20,637,299.00</text:p>
          </table:table-cell>
          <table:table-cell office:value-type="float" office:value="2.6" table:style-name="ce14">
            <text:p>2.60</text:p>
          </table:table-cell>
          <table:table-cell office:value-type="float" office:value="1366665" table:style-name="ce14">
            <text:p>1,366,665.00</text:p>
          </table:table-cell>
          <table:table-cell office:value-type="float" office:value="6.62" table:style-name="ce14">
            <text:p>6.62</text:p>
          </table:table-cell>
          <table:table-cell table:number-columns-repeated="6" table:style-name="ce29"/>
          <table:table-cell table:style-name="ce28"/>
          <table:table-cell table:number-columns-repeated="16370"/>
        </table:table-row>
        <table:table-row table:style-name="ro5">
          <table:table-cell office:value-type="string" table:style-name="ce16">
            <text:p>　　累計折舊-交通及運輸設備(-)</text:p>
          </table:table-cell>
          <table:table-cell office:value-type="float" office:value="-14665816" table:style-name="ce14">
            <text:p>-14,665,816.00</text:p>
          </table:table-cell>
          <table:table-cell office:value-type="float" office:value="-1.85" table:style-name="ce14">
            <text:p>-1.85</text:p>
          </table:table-cell>
          <table:table-cell office:value-type="float" office:value="-12020457" table:style-name="ce14">
            <text:p>-12,020,457.00</text:p>
          </table:table-cell>
          <table:table-cell office:value-type="float" office:value="-1.51" table:style-name="ce14">
            <text:p>-1.51</text:p>
          </table:table-cell>
          <table:table-cell office:value-type="float" office:value="-2645359" table:style-name="ce14">
            <text:p>-2,645,359.00</text:p>
          </table:table-cell>
          <table:table-cell office:value-type="float" office:value="22.01" table:style-name="ce14">
            <text:p>22.01</text:p>
          </table:table-cell>
          <table:table-cell table:number-columns-repeated="6" table:style-name="ce29"/>
          <table:table-cell table:style-name="ce28"/>
          <table:table-cell table:number-columns-repeated="16370"/>
        </table:table-row>
        <table:table-row table:style-name="ro3">
          <table:table-cell office:value-type="string" table:style-name="ce15">
            <text:p>　什項設備</text:p>
          </table:table-cell>
          <table:table-cell office:value-type="float" office:value="22702742" table:style-name="ce12">
            <text:p>22,702,742.00</text:p>
          </table:table-cell>
          <table:table-cell office:value-type="float" office:value="2.86" table:style-name="ce12">
            <text:p>2.86</text:p>
          </table:table-cell>
          <table:table-cell office:value-type="float" office:value="16300719" table:style-name="ce12">
            <text:p>16,300,719.00</text:p>
          </table:table-cell>
          <table:table-cell office:value-type="float" office:value="2.0499999999999998" table:style-name="ce12">
            <text:p>2.05</text:p>
          </table:table-cell>
          <table:table-cell office:value-type="float" office:value="6402023" table:style-name="ce12">
            <text:p>6,402,023.00</text:p>
          </table:table-cell>
          <table:table-cell office:value-type="float" office:value="39.270000000000003" table:style-name="ce12">
            <text:p>39.27</text:p>
          </table:table-cell>
          <table:table-cell table:number-columns-repeated="6" table:style-name="ce29"/>
          <table:table-cell table:style-name="ce28"/>
          <table:table-cell table:number-columns-repeated="16370"/>
        </table:table-row>
        <table:table-row table:style-name="ro3">
          <table:table-cell office:value-type="string" table:style-name="ce16">
            <text:p>　　什項設備</text:p>
          </table:table-cell>
          <table:table-cell office:value-type="float" office:value="71005620" table:style-name="ce14">
            <text:p>71,005,620.00</text:p>
          </table:table-cell>
          <table:table-cell office:value-type="float" office:value="8.94" table:style-name="ce14">
            <text:p>8.94</text:p>
          </table:table-cell>
          <table:table-cell office:value-type="float" office:value="60554873" table:style-name="ce14">
            <text:p>60,554,873.00</text:p>
          </table:table-cell>
          <table:table-cell office:value-type="float" office:value="7.62" table:style-name="ce14">
            <text:p>7.62</text:p>
          </table:table-cell>
          <table:table-cell office:value-type="float" office:value="10450747" table:style-name="ce14">
            <text:p>10,450,747.00</text:p>
          </table:table-cell>
          <table:table-cell office:value-type="float" office:value="17.260000000000002" table:style-name="ce14">
            <text:p>17.26</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什項設備(-)</text:p>
          </table:table-cell>
          <table:table-cell office:value-type="float" office:value="-48302878" table:style-name="ce14">
            <text:p>-48,302,878.00</text:p>
          </table:table-cell>
          <table:table-cell office:value-type="float" office:value="-6.08" table:style-name="ce14">
            <text:p>-6.08</text:p>
          </table:table-cell>
          <table:table-cell office:value-type="float" office:value="-44254154" table:style-name="ce14">
            <text:p>-44,254,154.00</text:p>
          </table:table-cell>
          <table:table-cell office:value-type="float" office:value="-5.57" table:style-name="ce14">
            <text:p>-5.57</text:p>
          </table:table-cell>
          <table:table-cell office:value-type="float" office:value="-4048724" table:style-name="ce14">
            <text:p>-4,048,724.00</text:p>
          </table:table-cell>
          <table:table-cell office:value-type="float" office:value="9.15" table:style-name="ce14">
            <text:p>9.15</text:p>
          </table:table-cell>
          <table:table-cell table:number-columns-repeated="6" table:style-name="ce29"/>
          <table:table-cell table:style-name="ce28"/>
          <table:table-cell table:number-columns-repeated="16370"/>
        </table:table-row>
        <table:table-row table:style-name="ro3">
          <table:table-cell office:value-type="string" table:style-name="ce15">
            <text:p>　購建中固定資產</text:p>
          </table:table-cell>
          <table:table-cell office:value-type="float" office:value="0" table:style-name="ce12">
            <text:p>0.00</text:p>
          </table:table-cell>
          <table:table-cell office:value-type="float" office:value="0" table:style-name="ce12">
            <text:p>0.00</text:p>
          </table:table-cell>
          <table:table-cell office:value-type="float" office:value="39624" table:style-name="ce12">
            <text:p>39,624.00</text:p>
          </table:table-cell>
          <table:table-cell office:value-type="float" office:value="0" table:style-name="ce12">
            <text:p>0.00</text:p>
          </table:table-cell>
          <table:table-cell office:value-type="float" office:value="-39624" table:style-name="ce12">
            <text:p>-39,624.00</text:p>
          </table:table-cell>
          <table:table-cell office:value-type="float" office:value="-100" table:style-name="ce12">
            <text:p>-100.00</text:p>
          </table:table-cell>
          <table:table-cell table:number-columns-repeated="6" table:style-name="ce29"/>
          <table:table-cell table:style-name="ce28"/>
          <table:table-cell table:number-columns-repeated="16370"/>
        </table:table-row>
        <table:table-row table:style-name="ro3">
          <table:table-cell office:value-type="string" table:style-name="ce16">
            <text:p>　　未完工程</text:p>
          </table:table-cell>
          <table:table-cell office:value-type="float" office:value="0" table:style-name="ce14">
            <text:p>0.00</text:p>
          </table:table-cell>
          <table:table-cell office:value-type="float" office:value="0" table:style-name="ce14">
            <text:p>0.00</text:p>
          </table:table-cell>
          <table:table-cell office:value-type="float" office:value="39624" table:style-name="ce14">
            <text:p>39,624.00</text:p>
          </table:table-cell>
          <table:table-cell office:value-type="float" office:value="0" table:style-name="ce14">
            <text:p>0.00</text:p>
          </table:table-cell>
          <table:table-cell office:value-type="float" office:value="-39624" table:style-name="ce14">
            <text:p>-39,624.00</text:p>
          </table:table-cell>
          <table:table-cell office:value-type="float" office:value="-100" table:style-name="ce14">
            <text:p>-100.00</text:p>
          </table:table-cell>
          <table:table-cell table:number-columns-repeated="6" table:style-name="ce29"/>
          <table:table-cell table:style-name="ce28"/>
          <table:table-cell table:number-columns-repeated="16370"/>
        </table:table-row>
        <table:table-row table:style-name="ro3">
          <table:table-cell office:value-type="string" table:style-name="ce15">
            <text:p>無形資產</text:p>
          </table:table-cell>
          <table:table-cell office:value-type="float" office:value="5329826" table:style-name="ce12">
            <text:p>5,329,826.00</text:p>
          </table:table-cell>
          <table:table-cell office:value-type="float" office:value="0.67" table:style-name="ce12">
            <text:p>0.67</text:p>
          </table:table-cell>
          <table:table-cell office:value-type="float" office:value="1544677" table:style-name="ce12">
            <text:p>1,544,677.00</text:p>
          </table:table-cell>
          <table:table-cell office:value-type="float" office:value="0.19" table:style-name="ce12">
            <text:p>0.19</text:p>
          </table:table-cell>
          <table:table-cell office:value-type="float" office:value="3785149" table:style-name="ce12">
            <text:p>3,785,149.00</text:p>
          </table:table-cell>
          <table:table-cell office:value-type="float" office:value="245.04" table:style-name="ce12">
            <text:p>245.04</text:p>
          </table:table-cell>
          <table:table-cell table:number-columns-repeated="6" table:style-name="ce29"/>
          <table:table-cell table:style-name="ce28"/>
          <table:table-cell table:number-columns-repeated="16370"/>
        </table:table-row>
        <table:table-row table:style-name="ro3">
          <table:table-cell office:value-type="string" table:style-name="ce15">
            <text:p>　無形資產</text:p>
          </table:table-cell>
          <table:table-cell office:value-type="float" office:value="5329826" table:style-name="ce12">
            <text:p>5,329,826.00</text:p>
          </table:table-cell>
          <table:table-cell office:value-type="float" office:value="0.67" table:style-name="ce12">
            <text:p>0.67</text:p>
          </table:table-cell>
          <table:table-cell office:value-type="float" office:value="1544677" table:style-name="ce12">
            <text:p>1,544,677.00</text:p>
          </table:table-cell>
          <table:table-cell office:value-type="float" office:value="0.19" table:style-name="ce12">
            <text:p>0.19</text:p>
          </table:table-cell>
          <table:table-cell office:value-type="float" office:value="3785149" table:style-name="ce12">
            <text:p>3,785,149.00</text:p>
          </table:table-cell>
          <table:table-cell office:value-type="float" office:value="245.04" table:style-name="ce12">
            <text:p>245.04</text:p>
          </table:table-cell>
          <table:table-cell table:number-columns-repeated="6" table:style-name="ce29"/>
          <table:table-cell table:style-name="ce28"/>
          <table:table-cell table:number-columns-repeated="16370"/>
        </table:table-row>
        <table:table-row table:style-name="ro3">
          <table:table-cell office:value-type="string" table:style-name="ce16">
            <text:p>　　電腦軟體</text:p>
          </table:table-cell>
          <table:table-cell office:value-type="float" office:value="5329826" table:style-name="ce14">
            <text:p>5,329,826.00</text:p>
          </table:table-cell>
          <table:table-cell office:value-type="float" office:value="0.67" table:style-name="ce14">
            <text:p>0.67</text:p>
          </table:table-cell>
          <table:table-cell office:value-type="float" office:value="1544677" table:style-name="ce14">
            <text:p>1,544,677.00</text:p>
          </table:table-cell>
          <table:table-cell office:value-type="float" office:value="0.19" table:style-name="ce14">
            <text:p>0.19</text:p>
          </table:table-cell>
          <table:table-cell office:value-type="float" office:value="3785149" table:style-name="ce14">
            <text:p>3,785,149.00</text:p>
          </table:table-cell>
          <table:table-cell office:value-type="float" office:value="245.04" table:style-name="ce14">
            <text:p>245.04</text:p>
          </table:table-cell>
          <table:table-cell table:number-columns-repeated="6" table:style-name="ce29"/>
          <table:table-cell table:style-name="ce28"/>
          <table:table-cell table:number-columns-repeated="16370"/>
        </table:table-row>
        <table:table-row table:style-name="ro3">
          <table:table-cell office:value-type="string" table:style-name="ce15">
            <text:p>遞延借項</text:p>
          </table:table-cell>
          <table:table-cell office:value-type="float" office:value="16141419" table:style-name="ce12">
            <text:p>16,141,419.00</text:p>
          </table:table-cell>
          <table:table-cell office:value-type="float" office:value="2.0299999999999998" table:style-name="ce12">
            <text:p>2.03</text:p>
          </table:table-cell>
          <table:table-cell office:value-type="float" office:value="14658699" table:style-name="ce12">
            <text:p>14,658,699.00</text:p>
          </table:table-cell>
          <table:table-cell office:value-type="float" office:value="1.84" table:style-name="ce12">
            <text:p>1.84</text:p>
          </table:table-cell>
          <table:table-cell office:value-type="float" office:value="1482720" table:style-name="ce12">
            <text:p>1,482,720.00</text:p>
          </table:table-cell>
          <table:table-cell office:value-type="float" office:value="10.11" table:style-name="ce12">
            <text:p>10.11</text:p>
          </table:table-cell>
          <table:table-cell table:number-columns-repeated="6" table:style-name="ce29"/>
          <table:table-cell table:style-name="ce28"/>
          <table:table-cell table:number-columns-repeated="16370"/>
        </table:table-row>
        <table:table-row table:style-name="ro3">
          <table:table-cell office:value-type="string" table:style-name="ce15">
            <text:p>　遞延費用</text:p>
          </table:table-cell>
          <table:table-cell office:value-type="float" office:value="16141419" table:style-name="ce12">
            <text:p>16,141,419.00</text:p>
          </table:table-cell>
          <table:table-cell office:value-type="float" office:value="2.0299999999999998" table:style-name="ce12">
            <text:p>2.03</text:p>
          </table:table-cell>
          <table:table-cell office:value-type="float" office:value="14658699" table:style-name="ce12">
            <text:p>14,658,699.00</text:p>
          </table:table-cell>
          <table:table-cell office:value-type="float" office:value="1.84" table:style-name="ce12">
            <text:p>1.84</text:p>
          </table:table-cell>
          <table:table-cell office:value-type="float" office:value="1482720" table:style-name="ce12">
            <text:p>1,482,720.00</text:p>
          </table:table-cell>
          <table:table-cell office:value-type="float" office:value="10.11" table:style-name="ce12">
            <text:p>10.11</text:p>
          </table:table-cell>
          <table:table-cell table:number-columns-repeated="6" table:style-name="ce29"/>
          <table:table-cell table:style-name="ce28"/>
          <table:table-cell table:number-columns-repeated="16370"/>
        </table:table-row>
        <table:table-row table:style-name="ro3">
          <table:table-cell office:value-type="string" table:style-name="ce16">
            <text:p>　　遞延費用</text:p>
          </table:table-cell>
          <table:table-cell office:value-type="float" office:value="16141419" table:style-name="ce14">
            <text:p>16,141,419.00</text:p>
          </table:table-cell>
          <table:table-cell office:value-type="float" office:value="2.0299999999999998" table:style-name="ce14">
            <text:p>2.03</text:p>
          </table:table-cell>
          <table:table-cell office:value-type="float" office:value="14658699" table:style-name="ce14">
            <text:p>14,658,699.00</text:p>
          </table:table-cell>
          <table:table-cell office:value-type="float" office:value="1.84" table:style-name="ce14">
            <text:p>1.84</text:p>
          </table:table-cell>
          <table:table-cell office:value-type="float" office:value="1482720" table:style-name="ce14">
            <text:p>1,482,720.00</text:p>
          </table:table-cell>
          <table:table-cell office:value-type="float" office:value="10.11" table:style-name="ce14">
            <text:p>10.11</text:p>
          </table:table-cell>
          <table:table-cell table:number-columns-repeated="6" table:style-name="ce29"/>
          <table:table-cell table:style-name="ce28"/>
          <table:table-cell table:number-columns-repeated="16370"/>
        </table:table-row>
        <table:table-row table:style-name="ro3">
          <table:table-cell office:value-type="string" table:style-name="ce15">
            <text:p>其他資產</text:p>
          </table:table-cell>
          <table:table-cell office:value-type="float" office:value="593526246" table:style-name="ce12">
            <text:p>593,526,246.00</text:p>
          </table:table-cell>
          <table:table-cell office:value-type="float" office:value="74.739999999999995" table:style-name="ce12">
            <text:p>74.74</text:p>
          </table:table-cell>
          <table:table-cell office:value-type="float" office:value="599241808" table:style-name="ce12">
            <text:p>599,241,808.00</text:p>
          </table:table-cell>
          <table:table-cell office:value-type="float" office:value="75.41" table:style-name="ce12">
            <text:p>75.41</text:p>
          </table:table-cell>
          <table:table-cell office:value-type="float" office:value="-5715562" table:style-name="ce12">
            <text:p>-5,715,562.00</text:p>
          </table:table-cell>
          <table:table-cell office:value-type="float" office:value="-0.95" table:style-name="ce12">
            <text:p>-0.95</text:p>
          </table:table-cell>
          <table:table-cell table:number-columns-repeated="6" table:style-name="ce29"/>
          <table:table-cell table:style-name="ce28"/>
          <table:table-cell table:number-columns-repeated="16370"/>
        </table:table-row>
        <table:table-row table:style-name="ro3">
          <table:table-cell office:value-type="string" table:style-name="ce15">
            <text:p>　什項資產</text:p>
          </table:table-cell>
          <table:table-cell office:value-type="float" office:value="593526246" table:style-name="ce12">
            <text:p>593,526,246.00</text:p>
          </table:table-cell>
          <table:table-cell office:value-type="float" office:value="74.739999999999995" table:style-name="ce12">
            <text:p>74.74</text:p>
          </table:table-cell>
          <table:table-cell office:value-type="float" office:value="599241808" table:style-name="ce12">
            <text:p>599,241,808.00</text:p>
          </table:table-cell>
          <table:table-cell office:value-type="float" office:value="75.41" table:style-name="ce12">
            <text:p>75.41</text:p>
          </table:table-cell>
          <table:table-cell office:value-type="float" office:value="-5715562" table:style-name="ce12">
            <text:p>-5,715,562.00</text:p>
          </table:table-cell>
          <table:table-cell office:value-type="float" office:value="-0.95" table:style-name="ce12">
            <text:p>-0.95</text:p>
          </table:table-cell>
          <table:table-cell table:number-columns-repeated="6" table:style-name="ce29"/>
          <table:table-cell table:style-name="ce28"/>
          <table:table-cell table:number-columns-repeated="16370"/>
        </table:table-row>
        <table:table-row table:style-name="ro3">
          <table:table-cell office:value-type="string" table:style-name="ce16">
            <text:p>　　存出保證金</text:p>
          </table:table-cell>
          <table:table-cell office:value-type="float" office:value="1000" table:style-name="ce14">
            <text:p>1,000.00</text:p>
          </table:table-cell>
          <table:table-cell office:value-type="float" office:value="0" table:style-name="ce14">
            <text:p>0.00</text:p>
          </table:table-cell>
          <table:table-cell office:value-type="float" office:value="1000" table:style-name="ce14">
            <text:p>1,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代管資產</text:p>
          </table:table-cell>
          <table:table-cell office:value-type="float" office:value="676457044" table:style-name="ce14">
            <text:p>676,457,044.00</text:p>
          </table:table-cell>
          <table:table-cell office:value-type="float" office:value="85.19" table:style-name="ce14">
            <text:p>85.19</text:p>
          </table:table-cell>
          <table:table-cell office:value-type="float" office:value="672181798" table:style-name="ce14">
            <text:p>672,181,798.00</text:p>
          </table:table-cell>
          <table:table-cell office:value-type="float" office:value="84.59" table:style-name="ce14">
            <text:p>84.59</text:p>
          </table:table-cell>
          <table:table-cell office:value-type="float" office:value="4275246" table:style-name="ce14">
            <text:p>4,275,246.00</text:p>
          </table:table-cell>
          <table:table-cell office:value-type="float" office:value="0.64" table:style-name="ce14">
            <text:p>0.64</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代管資產(-)</text:p>
          </table:table-cell>
          <table:table-cell office:value-type="float" office:value="-82931798" table:style-name="ce14">
            <text:p>-82,931,798.00</text:p>
          </table:table-cell>
          <table:table-cell office:value-type="float" office:value="-10.44" table:style-name="ce14">
            <text:p>-10.44</text:p>
          </table:table-cell>
          <table:table-cell office:value-type="float" office:value="-72940990" table:style-name="ce14">
            <text:p>-72,940,990.00</text:p>
          </table:table-cell>
          <table:table-cell office:value-type="float" office:value="-9.18" table:style-name="ce14">
            <text:p>-9.18</text:p>
          </table:table-cell>
          <table:table-cell office:value-type="float" office:value="-9990808" table:style-name="ce14">
            <text:p>-9,990,808.00</text:p>
          </table:table-cell>
          <table:table-cell office:value-type="float" office:value="13.7" table:style-name="ce14">
            <text:p>13.70</text:p>
          </table:table-cell>
          <table:table-cell table:number-columns-repeated="6" table:style-name="ce29"/>
          <table:table-cell table:style-name="ce28"/>
          <table:table-cell table:number-columns-repeated="16370"/>
        </table:table-row>
        <table:table-row table:style-name="ro2">
          <table:table-cell office:value-type="string" table:style-name="ce19">
            <text:p>合 <text:s text:c="3"/>計</text:p>
          </table:table-cell>
          <table:table-cell office:value-type="float" office:value="794094100" table:style-name="ce20">
            <text:p>794,094,100.00</text:p>
          </table:table-cell>
          <table:table-cell office:value-type="float" office:value="100" table:style-name="ce20">
            <text:p>100.00</text:p>
          </table:table-cell>
          <table:table-cell office:value-type="float" office:value="794666415" table:style-name="ce20">
            <text:p>794,666,415.00</text:p>
          </table:table-cell>
          <table:table-cell office:value-type="float" office:value="100" table:style-name="ce20">
            <text:p>100.00</text:p>
          </table:table-cell>
          <table:table-cell office:value-type="float" office:value="-572315" table:style-name="ce20">
            <text:p>-572,315.00</text:p>
          </table:table-cell>
          <table:table-cell office:value-type="float" office:value="-7.0000000000000007E-2" table:style-name="ce20">
            <text:p>-0.07</text:p>
          </table:table-cell>
          <table:table-cell office:value-type="string" table:style-name="ce38">
            <text:p>合 <text:s text:c="3"/>計</text:p>
          </table:table-cell>
          <table:table-cell office:value-type="float" office:value="794094100" table:style-name="ce20">
            <text:p>794,094,100.00</text:p>
          </table:table-cell>
          <table:table-cell office:value-type="float" office:value="100" table:style-name="ce20">
            <text:p>100.00</text:p>
          </table:table-cell>
          <table:table-cell office:value-type="float" office:value="794666415" table:style-name="ce20">
            <text:p>794,666,415.00</text:p>
          </table:table-cell>
          <table:table-cell office:value-type="float" office:value="100" table:style-name="ce20">
            <text:p>100.00</text:p>
          </table:table-cell>
          <table:table-cell office:value-type="float" office:value="-572315" table:style-name="ce20">
            <text:p>-572,315.00</text:p>
          </table:table-cell>
          <table:table-cell office:value-type="float" office:value="-7.0000000000000007E-2" table:style-name="ce24">
            <text:p>-0.07</text:p>
          </table:table-cell>
          <table:table-cell table:number-columns-repeated="16370"/>
        </table:table-row>
        <table:table-row table:style-name="ro6">
          <table:table-cell office:value-type="string" table:number-columns-spanned="7" table:number-rows-spanned="1" table:style-name="ce71">
            <text:p><text:s/>1.信託代理與保證資產科目,本年度決算數為 <text:s text:c="12"/>$0.00及上年度決算數為 <text:s text:c="12"/>$0.00</text:p>
            <text:p><text:s/>2.信託代理與保證負債科目,本年度決算數為 <text:s text:c="12"/>$0.00及上年度決算數為 <text:s text:c="12"/>$0.00</text:p>
            <text:p/>
          </table:table-cell>
          <table:covered-table-cell table:number-columns-repeated="6"/>
          <table:table-cell table:number-columns-repeated="16377" table:style-name="ce1"/>
        </table:table-row>
        <table:table-row table:number-rows-repeated="1048528" table:style-name="ro3">
          <table:table-cell table:number-columns-repeated="16384"/>
        </table:table-row>
      </table:table>
      <table:table table:name="業務收入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收入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5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89">
            <text:p>科 <text:s text:c="3"/>目</text:p>
          </table:table-cell>
          <table:table-cell office:value-type="string" table:number-columns-spanned="1" table:number-rows-spanned="2" table:style-name="ce90">
            <text:p>預 算 數</text:p>
          </table:table-cell>
          <table:table-cell office:value-type="string" table:number-columns-spanned="1" table:number-rows-spanned="2" table:style-name="ce91">
            <text:p>決 算 <text:s/>數</text:p>
          </table:table-cell>
          <table:table-cell office:value-type="string" table:number-columns-spanned="2" table:number-rows-spanned="1" table:style-name="ce92">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8">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5">
          <table:table-cell office:value-type="string" table:style-name="ce53">
            <text:p>業務收入</text:p>
          </table:table-cell>
          <table:table-cell office:value-type="float" office:value="222097000" table:style-name="ce52">
            <text:p>222,097,000.00</text:p>
          </table:table-cell>
          <table:table-cell office:value-type="float" office:value="231198959" table:style-name="ce52">
            <text:p>231,198,959.00</text:p>
          </table:table-cell>
          <table:table-cell office:value-type="float" office:value="9101959" table:formula="msoxl:=C6-B6" table:style-name="ce52">
            <text:p>9,101,959.00</text:p>
          </table:table-cell>
          <table:table-cell office:value-type="float" office:value="4.0999999999999996" table:formula="msoxl:=IF(B6=0,&quot;&quot;,ROUND(D6*100/B6,2))" table:style-name="ce52">
            <text:p>4.10</text:p>
          </table:table-cell>
          <table:table-cell office:value-type="string" table:style-name="ce51">
            <text:p/>
            <text:p/>
          </table:table-cell>
          <table:table-cell table:number-columns-repeated="16378"/>
        </table:table-row>
        <table:table-row table:style-name="ro3">
          <table:table-cell office:value-type="string" table:style-name="ce47">
            <text:p>　教學收入</text:p>
          </table:table-cell>
          <table:table-cell office:value-type="float" office:value="16123000" table:style-name="ce46">
            <text:p>16,123,000.00</text:p>
          </table:table-cell>
          <table:table-cell office:value-type="float" office:value="24239960" table:style-name="ce46">
            <text:p>24,239,960.00</text:p>
          </table:table-cell>
          <table:table-cell office:value-type="float" office:value="8116960" table:formula="msoxl:=C7-B7" table:style-name="ce46">
            <text:p>8,116,960.00</text:p>
          </table:table-cell>
          <table:table-cell office:value-type="float" office:value="50.34" table:formula="msoxl:=IF(B7=0,&quot;&quot;,ROUND(D7*100/B7,2))" table:style-name="ce46">
            <text:p>50.34</text:p>
          </table:table-cell>
          <table:table-cell office:value-type="string" table:style-name="ce45">
            <text:p/>
          </table:table-cell>
          <table:table-cell table:number-columns-repeated="16378"/>
        </table:table-row>
        <table:table-row table:style-name="ro3">
          <table:table-cell office:value-type="string" table:style-name="ce47">
            <text:p>　　學雜費收入</text:p>
          </table:table-cell>
          <table:table-cell office:value-type="float" office:value="6862000" table:style-name="ce46">
            <text:p>6,862,000.00</text:p>
          </table:table-cell>
          <table:table-cell office:value-type="float" office:value="6788938" table:style-name="ce46">
            <text:p>6,788,938.00</text:p>
          </table:table-cell>
          <table:table-cell office:value-type="float" office:value="-73062" table:formula="msoxl:=C8-B8" table:style-name="ce46">
            <text:p>-73,062.00</text:p>
          </table:table-cell>
          <table:table-cell office:value-type="float" office:value="-1.06" table:formula="msoxl:=IF(B8=0,&quot;&quot;,ROUND(D8*100/B8,2))" table:style-name="ce46">
            <text:p>-1.06</text:p>
          </table:table-cell>
          <table:table-cell office:value-type="string" table:style-name="ce45">
            <text:p/>
          </table:table-cell>
          <table:table-cell table:number-columns-repeated="16378"/>
        </table:table-row>
        <table:table-row table:style-name="ro3">
          <table:table-cell office:value-type="string" table:style-name="ce47">
            <text:p>　　　日間部</text:p>
          </table:table-cell>
          <table:table-cell office:value-type="float" office:value="6862000" table:style-name="ce46">
            <text:p>6,862,000.00</text:p>
          </table:table-cell>
          <table:table-cell office:value-type="float" office:value="6788938" table:style-name="ce46">
            <text:p>6,788,938.00</text:p>
          </table:table-cell>
          <table:table-cell office:value-type="float" office:value="-73062" table:formula="msoxl:=C9-B9" table:style-name="ce46">
            <text:p>-73,062.00</text:p>
          </table:table-cell>
          <table:table-cell office:value-type="float" office:value="-1.06" table:formula="msoxl:=IF(B9=0,&quot;&quot;,ROUND(D9*100/B9,2))" table:style-name="ce46">
            <text:p>-1.06</text:p>
          </table:table-cell>
          <table:table-cell office:value-type="string" table:style-name="ce45">
            <text:p/>
          </table:table-cell>
          <table:table-cell table:number-columns-repeated="16378"/>
        </table:table-row>
        <table:table-row table:style-name="ro5">
          <table:table-cell office:value-type="string" table:style-name="ce47">
            <text:p>　　學雜費減免(-)</text:p>
          </table:table-cell>
          <table:table-cell office:value-type="float" office:value="-4029000" table:style-name="ce46">
            <text:p>-4,029,000.00</text:p>
          </table:table-cell>
          <table:table-cell office:value-type="float" office:value="-4040142" table:style-name="ce46">
            <text:p>-4,040,142.00</text:p>
          </table:table-cell>
          <table:table-cell office:value-type="float" office:value="-11142" table:formula="msoxl:=C10-B10" table:style-name="ce46">
            <text:p>-11,142.00</text:p>
          </table:table-cell>
          <table:table-cell office:value-type="float" office:value="0.28000000000000003" table:formula="msoxl:=IF(B10=0,&quot;&quot;,ROUND(D10*100/B10,2))" table:style-name="ce46">
            <text:p>0.28</text:p>
          </table:table-cell>
          <table:table-cell office:value-type="string" table:style-name="ce45">
            <text:p/>
            <text:p/>
          </table:table-cell>
          <table:table-cell table:number-columns-repeated="16378"/>
        </table:table-row>
        <table:table-row table:style-name="ro7">
          <table:table-cell office:value-type="string" table:style-name="ce47">
            <text:p>　　建教合作收入</text:p>
          </table:table-cell>
          <table:table-cell office:value-type="float" office:value="13290000" table:style-name="ce46">
            <text:p>13,290,000.00</text:p>
          </table:table-cell>
          <table:table-cell office:value-type="float" office:value="21491164" table:style-name="ce46">
            <text:p>21,491,164.00</text:p>
          </table:table-cell>
          <table:table-cell office:value-type="float" office:value="8201164" table:formula="msoxl:=C11-B11" table:style-name="ce46">
            <text:p>8,201,164.00</text:p>
          </table:table-cell>
          <table:table-cell office:value-type="float" office:value="61.71" table:formula="msoxl:=IF(B11=0,&quot;&quot;,ROUND(D11*100/B11,2))" table:style-name="ce46">
            <text:p>61.71</text:p>
          </table:table-cell>
          <table:table-cell office:value-type="string" table:style-name="ce45">
            <text:p>係因年度中獲委辦105年度特殊教育學生輔導與管教精進計畫等經費所致。</text:p>
          </table:table-cell>
          <table:table-cell table:number-columns-repeated="16378"/>
        </table:table-row>
        <table:table-row table:style-name="ro3">
          <table:table-cell office:value-type="string" table:style-name="ce47">
            <text:p>　　　其他</text:p>
          </table:table-cell>
          <table:table-cell office:value-type="float" office:value="13290000" table:style-name="ce46">
            <text:p>13,290,000.00</text:p>
          </table:table-cell>
          <table:table-cell office:value-type="float" office:value="21491164" table:style-name="ce46">
            <text:p>21,491,164.00</text:p>
          </table:table-cell>
          <table:table-cell office:value-type="float" office:value="8201164" table:formula="msoxl:=C12-B12" table:style-name="ce46">
            <text:p>8,201,164.00</text:p>
          </table:table-cell>
          <table:table-cell office:value-type="float" office:value="61.71" table:formula="msoxl:=IF(B12=0,&quot;&quot;,ROUND(D12*100/B12,2))" table:style-name="ce46">
            <text:p>61.71</text:p>
          </table:table-cell>
          <table:table-cell office:value-type="string" table:style-name="ce45">
            <text:p/>
          </table:table-cell>
          <table:table-cell table:number-columns-repeated="16378"/>
        </table:table-row>
        <table:table-row table:style-name="ro3">
          <table:table-cell office:value-type="string" table:style-name="ce47">
            <text:p>　其他業務收入</text:p>
          </table:table-cell>
          <table:table-cell office:value-type="float" office:value="205974000" table:style-name="ce46">
            <text:p>205,974,000.00</text:p>
          </table:table-cell>
          <table:table-cell office:value-type="float" office:value="206958999" table:style-name="ce46">
            <text:p>206,958,999.00</text:p>
          </table:table-cell>
          <table:table-cell office:value-type="float" office:value="984999" table:formula="msoxl:=C13-B13" table:style-name="ce46">
            <text:p>984,999.00</text:p>
          </table:table-cell>
          <table:table-cell office:value-type="float" office:value="0.48" table:formula="msoxl:=IF(B13=0,&quot;&quot;,ROUND(D13*100/B13,2))" table:style-name="ce46">
            <text:p>0.48</text:p>
          </table:table-cell>
          <table:table-cell office:value-type="string" table:style-name="ce45">
            <text:p/>
          </table:table-cell>
          <table:table-cell table:number-columns-repeated="16378"/>
        </table:table-row>
        <table:table-row table:style-name="ro5">
          <table:table-cell office:value-type="string" table:style-name="ce47">
            <text:p>　　學校教學研究補助收入</text:p>
          </table:table-cell>
          <table:table-cell office:value-type="float" office:value="193577000" table:style-name="ce46">
            <text:p>193,577,000.00</text:p>
          </table:table-cell>
          <table:table-cell office:value-type="float" office:value="193577000" table:style-name="ce46">
            <text:p>193,577,000.00</text:p>
          </table:table-cell>
          <table:table-cell office:value-type="float" office:value="0" table:formula="msoxl:=C14-B14" table:style-name="ce46">
            <text:p>0.00</text:p>
          </table:table-cell>
          <table:table-cell office:value-type="float" office:value="0" table:formula="msoxl:=IF(B14=0,&quot;&quot;,ROUND(D14*100/B14,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教育部核給年度補助</text:p>
          </table:table-cell>
          <table:table-cell office:value-type="float" office:value="193577000" table:style-name="ce46">
            <text:p>193,577,000.00</text:p>
          </table:table-cell>
          <table:table-cell office:value-type="float" office:value="193577000" table:style-name="ce46">
            <text:p>193,577,000.00</text:p>
          </table:table-cell>
          <table:table-cell office:value-type="float" office:value="0" table:formula="msoxl:=C15-B15" table:style-name="ce46">
            <text:p>0.00</text:p>
          </table:table-cell>
          <table:table-cell office:value-type="float" office:value="0" table:formula="msoxl:=IF(B15=0,&quot;&quot;,ROUND(D15*100/B15,2))" table:style-name="ce46">
            <text:p>0.00</text:p>
          </table:table-cell>
          <table:table-cell office:value-type="string" table:style-name="ce45">
            <text:p/>
          </table:table-cell>
          <table:table-cell table:number-columns-repeated="16378"/>
        </table:table-row>
        <table:table-row table:style-name="ro8">
          <table:table-cell office:value-type="string" table:style-name="ce47">
            <text:p>　　其他補助收入</text:p>
          </table:table-cell>
          <table:table-cell office:value-type="float" office:value="9537000" table:style-name="ce46">
            <text:p>9,537,000.00</text:p>
          </table:table-cell>
          <table:table-cell office:value-type="float" office:value="10256715" table:style-name="ce46">
            <text:p>10,256,715.00</text:p>
          </table:table-cell>
          <table:table-cell office:value-type="float" office:value="719715" table:formula="msoxl:=C16-B16" table:style-name="ce46">
            <text:p>719,715.00</text:p>
          </table:table-cell>
          <table:table-cell office:value-type="float" office:value="7.55" table:formula="msoxl:=IF(B16=0,&quot;&quot;,ROUND(D16*100/B16,2))" table:style-name="ce46">
            <text:p>7.55</text:p>
          </table:table-cell>
          <table:table-cell office:value-type="string" table:style-name="ce45">
            <text:p>年度中獲月薪制住宿生管理員及臨時助理員及高中優質化輔助方案等經費所致。，致其他補助收入數較預計數增加。</text:p>
          </table:table-cell>
          <table:table-cell table:number-columns-repeated="16378"/>
        </table:table-row>
        <table:table-row table:style-name="ro5">
          <table:table-cell office:value-type="string" table:style-name="ce47">
            <text:p>　　　教育部核給年度補助</text:p>
          </table:table-cell>
          <table:table-cell office:value-type="float" office:value="9537000" table:style-name="ce46">
            <text:p>9,537,000.00</text:p>
          </table:table-cell>
          <table:table-cell office:value-type="float" office:value="10256715" table:style-name="ce46">
            <text:p>10,256,715.00</text:p>
          </table:table-cell>
          <table:table-cell office:value-type="float" office:value="719715" table:formula="msoxl:=C17-B17" table:style-name="ce46">
            <text:p>719,715.00</text:p>
          </table:table-cell>
          <table:table-cell office:value-type="float" office:value="7.55" table:formula="msoxl:=IF(B17=0,&quot;&quot;,ROUND(D17*100/B17,2))" table:style-name="ce46">
            <text:p>7.55</text:p>
          </table:table-cell>
          <table:table-cell office:value-type="string" table:style-name="ce45">
            <text:p/>
          </table:table-cell>
          <table:table-cell table:number-columns-repeated="16378"/>
        </table:table-row>
        <table:table-row table:style-name="ro5">
          <table:table-cell office:value-type="string" table:style-name="ce47">
            <text:p>　　雜項業務收入</text:p>
          </table:table-cell>
          <table:table-cell office:value-type="float" office:value="2860000" table:style-name="ce46">
            <text:p>2,860,000.00</text:p>
          </table:table-cell>
          <table:table-cell office:value-type="float" office:value="3125284" table:style-name="ce46">
            <text:p>3,125,284.00</text:p>
          </table:table-cell>
          <table:table-cell office:value-type="float" office:value="265284" table:formula="msoxl:=C18-B18" table:style-name="ce46">
            <text:p>265,284.00</text:p>
          </table:table-cell>
          <table:table-cell office:value-type="float" office:value="9.2799999999999994" table:formula="msoxl:=IF(B18=0,&quot;&quot;,ROUND(D18*100/B18,2))" table:style-name="ce46">
            <text:p>9.28</text:p>
          </table:table-cell>
          <table:table-cell office:value-type="string" table:style-name="ce45">
            <text:p>係上年度重補修收入等轉至本年度繼續執行所致。</text:p>
          </table:table-cell>
          <table:table-cell table:number-columns-repeated="16378"/>
        </table:table-row>
        <table:table-row table:style-name="ro3">
          <table:table-cell office:value-type="string" table:style-name="ce50">
            <text:p>業務外收入</text:p>
          </table:table-cell>
          <table:table-cell office:value-type="float" office:value="1589000" table:style-name="ce49">
            <text:p>1,589,000.00</text:p>
          </table:table-cell>
          <table:table-cell office:value-type="float" office:value="2690978" table:style-name="ce49">
            <text:p>2,690,978.00</text:p>
          </table:table-cell>
          <table:table-cell office:value-type="float" office:value="1101978" table:formula="msoxl:=C19-B19" table:style-name="ce49">
            <text:p>1,101,978.00</text:p>
          </table:table-cell>
          <table:table-cell office:value-type="float" office:value="69.349999999999994" table:formula="msoxl:=IF(B19=0,&quot;&quot;,ROUND(D19*100/B19,2))" table:style-name="ce49">
            <text:p>69.35</text:p>
          </table:table-cell>
          <table:table-cell office:value-type="string" table:style-name="ce48">
            <text:p/>
          </table:table-cell>
          <table:table-cell table:number-columns-repeated="16378"/>
        </table:table-row>
        <table:table-row table:style-name="ro3">
          <table:table-cell office:value-type="string" table:style-name="ce47">
            <text:p>　財務收入</text:p>
          </table:table-cell>
          <table:table-cell office:value-type="float" office:value="780000" table:style-name="ce46">
            <text:p>780,000.00</text:p>
          </table:table-cell>
          <table:table-cell office:value-type="float" office:value="850218" table:style-name="ce46">
            <text:p>850,218.00</text:p>
          </table:table-cell>
          <table:table-cell office:value-type="float" office:value="70218" table:formula="msoxl:=C20-B20" table:style-name="ce46">
            <text:p>70,218.00</text:p>
          </table:table-cell>
          <table:table-cell office:value-type="float" office:value="9" table:formula="msoxl:=IF(B20=0,&quot;&quot;,ROUND(D20*100/B20,2))" table:style-name="ce46">
            <text:p>9.00</text:p>
          </table:table-cell>
          <table:table-cell office:value-type="string" table:style-name="ce45">
            <text:p/>
          </table:table-cell>
          <table:table-cell table:number-columns-repeated="16378"/>
        </table:table-row>
        <table:table-row table:style-name="ro7">
          <table:table-cell office:value-type="string" table:style-name="ce47">
            <text:p>　　利息收入</text:p>
          </table:table-cell>
          <table:table-cell office:value-type="float" office:value="780000" table:style-name="ce46">
            <text:p>780,000.00</text:p>
          </table:table-cell>
          <table:table-cell office:value-type="float" office:value="850218" table:style-name="ce46">
            <text:p>850,218.00</text:p>
          </table:table-cell>
          <table:table-cell office:value-type="float" office:value="70218" table:formula="msoxl:=C21-B21" table:style-name="ce46">
            <text:p>70,218.00</text:p>
          </table:table-cell>
          <table:table-cell office:value-type="float" office:value="9" table:formula="msoxl:=IF(B21=0,&quot;&quot;,ROUND(D21*100/B21,2))" table:style-name="ce46">
            <text:p>9.00</text:p>
          </table:table-cell>
          <table:table-cell office:value-type="string" table:style-name="ce45">
            <text:p>因資金運用得宜，將短期閒置資金轉定期存款增加利息收入所致。</text:p>
          </table:table-cell>
          <table:table-cell table:number-columns-repeated="16378"/>
        </table:table-row>
        <table:table-row table:style-name="ro3">
          <table:table-cell office:value-type="string" table:style-name="ce47">
            <text:p>　其他業務外收入</text:p>
          </table:table-cell>
          <table:table-cell office:value-type="float" office:value="809000" table:style-name="ce46">
            <text:p>809,000.00</text:p>
          </table:table-cell>
          <table:table-cell office:value-type="float" office:value="1840760" table:style-name="ce46">
            <text:p>1,840,760.00</text:p>
          </table:table-cell>
          <table:table-cell office:value-type="float" office:value="1031760" table:formula="msoxl:=C22-B22" table:style-name="ce46">
            <text:p>1,031,760.00</text:p>
          </table:table-cell>
          <table:table-cell office:value-type="float" office:value="127.54" table:formula="msoxl:=IF(B22=0,&quot;&quot;,ROUND(D22*100/B22,2))" table:style-name="ce46">
            <text:p>127.54</text:p>
          </table:table-cell>
          <table:table-cell office:value-type="string" table:style-name="ce45">
            <text:p/>
          </table:table-cell>
          <table:table-cell table:number-columns-repeated="16378"/>
        </table:table-row>
        <table:table-row table:style-name="ro5">
          <table:table-cell office:value-type="string" table:style-name="ce47">
            <text:p>　　資產使用及權利金收入</text:p>
          </table:table-cell>
          <table:table-cell office:value-type="float" office:value="789000" table:style-name="ce46">
            <text:p>789,000.00</text:p>
          </table:table-cell>
          <table:table-cell office:value-type="float" office:value="820857" table:style-name="ce46">
            <text:p>820,857.00</text:p>
          </table:table-cell>
          <table:table-cell office:value-type="float" office:value="31857" table:formula="msoxl:=C23-B23" table:style-name="ce46">
            <text:p>31,857.00</text:p>
          </table:table-cell>
          <table:table-cell office:value-type="float" office:value="4.04" table:formula="msoxl:=IF(B23=0,&quot;&quot;,ROUND(D23*100/B23,2))" table:style-name="ce46">
            <text:p>4.04</text:p>
          </table:table-cell>
          <table:table-cell office:value-type="string" table:style-name="ce45">
            <text:p>係體育館等場地租借收入較預計數多所致。</text:p>
          </table:table-cell>
          <table:table-cell table:number-columns-repeated="16378"/>
        </table:table-row>
        <table:table-row table:style-name="ro3">
          <table:table-cell office:value-type="string" table:style-name="ce47">
            <text:p>　　受贈收入</text:p>
          </table:table-cell>
          <table:table-cell office:value-type="float" office:value="0" table:style-name="ce46">
            <text:p>0.00</text:p>
          </table:table-cell>
          <table:table-cell office:value-type="float" office:value="684675" table:style-name="ce46">
            <text:p>684,675.00</text:p>
          </table:table-cell>
          <table:table-cell office:value-type="float" office:value="684675" table:formula="msoxl:=C24-B24" table:style-name="ce46">
            <text:p>684,675.00</text:p>
          </table:table-cell>
          <table:table-cell office:value-type="string" office:string-value="" table:formula="msoxl:=IF(B24=0,&quot;&quot;,ROUND(D24*100/B24,2))" table:style-name="ce46"/>
          <table:table-cell office:value-type="string" table:style-name="ce45">
            <text:p>因各界捐款收入所致。</text:p>
          </table:table-cell>
          <table:table-cell table:number-columns-repeated="16378"/>
        </table:table-row>
        <table:table-row table:style-name="ro5">
          <table:table-cell office:value-type="string" table:style-name="ce47">
            <text:p>　　違規罰款收入</text:p>
          </table:table-cell>
          <table:table-cell office:value-type="float" office:value="0" table:style-name="ce46">
            <text:p>0.00</text:p>
          </table:table-cell>
          <table:table-cell office:value-type="float" office:value="316397" table:style-name="ce46">
            <text:p>316,397.00</text:p>
          </table:table-cell>
          <table:table-cell office:value-type="float" office:value="316397" table:formula="msoxl:=C25-B25" table:style-name="ce46">
            <text:p>316,397.00</text:p>
          </table:table-cell>
          <table:table-cell office:value-type="string" office:string-value="" table:formula="msoxl:=IF(B25=0,&quot;&quot;,ROUND(D25*100/B25,2))" table:style-name="ce46"/>
          <table:table-cell office:value-type="string" table:style-name="ce45">
            <text:p>係學校游泳池冷改溫工程等逾期罰款所致。</text:p>
          </table:table-cell>
          <table:table-cell table:number-columns-repeated="16378"/>
        </table:table-row>
        <table:table-row table:style-name="ro7">
          <table:table-cell office:value-type="string" table:style-name="ce47">
            <text:p>　　雜項收入</text:p>
          </table:table-cell>
          <table:table-cell office:value-type="float" office:value="20000" table:style-name="ce46">
            <text:p>20,000.00</text:p>
          </table:table-cell>
          <table:table-cell office:value-type="float" office:value="18831" table:style-name="ce46">
            <text:p>18,831.00</text:p>
          </table:table-cell>
          <table:table-cell office:value-type="float" office:value="-1169" table:formula="msoxl:=C26-B26" table:style-name="ce46">
            <text:p>-1,169.00</text:p>
          </table:table-cell>
          <table:table-cell office:value-type="float" office:value="-5.85" table:formula="msoxl:=IF(B26=0,&quot;&quot;,ROUND(D26*100/B26,2))" table:style-name="ce46">
            <text:p>-5.85</text:p>
          </table:table-cell>
          <table:table-cell office:value-type="string" table:style-name="ce45">
            <text:p>係出售報廢物品及收回104年度教師請產假特教津貼等。</text:p>
          </table:table-cell>
          <table:table-cell table:number-columns-repeated="16378"/>
        </table:table-row>
        <table:table-row table:style-name="ro2">
          <table:table-cell office:value-type="string" table:style-name="ce44">
            <text:p>合 <text:s text:c="3"/>計</text:p>
          </table:table-cell>
          <table:table-cell office:value-type="float" office:value="223686000" table:style-name="ce43">
            <text:p>223,686,000.00</text:p>
          </table:table-cell>
          <table:table-cell office:value-type="float" office:value="233889937" table:style-name="ce43">
            <text:p>233,889,937.00</text:p>
          </table:table-cell>
          <table:table-cell office:value-type="float" office:value="10203937" table:formula="msoxl:=C27-B27" table:style-name="ce43">
            <text:p>10,203,937.00</text:p>
          </table:table-cell>
          <table:table-cell office:value-type="float" office:value="4.5599999999999996" table:formula="msoxl:=IF(B27=0,&quot;&quot;,ROUND(D27*100/B27,2))" table:style-name="ce43">
            <text:p>4.56</text:p>
          </table:table-cell>
          <table:table-cell office:value-type="string" table:style-name="ce42">
            <text:p/>
          </table:table-cell>
          <table:table-cell table:number-columns-repeated="16378"/>
        </table:table-row>
        <table:table-row table:number-rows-repeated="1048549" table:style-name="ro3">
          <table:table-cell table:number-columns-repeated="16384"/>
        </table:table-row>
      </table:table>
      <table:table table:name="業務成本(或費用)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成本(或費用)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5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89">
            <text:p>科 <text:s text:c="3"/>目</text:p>
          </table:table-cell>
          <table:table-cell office:value-type="string" table:number-columns-spanned="1" table:number-rows-spanned="2" table:style-name="ce90">
            <text:p>預 算 數</text:p>
          </table:table-cell>
          <table:table-cell office:value-type="string" table:number-columns-spanned="1" table:number-rows-spanned="2" table:style-name="ce91">
            <text:p>決 算 <text:s/>數</text:p>
          </table:table-cell>
          <table:table-cell office:value-type="string" table:number-columns-spanned="2" table:number-rows-spanned="1" table:style-name="ce92">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8">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成本與費用</text:p>
          </table:table-cell>
          <table:table-cell office:value-type="float" office:value="250111000" table:style-name="ce52">
            <text:p>250,111,000.00</text:p>
          </table:table-cell>
          <table:table-cell office:value-type="float" office:value="253619494" table:style-name="ce52">
            <text:p>253,619,494.00</text:p>
          </table:table-cell>
          <table:table-cell office:value-type="float" office:value="3508494" table:formula="msoxl:=C6-B6" table:style-name="ce52">
            <text:p>3,508,494.00</text:p>
          </table:table-cell>
          <table:table-cell office:value-type="float" office:value="1.4" table:formula="msoxl:=IF(B6=0,&quot;&quot;,ROUND(D6*100/B6,2))" table:style-name="ce52">
            <text:p>1.40</text:p>
          </table:table-cell>
          <table:table-cell office:value-type="string" table:style-name="ce51">
            <text:p/>
          </table:table-cell>
          <table:table-cell table:number-columns-repeated="16378"/>
        </table:table-row>
        <table:table-row table:style-name="ro3">
          <table:table-cell office:value-type="string" table:style-name="ce47">
            <text:p>　教學成本</text:p>
          </table:table-cell>
          <table:table-cell office:value-type="float" office:value="171981000" table:style-name="ce46">
            <text:p>171,981,000.00</text:p>
          </table:table-cell>
          <table:table-cell office:value-type="float" office:value="177301411" table:style-name="ce46">
            <text:p>177,301,411.00</text:p>
          </table:table-cell>
          <table:table-cell office:value-type="float" office:value="5320411" table:formula="msoxl:=C7-B7" table:style-name="ce46">
            <text:p>5,320,411.00</text:p>
          </table:table-cell>
          <table:table-cell office:value-type="float" office:value="3.09" table:formula="msoxl:=IF(B7=0,&quot;&quot;,ROUND(D7*100/B7,2))" table:style-name="ce46">
            <text:p>3.09</text:p>
          </table:table-cell>
          <table:table-cell office:value-type="string" table:style-name="ce45">
            <text:p/>
          </table:table-cell>
          <table:table-cell table:number-columns-repeated="16378"/>
        </table:table-row>
        <table:table-row table:style-name="ro5">
          <table:table-cell office:value-type="string" table:style-name="ce47">
            <text:p>　　教學研究及訓輔成本</text:p>
          </table:table-cell>
          <table:table-cell office:value-type="float" office:value="158893000" table:style-name="ce46">
            <text:p>158,893,000.00</text:p>
          </table:table-cell>
          <table:table-cell office:value-type="float" office:value="159341736" table:style-name="ce46">
            <text:p>159,341,736.00</text:p>
          </table:table-cell>
          <table:table-cell office:value-type="float" office:value="448736" table:formula="msoxl:=C8-B8" table:style-name="ce46">
            <text:p>448,736.00</text:p>
          </table:table-cell>
          <table:table-cell office:value-type="float" office:value="0.28000000000000003" table:formula="msoxl:=IF(B8=0,&quot;&quot;,ROUND(D8*100/B8,2))" table:style-name="ce46">
            <text:p>0.28</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22038000" table:style-name="ce46">
            <text:p>122,038,000.00</text:p>
          </table:table-cell>
          <table:table-cell office:value-type="float" office:value="113663739" table:style-name="ce46">
            <text:p>113,663,739.00</text:p>
          </table:table-cell>
          <table:table-cell office:value-type="float" office:value="-8374261" table:formula="msoxl:=C9-B9" table:style-name="ce46">
            <text:p>-8,374,261.00</text:p>
          </table:table-cell>
          <table:table-cell office:value-type="float" office:value="-6.86" table:formula="msoxl:=IF(B9=0,&quot;&quot;,ROUND(D9*100/B9,2))" table:style-name="ce46">
            <text:p>-6.86</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83224000" table:style-name="ce46">
            <text:p>83,224,000.00</text:p>
          </table:table-cell>
          <table:table-cell office:value-type="float" office:value="78198386" table:style-name="ce46">
            <text:p>78,198,386.00</text:p>
          </table:table-cell>
          <table:table-cell office:value-type="float" office:value="-5025614" table:formula="msoxl:=C10-B10" table:style-name="ce46">
            <text:p>-5,025,614.00</text:p>
          </table:table-cell>
          <table:table-cell office:value-type="float" office:value="-6.04" table:formula="msoxl:=IF(B10=0,&quot;&quot;,ROUND(D10*100/B10,2))" table:style-name="ce46">
            <text:p>-6.04</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83224000" table:style-name="ce46">
            <text:p>83,224,000.00</text:p>
          </table:table-cell>
          <table:table-cell office:value-type="float" office:value="78198386" table:style-name="ce46">
            <text:p>78,198,386.00</text:p>
          </table:table-cell>
          <table:table-cell office:value-type="float" office:value="-5025614" table:formula="msoxl:=C11-B11" table:style-name="ce46">
            <text:p>-5,025,614.00</text:p>
          </table:table-cell>
          <table:table-cell office:value-type="float" office:value="-6.04" table:formula="msoxl:=IF(B11=0,&quot;&quot;,ROUND(D11*100/B11,2))" table:style-name="ce46">
            <text:p>-6.04</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2866000" table:style-name="ce46">
            <text:p>2,866,000.00</text:p>
          </table:table-cell>
          <table:table-cell office:value-type="float" office:value="2998510" table:style-name="ce46">
            <text:p>2,998,510.00</text:p>
          </table:table-cell>
          <table:table-cell office:value-type="float" office:value="132510" table:formula="msoxl:=C12-B12" table:style-name="ce46">
            <text:p>132,510.00</text:p>
          </table:table-cell>
          <table:table-cell office:value-type="float" office:value="4.62" table:formula="msoxl:=IF(B12=0,&quot;&quot;,ROUND(D12*100/B12,2))" table:style-name="ce46">
            <text:p>4.62</text:p>
          </table:table-cell>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2866000" table:style-name="ce46">
            <text:p>2,866,000.00</text:p>
          </table:table-cell>
          <table:table-cell office:value-type="float" office:value="2998510" table:style-name="ce46">
            <text:p>2,998,510.00</text:p>
          </table:table-cell>
          <table:table-cell office:value-type="float" office:value="132510" table:formula="msoxl:=C13-B13" table:style-name="ce46">
            <text:p>132,510.00</text:p>
          </table:table-cell>
          <table:table-cell office:value-type="float" office:value="4.62" table:formula="msoxl:=IF(B13=0,&quot;&quot;,ROUND(D13*100/B13,2))" table:style-name="ce46">
            <text:p>4.62</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802000" table:style-name="ce46">
            <text:p>802,000.00</text:p>
          </table:table-cell>
          <table:table-cell office:value-type="float" office:value="474412" table:style-name="ce46">
            <text:p>474,412.00</text:p>
          </table:table-cell>
          <table:table-cell office:value-type="float" office:value="-327588" table:formula="msoxl:=C14-B14" table:style-name="ce46">
            <text:p>-327,588.00</text:p>
          </table:table-cell>
          <table:table-cell office:value-type="float" office:value="-40.85" table:formula="msoxl:=IF(B14=0,&quot;&quot;,ROUND(D14*100/B14,2))" table:style-name="ce46">
            <text:p>-40.85</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722000" table:style-name="ce46">
            <text:p>722,000.00</text:p>
          </table:table-cell>
          <table:table-cell office:value-type="float" office:value="393272" table:style-name="ce46">
            <text:p>393,272.00</text:p>
          </table:table-cell>
          <table:table-cell office:value-type="float" office:value="-328728" table:formula="msoxl:=C15-B15" table:style-name="ce46">
            <text:p>-328,728.00</text:p>
          </table:table-cell>
          <table:table-cell office:value-type="float" office:value="-45.53" table:formula="msoxl:=IF(B15=0,&quot;&quot;,ROUND(D15*100/B15,2))" table:style-name="ce46">
            <text:p>-45.53</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80000" table:style-name="ce46">
            <text:p>80,000.00</text:p>
          </table:table-cell>
          <table:table-cell office:value-type="float" office:value="81140" table:style-name="ce46">
            <text:p>81,140.00</text:p>
          </table:table-cell>
          <table:table-cell office:value-type="float" office:value="1140" table:formula="msoxl:=C16-B16" table:style-name="ce46">
            <text:p>1,140.00</text:p>
          </table:table-cell>
          <table:table-cell office:value-type="float" office:value="1.43" table:formula="msoxl:=IF(B16=0,&quot;&quot;,ROUND(D16*100/B16,2))" table:style-name="ce46">
            <text:p>1.43</text:p>
          </table:table-cell>
          <table:table-cell office:value-type="string" table:style-name="ce45">
            <text:p/>
          </table:table-cell>
          <table:table-cell table:number-columns-repeated="16378"/>
        </table:table-row>
        <table:table-row table:style-name="ro3">
          <table:table-cell office:value-type="string" table:style-name="ce47">
            <text:p>　　　　津貼</text:p>
          </table:table-cell>
          <table:table-cell office:value-type="float" office:value="1157000" table:style-name="ce46">
            <text:p>1,157,000.00</text:p>
          </table:table-cell>
          <table:table-cell office:value-type="float" office:value="1190555" table:style-name="ce46">
            <text:p>1,190,555.00</text:p>
          </table:table-cell>
          <table:table-cell office:value-type="float" office:value="33555" table:formula="msoxl:=C17-B17" table:style-name="ce46">
            <text:p>33,555.00</text:p>
          </table:table-cell>
          <table:table-cell office:value-type="float" office:value="2.9" table:formula="msoxl:=IF(B17=0,&quot;&quot;,ROUND(D17*100/B17,2))" table:style-name="ce46">
            <text:p>2.90</text:p>
          </table:table-cell>
          <table:table-cell office:value-type="string" table:style-name="ce45">
            <text:p/>
          </table:table-cell>
          <table:table-cell table:number-columns-repeated="16378"/>
        </table:table-row>
        <table:table-row table:style-name="ro3">
          <table:table-cell office:value-type="string" table:style-name="ce47">
            <text:p>　　　　　其他津貼</text:p>
          </table:table-cell>
          <table:table-cell office:value-type="float" office:value="1157000" table:style-name="ce46">
            <text:p>1,157,000.00</text:p>
          </table:table-cell>
          <table:table-cell office:value-type="float" office:value="1190555" table:style-name="ce46">
            <text:p>1,190,555.00</text:p>
          </table:table-cell>
          <table:table-cell office:value-type="float" office:value="33555" table:formula="msoxl:=C18-B18" table:style-name="ce46">
            <text:p>33,555.00</text:p>
          </table:table-cell>
          <table:table-cell office:value-type="float" office:value="2.9" table:formula="msoxl:=IF(B18=0,&quot;&quot;,ROUND(D18*100/B18,2))" table:style-name="ce46">
            <text:p>2.9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17814000" table:style-name="ce46">
            <text:p>17,814,000.00</text:p>
          </table:table-cell>
          <table:table-cell office:value-type="float" office:value="15984388" table:style-name="ce46">
            <text:p>15,984,388.00</text:p>
          </table:table-cell>
          <table:table-cell office:value-type="float" office:value="-1829612" table:formula="msoxl:=C19-B19" table:style-name="ce46">
            <text:p>-1,829,612.00</text:p>
          </table:table-cell>
          <table:table-cell office:value-type="float" office:value="-10.27" table:formula="msoxl:=IF(B19=0,&quot;&quot;,ROUND(D19*100/B19,2))" table:style-name="ce46">
            <text:p>-10.27</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7980000" table:style-name="ce46">
            <text:p>7,980,000.00</text:p>
          </table:table-cell>
          <table:table-cell office:value-type="float" office:value="7244655" table:style-name="ce46">
            <text:p>7,244,655.00</text:p>
          </table:table-cell>
          <table:table-cell office:value-type="float" office:value="-735345" table:formula="msoxl:=C20-B20" table:style-name="ce46">
            <text:p>-735,345.00</text:p>
          </table:table-cell>
          <table:table-cell office:value-type="float" office:value="-9.2100000000000009" table:formula="msoxl:=IF(B20=0,&quot;&quot;,ROUND(D20*100/B20,2))" table:style-name="ce46">
            <text:p>-9.21</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9834000" table:style-name="ce46">
            <text:p>9,834,000.00</text:p>
          </table:table-cell>
          <table:table-cell office:value-type="float" office:value="8739733" table:style-name="ce46">
            <text:p>8,739,733.00</text:p>
          </table:table-cell>
          <table:table-cell office:value-type="float" office:value="-1094267" table:formula="msoxl:=C21-B21" table:style-name="ce46">
            <text:p>-1,094,267.00</text:p>
          </table:table-cell>
          <table:table-cell office:value-type="float" office:value="-11.13" table:formula="msoxl:=IF(B21=0,&quot;&quot;,ROUND(D21*100/B21,2))" table:style-name="ce46">
            <text:p>-11.13</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6869000" table:style-name="ce46">
            <text:p>6,869,000.00</text:p>
          </table:table-cell>
          <table:table-cell office:value-type="float" office:value="6312483" table:style-name="ce46">
            <text:p>6,312,483.00</text:p>
          </table:table-cell>
          <table:table-cell office:value-type="float" office:value="-556517" table:formula="msoxl:=C22-B22" table:style-name="ce46">
            <text:p>-556,517.00</text:p>
          </table:table-cell>
          <table:table-cell office:value-type="float" office:value="-8.1" table:formula="msoxl:=IF(B22=0,&quot;&quot;,ROUND(D22*100/B22,2))" table:style-name="ce46">
            <text:p>-8.10</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6869000" table:style-name="ce46">
            <text:p>6,869,000.00</text:p>
          </table:table-cell>
          <table:table-cell office:value-type="float" office:value="6312483" table:style-name="ce46">
            <text:p>6,312,483.00</text:p>
          </table:table-cell>
          <table:table-cell office:value-type="float" office:value="-556517" table:formula="msoxl:=C23-B23" table:style-name="ce46">
            <text:p>-556,517.00</text:p>
          </table:table-cell>
          <table:table-cell office:value-type="float" office:value="-8.1" table:formula="msoxl:=IF(B23=0,&quot;&quot;,ROUND(D23*100/B23,2))" table:style-name="ce46">
            <text:p>-8.10</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9306000" table:style-name="ce46">
            <text:p>9,306,000.00</text:p>
          </table:table-cell>
          <table:table-cell office:value-type="float" office:value="8505005" table:style-name="ce46">
            <text:p>8,505,005.00</text:p>
          </table:table-cell>
          <table:table-cell office:value-type="float" office:value="-800995" table:formula="msoxl:=C24-B24" table:style-name="ce46">
            <text:p>-800,995.00</text:p>
          </table:table-cell>
          <table:table-cell office:value-type="float" office:value="-8.61" table:formula="msoxl:=IF(B24=0,&quot;&quot;,ROUND(D24*100/B24,2))" table:style-name="ce46">
            <text:p>-8.61</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7340000" table:style-name="ce46">
            <text:p>7,340,000.00</text:p>
          </table:table-cell>
          <table:table-cell office:value-type="float" office:value="6648206" table:style-name="ce46">
            <text:p>6,648,206.00</text:p>
          </table:table-cell>
          <table:table-cell office:value-type="float" office:value="-691794" table:formula="msoxl:=C25-B25" table:style-name="ce46">
            <text:p>-691,794.00</text:p>
          </table:table-cell>
          <table:table-cell office:value-type="float" office:value="-9.42" table:formula="msoxl:=IF(B25=0,&quot;&quot;,ROUND(D25*100/B25,2))" table:style-name="ce46">
            <text:p>-9.42</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88000" table:style-name="ce46">
            <text:p>88,000.00</text:p>
          </table:table-cell>
          <table:table-cell office:value-type="float" office:value="45500" table:style-name="ce46">
            <text:p>45,500.00</text:p>
          </table:table-cell>
          <table:table-cell office:value-type="float" office:value="-42500" table:formula="msoxl:=C26-B26" table:style-name="ce46">
            <text:p>-42,500.00</text:p>
          </table:table-cell>
          <table:table-cell office:value-type="float" office:value="-48.3" table:formula="msoxl:=IF(B26=0,&quot;&quot;,ROUND(D26*100/B26,2))" table:style-name="ce46">
            <text:p>-48.30</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878000" table:style-name="ce46">
            <text:p>1,878,000.00</text:p>
          </table:table-cell>
          <table:table-cell office:value-type="float" office:value="1811299" table:style-name="ce46">
            <text:p>1,811,299.00</text:p>
          </table:table-cell>
          <table:table-cell office:value-type="float" office:value="-66701" table:formula="msoxl:=C27-B27" table:style-name="ce46">
            <text:p>-66,701.00</text:p>
          </table:table-cell>
          <table:table-cell office:value-type="float" office:value="-3.55" table:formula="msoxl:=IF(B27=0,&quot;&quot;,ROUND(D27*100/B27,2))" table:style-name="ce46">
            <text:p>-3.55</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0766000" table:style-name="ce46">
            <text:p>10,766,000.00</text:p>
          </table:table-cell>
          <table:table-cell office:value-type="float" office:value="11122446" table:style-name="ce46">
            <text:p>11,122,446.00</text:p>
          </table:table-cell>
          <table:table-cell office:value-type="float" office:value="356446" table:formula="msoxl:=C28-B28" table:style-name="ce46">
            <text:p>356,446.00</text:p>
          </table:table-cell>
          <table:table-cell office:value-type="float" office:value="3.31" table:formula="msoxl:=IF(B28=0,&quot;&quot;,ROUND(D28*100/B28,2))" table:style-name="ce46">
            <text:p>3.31</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206000" table:style-name="ce46">
            <text:p>1,206,000.00</text:p>
          </table:table-cell>
          <table:table-cell office:value-type="float" office:value="1664843" table:style-name="ce46">
            <text:p>1,664,843.00</text:p>
          </table:table-cell>
          <table:table-cell office:value-type="float" office:value="458843" table:formula="msoxl:=C29-B29" table:style-name="ce46">
            <text:p>458,843.00</text:p>
          </table:table-cell>
          <table:table-cell office:value-type="float" office:value="38.049999999999997" table:formula="msoxl:=IF(B29=0,&quot;&quot;,ROUND(D29*100/B29,2))" table:style-name="ce46">
            <text:p>38.05</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104000" table:style-name="ce46">
            <text:p>1,104,000.00</text:p>
          </table:table-cell>
          <table:table-cell office:value-type="float" office:value="1591589" table:style-name="ce46">
            <text:p>1,591,589.00</text:p>
          </table:table-cell>
          <table:table-cell office:value-type="float" office:value="487589" table:formula="msoxl:=C30-B30" table:style-name="ce46">
            <text:p>487,589.00</text:p>
          </table:table-cell>
          <table:table-cell office:value-type="float" office:value="44.17" table:formula="msoxl:=IF(B30=0,&quot;&quot;,ROUND(D30*100/B30,2))" table:style-name="ce46">
            <text:p>44.17</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100000" table:style-name="ce46">
            <text:p>100,000.00</text:p>
          </table:table-cell>
          <table:table-cell office:value-type="float" office:value="68796" table:style-name="ce46">
            <text:p>68,796.00</text:p>
          </table:table-cell>
          <table:table-cell office:value-type="float" office:value="-31204" table:formula="msoxl:=C31-B31" table:style-name="ce46">
            <text:p>-31,204.00</text:p>
          </table:table-cell>
          <table:table-cell office:value-type="float" office:value="-31.2" table:formula="msoxl:=IF(B31=0,&quot;&quot;,ROUND(D31*100/B31,2))" table:style-name="ce46">
            <text:p>-31.20</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2000" table:style-name="ce46">
            <text:p>2,000.00</text:p>
          </table:table-cell>
          <table:table-cell office:value-type="float" office:value="4458" table:style-name="ce46">
            <text:p>4,458.00</text:p>
          </table:table-cell>
          <table:table-cell office:value-type="float" office:value="2458" table:formula="msoxl:=C32-B32" table:style-name="ce46">
            <text:p>2,458.00</text:p>
          </table:table-cell>
          <table:table-cell office:value-type="float" office:value="122.9" table:formula="msoxl:=IF(B32=0,&quot;&quot;,ROUND(D32*100/B32,2))" table:style-name="ce46">
            <text:p>122.9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373000" table:style-name="ce46">
            <text:p>373,000.00</text:p>
          </table:table-cell>
          <table:table-cell office:value-type="float" office:value="400718" table:style-name="ce46">
            <text:p>400,718.00</text:p>
          </table:table-cell>
          <table:table-cell office:value-type="float" office:value="27718" table:formula="msoxl:=C33-B33" table:style-name="ce46">
            <text:p>27,718.00</text:p>
          </table:table-cell>
          <table:table-cell office:value-type="float" office:value="7.43" table:formula="msoxl:=IF(B33=0,&quot;&quot;,ROUND(D33*100/B33,2))" table:style-name="ce46">
            <text:p>7.43</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2000" table:style-name="ce46">
            <text:p>52,000.00</text:p>
          </table:table-cell>
          <table:table-cell office:value-type="float" office:value="44843" table:style-name="ce46">
            <text:p>44,843.00</text:p>
          </table:table-cell>
          <table:table-cell office:value-type="float" office:value="-7157" table:formula="msoxl:=C34-B34" table:style-name="ce46">
            <text:p>-7,157.00</text:p>
          </table:table-cell>
          <table:table-cell office:value-type="float" office:value="-13.76" table:formula="msoxl:=IF(B34=0,&quot;&quot;,ROUND(D34*100/B34,2))" table:style-name="ce46">
            <text:p>-13.76</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249000" table:style-name="ce46">
            <text:p>249,000.00</text:p>
          </table:table-cell>
          <table:table-cell office:value-type="float" office:value="355875" table:style-name="ce46">
            <text:p>355,875.00</text:p>
          </table:table-cell>
          <table:table-cell office:value-type="float" office:value="106875" table:formula="msoxl:=C35-B35" table:style-name="ce46">
            <text:p>106,875.00</text:p>
          </table:table-cell>
          <table:table-cell office:value-type="float" office:value="42.92" table:formula="msoxl:=IF(B35=0,&quot;&quot;,ROUND(D35*100/B35,2))" table:style-name="ce46">
            <text:p>42.92</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72000" table:style-name="ce46">
            <text:p>72,000.00</text:p>
          </table:table-cell>
          <table:table-cell office:value-type="float" office:value="0" table:style-name="ce46">
            <text:p>0.00</text:p>
          </table:table-cell>
          <table:table-cell office:value-type="float" office:value="-72000" table:formula="msoxl:=C36-B36" table:style-name="ce46">
            <text:p>-72,000.00</text:p>
          </table:table-cell>
          <table:table-cell office:value-type="float" office:value="-100" table:formula="msoxl:=IF(B36=0,&quot;&quot;,ROUND(D36*100/B3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450000" table:style-name="ce46">
            <text:p>450,000.00</text:p>
          </table:table-cell>
          <table:table-cell office:value-type="float" office:value="494887" table:style-name="ce46">
            <text:p>494,887.00</text:p>
          </table:table-cell>
          <table:table-cell office:value-type="float" office:value="44887" table:formula="msoxl:=C37-B37" table:style-name="ce46">
            <text:p>44,887.00</text:p>
          </table:table-cell>
          <table:table-cell office:value-type="float" office:value="9.9700000000000006" table:formula="msoxl:=IF(B37=0,&quot;&quot;,ROUND(D37*100/B37,2))" table:style-name="ce46">
            <text:p>9.97</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47000" table:style-name="ce46">
            <text:p>347,000.00</text:p>
          </table:table-cell>
          <table:table-cell office:value-type="float" office:value="446522" table:style-name="ce46">
            <text:p>446,522.00</text:p>
          </table:table-cell>
          <table:table-cell office:value-type="float" office:value="99522" table:formula="msoxl:=C38-B38" table:style-name="ce46">
            <text:p>99,522.00</text:p>
          </table:table-cell>
          <table:table-cell office:value-type="float" office:value="28.68" table:formula="msoxl:=IF(B38=0,&quot;&quot;,ROUND(D38*100/B38,2))" table:style-name="ce46">
            <text:p>28.68</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7000" table:style-name="ce46">
            <text:p>7,000.00</text:p>
          </table:table-cell>
          <table:table-cell office:value-type="float" office:value="200" table:style-name="ce46">
            <text:p>200.00</text:p>
          </table:table-cell>
          <table:table-cell office:value-type="float" office:value="-6800" table:formula="msoxl:=C39-B39" table:style-name="ce46">
            <text:p>-6,800.00</text:p>
          </table:table-cell>
          <table:table-cell office:value-type="float" office:value="-97.14" table:formula="msoxl:=IF(B39=0,&quot;&quot;,ROUND(D39*100/B39,2))" table:style-name="ce46">
            <text:p>-97.14</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96000" table:style-name="ce46">
            <text:p>96,000.00</text:p>
          </table:table-cell>
          <table:table-cell office:value-type="float" office:value="48165" table:style-name="ce46">
            <text:p>48,165.00</text:p>
          </table:table-cell>
          <table:table-cell office:value-type="float" office:value="-47835" table:formula="msoxl:=C40-B40" table:style-name="ce46">
            <text:p>-47,835.00</text:p>
          </table:table-cell>
          <table:table-cell office:value-type="float" office:value="-49.83" table:formula="msoxl:=IF(B40=0,&quot;&quot;,ROUND(D40*100/B40,2))" table:style-name="ce46">
            <text:p>-49.83</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32000" table:style-name="ce46">
            <text:p>132,000.00</text:p>
          </table:table-cell>
          <table:table-cell office:value-type="float" office:value="889349" table:style-name="ce46">
            <text:p>889,349.00</text:p>
          </table:table-cell>
          <table:table-cell office:value-type="float" office:value="757349" table:formula="msoxl:=C41-B41" table:style-name="ce46">
            <text:p>757,349.00</text:p>
          </table:table-cell>
          <table:table-cell office:value-type="float" office:value="573.75" table:formula="msoxl:=IF(B41=0,&quot;&quot;,ROUND(D41*100/B41,2))" table:style-name="ce46">
            <text:p>573.75</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32000" table:style-name="ce46">
            <text:p>132,000.00</text:p>
          </table:table-cell>
          <table:table-cell office:value-type="float" office:value="889349" table:style-name="ce46">
            <text:p>889,349.00</text:p>
          </table:table-cell>
          <table:table-cell office:value-type="float" office:value="757349" table:formula="msoxl:=C42-B42" table:style-name="ce46">
            <text:p>757,349.00</text:p>
          </table:table-cell>
          <table:table-cell office:value-type="float" office:value="573.75" table:formula="msoxl:=IF(B42=0,&quot;&quot;,ROUND(D42*100/B42,2))" table:style-name="ce46">
            <text:p>573.75</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648000" table:style-name="ce46">
            <text:p>648,000.00</text:p>
          </table:table-cell>
          <table:table-cell office:value-type="float" office:value="752732" table:style-name="ce46">
            <text:p>752,732.00</text:p>
          </table:table-cell>
          <table:table-cell office:value-type="float" office:value="104732" table:formula="msoxl:=C43-B43" table:style-name="ce46">
            <text:p>104,732.00</text:p>
          </table:table-cell>
          <table:table-cell office:value-type="float" office:value="16.16" table:formula="msoxl:=IF(B43=0,&quot;&quot;,ROUND(D43*100/B43,2))" table:style-name="ce46">
            <text:p>16.16</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66000" table:style-name="ce46">
            <text:p>66,000.00</text:p>
          </table:table-cell>
          <table:table-cell office:value-type="float" office:value="32600" table:style-name="ce46">
            <text:p>32,600.00</text:p>
          </table:table-cell>
          <table:table-cell office:value-type="float" office:value="-33400" table:formula="msoxl:=C44-B44" table:style-name="ce46">
            <text:p>-33,400.00</text:p>
          </table:table-cell>
          <table:table-cell office:value-type="float" office:value="-50.61" table:formula="msoxl:=IF(B44=0,&quot;&quot;,ROUND(D44*100/B44,2))" table:style-name="ce46">
            <text:p>-50.61</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06000" table:style-name="ce46">
            <text:p>106,000.00</text:p>
          </table:table-cell>
          <table:table-cell office:value-type="float" office:value="20600" table:style-name="ce46">
            <text:p>20,600.00</text:p>
          </table:table-cell>
          <table:table-cell office:value-type="float" office:value="-85400" table:formula="msoxl:=C45-B45" table:style-name="ce46">
            <text:p>-85,400.00</text:p>
          </table:table-cell>
          <table:table-cell office:value-type="float" office:value="-80.569999999999993" table:formula="msoxl:=IF(B45=0,&quot;&quot;,ROUND(D45*100/B45,2))" table:style-name="ce46">
            <text:p>-80.57</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93000" table:style-name="ce46">
            <text:p>93,000.00</text:p>
          </table:table-cell>
          <table:table-cell office:value-type="float" office:value="77150" table:style-name="ce46">
            <text:p>77,150.00</text:p>
          </table:table-cell>
          <table:table-cell office:value-type="float" office:value="-15850" table:formula="msoxl:=C46-B46" table:style-name="ce46">
            <text:p>-15,850.00</text:p>
          </table:table-cell>
          <table:table-cell office:value-type="float" office:value="-17.04" table:formula="msoxl:=IF(B46=0,&quot;&quot;,ROUND(D46*100/B46,2))" table:style-name="ce46">
            <text:p>-17.04</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383000" table:style-name="ce46">
            <text:p>383,000.00</text:p>
          </table:table-cell>
          <table:table-cell office:value-type="float" office:value="622382" table:style-name="ce46">
            <text:p>622,382.00</text:p>
          </table:table-cell>
          <table:table-cell office:value-type="float" office:value="239382" table:formula="msoxl:=C47-B47" table:style-name="ce46">
            <text:p>239,382.00</text:p>
          </table:table-cell>
          <table:table-cell office:value-type="float" office:value="62.5" table:formula="msoxl:=IF(B47=0,&quot;&quot;,ROUND(D47*100/B47,2))" table:style-name="ce46">
            <text:p>62.50</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5000" table:style-name="ce46">
            <text:p>5,000.00</text:p>
          </table:table-cell>
          <table:table-cell office:value-type="float" office:value="7657" table:style-name="ce46">
            <text:p>7,657.00</text:p>
          </table:table-cell>
          <table:table-cell office:value-type="float" office:value="2657" table:formula="msoxl:=C48-B48" table:style-name="ce46">
            <text:p>2,657.00</text:p>
          </table:table-cell>
          <table:table-cell office:value-type="float" office:value="53.14" table:formula="msoxl:=IF(B48=0,&quot;&quot;,ROUND(D48*100/B48,2))" table:style-name="ce46">
            <text:p>53.14</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5000" table:style-name="ce46">
            <text:p>5,000.00</text:p>
          </table:table-cell>
          <table:table-cell office:value-type="float" office:value="7657" table:style-name="ce46">
            <text:p>7,657.00</text:p>
          </table:table-cell>
          <table:table-cell office:value-type="float" office:value="2657" table:formula="msoxl:=C49-B49" table:style-name="ce46">
            <text:p>2,657.00</text:p>
          </table:table-cell>
          <table:table-cell office:value-type="float" office:value="53.14" table:formula="msoxl:=IF(B49=0,&quot;&quot;,ROUND(D49*100/B49,2))" table:style-name="ce46">
            <text:p>53.14</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4408000" table:style-name="ce46">
            <text:p>4,408,000.00</text:p>
          </table:table-cell>
          <table:table-cell office:value-type="float" office:value="4409567" table:style-name="ce46">
            <text:p>4,409,567.00</text:p>
          </table:table-cell>
          <table:table-cell office:value-type="float" office:value="1567" table:formula="msoxl:=C50-B50" table:style-name="ce46">
            <text:p>1,567.00</text:p>
          </table:table-cell>
          <table:table-cell office:value-type="float" office:value="0.04" table:formula="msoxl:=IF(B50=0,&quot;&quot;,ROUND(D50*100/B50,2))" table:style-name="ce46">
            <text:p>0.04</text:p>
          </table:table-cell>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718000" table:style-name="ce46">
            <text:p>718,000.00</text:p>
          </table:table-cell>
          <table:table-cell office:value-type="float" office:value="794798" table:style-name="ce46">
            <text:p>794,798.00</text:p>
          </table:table-cell>
          <table:table-cell office:value-type="float" office:value="76798" table:formula="msoxl:=C51-B51" table:style-name="ce46">
            <text:p>76,798.00</text:p>
          </table:table-cell>
          <table:table-cell office:value-type="float" office:value="10.7" table:formula="msoxl:=IF(B51=0,&quot;&quot;,ROUND(D51*100/B51,2))" table:style-name="ce46">
            <text:p>10.70</text:p>
          </table:table-cell>
          <table:table-cell office:value-type="string" table:style-name="ce45">
            <text:p>駐校保全及校車司機</text:p>
          </table:table-cell>
          <table:table-cell table:number-columns-repeated="16378"/>
        </table:table-row>
        <table:table-row table:style-name="ro9">
          <table:table-cell office:value-type="string" table:style-name="ce47">
            <text:p>　　　　　計時與計件人員酬金</text:p>
          </table:table-cell>
          <table:table-cell office:value-type="float" office:value="3480000" table:style-name="ce46">
            <text:p>3,480,000.00</text:p>
          </table:table-cell>
          <table:table-cell office:value-type="float" office:value="3434144" table:style-name="ce46">
            <text:p>3,434,144.00</text:p>
          </table:table-cell>
          <table:table-cell office:value-type="float" office:value="-45856" table:formula="msoxl:=C52-B52" table:style-name="ce46">
            <text:p>-45,856.00</text:p>
          </table:table-cell>
          <table:table-cell office:value-type="float" office:value="-1.32" table:formula="msoxl:=IF(B52=0,&quot;&quot;,ROUND(D52*100/B52,2))" table:style-name="ce46">
            <text:p>-1.32</text:p>
          </table:table-cell>
          <table:table-cell office:value-type="string" table:style-name="ce45">
            <text:p>配合國前署補助聘僱教師助理等臨時人力，實支數低於預算數。</text:p>
            <text:p/>
          </table:table-cell>
          <table:table-cell table:number-columns-repeated="16378"/>
        </table:table-row>
        <table:table-row table:style-name="ro3">
          <table:table-cell office:value-type="string" table:style-name="ce47">
            <text:p>　　　　　體育活動費</text:p>
          </table:table-cell>
          <table:table-cell office:value-type="float" office:value="210000" table:style-name="ce46">
            <text:p>210,000.00</text:p>
          </table:table-cell>
          <table:table-cell office:value-type="float" office:value="180625" table:style-name="ce46">
            <text:p>180,625.00</text:p>
          </table:table-cell>
          <table:table-cell office:value-type="float" office:value="-29375" table:formula="msoxl:=C53-B53" table:style-name="ce46">
            <text:p>-29,375.00</text:p>
          </table:table-cell>
          <table:table-cell office:value-type="float" office:value="-13.99" table:formula="msoxl:=IF(B53=0,&quot;&quot;,ROUND(D53*100/B53,2))" table:style-name="ce46">
            <text:p>-13.99</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544000" table:style-name="ce46">
            <text:p>3,544,000.00</text:p>
          </table:table-cell>
          <table:table-cell office:value-type="float" office:value="2502693" table:style-name="ce46">
            <text:p>2,502,693.00</text:p>
          </table:table-cell>
          <table:table-cell office:value-type="float" office:value="-1041307" table:formula="msoxl:=C54-B54" table:style-name="ce46">
            <text:p>-1,041,307.00</text:p>
          </table:table-cell>
          <table:table-cell office:value-type="float" office:value="-29.38" table:formula="msoxl:=IF(B54=0,&quot;&quot;,ROUND(D54*100/B54,2))" table:style-name="ce46">
            <text:p>-29.38</text:p>
          </table:table-cell>
          <table:table-cell office:value-type="string" table:style-name="ce45">
            <text:p/>
          </table:table-cell>
          <table:table-cell table:number-columns-repeated="16378"/>
        </table:table-row>
        <table:table-row table:style-name="ro8">
          <table:table-cell office:value-type="string" table:style-name="ce47">
            <text:p>　　　　　講課鐘點、稿費、出席審查及查詢費</text:p>
          </table:table-cell>
          <table:table-cell office:value-type="float" office:value="3276000" table:style-name="ce46">
            <text:p>3,276,000.00</text:p>
          </table:table-cell>
          <table:table-cell office:value-type="float" office:value="1916177" table:style-name="ce46">
            <text:p>1,916,177.00</text:p>
          </table:table-cell>
          <table:table-cell office:value-type="float" office:value="-1359823" table:formula="msoxl:=C55-B55" table:style-name="ce46">
            <text:p>-1,359,823.00</text:p>
          </table:table-cell>
          <table:table-cell office:value-type="float" office:value="-41.51" table:formula="msoxl:=IF(B55=0,&quot;&quot;,ROUND(D55*100/B55,2))" table:style-name="ce46">
            <text:p>-41.51</text:p>
          </table:table-cell>
          <table:table-cell office:value-type="string" table:style-name="ce45">
            <text:p>因年度中辦理各項補助計畫，支付各項教學活動講師鐘點費等較少，故實支數低於預算數。</text:p>
            <text:p/>
          </table:table-cell>
          <table:table-cell table:number-columns-repeated="16378"/>
        </table:table-row>
        <table:table-row table:style-name="ro5">
          <table:table-cell office:value-type="string" table:style-name="ce47">
            <text:p>　　　　　委託考選訓練費</text:p>
          </table:table-cell>
          <table:table-cell office:value-type="float" office:value="111000" table:style-name="ce46">
            <text:p>111,000.00</text:p>
          </table:table-cell>
          <table:table-cell office:value-type="float" office:value="0" table:style-name="ce46">
            <text:p>0.00</text:p>
          </table:table-cell>
          <table:table-cell office:value-type="float" office:value="-111000" table:formula="msoxl:=C56-B56" table:style-name="ce46">
            <text:p>-111,000.00</text:p>
          </table:table-cell>
          <table:table-cell office:value-type="float" office:value="-100" table:formula="msoxl:=IF(B56=0,&quot;&quot;,ROUND(D56*100/B5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試務甄選費</text:p>
          </table:table-cell>
          <table:table-cell office:value-type="float" office:value="0" table:style-name="ce46">
            <text:p>0.00</text:p>
          </table:table-cell>
          <table:table-cell office:value-type="float" office:value="100000" table:style-name="ce46">
            <text:p>100,000.00</text:p>
          </table:table-cell>
          <table:table-cell office:value-type="float" office:value="100000" table:formula="msoxl:=C57-B57" table:style-name="ce46">
            <text:p>100,000.00</text:p>
          </table:table-cell>
          <table:table-cell office:value-type="string" office:string-value="" table:formula="msoxl:=IF(B57=0,&quot;&quot;,ROUND(D57*100/B57,2))" table:style-name="ce46"/>
          <table:table-cell office:value-type="string" table:style-name="ce45">
            <text:p/>
          </table:table-cell>
          <table:table-cell table:number-columns-repeated="16378"/>
        </table:table-row>
        <table:table-row table:style-name="ro5">
          <table:table-cell office:value-type="string" table:style-name="ce47">
            <text:p>　　　　　電子計算機軟體服務費</text:p>
          </table:table-cell>
          <table:table-cell office:value-type="float" office:value="157000" table:style-name="ce46">
            <text:p>157,000.00</text:p>
          </table:table-cell>
          <table:table-cell office:value-type="float" office:value="486516" table:style-name="ce46">
            <text:p>486,516.00</text:p>
          </table:table-cell>
          <table:table-cell office:value-type="float" office:value="329516" table:formula="msoxl:=C58-B58" table:style-name="ce46">
            <text:p>329,516.00</text:p>
          </table:table-cell>
          <table:table-cell office:value-type="float" office:value="209.88" table:formula="msoxl:=IF(B58=0,&quot;&quot;,ROUND(D58*100/B58,2))" table:style-name="ce46">
            <text:p>209.88</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3908000" table:style-name="ce46">
            <text:p>3,908,000.00</text:p>
          </table:table-cell>
          <table:table-cell office:value-type="float" office:value="3443401" table:style-name="ce46">
            <text:p>3,443,401.00</text:p>
          </table:table-cell>
          <table:table-cell office:value-type="float" office:value="-464599" table:formula="msoxl:=C59-B59" table:style-name="ce46">
            <text:p>-464,599.00</text:p>
          </table:table-cell>
          <table:table-cell office:value-type="float" office:value="-11.89" table:formula="msoxl:=IF(B59=0,&quot;&quot;,ROUND(D59*100/B59,2))" table:style-name="ce46">
            <text:p>-11.89</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3027000" table:style-name="ce46">
            <text:p>3,027,000.00</text:p>
          </table:table-cell>
          <table:table-cell office:value-type="float" office:value="2033170" table:style-name="ce46">
            <text:p>2,033,170.00</text:p>
          </table:table-cell>
          <table:table-cell office:value-type="float" office:value="-993830" table:formula="msoxl:=C60-B60" table:style-name="ce46">
            <text:p>-993,830.00</text:p>
          </table:table-cell>
          <table:table-cell office:value-type="float" office:value="-32.83" table:formula="msoxl:=IF(B60=0,&quot;&quot;,ROUND(D60*100/B60,2))" table:style-name="ce46">
            <text:p>-32.83</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296000" table:style-name="ce46">
            <text:p>2,296,000.00</text:p>
          </table:table-cell>
          <table:table-cell office:value-type="float" office:value="1915348" table:style-name="ce46">
            <text:p>1,915,348.00</text:p>
          </table:table-cell>
          <table:table-cell office:value-type="float" office:value="-380652" table:formula="msoxl:=C61-B61" table:style-name="ce46">
            <text:p>-380,652.00</text:p>
          </table:table-cell>
          <table:table-cell office:value-type="float" office:value="-16.579999999999998" table:formula="msoxl:=IF(B61=0,&quot;&quot;,ROUND(D61*100/B61,2))" table:style-name="ce46">
            <text:p>-16.58</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43000" table:style-name="ce46">
            <text:p>43,000.00</text:p>
          </table:table-cell>
          <table:table-cell office:value-type="float" office:value="102682" table:style-name="ce46">
            <text:p>102,682.00</text:p>
          </table:table-cell>
          <table:table-cell office:value-type="float" office:value="59682" table:formula="msoxl:=C62-B62" table:style-name="ce46">
            <text:p>59,682.00</text:p>
          </table:table-cell>
          <table:table-cell office:value-type="float" office:value="138.80000000000001" table:formula="msoxl:=IF(B62=0,&quot;&quot;,ROUND(D62*100/B62,2))" table:style-name="ce46">
            <text:p>138.8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688000" table:style-name="ce46">
            <text:p>688,000.00</text:p>
          </table:table-cell>
          <table:table-cell office:value-type="float" office:value="15140" table:style-name="ce46">
            <text:p>15,140.00</text:p>
          </table:table-cell>
          <table:table-cell office:value-type="float" office:value="-672860" table:formula="msoxl:=C63-B63" table:style-name="ce46">
            <text:p>-672,860.00</text:p>
          </table:table-cell>
          <table:table-cell office:value-type="float" office:value="-97.8" table:formula="msoxl:=IF(B63=0,&quot;&quot;,ROUND(D63*100/B63,2))" table:style-name="ce46">
            <text:p>-97.8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881000" table:style-name="ce46">
            <text:p>881,000.00</text:p>
          </table:table-cell>
          <table:table-cell office:value-type="float" office:value="1410231" table:style-name="ce46">
            <text:p>1,410,231.00</text:p>
          </table:table-cell>
          <table:table-cell office:value-type="float" office:value="529231" table:formula="msoxl:=C64-B64" table:style-name="ce46">
            <text:p>529,231.00</text:p>
          </table:table-cell>
          <table:table-cell office:value-type="float" office:value="60.07" table:formula="msoxl:=IF(B64=0,&quot;&quot;,ROUND(D64*100/B64,2))" table:style-name="ce46">
            <text:p>60.07</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396000" table:style-name="ce46">
            <text:p>396,000.00</text:p>
          </table:table-cell>
          <table:table-cell office:value-type="float" office:value="679894" table:style-name="ce46">
            <text:p>679,894.00</text:p>
          </table:table-cell>
          <table:table-cell office:value-type="float" office:value="283894" table:formula="msoxl:=C65-B65" table:style-name="ce46">
            <text:p>283,894.00</text:p>
          </table:table-cell>
          <table:table-cell office:value-type="float" office:value="71.69" table:formula="msoxl:=IF(B65=0,&quot;&quot;,ROUND(D65*100/B65,2))" table:style-name="ce46">
            <text:p>71.69</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80000" table:style-name="ce46">
            <text:p>80,000.00</text:p>
          </table:table-cell>
          <table:table-cell office:value-type="float" office:value="87755" table:style-name="ce46">
            <text:p>87,755.00</text:p>
          </table:table-cell>
          <table:table-cell office:value-type="float" office:value="7755" table:formula="msoxl:=C66-B66" table:style-name="ce46">
            <text:p>7,755.00</text:p>
          </table:table-cell>
          <table:table-cell office:value-type="float" office:value="9.69" table:formula="msoxl:=IF(B66=0,&quot;&quot;,ROUND(D66*100/B66,2))" table:style-name="ce46">
            <text:p>9.69</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80000" table:style-name="ce46">
            <text:p>80,000.00</text:p>
          </table:table-cell>
          <table:table-cell office:value-type="float" office:value="54102" table:style-name="ce46">
            <text:p>54,102.00</text:p>
          </table:table-cell>
          <table:table-cell office:value-type="float" office:value="-25898" table:formula="msoxl:=C67-B67" table:style-name="ce46">
            <text:p>-25,898.00</text:p>
          </table:table-cell>
          <table:table-cell office:value-type="float" office:value="-32.369999999999997" table:formula="msoxl:=IF(B67=0,&quot;&quot;,ROUND(D67*100/B67,2))" table:style-name="ce46">
            <text:p>-32.37</text:p>
          </table:table-cell>
          <table:table-cell office:value-type="string" table:style-name="ce45">
            <text:p/>
          </table:table-cell>
          <table:table-cell table:number-columns-repeated="16378"/>
        </table:table-row>
        <table:table-row table:style-name="ro5">
          <table:table-cell office:value-type="string" table:style-name="ce47">
            <text:p>　　　　　化學藥劑與實驗用品</text:p>
          </table:table-cell>
          <table:table-cell office:value-type="float" office:value="25000" table:style-name="ce46">
            <text:p>25,000.00</text:p>
          </table:table-cell>
          <table:table-cell office:value-type="float" office:value="0" table:style-name="ce46">
            <text:p>0.00</text:p>
          </table:table-cell>
          <table:table-cell office:value-type="float" office:value="-25000" table:formula="msoxl:=C68-B68" table:style-name="ce46">
            <text:p>-25,000.00</text:p>
          </table:table-cell>
          <table:table-cell office:value-type="float" office:value="-100" table:formula="msoxl:=IF(B68=0,&quot;&quot;,ROUND(D68*100/B6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250000" table:style-name="ce46">
            <text:p>250,000.00</text:p>
          </table:table-cell>
          <table:table-cell office:value-type="float" office:value="574264" table:style-name="ce46">
            <text:p>574,264.00</text:p>
          </table:table-cell>
          <table:table-cell office:value-type="float" office:value="324264" table:formula="msoxl:=C69-B69" table:style-name="ce46">
            <text:p>324,264.00</text:p>
          </table:table-cell>
          <table:table-cell office:value-type="float" office:value="129.71" table:formula="msoxl:=IF(B69=0,&quot;&quot;,ROUND(D69*100/B69,2))" table:style-name="ce46">
            <text:p>129.71</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50000" table:style-name="ce46">
            <text:p>50,000.00</text:p>
          </table:table-cell>
          <table:table-cell office:value-type="float" office:value="14216" table:style-name="ce46">
            <text:p>14,216.00</text:p>
          </table:table-cell>
          <table:table-cell office:value-type="float" office:value="-35784" table:formula="msoxl:=C70-B70" table:style-name="ce46">
            <text:p>-35,784.00</text:p>
          </table:table-cell>
          <table:table-cell office:value-type="float" office:value="-71.569999999999993" table:formula="msoxl:=IF(B70=0,&quot;&quot;,ROUND(D70*100/B70,2))" table:style-name="ce46">
            <text:p>-71.57</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634000" table:style-name="ce46">
            <text:p>634,000.00</text:p>
          </table:table-cell>
          <table:table-cell office:value-type="float" office:value="652190" table:style-name="ce46">
            <text:p>652,190.00</text:p>
          </table:table-cell>
          <table:table-cell office:value-type="float" office:value="18190" table:formula="msoxl:=C71-B71" table:style-name="ce46">
            <text:p>18,190.00</text:p>
          </table:table-cell>
          <table:table-cell office:value-type="float" office:value="2.87" table:formula="msoxl:=IF(B71=0,&quot;&quot;,ROUND(D71*100/B71,2))" table:style-name="ce46">
            <text:p>2.87</text:p>
          </table:table-cell>
          <table:table-cell office:value-type="string" table:style-name="ce45">
            <text:p/>
          </table:table-cell>
          <table:table-cell table:number-columns-repeated="16378"/>
        </table:table-row>
        <table:table-row table:style-name="ro3">
          <table:table-cell office:value-type="string" table:style-name="ce47">
            <text:p>　　　　地租及水租</text:p>
          </table:table-cell>
          <table:table-cell office:value-type="float" office:value="0" table:style-name="ce46">
            <text:p>0.00</text:p>
          </table:table-cell>
          <table:table-cell office:value-type="float" office:value="10200" table:style-name="ce46">
            <text:p>10,200.00</text:p>
          </table:table-cell>
          <table:table-cell office:value-type="float" office:value="10200" table:formula="msoxl:=C72-B72" table:style-name="ce46">
            <text:p>10,200.00</text:p>
          </table:table-cell>
          <table:table-cell office:value-type="string" office:string-value="" table:formula="msoxl:=IF(B72=0,&quot;&quot;,ROUND(D72*100/B72,2))" table:style-name="ce46"/>
          <table:table-cell office:value-type="string" table:style-name="ce45">
            <text:p/>
          </table:table-cell>
          <table:table-cell table:number-columns-repeated="16378"/>
        </table:table-row>
        <table:table-row table:style-name="ro3">
          <table:table-cell office:value-type="string" table:style-name="ce47">
            <text:p>　　　　　場地租金</text:p>
          </table:table-cell>
          <table:table-cell office:value-type="float" office:value="0" table:style-name="ce46">
            <text:p>0.00</text:p>
          </table:table-cell>
          <table:table-cell office:value-type="float" office:value="10200" table:style-name="ce46">
            <text:p>10,200.00</text:p>
          </table:table-cell>
          <table:table-cell office:value-type="float" office:value="10200" table:formula="msoxl:=C73-B73" table:style-name="ce46">
            <text:p>10,200.00</text:p>
          </table:table-cell>
          <table:table-cell office:value-type="string" office:string-value="" table:formula="msoxl:=IF(B73=0,&quot;&quot;,ROUND(D73*100/B73,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100000" table:style-name="ce46">
            <text:p>100,000.00</text:p>
          </table:table-cell>
          <table:table-cell office:value-type="float" office:value="60600" table:style-name="ce46">
            <text:p>60,600.00</text:p>
          </table:table-cell>
          <table:table-cell office:value-type="float" office:value="-39400" table:formula="msoxl:=C74-B74" table:style-name="ce46">
            <text:p>-39,400.00</text:p>
          </table:table-cell>
          <table:table-cell office:value-type="float" office:value="-39.4" table:formula="msoxl:=IF(B74=0,&quot;&quot;,ROUND(D74*100/B74,2))" table:style-name="ce46">
            <text:p>-39.40</text:p>
          </table:table-cell>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100000" table:style-name="ce46">
            <text:p>100,000.00</text:p>
          </table:table-cell>
          <table:table-cell office:value-type="float" office:value="60600" table:style-name="ce46">
            <text:p>60,600.00</text:p>
          </table:table-cell>
          <table:table-cell office:value-type="float" office:value="-39400" table:formula="msoxl:=C75-B75" table:style-name="ce46">
            <text:p>-39,400.00</text:p>
          </table:table-cell>
          <table:table-cell office:value-type="float" office:value="-39.4" table:formula="msoxl:=IF(B75=0,&quot;&quot;,ROUND(D75*100/B75,2))" table:style-name="ce46">
            <text:p>-39.40</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534000" table:style-name="ce46">
            <text:p>534,000.00</text:p>
          </table:table-cell>
          <table:table-cell office:value-type="float" office:value="538900" table:style-name="ce46">
            <text:p>538,900.00</text:p>
          </table:table-cell>
          <table:table-cell office:value-type="float" office:value="4900" table:formula="msoxl:=C76-B76" table:style-name="ce46">
            <text:p>4,900.00</text:p>
          </table:table-cell>
          <table:table-cell office:value-type="float" office:value="0.92" table:formula="msoxl:=IF(B76=0,&quot;&quot;,ROUND(D76*100/B76,2))" table:style-name="ce46">
            <text:p>0.92</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534000" table:style-name="ce46">
            <text:p>534,000.00</text:p>
          </table:table-cell>
          <table:table-cell office:value-type="float" office:value="538900" table:style-name="ce46">
            <text:p>538,900.00</text:p>
          </table:table-cell>
          <table:table-cell office:value-type="float" office:value="4900" table:formula="msoxl:=C77-B77" table:style-name="ce46">
            <text:p>4,900.00</text:p>
          </table:table-cell>
          <table:table-cell office:value-type="float" office:value="0.92" table:formula="msoxl:=IF(B77=0,&quot;&quot;,ROUND(D77*100/B77,2))" table:style-name="ce46">
            <text:p>0.92</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0" table:style-name="ce46">
            <text:p>0.00</text:p>
          </table:table-cell>
          <table:table-cell office:value-type="float" office:value="42490" table:style-name="ce46">
            <text:p>42,490.00</text:p>
          </table:table-cell>
          <table:table-cell office:value-type="float" office:value="42490" table:formula="msoxl:=C78-B78" table:style-name="ce46">
            <text:p>42,490.00</text:p>
          </table:table-cell>
          <table:table-cell office:value-type="string" office:string-value="" table:formula="msoxl:=IF(B78=0,&quot;&quot;,ROUND(D78*100/B78,2))" table:style-name="ce46"/>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0" table:style-name="ce46">
            <text:p>0.00</text:p>
          </table:table-cell>
          <table:table-cell office:value-type="float" office:value="42490" table:style-name="ce46">
            <text:p>42,490.00</text:p>
          </table:table-cell>
          <table:table-cell office:value-type="float" office:value="42490" table:formula="msoxl:=C79-B79" table:style-name="ce46">
            <text:p>42,490.00</text:p>
          </table:table-cell>
          <table:table-cell office:value-type="string" office:string-value="" table:formula="msoxl:=IF(B79=0,&quot;&quot;,ROUND(D79*100/B79,2))" table:style-name="ce46"/>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21227000" table:style-name="ce46">
            <text:p>21,227,000.00</text:p>
          </table:table-cell>
          <table:table-cell office:value-type="float" office:value="28053895" table:style-name="ce46">
            <text:p>28,053,895.00</text:p>
          </table:table-cell>
          <table:table-cell office:value-type="float" office:value="6826895" table:formula="msoxl:=C80-B80" table:style-name="ce46">
            <text:p>6,826,895.00</text:p>
          </table:table-cell>
          <table:table-cell office:value-type="float" office:value="32.159999999999997" table:formula="msoxl:=IF(B80=0,&quot;&quot;,ROUND(D80*100/B80,2))" table:style-name="ce46">
            <text:p>32.16</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10000" table:style-name="ce46">
            <text:p>310,000.00</text:p>
          </table:table-cell>
          <table:table-cell office:value-type="float" office:value="310500" table:style-name="ce46">
            <text:p>310,500.00</text:p>
          </table:table-cell>
          <table:table-cell office:value-type="float" office:value="500" table:formula="msoxl:=C81-B81" table:style-name="ce46">
            <text:p>500.00</text:p>
          </table:table-cell>
          <table:table-cell office:value-type="float" office:value="0.16" table:formula="msoxl:=IF(B81=0,&quot;&quot;,ROUND(D81*100/B81,2))" table:style-name="ce46">
            <text:p>0.16</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10000" table:style-name="ce46">
            <text:p>310,000.00</text:p>
          </table:table-cell>
          <table:table-cell office:value-type="float" office:value="310500" table:style-name="ce46">
            <text:p>310,500.00</text:p>
          </table:table-cell>
          <table:table-cell office:value-type="float" office:value="500" table:formula="msoxl:=C82-B82" table:style-name="ce46">
            <text:p>500.00</text:p>
          </table:table-cell>
          <table:table-cell office:value-type="float" office:value="0.16" table:formula="msoxl:=IF(B82=0,&quot;&quot;,ROUND(D82*100/B82,2))" table:style-name="ce46">
            <text:p>0.16</text:p>
          </table:table-cell>
          <table:table-cell office:value-type="string" table:style-name="ce45">
            <text:p/>
          </table:table-cell>
          <table:table-cell table:number-columns-repeated="16378"/>
        </table:table-row>
        <table:table-row table:style-name="ro3">
          <table:table-cell office:value-type="string" table:style-name="ce47">
            <text:p>　　　　房屋折舊</text:p>
          </table:table-cell>
          <table:table-cell office:value-type="float" office:value="41000" table:style-name="ce46">
            <text:p>41,000.00</text:p>
          </table:table-cell>
          <table:table-cell office:value-type="float" office:value="41796" table:style-name="ce46">
            <text:p>41,796.00</text:p>
          </table:table-cell>
          <table:table-cell office:value-type="float" office:value="796" table:formula="msoxl:=C83-B83" table:style-name="ce46">
            <text:p>796.00</text:p>
          </table:table-cell>
          <table:table-cell office:value-type="float" office:value="1.94" table:formula="msoxl:=IF(B83=0,&quot;&quot;,ROUND(D83*100/B83,2))" table:style-name="ce46">
            <text:p>1.94</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41000" table:style-name="ce46">
            <text:p>41,000.00</text:p>
          </table:table-cell>
          <table:table-cell office:value-type="float" office:value="41796" table:style-name="ce46">
            <text:p>41,796.00</text:p>
          </table:table-cell>
          <table:table-cell office:value-type="float" office:value="796" table:formula="msoxl:=C84-B84" table:style-name="ce46">
            <text:p>796.00</text:p>
          </table:table-cell>
          <table:table-cell office:value-type="float" office:value="1.94" table:formula="msoxl:=IF(B84=0,&quot;&quot;,ROUND(D84*100/B84,2))" table:style-name="ce46">
            <text:p>1.94</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852000" table:style-name="ce46">
            <text:p>1,852,000.00</text:p>
          </table:table-cell>
          <table:table-cell office:value-type="float" office:value="3850728" table:style-name="ce46">
            <text:p>3,850,728.00</text:p>
          </table:table-cell>
          <table:table-cell office:value-type="float" office:value="1998728" table:formula="msoxl:=C85-B85" table:style-name="ce46">
            <text:p>1,998,728.00</text:p>
          </table:table-cell>
          <table:table-cell office:value-type="float" office:value="107.92" table:formula="msoxl:=IF(B85=0,&quot;&quot;,ROUND(D85*100/B85,2))" table:style-name="ce46">
            <text:p>107.92</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852000" table:style-name="ce46">
            <text:p>1,852,000.00</text:p>
          </table:table-cell>
          <table:table-cell office:value-type="float" office:value="3850728" table:style-name="ce46">
            <text:p>3,850,728.00</text:p>
          </table:table-cell>
          <table:table-cell office:value-type="float" office:value="1998728" table:formula="msoxl:=C86-B86" table:style-name="ce46">
            <text:p>1,998,728.00</text:p>
          </table:table-cell>
          <table:table-cell office:value-type="float" office:value="107.92" table:formula="msoxl:=IF(B86=0,&quot;&quot;,ROUND(D86*100/B86,2))" table:style-name="ce46">
            <text:p>107.92</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300000" table:style-name="ce46">
            <text:p>300,000.00</text:p>
          </table:table-cell>
          <table:table-cell office:value-type="float" office:value="421015" table:style-name="ce46">
            <text:p>421,015.00</text:p>
          </table:table-cell>
          <table:table-cell office:value-type="float" office:value="121015" table:formula="msoxl:=C87-B87" table:style-name="ce46">
            <text:p>121,015.00</text:p>
          </table:table-cell>
          <table:table-cell office:value-type="float" office:value="40.340000000000003" table:formula="msoxl:=IF(B87=0,&quot;&quot;,ROUND(D87*100/B87,2))" table:style-name="ce46">
            <text:p>40.34</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300000" table:style-name="ce46">
            <text:p>300,000.00</text:p>
          </table:table-cell>
          <table:table-cell office:value-type="float" office:value="421015" table:style-name="ce46">
            <text:p>421,015.00</text:p>
          </table:table-cell>
          <table:table-cell office:value-type="float" office:value="121015" table:formula="msoxl:=C88-B88" table:style-name="ce46">
            <text:p>121,015.00</text:p>
          </table:table-cell>
          <table:table-cell office:value-type="float" office:value="40.340000000000003" table:formula="msoxl:=IF(B88=0,&quot;&quot;,ROUND(D88*100/B88,2))" table:style-name="ce46">
            <text:p>40.34</text:p>
          </table:table-cell>
          <table:table-cell office:value-type="string" table:style-name="ce45">
            <text:p/>
          </table:table-cell>
          <table:table-cell table:number-columns-repeated="16378"/>
        </table:table-row>
        <table:table-row table:style-name="ro3">
          <table:table-cell office:value-type="string" table:style-name="ce47">
            <text:p>　　　　什項設備折舊</text:p>
          </table:table-cell>
          <table:table-cell office:value-type="float" office:value="3077000" table:style-name="ce46">
            <text:p>3,077,000.00</text:p>
          </table:table-cell>
          <table:table-cell office:value-type="float" office:value="4134191" table:style-name="ce46">
            <text:p>4,134,191.00</text:p>
          </table:table-cell>
          <table:table-cell office:value-type="float" office:value="1057191" table:formula="msoxl:=C89-B89" table:style-name="ce46">
            <text:p>1,057,191.00</text:p>
          </table:table-cell>
          <table:table-cell office:value-type="float" office:value="34.36" table:formula="msoxl:=IF(B89=0,&quot;&quot;,ROUND(D89*100/B89,2))" table:style-name="ce46">
            <text:p>34.36</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3077000" table:style-name="ce46">
            <text:p>3,077,000.00</text:p>
          </table:table-cell>
          <table:table-cell office:value-type="float" office:value="4134191" table:style-name="ce46">
            <text:p>4,134,191.00</text:p>
          </table:table-cell>
          <table:table-cell office:value-type="float" office:value="1057191" table:formula="msoxl:=C90-B90" table:style-name="ce46">
            <text:p>1,057,191.00</text:p>
          </table:table-cell>
          <table:table-cell office:value-type="float" office:value="34.36" table:formula="msoxl:=IF(B90=0,&quot;&quot;,ROUND(D90*100/B90,2))" table:style-name="ce46">
            <text:p>34.36</text:p>
          </table:table-cell>
          <table:table-cell office:value-type="string" table:style-name="ce45">
            <text:p/>
          </table:table-cell>
          <table:table-cell table:number-columns-repeated="16378"/>
        </table:table-row>
        <table:table-row table:style-name="ro3">
          <table:table-cell office:value-type="string" table:style-name="ce47">
            <text:p>　　　　代管資產折舊</text:p>
          </table:table-cell>
          <table:table-cell office:value-type="float" office:value="10834000" table:style-name="ce46">
            <text:p>10,834,000.00</text:p>
          </table:table-cell>
          <table:table-cell office:value-type="float" office:value="10746080" table:style-name="ce46">
            <text:p>10,746,080.00</text:p>
          </table:table-cell>
          <table:table-cell office:value-type="float" office:value="-87920" table:formula="msoxl:=C91-B91" table:style-name="ce46">
            <text:p>-87,920.00</text:p>
          </table:table-cell>
          <table:table-cell office:value-type="float" office:value="-0.81" table:formula="msoxl:=IF(B91=0,&quot;&quot;,ROUND(D91*100/B91,2))" table:style-name="ce46">
            <text:p>-0.81</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834000" table:style-name="ce46">
            <text:p>10,834,000.00</text:p>
          </table:table-cell>
          <table:table-cell office:value-type="float" office:value="10746080" table:style-name="ce46">
            <text:p>10,746,080.00</text:p>
          </table:table-cell>
          <table:table-cell office:value-type="float" office:value="-87920" table:formula="msoxl:=C92-B92" table:style-name="ce46">
            <text:p>-87,920.00</text:p>
          </table:table-cell>
          <table:table-cell office:value-type="float" office:value="-0.81" table:formula="msoxl:=IF(B92=0,&quot;&quot;,ROUND(D92*100/B92,2))" table:style-name="ce46">
            <text:p>-0.81</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4813000" table:style-name="ce46">
            <text:p>4,813,000.00</text:p>
          </table:table-cell>
          <table:table-cell office:value-type="float" office:value="8549585" table:style-name="ce46">
            <text:p>8,549,585.00</text:p>
          </table:table-cell>
          <table:table-cell office:value-type="float" office:value="3736585" table:formula="msoxl:=C93-B93" table:style-name="ce46">
            <text:p>3,736,585.00</text:p>
          </table:table-cell>
          <table:table-cell office:value-type="float" office:value="77.64" table:formula="msoxl:=IF(B93=0,&quot;&quot;,ROUND(D93*100/B93,2))" table:style-name="ce46">
            <text:p>77.64</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494000" table:style-name="ce46">
            <text:p>494,000.00</text:p>
          </table:table-cell>
          <table:table-cell office:value-type="float" office:value="2527110" table:style-name="ce46">
            <text:p>2,527,110.00</text:p>
          </table:table-cell>
          <table:table-cell office:value-type="float" office:value="2033110" table:formula="msoxl:=C94-B94" table:style-name="ce46">
            <text:p>2,033,110.00</text:p>
          </table:table-cell>
          <table:table-cell office:value-type="float" office:value="411.56" table:formula="msoxl:=IF(B94=0,&quot;&quot;,ROUND(D94*100/B94,2))" table:style-name="ce46">
            <text:p>411.56</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4319000" table:style-name="ce46">
            <text:p>4,319,000.00</text:p>
          </table:table-cell>
          <table:table-cell office:value-type="float" office:value="6022475" table:style-name="ce46">
            <text:p>6,022,475.00</text:p>
          </table:table-cell>
          <table:table-cell office:value-type="float" office:value="1703475" table:formula="msoxl:=C95-B95" table:style-name="ce46">
            <text:p>1,703,475.00</text:p>
          </table:table-cell>
          <table:table-cell office:value-type="float" office:value="39.44" table:formula="msoxl:=IF(B95=0,&quot;&quot;,ROUND(D95*100/B95,2))" table:style-name="ce46">
            <text:p>39.44</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0" table:style-name="ce46">
            <text:p>0.00</text:p>
          </table:table-cell>
          <table:table-cell office:value-type="float" office:value="1000" table:style-name="ce46">
            <text:p>1,000.00</text:p>
          </table:table-cell>
          <table:table-cell office:value-type="float" office:value="1000" table:formula="msoxl:=C96-B96" table:style-name="ce46">
            <text:p>1,000.00</text:p>
          </table:table-cell>
          <table:table-cell office:value-type="string" office:string-value="" table:formula="msoxl:=IF(B96=0,&quot;&quot;,ROUND(D96*100/B96,2))" table:style-name="ce46"/>
          <table:table-cell office:value-type="string" table:style-name="ce45">
            <text:p/>
          </table:table-cell>
          <table:table-cell table:number-columns-repeated="16378"/>
        </table:table-row>
        <table:table-row table:style-name="ro3">
          <table:table-cell office:value-type="string" table:style-name="ce47">
            <text:p>　　　　規費</text:p>
          </table:table-cell>
          <table:table-cell office:value-type="float" office:value="0" table:style-name="ce46">
            <text:p>0.00</text:p>
          </table:table-cell>
          <table:table-cell office:value-type="float" office:value="1000" table:style-name="ce46">
            <text:p>1,000.00</text:p>
          </table:table-cell>
          <table:table-cell office:value-type="float" office:value="1000" table:formula="msoxl:=C97-B97" table:style-name="ce46">
            <text:p>1,000.00</text:p>
          </table:table-cell>
          <table:table-cell office:value-type="string" office:string-value="" table:formula="msoxl:=IF(B97=0,&quot;&quot;,ROUND(D97*100/B97,2))" table:style-name="ce46"/>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0" table:style-name="ce46">
            <text:p>0.00</text:p>
          </table:table-cell>
          <table:table-cell office:value-type="float" office:value="1000" table:style-name="ce46">
            <text:p>1,000.00</text:p>
          </table:table-cell>
          <table:table-cell office:value-type="float" office:value="1000" table:formula="msoxl:=C98-B98" table:style-name="ce46">
            <text:p>1,000.00</text:p>
          </table:table-cell>
          <table:table-cell office:value-type="string" office:string-value="" table:formula="msoxl:=IF(B98=0,&quot;&quot;,ROUND(D98*100/B98,2))" table:style-name="ce46"/>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320000" table:style-name="ce46">
            <text:p>320,000.00</text:p>
          </table:table-cell>
          <table:table-cell office:value-type="float" office:value="2405065" table:style-name="ce46">
            <text:p>2,405,065.00</text:p>
          </table:table-cell>
          <table:table-cell office:value-type="float" office:value="2085065" table:formula="msoxl:=C99-B99" table:style-name="ce46">
            <text:p>2,085,065.00</text:p>
          </table:table-cell>
          <table:table-cell office:value-type="float" office:value="651.58000000000004" table:formula="msoxl:=IF(B99=0,&quot;&quot;,ROUND(D99*100/B99,2))" table:style-name="ce46">
            <text:p>651.58</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36400" table:style-name="ce46">
            <text:p>36,400.00</text:p>
          </table:table-cell>
          <table:table-cell office:value-type="float" office:value="26400" table:formula="msoxl:=C100-B100" table:style-name="ce46">
            <text:p>26,400.00</text:p>
          </table:table-cell>
          <table:table-cell office:value-type="float" office:value="264" table:formula="msoxl:=IF(B100=0,&quot;&quot;,ROUND(D100*100/B100,2))" table:style-name="ce46">
            <text:p>264.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36400" table:style-name="ce46">
            <text:p>36,400.00</text:p>
          </table:table-cell>
          <table:table-cell office:value-type="float" office:value="26400" table:formula="msoxl:=C101-B101" table:style-name="ce46">
            <text:p>26,400.00</text:p>
          </table:table-cell>
          <table:table-cell office:value-type="float" office:value="264" table:formula="msoxl:=IF(B101=0,&quot;&quot;,ROUND(D101*100/B101,2))" table:style-name="ce46">
            <text:p>264.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216000" table:style-name="ce46">
            <text:p>216,000.00</text:p>
          </table:table-cell>
          <table:table-cell office:value-type="float" office:value="1979317" table:style-name="ce46">
            <text:p>1,979,317.00</text:p>
          </table:table-cell>
          <table:table-cell office:value-type="float" office:value="1763317" table:formula="msoxl:=C102-B102" table:style-name="ce46">
            <text:p>1,763,317.00</text:p>
          </table:table-cell>
          <table:table-cell office:value-type="float" office:value="816.35" table:formula="msoxl:=IF(B102=0,&quot;&quot;,ROUND(D102*100/B102,2))" table:style-name="ce46">
            <text:p>816.35</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216000" table:style-name="ce46">
            <text:p>216,000.00</text:p>
          </table:table-cell>
          <table:table-cell office:value-type="float" office:value="1979317" table:style-name="ce46">
            <text:p>1,979,317.00</text:p>
          </table:table-cell>
          <table:table-cell office:value-type="float" office:value="1763317" table:formula="msoxl:=C103-B103" table:style-name="ce46">
            <text:p>1,763,317.00</text:p>
          </table:table-cell>
          <table:table-cell office:value-type="float" office:value="816.35" table:formula="msoxl:=IF(B103=0,&quot;&quot;,ROUND(D103*100/B103,2))" table:style-name="ce46">
            <text:p>816.35</text:p>
          </table:table-cell>
          <table:table-cell office:value-type="string" table:style-name="ce45">
            <text:p/>
          </table:table-cell>
          <table:table-cell table:number-columns-repeated="16378"/>
        </table:table-row>
        <table:table-row table:style-name="ro5">
          <table:table-cell office:value-type="string" table:style-name="ce47">
            <text:p>　　　　補貼(償)、獎勵、慰問與救助(濟)</text:p>
          </table:table-cell>
          <table:table-cell office:value-type="float" office:value="0" table:style-name="ce46">
            <text:p>0.00</text:p>
          </table:table-cell>
          <table:table-cell office:value-type="float" office:value="50000" table:style-name="ce46">
            <text:p>50,000.00</text:p>
          </table:table-cell>
          <table:table-cell office:value-type="float" office:value="50000" table:formula="msoxl:=C104-B104" table:style-name="ce46">
            <text:p>50,000.00</text:p>
          </table:table-cell>
          <table:table-cell office:value-type="string" office:string-value="" table:formula="msoxl:=IF(B104=0,&quot;&quot;,ROUND(D104*100/B104,2))" table:style-name="ce46"/>
          <table:table-cell office:value-type="string" table:style-name="ce45">
            <text:p/>
          </table:table-cell>
          <table:table-cell table:number-columns-repeated="16378"/>
        </table:table-row>
        <table:table-row table:style-name="ro3">
          <table:table-cell office:value-type="string" table:style-name="ce47">
            <text:p>　　　　　獎勵費用</text:p>
          </table:table-cell>
          <table:table-cell office:value-type="float" office:value="0" table:style-name="ce46">
            <text:p>0.00</text:p>
          </table:table-cell>
          <table:table-cell office:value-type="float" office:value="50000" table:style-name="ce46">
            <text:p>50,000.00</text:p>
          </table:table-cell>
          <table:table-cell office:value-type="float" office:value="50000" table:formula="msoxl:=C105-B105" table:style-name="ce46">
            <text:p>50,000.00</text:p>
          </table:table-cell>
          <table:table-cell office:value-type="string" office:string-value="" table:formula="msoxl:=IF(B105=0,&quot;&quot;,ROUND(D105*100/B105,2))" table:style-name="ce46"/>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94000" table:style-name="ce46">
            <text:p>94,000.00</text:p>
          </table:table-cell>
          <table:table-cell office:value-type="float" office:value="339348" table:style-name="ce46">
            <text:p>339,348.00</text:p>
          </table:table-cell>
          <table:table-cell office:value-type="float" office:value="245348" table:formula="msoxl:=C106-B106" table:style-name="ce46">
            <text:p>245,348.00</text:p>
          </table:table-cell>
          <table:table-cell office:value-type="float" office:value="261.01" table:formula="msoxl:=IF(B106=0,&quot;&quot;,ROUND(D106*100/B106,2))" table:style-name="ce46">
            <text:p>261.01</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94000" table:style-name="ce46">
            <text:p>94,000.00</text:p>
          </table:table-cell>
          <table:table-cell office:value-type="float" office:value="339348" table:style-name="ce46">
            <text:p>339,348.00</text:p>
          </table:table-cell>
          <table:table-cell office:value-type="float" office:value="245348" table:formula="msoxl:=C107-B107" table:style-name="ce46">
            <text:p>245,348.00</text:p>
          </table:table-cell>
          <table:table-cell office:value-type="float" office:value="261.01" table:formula="msoxl:=IF(B107=0,&quot;&quot;,ROUND(D107*100/B107,2))" table:style-name="ce46">
            <text:p>261.01</text:p>
          </table:table-cell>
          <table:table-cell office:value-type="string" table:style-name="ce45">
            <text:p/>
          </table:table-cell>
          <table:table-cell table:number-columns-repeated="16378"/>
        </table:table-row>
        <table:table-row table:style-name="ro8">
          <table:table-cell office:value-type="string" table:style-name="ce47">
            <text:p>　　建教合作成本</text:p>
          </table:table-cell>
          <table:table-cell office:value-type="float" office:value="13088000" table:style-name="ce46">
            <text:p>13,088,000.00</text:p>
          </table:table-cell>
          <table:table-cell office:value-type="float" office:value="17959675" table:style-name="ce46">
            <text:p>17,959,675.00</text:p>
          </table:table-cell>
          <table:table-cell office:value-type="float" office:value="4871675" table:formula="msoxl:=C108-B108" table:style-name="ce46">
            <text:p>4,871,675.00</text:p>
          </table:table-cell>
          <table:table-cell office:value-type="float" office:value="37.22" table:formula="msoxl:=IF(B108=0,&quot;&quot;,ROUND(D108*100/B108,2))" table:style-name="ce46">
            <text:p>37.22</text:p>
          </table:table-cell>
          <table:table-cell office:value-type="string" table:style-name="ce45">
            <text:p>係年度中獲105年度特殊教育學生輔導與管教精進計畫等委辦經費，致建教合作收入數較預計數增加等計畫相對支出所致。</text:p>
          </table:table-cell>
          <table:table-cell table:number-columns-repeated="16378"/>
        </table:table-row>
        <table:table-row table:style-name="ro3">
          <table:table-cell office:value-type="string" table:style-name="ce47">
            <text:p>　　　用人費用</text:p>
          </table:table-cell>
          <table:table-cell office:value-type="float" office:value="221000" table:style-name="ce46">
            <text:p>221,000.00</text:p>
          </table:table-cell>
          <table:table-cell office:value-type="float" office:value="158612" table:style-name="ce46">
            <text:p>158,612.00</text:p>
          </table:table-cell>
          <table:table-cell office:value-type="float" office:value="-62388" table:formula="msoxl:=C109-B109" table:style-name="ce46">
            <text:p>-62,388.00</text:p>
          </table:table-cell>
          <table:table-cell office:value-type="float" office:value="-28.23" table:formula="msoxl:=IF(B109=0,&quot;&quot;,ROUND(D109*100/B109,2))" table:style-name="ce46">
            <text:p>-28.23</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221000" table:style-name="ce46">
            <text:p>221,000.00</text:p>
          </table:table-cell>
          <table:table-cell office:value-type="float" office:value="158612" table:style-name="ce46">
            <text:p>158,612.00</text:p>
          </table:table-cell>
          <table:table-cell office:value-type="float" office:value="-62388" table:formula="msoxl:=C110-B110" table:style-name="ce46">
            <text:p>-62,388.00</text:p>
          </table:table-cell>
          <table:table-cell office:value-type="float" office:value="-28.23" table:formula="msoxl:=IF(B110=0,&quot;&quot;,ROUND(D110*100/B110,2))" table:style-name="ce46">
            <text:p>-28.23</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221000" table:style-name="ce46">
            <text:p>221,000.00</text:p>
          </table:table-cell>
          <table:table-cell office:value-type="float" office:value="158612" table:style-name="ce46">
            <text:p>158,612.00</text:p>
          </table:table-cell>
          <table:table-cell office:value-type="float" office:value="-62388" table:formula="msoxl:=C111-B111" table:style-name="ce46">
            <text:p>-62,388.00</text:p>
          </table:table-cell>
          <table:table-cell office:value-type="float" office:value="-28.23" table:formula="msoxl:=IF(B111=0,&quot;&quot;,ROUND(D111*100/B111,2))" table:style-name="ce46">
            <text:p>-28.23</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9831000" table:style-name="ce46">
            <text:p>9,831,000.00</text:p>
          </table:table-cell>
          <table:table-cell office:value-type="float" office:value="13810232" table:style-name="ce46">
            <text:p>13,810,232.00</text:p>
          </table:table-cell>
          <table:table-cell office:value-type="float" office:value="3979232" table:formula="msoxl:=C112-B112" table:style-name="ce46">
            <text:p>3,979,232.00</text:p>
          </table:table-cell>
          <table:table-cell office:value-type="float" office:value="40.479999999999997" table:formula="msoxl:=IF(B112=0,&quot;&quot;,ROUND(D112*100/B112,2))" table:style-name="ce46">
            <text:p>40.48</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0" table:style-name="ce46">
            <text:p>0.00</text:p>
          </table:table-cell>
          <table:table-cell office:value-type="float" office:value="1094858" table:style-name="ce46">
            <text:p>1,094,858.00</text:p>
          </table:table-cell>
          <table:table-cell office:value-type="float" office:value="1094858" table:formula="msoxl:=C113-B113" table:style-name="ce46">
            <text:p>1,094,858.00</text:p>
          </table:table-cell>
          <table:table-cell office:value-type="string" office:string-value="" table:formula="msoxl:=IF(B113=0,&quot;&quot;,ROUND(D113*100/B113,2))" table:style-name="ce46"/>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0" table:style-name="ce46">
            <text:p>0.00</text:p>
          </table:table-cell>
          <table:table-cell office:value-type="float" office:value="1094858" table:style-name="ce46">
            <text:p>1,094,858.00</text:p>
          </table:table-cell>
          <table:table-cell office:value-type="float" office:value="1094858" table:formula="msoxl:=C114-B114" table:style-name="ce46">
            <text:p>1,094,858.00</text:p>
          </table:table-cell>
          <table:table-cell office:value-type="string" office:string-value="" table:formula="msoxl:=IF(B114=0,&quot;&quot;,ROUND(D114*100/B114,2))" table:style-name="ce46"/>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44560" table:style-name="ce46">
            <text:p>44,560.00</text:p>
          </table:table-cell>
          <table:table-cell office:value-type="float" office:value="44560" table:formula="msoxl:=C115-B115" table:style-name="ce46">
            <text:p>44,560.00</text:p>
          </table:table-cell>
          <table:table-cell office:value-type="string" office:string-value="" table:formula="msoxl:=IF(B115=0,&quot;&quot;,ROUND(D115*100/B115,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44560" table:style-name="ce46">
            <text:p>44,560.00</text:p>
          </table:table-cell>
          <table:table-cell office:value-type="float" office:value="44560" table:formula="msoxl:=C116-B116" table:style-name="ce46">
            <text:p>44,560.00</text:p>
          </table:table-cell>
          <table:table-cell office:value-type="string" office:string-value="" table:formula="msoxl:=IF(B116=0,&quot;&quot;,ROUND(D116*100/B116,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811000" table:style-name="ce46">
            <text:p>1,811,000.00</text:p>
          </table:table-cell>
          <table:table-cell office:value-type="float" office:value="1987007" table:style-name="ce46">
            <text:p>1,987,007.00</text:p>
          </table:table-cell>
          <table:table-cell office:value-type="float" office:value="176007" table:formula="msoxl:=C117-B117" table:style-name="ce46">
            <text:p>176,007.00</text:p>
          </table:table-cell>
          <table:table-cell office:value-type="float" office:value="9.7200000000000006" table:formula="msoxl:=IF(B117=0,&quot;&quot;,ROUND(D117*100/B117,2))" table:style-name="ce46">
            <text:p>9.72</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586000" table:style-name="ce46">
            <text:p>586,000.00</text:p>
          </table:table-cell>
          <table:table-cell office:value-type="float" office:value="696378" table:style-name="ce46">
            <text:p>696,378.00</text:p>
          </table:table-cell>
          <table:table-cell office:value-type="float" office:value="110378" table:formula="msoxl:=C118-B118" table:style-name="ce46">
            <text:p>110,378.00</text:p>
          </table:table-cell>
          <table:table-cell office:value-type="float" office:value="18.84" table:formula="msoxl:=IF(B118=0,&quot;&quot;,ROUND(D118*100/B118,2))" table:style-name="ce46">
            <text:p>18.84</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4960" table:style-name="ce46">
            <text:p>4,960.00</text:p>
          </table:table-cell>
          <table:table-cell office:value-type="float" office:value="4960" table:formula="msoxl:=C119-B119" table:style-name="ce46">
            <text:p>4,960.00</text:p>
          </table:table-cell>
          <table:table-cell office:value-type="string" office:string-value="" table:formula="msoxl:=IF(B119=0,&quot;&quot;,ROUND(D119*100/B119,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225000" table:style-name="ce46">
            <text:p>1,225,000.00</text:p>
          </table:table-cell>
          <table:table-cell office:value-type="float" office:value="1285669" table:style-name="ce46">
            <text:p>1,285,669.00</text:p>
          </table:table-cell>
          <table:table-cell office:value-type="float" office:value="60669" table:formula="msoxl:=C120-B120" table:style-name="ce46">
            <text:p>60,669.00</text:p>
          </table:table-cell>
          <table:table-cell office:value-type="float" office:value="4.95" table:formula="msoxl:=IF(B120=0,&quot;&quot;,ROUND(D120*100/B120,2))" table:style-name="ce46">
            <text:p>4.95</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531000" table:style-name="ce46">
            <text:p>1,531,000.00</text:p>
          </table:table-cell>
          <table:table-cell office:value-type="float" office:value="2295413" table:style-name="ce46">
            <text:p>2,295,413.00</text:p>
          </table:table-cell>
          <table:table-cell office:value-type="float" office:value="764413" table:formula="msoxl:=C121-B121" table:style-name="ce46">
            <text:p>764,413.00</text:p>
          </table:table-cell>
          <table:table-cell office:value-type="float" office:value="49.93" table:formula="msoxl:=IF(B121=0,&quot;&quot;,ROUND(D121*100/B121,2))" table:style-name="ce46">
            <text:p>49.93</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531000" table:style-name="ce46">
            <text:p>1,531,000.00</text:p>
          </table:table-cell>
          <table:table-cell office:value-type="float" office:value="2295413" table:style-name="ce46">
            <text:p>2,295,413.00</text:p>
          </table:table-cell>
          <table:table-cell office:value-type="float" office:value="764413" table:formula="msoxl:=C122-B122" table:style-name="ce46">
            <text:p>764,413.00</text:p>
          </table:table-cell>
          <table:table-cell office:value-type="float" office:value="49.93" table:formula="msoxl:=IF(B122=0,&quot;&quot;,ROUND(D122*100/B122,2))" table:style-name="ce46">
            <text:p>49.93</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0" table:style-name="ce46">
            <text:p>0.00</text:p>
          </table:table-cell>
          <table:table-cell office:value-type="float" office:value="14000" table:style-name="ce46">
            <text:p>14,000.00</text:p>
          </table:table-cell>
          <table:table-cell office:value-type="float" office:value="14000" table:formula="msoxl:=C123-B123" table:style-name="ce46">
            <text:p>14,000.00</text:p>
          </table:table-cell>
          <table:table-cell office:value-type="string" office:string-value="" table:formula="msoxl:=IF(B123=0,&quot;&quot;,ROUND(D123*100/B123,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0" table:style-name="ce46">
            <text:p>0.00</text:p>
          </table:table-cell>
          <table:table-cell office:value-type="float" office:value="14000" table:style-name="ce46">
            <text:p>14,000.00</text:p>
          </table:table-cell>
          <table:table-cell office:value-type="float" office:value="14000" table:formula="msoxl:=C124-B124" table:style-name="ce46">
            <text:p>14,000.00</text:p>
          </table:table-cell>
          <table:table-cell office:value-type="string" office:string-value="" table:formula="msoxl:=IF(B124=0,&quot;&quot;,ROUND(D124*100/B124,2))" table:style-name="ce46"/>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3218000" table:style-name="ce46">
            <text:p>3,218,000.00</text:p>
          </table:table-cell>
          <table:table-cell office:value-type="float" office:value="4881087" table:style-name="ce46">
            <text:p>4,881,087.00</text:p>
          </table:table-cell>
          <table:table-cell office:value-type="float" office:value="1663087" table:formula="msoxl:=C125-B125" table:style-name="ce46">
            <text:p>1,663,087.00</text:p>
          </table:table-cell>
          <table:table-cell office:value-type="float" office:value="51.68" table:formula="msoxl:=IF(B125=0,&quot;&quot;,ROUND(D125*100/B125,2))" table:style-name="ce46">
            <text:p>51.68</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1560" table:style-name="ce46">
            <text:p>1,560.00</text:p>
          </table:table-cell>
          <table:table-cell office:value-type="float" office:value="1560" table:formula="msoxl:=C126-B126" table:style-name="ce46">
            <text:p>1,560.00</text:p>
          </table:table-cell>
          <table:table-cell office:value-type="string" office:string-value="" table:formula="msoxl:=IF(B126=0,&quot;&quot;,ROUND(D126*100/B126,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0" table:style-name="ce46">
            <text:p>0.00</text:p>
          </table:table-cell>
          <table:table-cell office:value-type="float" office:value="9875" table:style-name="ce46">
            <text:p>9,875.00</text:p>
          </table:table-cell>
          <table:table-cell office:value-type="float" office:value="9875" table:formula="msoxl:=C127-B127" table:style-name="ce46">
            <text:p>9,875.00</text:p>
          </table:table-cell>
          <table:table-cell office:value-type="string" office:string-value="" table:formula="msoxl:=IF(B127=0,&quot;&quot;,ROUND(D127*100/B127,2))" table:style-name="ce46"/>
          <table:table-cell office:value-type="string" table:style-name="ce45">
            <text:p>司機外包費</text:p>
          </table:table-cell>
          <table:table-cell table:number-columns-repeated="16378"/>
        </table:table-row>
        <table:table-row table:style-name="ro9">
          <table:table-cell office:value-type="string" table:style-name="ce47">
            <text:p>　　　　　計時與計件人員酬金</text:p>
          </table:table-cell>
          <table:table-cell office:value-type="float" office:value="3218000" table:style-name="ce46">
            <text:p>3,218,000.00</text:p>
          </table:table-cell>
          <table:table-cell office:value-type="float" office:value="4869652" table:style-name="ce46">
            <text:p>4,869,652.00</text:p>
          </table:table-cell>
          <table:table-cell office:value-type="float" office:value="1651652" table:formula="msoxl:=C128-B128" table:style-name="ce46">
            <text:p>1,651,652.00</text:p>
          </table:table-cell>
          <table:table-cell office:value-type="float" office:value="51.33" table:formula="msoxl:=IF(B128=0,&quot;&quot;,ROUND(D128*100/B128,2))" table:style-name="ce46">
            <text:p>51.33</text:p>
          </table:table-cell>
          <table:table-cell office:value-type="string" table:style-name="ce45">
            <text:p>因配合國前署委辦事項聘用9名專案助理薪津等，原預算只編列6名，故實支數高於預算數。</text:p>
          </table:table-cell>
          <table:table-cell table:number-columns-repeated="16378"/>
        </table:table-row>
        <table:table-row table:style-name="ro3">
          <table:table-cell office:value-type="string" table:style-name="ce47">
            <text:p>　　　　專業服務費</text:p>
          </table:table-cell>
          <table:table-cell office:value-type="float" office:value="3271000" table:style-name="ce46">
            <text:p>3,271,000.00</text:p>
          </table:table-cell>
          <table:table-cell office:value-type="float" office:value="3493307" table:style-name="ce46">
            <text:p>3,493,307.00</text:p>
          </table:table-cell>
          <table:table-cell office:value-type="float" office:value="222307" table:formula="msoxl:=C129-B129" table:style-name="ce46">
            <text:p>222,307.00</text:p>
          </table:table-cell>
          <table:table-cell office:value-type="float" office:value="6.8" table:formula="msoxl:=IF(B129=0,&quot;&quot;,ROUND(D129*100/B129,2))" table:style-name="ce46">
            <text:p>6.80</text:p>
          </table:table-cell>
          <table:table-cell office:value-type="string" table:style-name="ce45">
            <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3271000" table:style-name="ce46">
            <text:p>3,271,000.00</text:p>
          </table:table-cell>
          <table:table-cell office:value-type="float" office:value="3257877" table:style-name="ce46">
            <text:p>3,257,877.00</text:p>
          </table:table-cell>
          <table:table-cell office:value-type="float" office:value="-13123" table:formula="msoxl:=C130-B130" table:style-name="ce46">
            <text:p>-13,123.00</text:p>
          </table:table-cell>
          <table:table-cell office:value-type="float" office:value="-0.4" table:formula="msoxl:=IF(B130=0,&quot;&quot;,ROUND(D130*100/B130,2))" table:style-name="ce46">
            <text:p>-0.40</text:p>
          </table:table-cell>
          <table:table-cell office:value-type="string" table:style-name="ce45">
            <text:p>因配合國前署委辦事項支付講師鐘點費、召開重大會議支付出席費等較多，故實支數高於預算數。</text:p>
            <text:p/>
            <text:p/>
          </table:table-cell>
          <table:table-cell table:number-columns-repeated="16378"/>
        </table:table-row>
        <table:table-row table:style-name="ro3">
          <table:table-cell office:value-type="string" table:style-name="ce47">
            <text:p>　　　　　試務甄選費</text:p>
          </table:table-cell>
          <table:table-cell office:value-type="float" office:value="0" table:style-name="ce46">
            <text:p>0.00</text:p>
          </table:table-cell>
          <table:table-cell office:value-type="float" office:value="235430" table:style-name="ce46">
            <text:p>235,430.00</text:p>
          </table:table-cell>
          <table:table-cell office:value-type="float" office:value="235430" table:formula="msoxl:=C131-B131" table:style-name="ce46">
            <text:p>235,430.00</text:p>
          </table:table-cell>
          <table:table-cell office:value-type="string" office:string-value="" table:formula="msoxl:=IF(B131=0,&quot;&quot;,ROUND(D131*100/B131,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2249000" table:style-name="ce46">
            <text:p>2,249,000.00</text:p>
          </table:table-cell>
          <table:table-cell office:value-type="float" office:value="2129642" table:style-name="ce46">
            <text:p>2,129,642.00</text:p>
          </table:table-cell>
          <table:table-cell office:value-type="float" office:value="-119358" table:formula="msoxl:=C132-B132" table:style-name="ce46">
            <text:p>-119,358.00</text:p>
          </table:table-cell>
          <table:table-cell office:value-type="float" office:value="-5.31" table:formula="msoxl:=IF(B132=0,&quot;&quot;,ROUND(D132*100/B132,2))" table:style-name="ce46">
            <text:p>-5.31</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48000" table:style-name="ce46">
            <text:p>248,000.00</text:p>
          </table:table-cell>
          <table:table-cell office:value-type="float" office:value="21736" table:style-name="ce46">
            <text:p>21,736.00</text:p>
          </table:table-cell>
          <table:table-cell office:value-type="float" office:value="-226264" table:formula="msoxl:=C133-B133" table:style-name="ce46">
            <text:p>-226,264.00</text:p>
          </table:table-cell>
          <table:table-cell office:value-type="float" office:value="-91.24" table:formula="msoxl:=IF(B133=0,&quot;&quot;,ROUND(D133*100/B133,2))" table:style-name="ce46">
            <text:p>-91.24</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86000" table:style-name="ce46">
            <text:p>186,000.00</text:p>
          </table:table-cell>
          <table:table-cell office:value-type="float" office:value="7783" table:style-name="ce46">
            <text:p>7,783.00</text:p>
          </table:table-cell>
          <table:table-cell office:value-type="float" office:value="-178217" table:formula="msoxl:=C134-B134" table:style-name="ce46">
            <text:p>-178,217.00</text:p>
          </table:table-cell>
          <table:table-cell office:value-type="float" office:value="-95.82" table:formula="msoxl:=IF(B134=0,&quot;&quot;,ROUND(D134*100/B134,2))" table:style-name="ce46">
            <text:p>-95.82</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40000" table:style-name="ce46">
            <text:p>40,000.00</text:p>
          </table:table-cell>
          <table:table-cell office:value-type="float" office:value="13953" table:style-name="ce46">
            <text:p>13,953.00</text:p>
          </table:table-cell>
          <table:table-cell office:value-type="float" office:value="-26047" table:formula="msoxl:=C135-B135" table:style-name="ce46">
            <text:p>-26,047.00</text:p>
          </table:table-cell>
          <table:table-cell office:value-type="float" office:value="-65.12" table:formula="msoxl:=IF(B135=0,&quot;&quot;,ROUND(D135*100/B135,2))" table:style-name="ce46">
            <text:p>-65.12</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2000" table:style-name="ce46">
            <text:p>22,000.00</text:p>
          </table:table-cell>
          <table:table-cell office:value-type="float" office:value="0" table:style-name="ce46">
            <text:p>0.00</text:p>
          </table:table-cell>
          <table:table-cell office:value-type="float" office:value="-22000" table:formula="msoxl:=C136-B136" table:style-name="ce46">
            <text:p>-22,000.00</text:p>
          </table:table-cell>
          <table:table-cell office:value-type="float" office:value="-100" table:formula="msoxl:=IF(B136=0,&quot;&quot;,ROUND(D136*100/B13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001000" table:style-name="ce46">
            <text:p>2,001,000.00</text:p>
          </table:table-cell>
          <table:table-cell office:value-type="float" office:value="2107906" table:style-name="ce46">
            <text:p>2,107,906.00</text:p>
          </table:table-cell>
          <table:table-cell office:value-type="float" office:value="106906" table:formula="msoxl:=C137-B137" table:style-name="ce46">
            <text:p>106,906.00</text:p>
          </table:table-cell>
          <table:table-cell office:value-type="float" office:value="5.34" table:formula="msoxl:=IF(B137=0,&quot;&quot;,ROUND(D137*100/B137,2))" table:style-name="ce46">
            <text:p>5.34</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185000" table:style-name="ce46">
            <text:p>1,185,000.00</text:p>
          </table:table-cell>
          <table:table-cell office:value-type="float" office:value="790535" table:style-name="ce46">
            <text:p>790,535.00</text:p>
          </table:table-cell>
          <table:table-cell office:value-type="float" office:value="-394465" table:formula="msoxl:=C138-B138" table:style-name="ce46">
            <text:p>-394,465.00</text:p>
          </table:table-cell>
          <table:table-cell office:value-type="float" office:value="-33.29" table:formula="msoxl:=IF(B138=0,&quot;&quot;,ROUND(D138*100/B138,2))" table:style-name="ce46">
            <text:p>-33.29</text:p>
          </table:table-cell>
          <table:table-cell office:value-type="string" table:style-name="ce45">
            <text:p/>
          </table:table-cell>
          <table:table-cell table:number-columns-repeated="16378"/>
        </table:table-row>
        <table:table-row table:style-name="ro5">
          <table:table-cell office:value-type="string" table:style-name="ce47">
            <text:p>　　　　　化學藥劑與實驗用品</text:p>
          </table:table-cell>
          <table:table-cell office:value-type="float" office:value="0" table:style-name="ce46">
            <text:p>0.00</text:p>
          </table:table-cell>
          <table:table-cell office:value-type="float" office:value="836" table:style-name="ce46">
            <text:p>836.00</text:p>
          </table:table-cell>
          <table:table-cell office:value-type="float" office:value="836" table:formula="msoxl:=C139-B139" table:style-name="ce46">
            <text:p>836.00</text:p>
          </table:table-cell>
          <table:table-cell office:value-type="string" office:string-value="" table:formula="msoxl:=IF(B139=0,&quot;&quot;,ROUND(D139*100/B139,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816000" table:style-name="ce46">
            <text:p>816,000.00</text:p>
          </table:table-cell>
          <table:table-cell office:value-type="float" office:value="1316535" table:style-name="ce46">
            <text:p>1,316,535.00</text:p>
          </table:table-cell>
          <table:table-cell office:value-type="float" office:value="500535" table:formula="msoxl:=C140-B140" table:style-name="ce46">
            <text:p>500,535.00</text:p>
          </table:table-cell>
          <table:table-cell office:value-type="float" office:value="61.34" table:formula="msoxl:=IF(B140=0,&quot;&quot;,ROUND(D140*100/B140,2))" table:style-name="ce46">
            <text:p>61.34</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744000" table:style-name="ce46">
            <text:p>744,000.00</text:p>
          </table:table-cell>
          <table:table-cell office:value-type="float" office:value="1751851" table:style-name="ce46">
            <text:p>1,751,851.00</text:p>
          </table:table-cell>
          <table:table-cell office:value-type="float" office:value="1007851" table:formula="msoxl:=C141-B141" table:style-name="ce46">
            <text:p>1,007,851.00</text:p>
          </table:table-cell>
          <table:table-cell office:value-type="float" office:value="135.46" table:formula="msoxl:=IF(B141=0,&quot;&quot;,ROUND(D141*100/B141,2))" table:style-name="ce46">
            <text:p>135.46</text:p>
          </table:table-cell>
          <table:table-cell office:value-type="string" table:style-name="ce45">
            <text:p/>
          </table:table-cell>
          <table:table-cell table:number-columns-repeated="16378"/>
        </table:table-row>
        <table:table-row table:style-name="ro3">
          <table:table-cell office:value-type="string" table:style-name="ce47">
            <text:p>　　　　地租及水租</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142-B142" table:style-name="ce46">
            <text:p>-30,000.00</text:p>
          </table:table-cell>
          <table:table-cell office:value-type="float" office:value="-100" table:formula="msoxl:=IF(B142=0,&quot;&quot;,ROUND(D142*100/B14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場地租金</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143-B143" table:style-name="ce46">
            <text:p>-30,000.00</text:p>
          </table:table-cell>
          <table:table-cell office:value-type="float" office:value="-100" table:formula="msoxl:=IF(B143=0,&quot;&quot;,ROUND(D143*100/B14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250000" table:style-name="ce46">
            <text:p>250,000.00</text:p>
          </table:table-cell>
          <table:table-cell office:value-type="float" office:value="1190431" table:style-name="ce46">
            <text:p>1,190,431.00</text:p>
          </table:table-cell>
          <table:table-cell office:value-type="float" office:value="940431" table:formula="msoxl:=C144-B144" table:style-name="ce46">
            <text:p>940,431.00</text:p>
          </table:table-cell>
          <table:table-cell office:value-type="float" office:value="376.17" table:formula="msoxl:=IF(B144=0,&quot;&quot;,ROUND(D144*100/B144,2))" table:style-name="ce46">
            <text:p>376.17</text:p>
          </table:table-cell>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250000" table:style-name="ce46">
            <text:p>250,000.00</text:p>
          </table:table-cell>
          <table:table-cell office:value-type="float" office:value="1190431" table:style-name="ce46">
            <text:p>1,190,431.00</text:p>
          </table:table-cell>
          <table:table-cell office:value-type="float" office:value="940431" table:formula="msoxl:=C145-B145" table:style-name="ce46">
            <text:p>940,431.00</text:p>
          </table:table-cell>
          <table:table-cell office:value-type="float" office:value="376.17" table:formula="msoxl:=IF(B145=0,&quot;&quot;,ROUND(D145*100/B145,2))" table:style-name="ce46">
            <text:p>376.17</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464000" table:style-name="ce46">
            <text:p>464,000.00</text:p>
          </table:table-cell>
          <table:table-cell office:value-type="float" office:value="561420" table:style-name="ce46">
            <text:p>561,420.00</text:p>
          </table:table-cell>
          <table:table-cell office:value-type="float" office:value="97420" table:formula="msoxl:=C146-B146" table:style-name="ce46">
            <text:p>97,420.00</text:p>
          </table:table-cell>
          <table:table-cell office:value-type="float" office:value="21" table:formula="msoxl:=IF(B146=0,&quot;&quot;,ROUND(D146*100/B146,2))" table:style-name="ce46">
            <text:p>21.00</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464000" table:style-name="ce46">
            <text:p>464,000.00</text:p>
          </table:table-cell>
          <table:table-cell office:value-type="float" office:value="561420" table:style-name="ce46">
            <text:p>561,420.00</text:p>
          </table:table-cell>
          <table:table-cell office:value-type="float" office:value="97420" table:formula="msoxl:=C147-B147" table:style-name="ce46">
            <text:p>97,420.00</text:p>
          </table:table-cell>
          <table:table-cell office:value-type="float" office:value="21" table:formula="msoxl:=IF(B147=0,&quot;&quot;,ROUND(D147*100/B147,2))" table:style-name="ce46">
            <text:p>21.00</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43000" table:style-name="ce46">
            <text:p>43,000.00</text:p>
          </table:table-cell>
          <table:table-cell office:value-type="float" office:value="109338" table:style-name="ce46">
            <text:p>109,338.00</text:p>
          </table:table-cell>
          <table:table-cell office:value-type="float" office:value="66338" table:formula="msoxl:=C148-B148" table:style-name="ce46">
            <text:p>66,338.00</text:p>
          </table:table-cell>
          <table:table-cell office:value-type="float" office:value="154.27000000000001" table:formula="msoxl:=IF(B148=0,&quot;&quot;,ROUND(D148*100/B148,2))" table:style-name="ce46">
            <text:p>154.27</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43000" table:style-name="ce46">
            <text:p>43,000.00</text:p>
          </table:table-cell>
          <table:table-cell office:value-type="float" office:value="109338" table:style-name="ce46">
            <text:p>109,338.00</text:p>
          </table:table-cell>
          <table:table-cell office:value-type="float" office:value="66338" table:formula="msoxl:=C149-B149" table:style-name="ce46">
            <text:p>66,338.00</text:p>
          </table:table-cell>
          <table:table-cell office:value-type="float" office:value="154.27000000000001" table:formula="msoxl:=IF(B149=0,&quot;&quot;,ROUND(D149*100/B149,2))" table:style-name="ce46">
            <text:p>154.27</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43000" table:style-name="ce46">
            <text:p>43,000.00</text:p>
          </table:table-cell>
          <table:table-cell office:value-type="float" office:value="109338" table:style-name="ce46">
            <text:p>109,338.00</text:p>
          </table:table-cell>
          <table:table-cell office:value-type="float" office:value="66338" table:formula="msoxl:=C150-B150" table:style-name="ce46">
            <text:p>66,338.00</text:p>
          </table:table-cell>
          <table:table-cell office:value-type="float" office:value="154.27000000000001" table:formula="msoxl:=IF(B150=0,&quot;&quot;,ROUND(D150*100/B150,2))" table:style-name="ce46">
            <text:p>154.27</text:p>
          </table:table-cell>
          <table:table-cell office:value-type="string" table:style-name="ce45">
            <text:p/>
          </table:table-cell>
          <table:table-cell table:number-columns-repeated="16378"/>
        </table:table-row>
        <table:table-row table:style-name="ro3">
          <table:table-cell office:value-type="string" table:style-name="ce47">
            <text:p>　其他業務成本</text:p>
          </table:table-cell>
          <table:table-cell office:value-type="float" office:value="9406000" table:style-name="ce46">
            <text:p>9,406,000.00</text:p>
          </table:table-cell>
          <table:table-cell office:value-type="float" office:value="9207970" table:style-name="ce46">
            <text:p>9,207,970.00</text:p>
          </table:table-cell>
          <table:table-cell office:value-type="float" office:value="-198030" table:formula="msoxl:=C151-B151" table:style-name="ce46">
            <text:p>-198,030.00</text:p>
          </table:table-cell>
          <table:table-cell office:value-type="float" office:value="-2.11" table:formula="msoxl:=IF(B151=0,&quot;&quot;,ROUND(D151*100/B151,2))" table:style-name="ce46">
            <text:p>-2.11</text:p>
          </table:table-cell>
          <table:table-cell office:value-type="string" table:style-name="ce45">
            <text:p/>
          </table:table-cell>
          <table:table-cell table:number-columns-repeated="16378"/>
        </table:table-row>
        <table:table-row table:style-name="ro3">
          <table:table-cell office:value-type="string" table:style-name="ce47">
            <text:p>　　學生公費及獎勵金</text:p>
          </table:table-cell>
          <table:table-cell office:value-type="float" office:value="9406000" table:style-name="ce46">
            <text:p>9,406,000.00</text:p>
          </table:table-cell>
          <table:table-cell office:value-type="float" office:value="9207970" table:style-name="ce46">
            <text:p>9,207,970.00</text:p>
          </table:table-cell>
          <table:table-cell office:value-type="float" office:value="-198030" table:formula="msoxl:=C152-B152" table:style-name="ce46">
            <text:p>-198,030.00</text:p>
          </table:table-cell>
          <table:table-cell office:value-type="float" office:value="-2.11" table:formula="msoxl:=IF(B152=0,&quot;&quot;,ROUND(D152*100/B152,2))" table:style-name="ce46">
            <text:p>-2.11</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9406000" table:style-name="ce46">
            <text:p>9,406,000.00</text:p>
          </table:table-cell>
          <table:table-cell office:value-type="float" office:value="9207970" table:style-name="ce46">
            <text:p>9,207,970.00</text:p>
          </table:table-cell>
          <table:table-cell office:value-type="float" office:value="-198030" table:formula="msoxl:=C153-B153" table:style-name="ce46">
            <text:p>-198,030.00</text:p>
          </table:table-cell>
          <table:table-cell office:value-type="float" office:value="-2.11" table:formula="msoxl:=IF(B153=0,&quot;&quot;,ROUND(D153*100/B153,2))" table:style-name="ce46">
            <text:p>-2.11</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9406000" table:style-name="ce46">
            <text:p>9,406,000.00</text:p>
          </table:table-cell>
          <table:table-cell office:value-type="float" office:value="9207970" table:style-name="ce46">
            <text:p>9,207,970.00</text:p>
          </table:table-cell>
          <table:table-cell office:value-type="float" office:value="-198030" table:formula="msoxl:=C154-B154" table:style-name="ce46">
            <text:p>-198,030.00</text:p>
          </table:table-cell>
          <table:table-cell office:value-type="float" office:value="-2.11" table:formula="msoxl:=IF(B154=0,&quot;&quot;,ROUND(D154*100/B154,2))" table:style-name="ce46">
            <text:p>-2.11</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9406000" table:style-name="ce46">
            <text:p>9,406,000.00</text:p>
          </table:table-cell>
          <table:table-cell office:value-type="float" office:value="9207970" table:style-name="ce46">
            <text:p>9,207,970.00</text:p>
          </table:table-cell>
          <table:table-cell office:value-type="float" office:value="-198030" table:formula="msoxl:=C155-B155" table:style-name="ce46">
            <text:p>-198,030.00</text:p>
          </table:table-cell>
          <table:table-cell office:value-type="float" office:value="-2.11" table:formula="msoxl:=IF(B155=0,&quot;&quot;,ROUND(D155*100/B155,2))" table:style-name="ce46">
            <text:p>-2.11</text:p>
          </table:table-cell>
          <table:table-cell office:value-type="string" table:style-name="ce45">
            <text:p/>
          </table:table-cell>
          <table:table-cell table:number-columns-repeated="16378"/>
        </table:table-row>
        <table:table-row table:style-name="ro3">
          <table:table-cell office:value-type="string" table:style-name="ce47">
            <text:p>　管理及總務費用</text:p>
          </table:table-cell>
          <table:table-cell office:value-type="float" office:value="68574000" table:style-name="ce46">
            <text:p>68,574,000.00</text:p>
          </table:table-cell>
          <table:table-cell office:value-type="float" office:value="66856770" table:style-name="ce46">
            <text:p>66,856,770.00</text:p>
          </table:table-cell>
          <table:table-cell office:value-type="float" office:value="-1717230" table:formula="msoxl:=C156-B156" table:style-name="ce46">
            <text:p>-1,717,230.00</text:p>
          </table:table-cell>
          <table:table-cell office:value-type="float" office:value="-2.5" table:formula="msoxl:=IF(B156=0,&quot;&quot;,ROUND(D156*100/B156,2))" table:style-name="ce46">
            <text:p>-2.50</text:p>
          </table:table-cell>
          <table:table-cell office:value-type="string" table:style-name="ce45">
            <text:p/>
          </table:table-cell>
          <table:table-cell table:number-columns-repeated="16378"/>
        </table:table-row>
        <table:table-row table:style-name="ro5">
          <table:table-cell office:value-type="string" table:style-name="ce47">
            <text:p>　　管理費用及總務費用</text:p>
          </table:table-cell>
          <table:table-cell office:value-type="float" office:value="68574000" table:style-name="ce46">
            <text:p>68,574,000.00</text:p>
          </table:table-cell>
          <table:table-cell office:value-type="float" office:value="66856770" table:style-name="ce46">
            <text:p>66,856,770.00</text:p>
          </table:table-cell>
          <table:table-cell office:value-type="float" office:value="-1717230" table:formula="msoxl:=C157-B157" table:style-name="ce46">
            <text:p>-1,717,230.00</text:p>
          </table:table-cell>
          <table:table-cell office:value-type="float" office:value="-2.5" table:formula="msoxl:=IF(B157=0,&quot;&quot;,ROUND(D157*100/B157,2))" table:style-name="ce46">
            <text:p>-2.50</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56509000" table:style-name="ce46">
            <text:p>56,509,000.00</text:p>
          </table:table-cell>
          <table:table-cell office:value-type="float" office:value="56536989" table:style-name="ce46">
            <text:p>56,536,989.00</text:p>
          </table:table-cell>
          <table:table-cell office:value-type="float" office:value="27989" table:formula="msoxl:=C158-B158" table:style-name="ce46">
            <text:p>27,989.00</text:p>
          </table:table-cell>
          <table:table-cell office:value-type="float" office:value="0.05" table:formula="msoxl:=IF(B158=0,&quot;&quot;,ROUND(D158*100/B158,2))" table:style-name="ce46">
            <text:p>0.05</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35611000" table:style-name="ce46">
            <text:p>35,611,000.00</text:p>
          </table:table-cell>
          <table:table-cell office:value-type="float" office:value="35387114" table:style-name="ce46">
            <text:p>35,387,114.00</text:p>
          </table:table-cell>
          <table:table-cell office:value-type="float" office:value="-223886" table:formula="msoxl:=C159-B159" table:style-name="ce46">
            <text:p>-223,886.00</text:p>
          </table:table-cell>
          <table:table-cell office:value-type="float" office:value="-0.63" table:formula="msoxl:=IF(B159=0,&quot;&quot;,ROUND(D159*100/B159,2))" table:style-name="ce46">
            <text:p>-0.63</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29866000" table:style-name="ce46">
            <text:p>29,866,000.00</text:p>
          </table:table-cell>
          <table:table-cell office:value-type="float" office:value="29973502" table:style-name="ce46">
            <text:p>29,973,502.00</text:p>
          </table:table-cell>
          <table:table-cell office:value-type="float" office:value="107502" table:formula="msoxl:=C160-B160" table:style-name="ce46">
            <text:p>107,502.00</text:p>
          </table:table-cell>
          <table:table-cell office:value-type="float" office:value="0.36" table:formula="msoxl:=IF(B160=0,&quot;&quot;,ROUND(D160*100/B160,2))" table:style-name="ce46">
            <text:p>0.36</text:p>
          </table:table-cell>
          <table:table-cell office:value-type="string" table:style-name="ce45">
            <text:p/>
          </table:table-cell>
          <table:table-cell table:number-columns-repeated="16378"/>
        </table:table-row>
        <table:table-row table:style-name="ro3">
          <table:table-cell office:value-type="string" table:style-name="ce47">
            <text:p>　　　　　工員工資</text:p>
          </table:table-cell>
          <table:table-cell office:value-type="float" office:value="5745000" table:style-name="ce46">
            <text:p>5,745,000.00</text:p>
          </table:table-cell>
          <table:table-cell office:value-type="float" office:value="5413612" table:style-name="ce46">
            <text:p>5,413,612.00</text:p>
          </table:table-cell>
          <table:table-cell office:value-type="float" office:value="-331388" table:formula="msoxl:=C161-B161" table:style-name="ce46">
            <text:p>-331,388.00</text:p>
          </table:table-cell>
          <table:table-cell office:value-type="float" office:value="-5.77" table:formula="msoxl:=IF(B161=0,&quot;&quot;,ROUND(D161*100/B161,2))" table:style-name="ce46">
            <text:p>-5.77</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0" table:style-name="ce46">
            <text:p>0.00</text:p>
          </table:table-cell>
          <table:table-cell office:value-type="float" office:value="8212" table:style-name="ce46">
            <text:p>8,212.00</text:p>
          </table:table-cell>
          <table:table-cell office:value-type="float" office:value="8212" table:formula="msoxl:=C162-B162" table:style-name="ce46">
            <text:p>8,212.00</text:p>
          </table:table-cell>
          <table:table-cell office:value-type="string" office:string-value="" table:formula="msoxl:=IF(B162=0,&quot;&quot;,ROUND(D162*100/B162,2))" table:style-name="ce46"/>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0" table:style-name="ce46">
            <text:p>0.00</text:p>
          </table:table-cell>
          <table:table-cell office:value-type="float" office:value="8212" table:style-name="ce46">
            <text:p>8,212.00</text:p>
          </table:table-cell>
          <table:table-cell office:value-type="float" office:value="8212" table:formula="msoxl:=C163-B163" table:style-name="ce46">
            <text:p>8,212.00</text:p>
          </table:table-cell>
          <table:table-cell office:value-type="string" office:string-value="" table:formula="msoxl:=IF(B163=0,&quot;&quot;,ROUND(D163*100/B163,2))" table:style-name="ce46"/>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016000" table:style-name="ce46">
            <text:p>1,016,000.00</text:p>
          </table:table-cell>
          <table:table-cell office:value-type="float" office:value="850640" table:style-name="ce46">
            <text:p>850,640.00</text:p>
          </table:table-cell>
          <table:table-cell office:value-type="float" office:value="-165360" table:formula="msoxl:=C164-B164" table:style-name="ce46">
            <text:p>-165,360.00</text:p>
          </table:table-cell>
          <table:table-cell office:value-type="float" office:value="-16.28" table:formula="msoxl:=IF(B164=0,&quot;&quot;,ROUND(D164*100/B164,2))" table:style-name="ce46">
            <text:p>-16.28</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968000" table:style-name="ce46">
            <text:p>968,000.00</text:p>
          </table:table-cell>
          <table:table-cell office:value-type="float" office:value="807680" table:style-name="ce46">
            <text:p>807,680.00</text:p>
          </table:table-cell>
          <table:table-cell office:value-type="float" office:value="-160320" table:formula="msoxl:=C165-B165" table:style-name="ce46">
            <text:p>-160,320.00</text:p>
          </table:table-cell>
          <table:table-cell office:value-type="float" office:value="-16.559999999999999" table:formula="msoxl:=IF(B165=0,&quot;&quot;,ROUND(D165*100/B165,2))" table:style-name="ce46">
            <text:p>-16.56</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48000" table:style-name="ce46">
            <text:p>48,000.00</text:p>
          </table:table-cell>
          <table:table-cell office:value-type="float" office:value="42960" table:style-name="ce46">
            <text:p>42,960.00</text:p>
          </table:table-cell>
          <table:table-cell office:value-type="float" office:value="-5040" table:formula="msoxl:=C166-B166" table:style-name="ce46">
            <text:p>-5,040.00</text:p>
          </table:table-cell>
          <table:table-cell office:value-type="float" office:value="-10.5" table:formula="msoxl:=IF(B166=0,&quot;&quot;,ROUND(D166*100/B166,2))" table:style-name="ce46">
            <text:p>-10.5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6478000" table:style-name="ce46">
            <text:p>6,478,000.00</text:p>
          </table:table-cell>
          <table:table-cell office:value-type="float" office:value="7213883" table:style-name="ce46">
            <text:p>7,213,883.00</text:p>
          </table:table-cell>
          <table:table-cell office:value-type="float" office:value="735883" table:formula="msoxl:=C167-B167" table:style-name="ce46">
            <text:p>735,883.00</text:p>
          </table:table-cell>
          <table:table-cell office:value-type="float" office:value="11.36" table:formula="msoxl:=IF(B167=0,&quot;&quot;,ROUND(D167*100/B167,2))" table:style-name="ce46">
            <text:p>11.36</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2315000" table:style-name="ce46">
            <text:p>2,315,000.00</text:p>
          </table:table-cell>
          <table:table-cell office:value-type="float" office:value="2725517" table:style-name="ce46">
            <text:p>2,725,517.00</text:p>
          </table:table-cell>
          <table:table-cell office:value-type="float" office:value="410517" table:formula="msoxl:=C168-B168" table:style-name="ce46">
            <text:p>410,517.00</text:p>
          </table:table-cell>
          <table:table-cell office:value-type="float" office:value="17.73" table:formula="msoxl:=IF(B168=0,&quot;&quot;,ROUND(D168*100/B168,2))" table:style-name="ce46">
            <text:p>17.73</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4163000" table:style-name="ce46">
            <text:p>4,163,000.00</text:p>
          </table:table-cell>
          <table:table-cell office:value-type="float" office:value="4488366" table:style-name="ce46">
            <text:p>4,488,366.00</text:p>
          </table:table-cell>
          <table:table-cell office:value-type="float" office:value="325366" table:formula="msoxl:=C169-B169" table:style-name="ce46">
            <text:p>325,366.00</text:p>
          </table:table-cell>
          <table:table-cell office:value-type="float" office:value="7.82" table:formula="msoxl:=IF(B169=0,&quot;&quot;,ROUND(D169*100/B169,2))" table:style-name="ce46">
            <text:p>7.82</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7514000" table:style-name="ce46">
            <text:p>7,514,000.00</text:p>
          </table:table-cell>
          <table:table-cell office:value-type="float" office:value="7678961" table:style-name="ce46">
            <text:p>7,678,961.00</text:p>
          </table:table-cell>
          <table:table-cell office:value-type="float" office:value="164961" table:formula="msoxl:=C170-B170" table:style-name="ce46">
            <text:p>164,961.00</text:p>
          </table:table-cell>
          <table:table-cell office:value-type="float" office:value="2.2000000000000002" table:formula="msoxl:=IF(B170=0,&quot;&quot;,ROUND(D170*100/B170,2))" table:style-name="ce46">
            <text:p>2.20</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2818000" table:style-name="ce46">
            <text:p>2,818,000.00</text:p>
          </table:table-cell>
          <table:table-cell office:value-type="float" office:value="2074384" table:style-name="ce46">
            <text:p>2,074,384.00</text:p>
          </table:table-cell>
          <table:table-cell office:value-type="float" office:value="-743616" table:formula="msoxl:=C171-B171" table:style-name="ce46">
            <text:p>-743,616.00</text:p>
          </table:table-cell>
          <table:table-cell office:value-type="float" office:value="-26.39" table:formula="msoxl:=IF(B171=0,&quot;&quot;,ROUND(D171*100/B171,2))" table:style-name="ce46">
            <text:p>-26.39</text:p>
          </table:table-cell>
          <table:table-cell office:value-type="string" table:style-name="ce45">
            <text:p/>
          </table:table-cell>
          <table:table-cell table:number-columns-repeated="16378"/>
        </table:table-row>
        <table:table-row table:style-name="ro5">
          <table:table-cell office:value-type="string" table:style-name="ce47">
            <text:p>　　　　　工員退休及離職金</text:p>
          </table:table-cell>
          <table:table-cell office:value-type="float" office:value="4696000" table:style-name="ce46">
            <text:p>4,696,000.00</text:p>
          </table:table-cell>
          <table:table-cell office:value-type="float" office:value="5604577" table:style-name="ce46">
            <text:p>5,604,577.00</text:p>
          </table:table-cell>
          <table:table-cell office:value-type="float" office:value="908577" table:formula="msoxl:=C172-B172" table:style-name="ce46">
            <text:p>908,577.00</text:p>
          </table:table-cell>
          <table:table-cell office:value-type="float" office:value="19.350000000000001" table:formula="msoxl:=IF(B172=0,&quot;&quot;,ROUND(D172*100/B172,2))" table:style-name="ce46">
            <text:p>19.35</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5890000" table:style-name="ce46">
            <text:p>5,890,000.00</text:p>
          </table:table-cell>
          <table:table-cell office:value-type="float" office:value="5398179" table:style-name="ce46">
            <text:p>5,398,179.00</text:p>
          </table:table-cell>
          <table:table-cell office:value-type="float" office:value="-491821" table:formula="msoxl:=C173-B173" table:style-name="ce46">
            <text:p>-491,821.00</text:p>
          </table:table-cell>
          <table:table-cell office:value-type="float" office:value="-8.35" table:formula="msoxl:=IF(B173=0,&quot;&quot;,ROUND(D173*100/B173,2))" table:style-name="ce46">
            <text:p>-8.35</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3733000" table:style-name="ce46">
            <text:p>3,733,000.00</text:p>
          </table:table-cell>
          <table:table-cell office:value-type="float" office:value="3874488" table:style-name="ce46">
            <text:p>3,874,488.00</text:p>
          </table:table-cell>
          <table:table-cell office:value-type="float" office:value="141488" table:formula="msoxl:=C174-B174" table:style-name="ce46">
            <text:p>141,488.00</text:p>
          </table:table-cell>
          <table:table-cell office:value-type="float" office:value="3.79" table:formula="msoxl:=IF(B174=0,&quot;&quot;,ROUND(D174*100/B174,2))" table:style-name="ce46">
            <text:p>3.79</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45000" table:style-name="ce46">
            <text:p>45,000.00</text:p>
          </table:table-cell>
          <table:table-cell office:value-type="float" office:value="23502" table:style-name="ce46">
            <text:p>23,502.00</text:p>
          </table:table-cell>
          <table:table-cell office:value-type="float" office:value="-21498" table:formula="msoxl:=C175-B175" table:style-name="ce46">
            <text:p>-21,498.00</text:p>
          </table:table-cell>
          <table:table-cell office:value-type="float" office:value="-47.77" table:formula="msoxl:=IF(B175=0,&quot;&quot;,ROUND(D175*100/B175,2))" table:style-name="ce46">
            <text:p>-47.77</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2112000" table:style-name="ce46">
            <text:p>2,112,000.00</text:p>
          </table:table-cell>
          <table:table-cell office:value-type="float" office:value="1500189" table:style-name="ce46">
            <text:p>1,500,189.00</text:p>
          </table:table-cell>
          <table:table-cell office:value-type="float" office:value="-611811" table:formula="msoxl:=C176-B176" table:style-name="ce46">
            <text:p>-611,811.00</text:p>
          </table:table-cell>
          <table:table-cell office:value-type="float" office:value="-28.97" table:formula="msoxl:=IF(B176=0,&quot;&quot;,ROUND(D176*100/B176,2))" table:style-name="ce46">
            <text:p>-28.97</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5424000" table:style-name="ce46">
            <text:p>5,424,000.00</text:p>
          </table:table-cell>
          <table:table-cell office:value-type="float" office:value="4518439" table:style-name="ce46">
            <text:p>4,518,439.00</text:p>
          </table:table-cell>
          <table:table-cell office:value-type="float" office:value="-905561" table:formula="msoxl:=C177-B177" table:style-name="ce46">
            <text:p>-905,561.00</text:p>
          </table:table-cell>
          <table:table-cell office:value-type="float" office:value="-16.7" table:formula="msoxl:=IF(B177=0,&quot;&quot;,ROUND(D177*100/B177,2))" table:style-name="ce46">
            <text:p>-16.70</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78-B178" table:style-name="ce46">
            <text:p>-321,000.00</text:p>
          </table:table-cell>
          <table:table-cell office:value-type="float" office:value="-100" table:formula="msoxl:=IF(B178=0,&quot;&quot;,ROUND(D178*100/B178,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79-B179" table:style-name="ce46">
            <text:p>-321,000.00</text:p>
          </table:table-cell>
          <table:table-cell office:value-type="float" office:value="-100" table:formula="msoxl:=IF(B179=0,&quot;&quot;,ROUND(D179*100/B17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50806" table:style-name="ce46">
            <text:p>50,806.00</text:p>
          </table:table-cell>
          <table:table-cell office:value-type="float" office:value="50806" table:formula="msoxl:=C180-B180" table:style-name="ce46">
            <text:p>50,806.00</text:p>
          </table:table-cell>
          <table:table-cell office:value-type="string" office:string-value="" table:formula="msoxl:=IF(B180=0,&quot;&quot;,ROUND(D180*100/B180,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50806" table:style-name="ce46">
            <text:p>50,806.00</text:p>
          </table:table-cell>
          <table:table-cell office:value-type="float" office:value="50806" table:formula="msoxl:=C181-B181" table:style-name="ce46">
            <text:p>50,806.00</text:p>
          </table:table-cell>
          <table:table-cell office:value-type="string" office:string-value="" table:formula="msoxl:=IF(B181=0,&quot;&quot;,ROUND(D181*100/B181,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23000" table:style-name="ce46">
            <text:p>123,000.00</text:p>
          </table:table-cell>
          <table:table-cell office:value-type="float" office:value="26266" table:style-name="ce46">
            <text:p>26,266.00</text:p>
          </table:table-cell>
          <table:table-cell office:value-type="float" office:value="-96734" table:formula="msoxl:=C182-B182" table:style-name="ce46">
            <text:p>-96,734.00</text:p>
          </table:table-cell>
          <table:table-cell office:value-type="float" office:value="-78.650000000000006" table:formula="msoxl:=IF(B182=0,&quot;&quot;,ROUND(D182*100/B182,2))" table:style-name="ce46">
            <text:p>-78.65</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123000" table:style-name="ce46">
            <text:p>123,000.00</text:p>
          </table:table-cell>
          <table:table-cell office:value-type="float" office:value="25558" table:style-name="ce46">
            <text:p>25,558.00</text:p>
          </table:table-cell>
          <table:table-cell office:value-type="float" office:value="-97442" table:formula="msoxl:=C183-B183" table:style-name="ce46">
            <text:p>-97,442.00</text:p>
          </table:table-cell>
          <table:table-cell office:value-type="float" office:value="-79.22" table:formula="msoxl:=IF(B183=0,&quot;&quot;,ROUND(D183*100/B183,2))" table:style-name="ce46">
            <text:p>-79.22</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0" table:style-name="ce46">
            <text:p>0.00</text:p>
          </table:table-cell>
          <table:table-cell office:value-type="float" office:value="708" table:style-name="ce46">
            <text:p>708.00</text:p>
          </table:table-cell>
          <table:table-cell office:value-type="float" office:value="708" table:formula="msoxl:=C184-B184" table:style-name="ce46">
            <text:p>708.00</text:p>
          </table:table-cell>
          <table:table-cell office:value-type="string" office:string-value="" table:formula="msoxl:=IF(B184=0,&quot;&quot;,ROUND(D184*100/B184,2))" table:style-name="ce46"/>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50000" table:style-name="ce46">
            <text:p>50,000.00</text:p>
          </table:table-cell>
          <table:table-cell office:value-type="float" office:value="98103" table:style-name="ce46">
            <text:p>98,103.00</text:p>
          </table:table-cell>
          <table:table-cell office:value-type="float" office:value="48103" table:formula="msoxl:=C185-B185" table:style-name="ce46">
            <text:p>48,103.00</text:p>
          </table:table-cell>
          <table:table-cell office:value-type="float" office:value="96.21" table:formula="msoxl:=IF(B185=0,&quot;&quot;,ROUND(D185*100/B185,2))" table:style-name="ce46">
            <text:p>96.21</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50000" table:style-name="ce46">
            <text:p>50,000.00</text:p>
          </table:table-cell>
          <table:table-cell office:value-type="float" office:value="98103" table:style-name="ce46">
            <text:p>98,103.00</text:p>
          </table:table-cell>
          <table:table-cell office:value-type="float" office:value="48103" table:formula="msoxl:=C186-B186" table:style-name="ce46">
            <text:p>48,103.00</text:p>
          </table:table-cell>
          <table:table-cell office:value-type="float" office:value="96.21" table:formula="msoxl:=IF(B186=0,&quot;&quot;,ROUND(D186*100/B186,2))" table:style-name="ce46">
            <text:p>96.21</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847000" table:style-name="ce46">
            <text:p>1,847,000.00</text:p>
          </table:table-cell>
          <table:table-cell office:value-type="float" office:value="1623157" table:style-name="ce46">
            <text:p>1,623,157.00</text:p>
          </table:table-cell>
          <table:table-cell office:value-type="float" office:value="-223843" table:formula="msoxl:=C187-B187" table:style-name="ce46">
            <text:p>-223,843.00</text:p>
          </table:table-cell>
          <table:table-cell office:value-type="float" office:value="-12.12" table:formula="msoxl:=IF(B187=0,&quot;&quot;,ROUND(D187*100/B187,2))" table:style-name="ce46">
            <text:p>-12.12</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50000" table:style-name="ce46">
            <text:p>50,000.00</text:p>
          </table:table-cell>
          <table:table-cell office:value-type="float" office:value="98560" table:style-name="ce46">
            <text:p>98,560.00</text:p>
          </table:table-cell>
          <table:table-cell office:value-type="float" office:value="48560" table:formula="msoxl:=C188-B188" table:style-name="ce46">
            <text:p>48,560.00</text:p>
          </table:table-cell>
          <table:table-cell office:value-type="float" office:value="97.12" table:formula="msoxl:=IF(B188=0,&quot;&quot;,ROUND(D188*100/B188,2))" table:style-name="ce46">
            <text:p>97.12</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888000" table:style-name="ce46">
            <text:p>888,000.00</text:p>
          </table:table-cell>
          <table:table-cell office:value-type="float" office:value="172515" table:style-name="ce46">
            <text:p>172,515.00</text:p>
          </table:table-cell>
          <table:table-cell office:value-type="float" office:value="-715485" table:formula="msoxl:=C189-B189" table:style-name="ce46">
            <text:p>-715,485.00</text:p>
          </table:table-cell>
          <table:table-cell office:value-type="float" office:value="-80.569999999999993" table:formula="msoxl:=IF(B189=0,&quot;&quot;,ROUND(D189*100/B189,2))" table:style-name="ce46">
            <text:p>-80.57</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85000" table:style-name="ce46">
            <text:p>185,000.00</text:p>
          </table:table-cell>
          <table:table-cell office:value-type="float" office:value="418950" table:style-name="ce46">
            <text:p>418,950.00</text:p>
          </table:table-cell>
          <table:table-cell office:value-type="float" office:value="233950" table:formula="msoxl:=C190-B190" table:style-name="ce46">
            <text:p>233,950.00</text:p>
          </table:table-cell>
          <table:table-cell office:value-type="float" office:value="126.46" table:formula="msoxl:=IF(B190=0,&quot;&quot;,ROUND(D190*100/B190,2))" table:style-name="ce46">
            <text:p>126.46</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120000" table:style-name="ce46">
            <text:p>120,000.00</text:p>
          </table:table-cell>
          <table:table-cell office:value-type="float" office:value="263055" table:style-name="ce46">
            <text:p>263,055.00</text:p>
          </table:table-cell>
          <table:table-cell office:value-type="float" office:value="143055" table:formula="msoxl:=C191-B191" table:style-name="ce46">
            <text:p>143,055.00</text:p>
          </table:table-cell>
          <table:table-cell office:value-type="float" office:value="119.21" table:formula="msoxl:=IF(B191=0,&quot;&quot;,ROUND(D191*100/B191,2))" table:style-name="ce46">
            <text:p>119.21</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604000" table:style-name="ce46">
            <text:p>604,000.00</text:p>
          </table:table-cell>
          <table:table-cell office:value-type="float" office:value="670077" table:style-name="ce46">
            <text:p>670,077.00</text:p>
          </table:table-cell>
          <table:table-cell office:value-type="float" office:value="66077" table:formula="msoxl:=C192-B192" table:style-name="ce46">
            <text:p>66,077.00</text:p>
          </table:table-cell>
          <table:table-cell office:value-type="float" office:value="10.94" table:formula="msoxl:=IF(B192=0,&quot;&quot;,ROUND(D192*100/B192,2))" table:style-name="ce46">
            <text:p>10.94</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43000" table:style-name="ce46">
            <text:p>143,000.00</text:p>
          </table:table-cell>
          <table:table-cell office:value-type="float" office:value="91868" table:style-name="ce46">
            <text:p>91,868.00</text:p>
          </table:table-cell>
          <table:table-cell office:value-type="float" office:value="-51132" table:formula="msoxl:=C193-B193" table:style-name="ce46">
            <text:p>-51,132.00</text:p>
          </table:table-cell>
          <table:table-cell office:value-type="float" office:value="-35.76" table:formula="msoxl:=IF(B193=0,&quot;&quot;,ROUND(D193*100/B193,2))" table:style-name="ce46">
            <text:p>-35.76</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50000" table:style-name="ce46">
            <text:p>50,000.00</text:p>
          </table:table-cell>
          <table:table-cell office:value-type="float" office:value="30776" table:style-name="ce46">
            <text:p>30,776.00</text:p>
          </table:table-cell>
          <table:table-cell office:value-type="float" office:value="-19224" table:formula="msoxl:=C194-B194" table:style-name="ce46">
            <text:p>-19,224.00</text:p>
          </table:table-cell>
          <table:table-cell office:value-type="float" office:value="-38.450000000000003" table:formula="msoxl:=IF(B194=0,&quot;&quot;,ROUND(D194*100/B194,2))" table:style-name="ce46">
            <text:p>-38.45</text:p>
          </table:table-cell>
          <table:table-cell office:value-type="string" table:style-name="ce45">
            <text:p/>
          </table:table-cell>
          <table:table-cell table:number-columns-repeated="16378"/>
        </table:table-row>
        <table:table-row table:style-name="ro5">
          <table:table-cell office:value-type="string" table:style-name="ce47">
            <text:p>　　　　　交通及運輸設備保險費</text:p>
          </table:table-cell>
          <table:table-cell office:value-type="float" office:value="93000" table:style-name="ce46">
            <text:p>93,000.00</text:p>
          </table:table-cell>
          <table:table-cell office:value-type="float" office:value="61092" table:style-name="ce46">
            <text:p>61,092.00</text:p>
          </table:table-cell>
          <table:table-cell office:value-type="float" office:value="-31908" table:formula="msoxl:=C195-B195" table:style-name="ce46">
            <text:p>-31,908.00</text:p>
          </table:table-cell>
          <table:table-cell office:value-type="float" office:value="-34.31" table:formula="msoxl:=IF(B195=0,&quot;&quot;,ROUND(D195*100/B195,2))" table:style-name="ce46">
            <text:p>-34.31</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2516000" table:style-name="ce46">
            <text:p>2,516,000.00</text:p>
          </table:table-cell>
          <table:table-cell office:value-type="float" office:value="2183969" table:style-name="ce46">
            <text:p>2,183,969.00</text:p>
          </table:table-cell>
          <table:table-cell office:value-type="float" office:value="-332031" table:formula="msoxl:=C196-B196" table:style-name="ce46">
            <text:p>-332,031.00</text:p>
          </table:table-cell>
          <table:table-cell office:value-type="float" office:value="-13.2" table:formula="msoxl:=IF(B196=0,&quot;&quot;,ROUND(D196*100/B196,2))" table:style-name="ce46">
            <text:p>-13.20</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1020" table:style-name="ce46">
            <text:p>1,020.00</text:p>
          </table:table-cell>
          <table:table-cell office:value-type="float" office:value="1020" table:formula="msoxl:=C197-B197" table:style-name="ce46">
            <text:p>1,020.00</text:p>
          </table:table-cell>
          <table:table-cell office:value-type="string" office:string-value="" table:formula="msoxl:=IF(B197=0,&quot;&quot;,ROUND(D197*100/B197,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599000" table:style-name="ce46">
            <text:p>599,000.00</text:p>
          </table:table-cell>
          <table:table-cell office:value-type="float" office:value="597786" table:style-name="ce46">
            <text:p>597,786.00</text:p>
          </table:table-cell>
          <table:table-cell office:value-type="float" office:value="-1214" table:formula="msoxl:=C198-B198" table:style-name="ce46">
            <text:p>-1,214.00</text:p>
          </table:table-cell>
          <table:table-cell office:value-type="float" office:value="-0.2" table:formula="msoxl:=IF(B198=0,&quot;&quot;,ROUND(D198*100/B198,2))" table:style-name="ce46">
            <text:p>-0.20</text:p>
          </table:table-cell>
          <table:table-cell office:value-type="string" table:style-name="ce45">
            <text:p>駐衛保全及司機外包費</text:p>
          </table:table-cell>
          <table:table-cell table:number-columns-repeated="16378"/>
        </table:table-row>
        <table:table-row table:style-name="ro5">
          <table:table-cell office:value-type="string" table:style-name="ce47">
            <text:p>　　　　　計時與計件人員酬金</text:p>
          </table:table-cell>
          <table:table-cell office:value-type="float" office:value="1755000" table:style-name="ce46">
            <text:p>1,755,000.00</text:p>
          </table:table-cell>
          <table:table-cell office:value-type="float" office:value="1425813" table:style-name="ce46">
            <text:p>1,425,813.00</text:p>
          </table:table-cell>
          <table:table-cell office:value-type="float" office:value="-329187" table:formula="msoxl:=C199-B199" table:style-name="ce46">
            <text:p>-329,187.00</text:p>
          </table:table-cell>
          <table:table-cell office:value-type="float" office:value="-18.760000000000002" table:formula="msoxl:=IF(B199=0,&quot;&quot;,ROUND(D199*100/B199,2))" table:style-name="ce46">
            <text:p>-18.76</text:p>
          </table:table-cell>
          <table:table-cell office:value-type="string" table:style-name="ce45">
            <text:p>係教師缺額，實際聘用4名教師助理員薪津。</text:p>
          </table:table-cell>
          <table:table-cell table:number-columns-repeated="16378"/>
        </table:table-row>
        <table:table-row table:style-name="ro3">
          <table:table-cell office:value-type="string" table:style-name="ce47">
            <text:p>　　　　　體育活動費</text:p>
          </table:table-cell>
          <table:table-cell office:value-type="float" office:value="162000" table:style-name="ce46">
            <text:p>162,000.00</text:p>
          </table:table-cell>
          <table:table-cell office:value-type="float" office:value="159350" table:style-name="ce46">
            <text:p>159,350.00</text:p>
          </table:table-cell>
          <table:table-cell office:value-type="float" office:value="-2650" table:formula="msoxl:=C200-B200" table:style-name="ce46">
            <text:p>-2,650.00</text:p>
          </table:table-cell>
          <table:table-cell office:value-type="float" office:value="-1.64" table:formula="msoxl:=IF(B200=0,&quot;&quot;,ROUND(D200*100/B200,2))" table:style-name="ce46">
            <text:p>-1.64</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28000" table:style-name="ce46">
            <text:p>328,000.00</text:p>
          </table:table-cell>
          <table:table-cell office:value-type="float" office:value="348270" table:style-name="ce46">
            <text:p>348,270.00</text:p>
          </table:table-cell>
          <table:table-cell office:value-type="float" office:value="20270" table:formula="msoxl:=C201-B201" table:style-name="ce46">
            <text:p>20,270.00</text:p>
          </table:table-cell>
          <table:table-cell office:value-type="float" office:value="6.18" table:formula="msoxl:=IF(B201=0,&quot;&quot;,ROUND(D201*100/B201,2))" table:style-name="ce46">
            <text:p>6.18</text:p>
          </table:table-cell>
          <table:table-cell office:value-type="string" table:style-name="ce45">
            <text:p/>
          </table:table-cell>
          <table:table-cell table:number-columns-repeated="16378"/>
        </table:table-row>
        <table:table-row table:style-name="ro5">
          <table:table-cell office:value-type="string" table:style-name="ce47">
            <text:p>　　　　　專技人員酬金</text:p>
          </table:table-cell>
          <table:table-cell office:value-type="float" office:value="140000" table:style-name="ce46">
            <text:p>140,000.00</text:p>
          </table:table-cell>
          <table:table-cell office:value-type="float" office:value="0" table:style-name="ce46">
            <text:p>0.00</text:p>
          </table:table-cell>
          <table:table-cell office:value-type="float" office:value="-140000" table:formula="msoxl:=C202-B202" table:style-name="ce46">
            <text:p>-140,000.00</text:p>
          </table:table-cell>
          <table:table-cell office:value-type="float" office:value="-100" table:formula="msoxl:=IF(B202=0,&quot;&quot;,ROUND(D202*100/B202,2))" table:style-name="ce46">
            <text:p>-100.00</text:p>
          </table:table-cell>
          <table:table-cell office:value-type="string" table:style-name="ce45">
            <text:p>係校醫薪津，本年度未聘用。</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20000" table:style-name="ce46">
            <text:p>20,000.00</text:p>
          </table:table-cell>
          <table:table-cell office:value-type="float" office:value="43120" table:style-name="ce46">
            <text:p>43,120.00</text:p>
          </table:table-cell>
          <table:table-cell office:value-type="float" office:value="23120" table:formula="msoxl:=C203-B203" table:style-name="ce46">
            <text:p>23,120.00</text:p>
          </table:table-cell>
          <table:table-cell office:value-type="float" office:value="115.6" table:formula="msoxl:=IF(B203=0,&quot;&quot;,ROUND(D203*100/B203,2))" table:style-name="ce46">
            <text:p>115.60</text:p>
          </table:table-cell>
          <table:table-cell office:value-type="string" table:style-name="ce45">
            <text:p>係年度中召開重大會議支付出席費較預算數多所致。</text:p>
          </table:table-cell>
          <table:table-cell table:number-columns-repeated="16378"/>
        </table:table-row>
        <table:table-row table:style-name="ro5">
          <table:table-cell office:value-type="string" table:style-name="ce47">
            <text:p>　　　　　委託檢驗(定)試驗認證費</text:p>
          </table:table-cell>
          <table:table-cell office:value-type="float" office:value="76000" table:style-name="ce46">
            <text:p>76,000.00</text:p>
          </table:table-cell>
          <table:table-cell office:value-type="float" office:value="135150" table:style-name="ce46">
            <text:p>135,150.00</text:p>
          </table:table-cell>
          <table:table-cell office:value-type="float" office:value="59150" table:formula="msoxl:=C204-B204" table:style-name="ce46">
            <text:p>59,150.00</text:p>
          </table:table-cell>
          <table:table-cell office:value-type="float" office:value="77.83" table:formula="msoxl:=IF(B204=0,&quot;&quot;,ROUND(D204*100/B204,2))" table:style-name="ce46">
            <text:p>77.83</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05-B205" table:style-name="ce46">
            <text:p>-10,000.00</text:p>
          </table:table-cell>
          <table:table-cell office:value-type="float" office:value="-100" table:formula="msoxl:=IF(B205=0,&quot;&quot;,ROUND(D205*100/B205,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電子計算機軟體服務費</text:p>
          </table:table-cell>
          <table:table-cell office:value-type="float" office:value="82000" table:style-name="ce46">
            <text:p>82,000.00</text:p>
          </table:table-cell>
          <table:table-cell office:value-type="float" office:value="170000" table:style-name="ce46">
            <text:p>170,000.00</text:p>
          </table:table-cell>
          <table:table-cell office:value-type="float" office:value="88000" table:formula="msoxl:=C206-B206" table:style-name="ce46">
            <text:p>88,000.00</text:p>
          </table:table-cell>
          <table:table-cell office:value-type="float" office:value="107.32" table:formula="msoxl:=IF(B206=0,&quot;&quot;,ROUND(D206*100/B206,2))" table:style-name="ce46">
            <text:p>107.32</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207-B207" table:style-name="ce46">
            <text:p>0.00</text:p>
          </table:table-cell>
          <table:table-cell office:value-type="float" office:value="0" table:formula="msoxl:=IF(B207=0,&quot;&quot;,ROUND(D207*100/B207,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208-B208" table:style-name="ce46">
            <text:p>0.00</text:p>
          </table:table-cell>
          <table:table-cell office:value-type="float" office:value="0" table:formula="msoxl:=IF(B208=0,&quot;&quot;,ROUND(D208*100/B208,2))" table:style-name="ce46">
            <text:p>0.00</text:p>
          </table:table-cell>
          <table:table-cell office:value-type="string" table:style-name="ce45">
            <text:p>係校長公關費。</text:p>
            <text:p/>
          </table:table-cell>
          <table:table-cell table:number-columns-repeated="16378"/>
        </table:table-row>
        <table:table-row table:style-name="ro3">
          <table:table-cell office:value-type="string" table:style-name="ce47">
            <text:p>　　　材料及用品費</text:p>
          </table:table-cell>
          <table:table-cell office:value-type="float" office:value="832000" table:style-name="ce46">
            <text:p>832,000.00</text:p>
          </table:table-cell>
          <table:table-cell office:value-type="float" office:value="385845" table:style-name="ce46">
            <text:p>385,845.00</text:p>
          </table:table-cell>
          <table:table-cell office:value-type="float" office:value="-446155" table:formula="msoxl:=C209-B209" table:style-name="ce46">
            <text:p>-446,155.00</text:p>
          </table:table-cell>
          <table:table-cell office:value-type="float" office:value="-53.62" table:formula="msoxl:=IF(B209=0,&quot;&quot;,ROUND(D209*100/B209,2))" table:style-name="ce46">
            <text:p>-53.62</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558000" table:style-name="ce46">
            <text:p>558,000.00</text:p>
          </table:table-cell>
          <table:table-cell office:value-type="float" office:value="212763" table:style-name="ce46">
            <text:p>212,763.00</text:p>
          </table:table-cell>
          <table:table-cell office:value-type="float" office:value="-345237" table:formula="msoxl:=C210-B210" table:style-name="ce46">
            <text:p>-345,237.00</text:p>
          </table:table-cell>
          <table:table-cell office:value-type="float" office:value="-61.87" table:formula="msoxl:=IF(B210=0,&quot;&quot;,ROUND(D210*100/B210,2))" table:style-name="ce46">
            <text:p>-61.87</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33000" table:style-name="ce46">
            <text:p>33,000.00</text:p>
          </table:table-cell>
          <table:table-cell office:value-type="float" office:value="16484" table:style-name="ce46">
            <text:p>16,484.00</text:p>
          </table:table-cell>
          <table:table-cell office:value-type="float" office:value="-16516" table:formula="msoxl:=C211-B211" table:style-name="ce46">
            <text:p>-16,516.00</text:p>
          </table:table-cell>
          <table:table-cell office:value-type="float" office:value="-50.05" table:formula="msoxl:=IF(B211=0,&quot;&quot;,ROUND(D211*100/B211,2))" table:style-name="ce46">
            <text:p>-50.05</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347000" table:style-name="ce46">
            <text:p>347,000.00</text:p>
          </table:table-cell>
          <table:table-cell office:value-type="float" office:value="196229" table:style-name="ce46">
            <text:p>196,229.00</text:p>
          </table:table-cell>
          <table:table-cell office:value-type="float" office:value="-150771" table:formula="msoxl:=C212-B212" table:style-name="ce46">
            <text:p>-150,771.00</text:p>
          </table:table-cell>
          <table:table-cell office:value-type="float" office:value="-43.45" table:formula="msoxl:=IF(B212=0,&quot;&quot;,ROUND(D212*100/B212,2))" table:style-name="ce46">
            <text:p>-43.45</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78000" table:style-name="ce46">
            <text:p>178,000.00</text:p>
          </table:table-cell>
          <table:table-cell office:value-type="float" office:value="50" table:style-name="ce46">
            <text:p>50.00</text:p>
          </table:table-cell>
          <table:table-cell office:value-type="float" office:value="-177950" table:formula="msoxl:=C213-B213" table:style-name="ce46">
            <text:p>-177,950.00</text:p>
          </table:table-cell>
          <table:table-cell office:value-type="float" office:value="-99.97" table:formula="msoxl:=IF(B213=0,&quot;&quot;,ROUND(D213*100/B213,2))" table:style-name="ce46">
            <text:p>-99.97</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74000" table:style-name="ce46">
            <text:p>274,000.00</text:p>
          </table:table-cell>
          <table:table-cell office:value-type="float" office:value="173082" table:style-name="ce46">
            <text:p>173,082.00</text:p>
          </table:table-cell>
          <table:table-cell office:value-type="float" office:value="-100918" table:formula="msoxl:=C214-B214" table:style-name="ce46">
            <text:p>-100,918.00</text:p>
          </table:table-cell>
          <table:table-cell office:value-type="float" office:value="-36.83" table:formula="msoxl:=IF(B214=0,&quot;&quot;,ROUND(D214*100/B214,2))" table:style-name="ce46">
            <text:p>-36.83</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51000" table:style-name="ce46">
            <text:p>151,000.00</text:p>
          </table:table-cell>
          <table:table-cell office:value-type="float" office:value="81298" table:style-name="ce46">
            <text:p>81,298.00</text:p>
          </table:table-cell>
          <table:table-cell office:value-type="float" office:value="-69702" table:formula="msoxl:=C215-B215" table:style-name="ce46">
            <text:p>-69,702.00</text:p>
          </table:table-cell>
          <table:table-cell office:value-type="float" office:value="-46.16" table:formula="msoxl:=IF(B215=0,&quot;&quot;,ROUND(D215*100/B215,2))" table:style-name="ce46">
            <text:p>-46.16</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38000" table:style-name="ce46">
            <text:p>38,000.00</text:p>
          </table:table-cell>
          <table:table-cell office:value-type="float" office:value="0" table:style-name="ce46">
            <text:p>0.00</text:p>
          </table:table-cell>
          <table:table-cell office:value-type="float" office:value="-38000" table:formula="msoxl:=C216-B216" table:style-name="ce46">
            <text:p>-38,000.00</text:p>
          </table:table-cell>
          <table:table-cell office:value-type="float" office:value="-100" table:formula="msoxl:=IF(B216=0,&quot;&quot;,ROUND(D216*100/B216,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25000" table:style-name="ce46">
            <text:p>25,000.00</text:p>
          </table:table-cell>
          <table:table-cell office:value-type="float" office:value="47851" table:style-name="ce46">
            <text:p>47,851.00</text:p>
          </table:table-cell>
          <table:table-cell office:value-type="float" office:value="22851" table:formula="msoxl:=C217-B217" table:style-name="ce46">
            <text:p>22,851.00</text:p>
          </table:table-cell>
          <table:table-cell office:value-type="float" office:value="91.4" table:formula="msoxl:=IF(B217=0,&quot;&quot;,ROUND(D217*100/B217,2))" table:style-name="ce46">
            <text:p>91.4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60000" table:style-name="ce46">
            <text:p>60,000.00</text:p>
          </table:table-cell>
          <table:table-cell office:value-type="float" office:value="42683" table:style-name="ce46">
            <text:p>42,683.00</text:p>
          </table:table-cell>
          <table:table-cell office:value-type="float" office:value="-17317" table:formula="msoxl:=C218-B218" table:style-name="ce46">
            <text:p>-17,317.00</text:p>
          </table:table-cell>
          <table:table-cell office:value-type="float" office:value="-28.86" table:formula="msoxl:=IF(B218=0,&quot;&quot;,ROUND(D218*100/B218,2))" table:style-name="ce46">
            <text:p>-28.86</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1250" table:style-name="ce46">
            <text:p>1,250.00</text:p>
          </table:table-cell>
          <table:table-cell office:value-type="float" office:value="1250" table:formula="msoxl:=C219-B219" table:style-name="ce46">
            <text:p>1,250.00</text:p>
          </table:table-cell>
          <table:table-cell office:value-type="string" office:string-value="" table:formula="msoxl:=IF(B219=0,&quot;&quot;,ROUND(D219*100/B219,2))" table:style-name="ce46"/>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5689000" table:style-name="ce46">
            <text:p>5,689,000.00</text:p>
          </table:table-cell>
          <table:table-cell office:value-type="float" office:value="5329221" table:style-name="ce46">
            <text:p>5,329,221.00</text:p>
          </table:table-cell>
          <table:table-cell office:value-type="float" office:value="-359779" table:formula="msoxl:=C220-B220" table:style-name="ce46">
            <text:p>-359,779.00</text:p>
          </table:table-cell>
          <table:table-cell office:value-type="float" office:value="-6.32" table:formula="msoxl:=IF(B220=0,&quot;&quot;,ROUND(D220*100/B220,2))" table:style-name="ce46">
            <text:p>-6.32</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00</text:p>
          </table:table-cell>
          <table:table-cell office:value-type="float" office:value="34500" table:style-name="ce46">
            <text:p>34,500.00</text:p>
          </table:table-cell>
          <table:table-cell office:value-type="float" office:value="-500" table:formula="msoxl:=C221-B221" table:style-name="ce46">
            <text:p>-500.00</text:p>
          </table:table-cell>
          <table:table-cell office:value-type="float" office:value="-1.43" table:formula="msoxl:=IF(B221=0,&quot;&quot;,ROUND(D221*100/B221,2))" table:style-name="ce46">
            <text:p>-1.43</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00</text:p>
          </table:table-cell>
          <table:table-cell office:value-type="float" office:value="34500" table:style-name="ce46">
            <text:p>34,500.00</text:p>
          </table:table-cell>
          <table:table-cell office:value-type="float" office:value="-500" table:formula="msoxl:=C222-B222" table:style-name="ce46">
            <text:p>-500.00</text:p>
          </table:table-cell>
          <table:table-cell office:value-type="float" office:value="-1.43" table:formula="msoxl:=IF(B222=0,&quot;&quot;,ROUND(D222*100/B222,2))" table:style-name="ce46">
            <text:p>-1.43</text:p>
          </table:table-cell>
          <table:table-cell office:value-type="string" table:style-name="ce45">
            <text:p/>
          </table:table-cell>
          <table:table-cell table:number-columns-repeated="16378"/>
        </table:table-row>
        <table:table-row table:style-name="ro3">
          <table:table-cell office:value-type="string" table:style-name="ce47">
            <text:p>　　　　房屋折舊</text:p>
          </table:table-cell>
          <table:table-cell office:value-type="float" office:value="5000" table:style-name="ce46">
            <text:p>5,000.00</text:p>
          </table:table-cell>
          <table:table-cell office:value-type="float" office:value="4644" table:style-name="ce46">
            <text:p>4,644.00</text:p>
          </table:table-cell>
          <table:table-cell office:value-type="float" office:value="-356" table:formula="msoxl:=C223-B223" table:style-name="ce46">
            <text:p>-356.00</text:p>
          </table:table-cell>
          <table:table-cell office:value-type="float" office:value="-7.12" table:formula="msoxl:=IF(B223=0,&quot;&quot;,ROUND(D223*100/B223,2))" table:style-name="ce46">
            <text:p>-7.12</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5000" table:style-name="ce46">
            <text:p>5,000.00</text:p>
          </table:table-cell>
          <table:table-cell office:value-type="float" office:value="4644" table:style-name="ce46">
            <text:p>4,644.00</text:p>
          </table:table-cell>
          <table:table-cell office:value-type="float" office:value="-356" table:formula="msoxl:=C224-B224" table:style-name="ce46">
            <text:p>-356.00</text:p>
          </table:table-cell>
          <table:table-cell office:value-type="float" office:value="-7.12" table:formula="msoxl:=IF(B224=0,&quot;&quot;,ROUND(D224*100/B224,2))" table:style-name="ce46">
            <text:p>-7.12</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360000" table:style-name="ce46">
            <text:p>1,360,000.00</text:p>
          </table:table-cell>
          <table:table-cell office:value-type="float" office:value="1156427" table:style-name="ce46">
            <text:p>1,156,427.00</text:p>
          </table:table-cell>
          <table:table-cell office:value-type="float" office:value="-203573" table:formula="msoxl:=C225-B225" table:style-name="ce46">
            <text:p>-203,573.00</text:p>
          </table:table-cell>
          <table:table-cell office:value-type="float" office:value="-14.97" table:formula="msoxl:=IF(B225=0,&quot;&quot;,ROUND(D225*100/B225,2))" table:style-name="ce46">
            <text:p>-14.97</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360000" table:style-name="ce46">
            <text:p>1,360,000.00</text:p>
          </table:table-cell>
          <table:table-cell office:value-type="float" office:value="1156427" table:style-name="ce46">
            <text:p>1,156,427.00</text:p>
          </table:table-cell>
          <table:table-cell office:value-type="float" office:value="-203573" table:formula="msoxl:=C226-B226" table:style-name="ce46">
            <text:p>-203,573.00</text:p>
          </table:table-cell>
          <table:table-cell office:value-type="float" office:value="-14.97" table:formula="msoxl:=IF(B226=0,&quot;&quot;,ROUND(D226*100/B226,2))" table:style-name="ce46">
            <text:p>-14.97</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2192000" table:style-name="ce46">
            <text:p>2,192,000.00</text:p>
          </table:table-cell>
          <table:table-cell office:value-type="float" office:value="2263244" table:style-name="ce46">
            <text:p>2,263,244.00</text:p>
          </table:table-cell>
          <table:table-cell office:value-type="float" office:value="71244" table:formula="msoxl:=C227-B227" table:style-name="ce46">
            <text:p>71,244.00</text:p>
          </table:table-cell>
          <table:table-cell office:value-type="float" office:value="3.25" table:formula="msoxl:=IF(B227=0,&quot;&quot;,ROUND(D227*100/B227,2))" table:style-name="ce46">
            <text:p>3.25</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2192000" table:style-name="ce46">
            <text:p>2,192,000.00</text:p>
          </table:table-cell>
          <table:table-cell office:value-type="float" office:value="2263244" table:style-name="ce46">
            <text:p>2,263,244.00</text:p>
          </table:table-cell>
          <table:table-cell office:value-type="float" office:value="71244" table:formula="msoxl:=C228-B228" table:style-name="ce46">
            <text:p>71,244.00</text:p>
          </table:table-cell>
          <table:table-cell office:value-type="float" office:value="3.25" table:formula="msoxl:=IF(B228=0,&quot;&quot;,ROUND(D228*100/B228,2))" table:style-name="ce46">
            <text:p>3.25</text:p>
          </table:table-cell>
          <table:table-cell office:value-type="string" table:style-name="ce45">
            <text:p/>
          </table:table-cell>
          <table:table-cell table:number-columns-repeated="16378"/>
        </table:table-row>
        <table:table-row table:style-name="ro3">
          <table:table-cell office:value-type="string" table:style-name="ce47">
            <text:p>　　　　什項設備折舊</text:p>
          </table:table-cell>
          <table:table-cell office:value-type="float" office:value="300000" table:style-name="ce46">
            <text:p>300,000.00</text:p>
          </table:table-cell>
          <table:table-cell office:value-type="float" office:value="334208" table:style-name="ce46">
            <text:p>334,208.00</text:p>
          </table:table-cell>
          <table:table-cell office:value-type="float" office:value="34208" table:formula="msoxl:=C229-B229" table:style-name="ce46">
            <text:p>34,208.00</text:p>
          </table:table-cell>
          <table:table-cell office:value-type="float" office:value="11.4" table:formula="msoxl:=IF(B229=0,&quot;&quot;,ROUND(D229*100/B229,2))" table:style-name="ce46">
            <text:p>11.40</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300000" table:style-name="ce46">
            <text:p>300,000.00</text:p>
          </table:table-cell>
          <table:table-cell office:value-type="float" office:value="334208" table:style-name="ce46">
            <text:p>334,208.00</text:p>
          </table:table-cell>
          <table:table-cell office:value-type="float" office:value="34208" table:formula="msoxl:=C230-B230" table:style-name="ce46">
            <text:p>34,208.00</text:p>
          </table:table-cell>
          <table:table-cell office:value-type="float" office:value="11.4" table:formula="msoxl:=IF(B230=0,&quot;&quot;,ROUND(D230*100/B230,2))" table:style-name="ce46">
            <text:p>11.40</text:p>
          </table:table-cell>
          <table:table-cell office:value-type="string" table:style-name="ce45">
            <text:p/>
          </table:table-cell>
          <table:table-cell table:number-columns-repeated="16378"/>
        </table:table-row>
        <table:table-row table:style-name="ro3">
          <table:table-cell office:value-type="string" table:style-name="ce47">
            <text:p>　　　　代管資產折舊</text:p>
          </table:table-cell>
          <table:table-cell office:value-type="float" office:value="1015000" table:style-name="ce46">
            <text:p>1,015,000.00</text:p>
          </table:table-cell>
          <table:table-cell office:value-type="float" office:value="1001286" table:style-name="ce46">
            <text:p>1,001,286.00</text:p>
          </table:table-cell>
          <table:table-cell office:value-type="float" office:value="-13714" table:formula="msoxl:=C231-B231" table:style-name="ce46">
            <text:p>-13,714.00</text:p>
          </table:table-cell>
          <table:table-cell office:value-type="float" office:value="-1.35" table:formula="msoxl:=IF(B231=0,&quot;&quot;,ROUND(D231*100/B231,2))" table:style-name="ce46">
            <text:p>-1.35</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15000" table:style-name="ce46">
            <text:p>1,015,000.00</text:p>
          </table:table-cell>
          <table:table-cell office:value-type="float" office:value="1001286" table:style-name="ce46">
            <text:p>1,001,286.00</text:p>
          </table:table-cell>
          <table:table-cell office:value-type="float" office:value="-13714" table:formula="msoxl:=C232-B232" table:style-name="ce46">
            <text:p>-13,714.00</text:p>
          </table:table-cell>
          <table:table-cell office:value-type="float" office:value="-1.35" table:formula="msoxl:=IF(B232=0,&quot;&quot;,ROUND(D232*100/B232,2))" table:style-name="ce46">
            <text:p>-1.35</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782000" table:style-name="ce46">
            <text:p>782,000.00</text:p>
          </table:table-cell>
          <table:table-cell office:value-type="float" office:value="534912" table:style-name="ce46">
            <text:p>534,912.00</text:p>
          </table:table-cell>
          <table:table-cell office:value-type="float" office:value="-247088" table:formula="msoxl:=C233-B233" table:style-name="ce46">
            <text:p>-247,088.00</text:p>
          </table:table-cell>
          <table:table-cell office:value-type="float" office:value="-31.6" table:formula="msoxl:=IF(B233=0,&quot;&quot;,ROUND(D233*100/B233,2))" table:style-name="ce46">
            <text:p>-31.60</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782000" table:style-name="ce46">
            <text:p>782,000.00</text:p>
          </table:table-cell>
          <table:table-cell office:value-type="float" office:value="534912" table:style-name="ce46">
            <text:p>534,912.00</text:p>
          </table:table-cell>
          <table:table-cell office:value-type="float" office:value="-247088" table:formula="msoxl:=C234-B234" table:style-name="ce46">
            <text:p>-247,088.00</text:p>
          </table:table-cell>
          <table:table-cell office:value-type="float" office:value="-31.6" table:formula="msoxl:=IF(B234=0,&quot;&quot;,ROUND(D234*100/B234,2))" table:style-name="ce46">
            <text:p>-31.60</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110000" table:style-name="ce46">
            <text:p>110,000.00</text:p>
          </table:table-cell>
          <table:table-cell office:value-type="float" office:value="84126" table:style-name="ce46">
            <text:p>84,126.00</text:p>
          </table:table-cell>
          <table:table-cell office:value-type="float" office:value="-25874" table:formula="msoxl:=C235-B235" table:style-name="ce46">
            <text:p>-25,874.00</text:p>
          </table:table-cell>
          <table:table-cell office:value-type="float" office:value="-23.52" table:formula="msoxl:=IF(B235=0,&quot;&quot;,ROUND(D235*100/B235,2))" table:style-name="ce46">
            <text:p>-23.52</text:p>
          </table:table-cell>
          <table:table-cell office:value-type="string" table:style-name="ce45">
            <text:p/>
          </table:table-cell>
          <table:table-cell table:number-columns-repeated="16378"/>
        </table:table-row>
        <table:table-row table:style-name="ro3">
          <table:table-cell office:value-type="string" table:style-name="ce47">
            <text:p>　　　　消費與行為稅</text:p>
          </table:table-cell>
          <table:table-cell office:value-type="float" office:value="60000" table:style-name="ce46">
            <text:p>60,000.00</text:p>
          </table:table-cell>
          <table:table-cell office:value-type="float" office:value="41106" table:style-name="ce46">
            <text:p>41,106.00</text:p>
          </table:table-cell>
          <table:table-cell office:value-type="float" office:value="-18894" table:formula="msoxl:=C236-B236" table:style-name="ce46">
            <text:p>-18,894.00</text:p>
          </table:table-cell>
          <table:table-cell office:value-type="float" office:value="-31.49" table:formula="msoxl:=IF(B236=0,&quot;&quot;,ROUND(D236*100/B236,2))" table:style-name="ce46">
            <text:p>-31.49</text:p>
          </table:table-cell>
          <table:table-cell office:value-type="string" table:style-name="ce45">
            <text:p/>
          </table:table-cell>
          <table:table-cell table:number-columns-repeated="16378"/>
        </table:table-row>
        <table:table-row table:style-name="ro3">
          <table:table-cell office:value-type="string" table:style-name="ce47">
            <text:p>　　　　　營業稅</text:p>
          </table:table-cell>
          <table:table-cell office:value-type="float" office:value="0" table:style-name="ce46">
            <text:p>0.00</text:p>
          </table:table-cell>
          <table:table-cell office:value-type="float" office:value="176" table:style-name="ce46">
            <text:p>176.00</text:p>
          </table:table-cell>
          <table:table-cell office:value-type="float" office:value="176" table:formula="msoxl:=C237-B237" table:style-name="ce46">
            <text:p>176.00</text:p>
          </table:table-cell>
          <table:table-cell office:value-type="string" office:string-value="" table:formula="msoxl:=IF(B237=0,&quot;&quot;,ROUND(D237*100/B237,2))" table:style-name="ce46"/>
          <table:table-cell office:value-type="string" table:style-name="ce45">
            <text:p/>
          </table:table-cell>
          <table:table-cell table:number-columns-repeated="16378"/>
        </table:table-row>
        <table:table-row table:style-name="ro3">
          <table:table-cell office:value-type="string" table:style-name="ce47">
            <text:p>　　　　　使用牌照稅</text:p>
          </table:table-cell>
          <table:table-cell office:value-type="float" office:value="60000" table:style-name="ce46">
            <text:p>60,000.00</text:p>
          </table:table-cell>
          <table:table-cell office:value-type="float" office:value="40930" table:style-name="ce46">
            <text:p>40,930.00</text:p>
          </table:table-cell>
          <table:table-cell office:value-type="float" office:value="-19070" table:formula="msoxl:=C238-B238" table:style-name="ce46">
            <text:p>-19,070.00</text:p>
          </table:table-cell>
          <table:table-cell office:value-type="float" office:value="-31.78" table:formula="msoxl:=IF(B238=0,&quot;&quot;,ROUND(D238*100/B238,2))" table:style-name="ce46">
            <text:p>-31.78</text:p>
          </table:table-cell>
          <table:table-cell office:value-type="string" table:style-name="ce45">
            <text:p/>
          </table:table-cell>
          <table:table-cell table:number-columns-repeated="16378"/>
        </table:table-row>
        <table:table-row table:style-name="ro3">
          <table:table-cell office:value-type="string" table:style-name="ce47">
            <text:p>　　　　規費</text:p>
          </table:table-cell>
          <table:table-cell office:value-type="float" office:value="50000" table:style-name="ce46">
            <text:p>50,000.00</text:p>
          </table:table-cell>
          <table:table-cell office:value-type="float" office:value="43020" table:style-name="ce46">
            <text:p>43,020.00</text:p>
          </table:table-cell>
          <table:table-cell office:value-type="float" office:value="-6980" table:formula="msoxl:=C239-B239" table:style-name="ce46">
            <text:p>-6,980.00</text:p>
          </table:table-cell>
          <table:table-cell office:value-type="float" office:value="-13.96" table:formula="msoxl:=IF(B239=0,&quot;&quot;,ROUND(D239*100/B239,2))" table:style-name="ce46">
            <text:p>-13.96</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0" table:style-name="ce46">
            <text:p>0.00</text:p>
          </table:table-cell>
          <table:table-cell office:value-type="float" office:value="9840" table:style-name="ce46">
            <text:p>9,840.00</text:p>
          </table:table-cell>
          <table:table-cell office:value-type="float" office:value="9840" table:formula="msoxl:=C240-B240" table:style-name="ce46">
            <text:p>9,840.00</text:p>
          </table:table-cell>
          <table:table-cell office:value-type="string" office:string-value="" table:formula="msoxl:=IF(B240=0,&quot;&quot;,ROUND(D240*100/B240,2))" table:style-name="ce46"/>
          <table:table-cell office:value-type="string" table:style-name="ce45">
            <text:p/>
          </table:table-cell>
          <table:table-cell table:number-columns-repeated="16378"/>
        </table:table-row>
        <table:table-row table:style-name="ro5">
          <table:table-cell office:value-type="string" table:style-name="ce47">
            <text:p>　　　　　汽車燃料使用費</text:p>
          </table:table-cell>
          <table:table-cell office:value-type="float" office:value="50000" table:style-name="ce46">
            <text:p>50,000.00</text:p>
          </table:table-cell>
          <table:table-cell office:value-type="float" office:value="33180" table:style-name="ce46">
            <text:p>33,180.00</text:p>
          </table:table-cell>
          <table:table-cell office:value-type="float" office:value="-16820" table:formula="msoxl:=C241-B241" table:style-name="ce46">
            <text:p>-16,820.00</text:p>
          </table:table-cell>
          <table:table-cell office:value-type="float" office:value="-33.64" table:formula="msoxl:=IF(B241=0,&quot;&quot;,ROUND(D241*100/B241,2))" table:style-name="ce46">
            <text:p>-33.64</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10000" table:style-name="ce46">
            <text:p>10,000.00</text:p>
          </table:table-cell>
          <table:table-cell office:value-type="float" office:value="2150" table:style-name="ce46">
            <text:p>2,150.00</text:p>
          </table:table-cell>
          <table:table-cell office:value-type="float" office:value="-7850" table:formula="msoxl:=C242-B242" table:style-name="ce46">
            <text:p>-7,850.00</text:p>
          </table:table-cell>
          <table:table-cell office:value-type="float" office:value="-78.5" table:formula="msoxl:=IF(B242=0,&quot;&quot;,ROUND(D242*100/B242,2))" table:style-name="ce46">
            <text:p>-78.50</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3-B243" table:style-name="ce46">
            <text:p>-10,000.00</text:p>
          </table:table-cell>
          <table:table-cell office:value-type="float" office:value="-100" table:formula="msoxl:=IF(B243=0,&quot;&quot;,ROUND(D243*100/B243,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4-B244" table:style-name="ce46">
            <text:p>-10,000.00</text:p>
          </table:table-cell>
          <table:table-cell office:value-type="float" office:value="-100" table:formula="msoxl:=IF(B244=0,&quot;&quot;,ROUND(D244*100/B244,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補貼(償)、獎勵、慰問與救助(濟)</text:p>
          </table:table-cell>
          <table:table-cell office:value-type="float" office:value="0" table:style-name="ce46">
            <text:p>0.00</text:p>
          </table:table-cell>
          <table:table-cell office:value-type="float" office:value="2150" table:style-name="ce46">
            <text:p>2,150.00</text:p>
          </table:table-cell>
          <table:table-cell office:value-type="float" office:value="2150" table:formula="msoxl:=C245-B245" table:style-name="ce46">
            <text:p>2,150.00</text:p>
          </table:table-cell>
          <table:table-cell office:value-type="string" office:string-value="" table:formula="msoxl:=IF(B245=0,&quot;&quot;,ROUND(D245*100/B245,2))" table:style-name="ce46"/>
          <table:table-cell office:value-type="string" table:style-name="ce45">
            <text:p/>
          </table:table-cell>
          <table:table-cell table:number-columns-repeated="16378"/>
        </table:table-row>
        <table:table-row table:style-name="ro3">
          <table:table-cell office:value-type="string" table:style-name="ce47">
            <text:p>　　　　　慰問金</text:p>
          </table:table-cell>
          <table:table-cell office:value-type="float" office:value="0" table:style-name="ce46">
            <text:p>0.00</text:p>
          </table:table-cell>
          <table:table-cell office:value-type="float" office:value="2150" table:style-name="ce46">
            <text:p>2,150.00</text:p>
          </table:table-cell>
          <table:table-cell office:value-type="float" office:value="2150" table:formula="msoxl:=C246-B246" table:style-name="ce46">
            <text:p>2,150.00</text:p>
          </table:table-cell>
          <table:table-cell office:value-type="string" office:string-value="" table:formula="msoxl:=IF(B246=0,&quot;&quot;,ROUND(D246*100/B246,2))" table:style-name="ce46"/>
          <table:table-cell office:value-type="string" table:style-name="ce45">
            <text:p/>
          </table:table-cell>
          <table:table-cell table:number-columns-repeated="16378"/>
        </table:table-row>
        <table:table-row table:style-name="ro3">
          <table:table-cell office:value-type="string" table:style-name="ce47">
            <text:p>　其他業務費用</text:p>
          </table:table-cell>
          <table:table-cell office:value-type="float" office:value="150000" table:style-name="ce46">
            <text:p>150,000.00</text:p>
          </table:table-cell>
          <table:table-cell office:value-type="float" office:value="253343" table:style-name="ce46">
            <text:p>253,343.00</text:p>
          </table:table-cell>
          <table:table-cell office:value-type="float" office:value="103343" table:formula="msoxl:=C247-B247" table:style-name="ce46">
            <text:p>103,343.00</text:p>
          </table:table-cell>
          <table:table-cell office:value-type="float" office:value="68.900000000000006" table:formula="msoxl:=IF(B247=0,&quot;&quot;,ROUND(D247*100/B247,2))" table:style-name="ce46">
            <text:p>68.90</text:p>
          </table:table-cell>
          <table:table-cell office:value-type="string" table:style-name="ce45">
            <text:p/>
          </table:table-cell>
          <table:table-cell table:number-columns-repeated="16378"/>
        </table:table-row>
        <table:table-row table:style-name="ro7">
          <table:table-cell office:value-type="string" table:style-name="ce47">
            <text:p>　　雜項業務費用</text:p>
          </table:table-cell>
          <table:table-cell office:value-type="float" office:value="150000" table:style-name="ce46">
            <text:p>150,000.00</text:p>
          </table:table-cell>
          <table:table-cell office:value-type="float" office:value="253343" table:style-name="ce46">
            <text:p>253,343.00</text:p>
          </table:table-cell>
          <table:table-cell office:value-type="float" office:value="103343" table:formula="msoxl:=C248-B248" table:style-name="ce46">
            <text:p>103,343.00</text:p>
          </table:table-cell>
          <table:table-cell office:value-type="float" office:value="68.900000000000006" table:formula="msoxl:=IF(B248=0,&quot;&quot;,ROUND(D248*100/B248,2))" table:style-name="ce46">
            <text:p>68.90</text:p>
          </table:table-cell>
          <table:table-cell office:value-type="string" table:style-name="ce45">
            <text:p>係配合教師甄選業務支出。</text:p>
            <text:p/>
          </table:table-cell>
          <table:table-cell table:number-columns-repeated="16378"/>
        </table:table-row>
        <table:table-row table:style-name="ro3">
          <table:table-cell office:value-type="string" table:style-name="ce47">
            <text:p>　　　服務費用</text:p>
          </table:table-cell>
          <table:table-cell office:value-type="float" office:value="110000" table:style-name="ce46">
            <text:p>110,000.00</text:p>
          </table:table-cell>
          <table:table-cell office:value-type="float" office:value="253343" table:style-name="ce46">
            <text:p>253,343.00</text:p>
          </table:table-cell>
          <table:table-cell office:value-type="float" office:value="143343" table:formula="msoxl:=C249-B249" table:style-name="ce46">
            <text:p>143,343.00</text:p>
          </table:table-cell>
          <table:table-cell office:value-type="float" office:value="130.31" table:formula="msoxl:=IF(B249=0,&quot;&quot;,ROUND(D249*100/B249,2))" table:style-name="ce46">
            <text:p>130.31</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50-B250" table:style-name="ce46">
            <text:p>-5,000.00</text:p>
          </table:table-cell>
          <table:table-cell office:value-type="float" office:value="-100" table:formula="msoxl:=IF(B250=0,&quot;&quot;,ROUND(D250*100/B25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51-B251" table:style-name="ce46">
            <text:p>-5,000.00</text:p>
          </table:table-cell>
          <table:table-cell office:value-type="float" office:value="-100" table:formula="msoxl:=IF(B251=0,&quot;&quot;,ROUND(D251*100/B25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105000" table:style-name="ce46">
            <text:p>105,000.00</text:p>
          </table:table-cell>
          <table:table-cell office:value-type="float" office:value="253343" table:style-name="ce46">
            <text:p>253,343.00</text:p>
          </table:table-cell>
          <table:table-cell office:value-type="float" office:value="148343" table:formula="msoxl:=C252-B252" table:style-name="ce46">
            <text:p>148,343.00</text:p>
          </table:table-cell>
          <table:table-cell office:value-type="float" office:value="141.28" table:formula="msoxl:=IF(B252=0,&quot;&quot;,ROUND(D252*100/B252,2))" table:style-name="ce46">
            <text:p>141.28</text:p>
          </table:table-cell>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53-B253" table:style-name="ce46">
            <text:p>-10,000.00</text:p>
          </table:table-cell>
          <table:table-cell office:value-type="float" office:value="-100" table:formula="msoxl:=IF(B253=0,&quot;&quot;,ROUND(D253*100/B253,2))" table:style-name="ce46">
            <text:p>-100.00</text:p>
          </table:table-cell>
          <table:table-cell office:value-type="string" table:style-name="ce45">
            <text:p>撙節支用。</text:p>
            <text:p><text:s/></text:p>
          </table:table-cell>
          <table:table-cell table:number-columns-repeated="16378"/>
        </table:table-row>
        <table:table-row table:style-name="ro3">
          <table:table-cell office:value-type="string" table:style-name="ce47">
            <text:p>　　　　　試務甄選費</text:p>
          </table:table-cell>
          <table:table-cell office:value-type="float" office:value="95000" table:style-name="ce46">
            <text:p>95,000.00</text:p>
          </table:table-cell>
          <table:table-cell office:value-type="float" office:value="253343" table:style-name="ce46">
            <text:p>253,343.00</text:p>
          </table:table-cell>
          <table:table-cell office:value-type="float" office:value="158343" table:formula="msoxl:=C254-B254" table:style-name="ce46">
            <text:p>158,343.00</text:p>
          </table:table-cell>
          <table:table-cell office:value-type="float" office:value="166.68" table:formula="msoxl:=IF(B254=0,&quot;&quot;,ROUND(D254*100/B254,2))" table:style-name="ce46">
            <text:p>166.68</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40000" table:style-name="ce46">
            <text:p>40,000.00</text:p>
          </table:table-cell>
          <table:table-cell office:value-type="float" office:value="0" table:style-name="ce46">
            <text:p>0.00</text:p>
          </table:table-cell>
          <table:table-cell office:value-type="float" office:value="-40000" table:formula="msoxl:=C255-B255" table:style-name="ce46">
            <text:p>-40,000.00</text:p>
          </table:table-cell>
          <table:table-cell office:value-type="float" office:value="-100" table:formula="msoxl:=IF(B255=0,&quot;&quot;,ROUND(D255*100/B25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6-B256" table:style-name="ce46">
            <text:p>-20,000.00</text:p>
          </table:table-cell>
          <table:table-cell office:value-type="float" office:value="-100" table:formula="msoxl:=IF(B256=0,&quot;&quot;,ROUND(D256*100/B25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7-B257" table:style-name="ce46">
            <text:p>-20,000.00</text:p>
          </table:table-cell>
          <table:table-cell office:value-type="float" office:value="-100" table:formula="msoxl:=IF(B257=0,&quot;&quot;,ROUND(D257*100/B25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8-B258" table:style-name="ce46">
            <text:p>-20,000.00</text:p>
          </table:table-cell>
          <table:table-cell office:value-type="float" office:value="-100" table:formula="msoxl:=IF(B258=0,&quot;&quot;,ROUND(D258*100/B25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9-B259" table:style-name="ce46">
            <text:p>-20,000.00</text:p>
          </table:table-cell>
          <table:table-cell office:value-type="float" office:value="-100" table:formula="msoxl:=IF(B259=0,&quot;&quot;,ROUND(D259*100/B259,2))" table:style-name="ce46">
            <text:p>-100.00</text:p>
          </table:table-cell>
          <table:table-cell office:value-type="string" table:style-name="ce45">
            <text:p/>
          </table:table-cell>
          <table:table-cell table:number-columns-repeated="16378"/>
        </table:table-row>
        <table:table-row table:style-name="ro3">
          <table:table-cell office:value-type="string" table:style-name="ce50">
            <text:p>業務外費用</text:p>
          </table:table-cell>
          <table:table-cell office:value-type="float" office:value="528000" table:style-name="ce49">
            <text:p>528,000.00</text:p>
          </table:table-cell>
          <table:table-cell office:value-type="float" office:value="153713" table:style-name="ce49">
            <text:p>153,713.00</text:p>
          </table:table-cell>
          <table:table-cell office:value-type="float" office:value="-374287" table:formula="msoxl:=C260-B260" table:style-name="ce49">
            <text:p>-374,287.00</text:p>
          </table:table-cell>
          <table:table-cell office:value-type="float" office:value="-70.89" table:formula="msoxl:=IF(B260=0,&quot;&quot;,ROUND(D260*100/B260,2))" table:style-name="ce49">
            <text:p>-70.89</text:p>
          </table:table-cell>
          <table:table-cell office:value-type="string" table:style-name="ce48">
            <text:p/>
          </table:table-cell>
          <table:table-cell table:number-columns-repeated="16378"/>
        </table:table-row>
        <table:table-row table:style-name="ro3">
          <table:table-cell office:value-type="string" table:style-name="ce47">
            <text:p>　其他業務外費用</text:p>
          </table:table-cell>
          <table:table-cell office:value-type="float" office:value="528000" table:style-name="ce46">
            <text:p>528,000.00</text:p>
          </table:table-cell>
          <table:table-cell office:value-type="float" office:value="153713" table:style-name="ce46">
            <text:p>153,713.00</text:p>
          </table:table-cell>
          <table:table-cell office:value-type="float" office:value="-374287" table:formula="msoxl:=C261-B261" table:style-name="ce46">
            <text:p>-374,287.00</text:p>
          </table:table-cell>
          <table:table-cell office:value-type="float" office:value="-70.89" table:formula="msoxl:=IF(B261=0,&quot;&quot;,ROUND(D261*100/B261,2))" table:style-name="ce46">
            <text:p>-70.89</text:p>
          </table:table-cell>
          <table:table-cell office:value-type="string" table:style-name="ce45">
            <text:p/>
          </table:table-cell>
          <table:table-cell table:number-columns-repeated="16378"/>
        </table:table-row>
        <table:table-row table:style-name="ro3">
          <table:table-cell office:value-type="string" table:style-name="ce47">
            <text:p>　　雜項費用</text:p>
          </table:table-cell>
          <table:table-cell office:value-type="float" office:value="528000" table:style-name="ce46">
            <text:p>528,000.00</text:p>
          </table:table-cell>
          <table:table-cell office:value-type="float" office:value="153713" table:style-name="ce46">
            <text:p>153,713.00</text:p>
          </table:table-cell>
          <table:table-cell office:value-type="float" office:value="-374287" table:formula="msoxl:=C262-B262" table:style-name="ce46">
            <text:p>-374,287.00</text:p>
          </table:table-cell>
          <table:table-cell office:value-type="float" office:value="-70.89" table:formula="msoxl:=IF(B262=0,&quot;&quot;,ROUND(D262*100/B262,2))" table:style-name="ce46">
            <text:p>-70.89</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70000" table:style-name="ce46">
            <text:p>70,000.00</text:p>
          </table:table-cell>
          <table:table-cell office:value-type="float" office:value="34900" table:style-name="ce46">
            <text:p>34,900.00</text:p>
          </table:table-cell>
          <table:table-cell office:value-type="float" office:value="-35100" table:formula="msoxl:=C263-B263" table:style-name="ce46">
            <text:p>-35,100.00</text:p>
          </table:table-cell>
          <table:table-cell office:value-type="float" office:value="-50.14" table:formula="msoxl:=IF(B263=0,&quot;&quot;,ROUND(D263*100/B263,2))" table:style-name="ce46">
            <text:p>-50.14</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70000" table:style-name="ce46">
            <text:p>70,000.00</text:p>
          </table:table-cell>
          <table:table-cell office:value-type="float" office:value="34900" table:style-name="ce46">
            <text:p>34,900.00</text:p>
          </table:table-cell>
          <table:table-cell office:value-type="float" office:value="-35100" table:formula="msoxl:=C264-B264" table:style-name="ce46">
            <text:p>-35,100.00</text:p>
          </table:table-cell>
          <table:table-cell office:value-type="float" office:value="-50.14" table:formula="msoxl:=IF(B264=0,&quot;&quot;,ROUND(D264*100/B264,2))" table:style-name="ce46">
            <text:p>-50.14</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50000" table:style-name="ce46">
            <text:p>50,000.00</text:p>
          </table:table-cell>
          <table:table-cell office:value-type="float" office:value="29970" table:style-name="ce46">
            <text:p>29,970.00</text:p>
          </table:table-cell>
          <table:table-cell office:value-type="float" office:value="-20030" table:formula="msoxl:=C265-B265" table:style-name="ce46">
            <text:p>-20,030.00</text:p>
          </table:table-cell>
          <table:table-cell office:value-type="float" office:value="-40.06" table:formula="msoxl:=IF(B265=0,&quot;&quot;,ROUND(D265*100/B265,2))" table:style-name="ce46">
            <text:p>-40.06</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20000" table:style-name="ce46">
            <text:p>20,000.00</text:p>
          </table:table-cell>
          <table:table-cell office:value-type="float" office:value="4930" table:style-name="ce46">
            <text:p>4,930.00</text:p>
          </table:table-cell>
          <table:table-cell office:value-type="float" office:value="-15070" table:formula="msoxl:=C266-B266" table:style-name="ce46">
            <text:p>-15,070.00</text:p>
          </table:table-cell>
          <table:table-cell office:value-type="float" office:value="-75.349999999999994" table:formula="msoxl:=IF(B266=0,&quot;&quot;,ROUND(D266*100/B266,2))" table:style-name="ce46">
            <text:p>-75.35</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378000" table:style-name="ce46">
            <text:p>378,000.00</text:p>
          </table:table-cell>
          <table:table-cell office:value-type="float" office:value="105723" table:style-name="ce46">
            <text:p>105,723.00</text:p>
          </table:table-cell>
          <table:table-cell office:value-type="float" office:value="-272277" table:formula="msoxl:=C267-B267" table:style-name="ce46">
            <text:p>-272,277.00</text:p>
          </table:table-cell>
          <table:table-cell office:value-type="float" office:value="-72.03" table:formula="msoxl:=IF(B267=0,&quot;&quot;,ROUND(D267*100/B267,2))" table:style-name="ce46">
            <text:p>-72.03</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41000" table:style-name="ce46">
            <text:p>141,000.00</text:p>
          </table:table-cell>
          <table:table-cell office:value-type="float" office:value="85656" table:style-name="ce46">
            <text:p>85,656.00</text:p>
          </table:table-cell>
          <table:table-cell office:value-type="float" office:value="-55344" table:formula="msoxl:=C268-B268" table:style-name="ce46">
            <text:p>-55,344.00</text:p>
          </table:table-cell>
          <table:table-cell office:value-type="float" office:value="-39.25" table:formula="msoxl:=IF(B268=0,&quot;&quot;,ROUND(D268*100/B268,2))" table:style-name="ce46">
            <text:p>-39.25</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141000" table:style-name="ce46">
            <text:p>141,000.00</text:p>
          </table:table-cell>
          <table:table-cell office:value-type="float" office:value="85656" table:style-name="ce46">
            <text:p>85,656.00</text:p>
          </table:table-cell>
          <table:table-cell office:value-type="float" office:value="-55344" table:formula="msoxl:=C269-B269" table:style-name="ce46">
            <text:p>-55,344.00</text:p>
          </table:table-cell>
          <table:table-cell office:value-type="float" office:value="-39.25" table:formula="msoxl:=IF(B269=0,&quot;&quot;,ROUND(D269*100/B269,2))" table:style-name="ce46">
            <text:p>-39.25</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237000" table:style-name="ce46">
            <text:p>237,000.00</text:p>
          </table:table-cell>
          <table:table-cell office:value-type="float" office:value="20067" table:style-name="ce46">
            <text:p>20,067.00</text:p>
          </table:table-cell>
          <table:table-cell office:value-type="float" office:value="-216933" table:formula="msoxl:=C270-B270" table:style-name="ce46">
            <text:p>-216,933.00</text:p>
          </table:table-cell>
          <table:table-cell office:value-type="float" office:value="-91.53" table:formula="msoxl:=IF(B270=0,&quot;&quot;,ROUND(D270*100/B270,2))" table:style-name="ce46">
            <text:p>-91.53</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0" table:style-name="ce46">
            <text:p>0.00</text:p>
          </table:table-cell>
          <table:table-cell office:value-type="float" office:value="8075" table:style-name="ce46">
            <text:p>8,075.00</text:p>
          </table:table-cell>
          <table:table-cell office:value-type="float" office:value="8075" table:formula="msoxl:=C271-B271" table:style-name="ce46">
            <text:p>8,075.00</text:p>
          </table:table-cell>
          <table:table-cell office:value-type="string" office:string-value="" table:formula="msoxl:=IF(B271=0,&quot;&quot;,ROUND(D271*100/B271,2))" table:style-name="ce46"/>
          <table:table-cell office:value-type="string" table:style-name="ce45">
            <text:p/>
          </table:table-cell>
          <table:table-cell table:number-columns-repeated="16378"/>
        </table:table-row>
        <table:table-row table:style-name="ro7">
          <table:table-cell office:value-type="string" table:style-name="ce47">
            <text:p>　　　　　宿舍修護費</text:p>
          </table:table-cell>
          <table:table-cell office:value-type="float" office:value="129000" table:style-name="ce46">
            <text:p>129,000.00</text:p>
          </table:table-cell>
          <table:table-cell office:value-type="float" office:value="0" table:style-name="ce46">
            <text:p>0.00</text:p>
          </table:table-cell>
          <table:table-cell office:value-type="float" office:value="-129000" table:formula="msoxl:=C272-B272" table:style-name="ce46">
            <text:p>-129,000.00</text:p>
          </table:table-cell>
          <table:table-cell office:value-type="float" office:value="-100" table:formula="msoxl:=IF(B272=0,&quot;&quot;,ROUND(D272*100/B272,2))" table:style-name="ce46">
            <text:p>-100.00</text:p>
          </table:table-cell>
          <table:table-cell office:value-type="string" table:style-name="ce45">
            <text:p>應實際需要辦理學生宿舍修繕較預計數少。</text:p>
            <text:p/>
          </table:table-cell>
          <table:table-cell table:number-columns-repeated="16378"/>
        </table:table-row>
        <table:table-row table:style-name="ro5">
          <table:table-cell office:value-type="string" table:style-name="ce47">
            <text:p>　　　　　什項設備修護費</text:p>
          </table:table-cell>
          <table:table-cell office:value-type="float" office:value="108000" table:style-name="ce46">
            <text:p>108,000.00</text:p>
          </table:table-cell>
          <table:table-cell office:value-type="float" office:value="11992" table:style-name="ce46">
            <text:p>11,992.00</text:p>
          </table:table-cell>
          <table:table-cell office:value-type="float" office:value="-96008" table:formula="msoxl:=C273-B273" table:style-name="ce46">
            <text:p>-96,008.00</text:p>
          </table:table-cell>
          <table:table-cell office:value-type="float" office:value="-88.9" table:formula="msoxl:=IF(B273=0,&quot;&quot;,ROUND(D273*100/B273,2))" table:style-name="ce46">
            <text:p>-88.90</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80000" table:style-name="ce46">
            <text:p>80,000.00</text:p>
          </table:table-cell>
          <table:table-cell office:value-type="float" office:value="13090" table:style-name="ce46">
            <text:p>13,090.00</text:p>
          </table:table-cell>
          <table:table-cell office:value-type="float" office:value="-66910" table:formula="msoxl:=C274-B274" table:style-name="ce46">
            <text:p>-66,910.00</text:p>
          </table:table-cell>
          <table:table-cell office:value-type="float" office:value="-83.64" table:formula="msoxl:=IF(B274=0,&quot;&quot;,ROUND(D274*100/B274,2))" table:style-name="ce46">
            <text:p>-83.64</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11400" table:style-name="ce46">
            <text:p>11,400.00</text:p>
          </table:table-cell>
          <table:table-cell office:value-type="float" office:value="-8600" table:formula="msoxl:=C275-B275" table:style-name="ce46">
            <text:p>-8,600.00</text:p>
          </table:table-cell>
          <table:table-cell office:value-type="float" office:value="-43" table:formula="msoxl:=IF(B275=0,&quot;&quot;,ROUND(D275*100/B275,2))" table:style-name="ce46">
            <text:p>-43.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11400" table:style-name="ce46">
            <text:p>11,400.00</text:p>
          </table:table-cell>
          <table:table-cell office:value-type="float" office:value="-8600" table:formula="msoxl:=C276-B276" table:style-name="ce46">
            <text:p>-8,600.00</text:p>
          </table:table-cell>
          <table:table-cell office:value-type="float" office:value="-43" table:formula="msoxl:=IF(B276=0,&quot;&quot;,ROUND(D276*100/B276,2))" table:style-name="ce46">
            <text:p>-43.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60000" table:style-name="ce46">
            <text:p>60,000.00</text:p>
          </table:table-cell>
          <table:table-cell office:value-type="float" office:value="1690" table:style-name="ce46">
            <text:p>1,690.00</text:p>
          </table:table-cell>
          <table:table-cell office:value-type="float" office:value="-58310" table:formula="msoxl:=C277-B277" table:style-name="ce46">
            <text:p>-58,310.00</text:p>
          </table:table-cell>
          <table:table-cell office:value-type="float" office:value="-97.18" table:formula="msoxl:=IF(B277=0,&quot;&quot;,ROUND(D277*100/B277,2))" table:style-name="ce46">
            <text:p>-97.18</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0" table:style-name="ce46">
            <text:p>0.00</text:p>
          </table:table-cell>
          <table:table-cell office:value-type="float" office:value="1690" table:style-name="ce46">
            <text:p>1,690.00</text:p>
          </table:table-cell>
          <table:table-cell office:value-type="float" office:value="1690" table:formula="msoxl:=C278-B278" table:style-name="ce46">
            <text:p>1,690.00</text:p>
          </table:table-cell>
          <table:table-cell office:value-type="string" office:string-value="" table:formula="msoxl:=IF(B278=0,&quot;&quot;,ROUND(D278*100/B278,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279-B279" table:style-name="ce46">
            <text:p>-30,000.00</text:p>
          </table:table-cell>
          <table:table-cell office:value-type="float" office:value="-100" table:formula="msoxl:=IF(B279=0,&quot;&quot;,ROUND(D279*100/B27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280-B280" table:style-name="ce46">
            <text:p>-30,000.00</text:p>
          </table:table-cell>
          <table:table-cell office:value-type="float" office:value="-100" table:formula="msoxl:=IF(B280=0,&quot;&quot;,ROUND(D280*100/B280,2))" table:style-name="ce46">
            <text:p>-100.00</text:p>
          </table:table-cell>
          <table:table-cell office:value-type="string" table:style-name="ce45">
            <text:p/>
          </table:table-cell>
          <table:table-cell table:number-columns-repeated="16378"/>
        </table:table-row>
        <table:table-row table:style-name="ro2">
          <table:table-cell office:value-type="string" table:style-name="ce44">
            <text:p>合 <text:s text:c="3"/>計</text:p>
          </table:table-cell>
          <table:table-cell office:value-type="float" office:value="250639000" table:style-name="ce43">
            <text:p>250,639,000.00</text:p>
          </table:table-cell>
          <table:table-cell office:value-type="float" office:value="253773207" table:style-name="ce43">
            <text:p>253,773,207.00</text:p>
          </table:table-cell>
          <table:table-cell office:value-type="float" office:value="3134207" table:formula="msoxl:=C281-B281" table:style-name="ce43">
            <text:p>3,134,207.00</text:p>
          </table:table-cell>
          <table:table-cell office:value-type="float" office:value="1.25" table:formula="msoxl:=IF(B281=0,&quot;&quot;,ROUND(D281*100/B281,2))" table:style-name="ce43">
            <text:p>1.25</text:p>
          </table:table-cell>
          <table:table-cell office:value-type="string" table:style-name="ce42">
            <text:p/>
          </table:table-cell>
          <table:table-cell table:number-columns-repeated="16378"/>
        </table:table-row>
        <table:table-row table:style-name="ro6">
          <table:table-cell office:value-type="string" table:number-columns-spanned="6" table:number-rows-spanned="1" table:style-name="ce83">
            <text:p>備註：</text:p>
            <text:p>一、為維護校園、學生安全及資訊安全，故有駐校保全1人及校車司機2人、資訊設備及網路維護1人之需求，由勞力外包公司派遣人力支援，所需經費由校務基金業務費支應，預算編列數1,317,000元，決算數1,402,459元，因校車司機等需求增加故超預算執行。</text:p>
            <text:p>二、因專任教師缺額2名以契僱方式進用4名教師助理員、年度中配合國前署補助聘僱月薪制住宿生管理員、教師助理員計5名、鐘點制教師助理員2名、臨時約聘僱職業輔導員1名、游泳池救生員2名及委辦計畫聘僱專案助理9名等臨時人力，預算編列數8,453,000元，決算數9,729,609元，因業務需求增加故超預算執行。</text:p>
            <text:p/>
          </table:table-cell>
          <table:covered-table-cell table:number-columns-repeated="5"/>
          <table:table-cell table:number-columns-repeated="16378"/>
        </table:table-row>
        <table:table-row table:number-rows-repeated="104829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9-17T02:38:13Z</dc:date>
  </office:meta>
</office:document-meta>
</file>