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決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收支餘絀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1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4">
            <text:p>科 <text:s text:c="7"/>目</text:p>
          </table:table-cell>
          <table:table-cell office:value-type="string" table:number-columns-spanned="2" table:number-rows-spanned="1" table:style-name="ce64">
            <text:p>本年度預算數</text:p>
          </table:table-cell>
          <table:covered-table-cell/>
          <table:table-cell office:value-type="string" table:number-columns-spanned="2" table:number-rows-spanned="1" table:style-name="ce64">
            <text:p>本年度決算數</text:p>
          </table:table-cell>
          <table:covered-table-cell/>
          <table:table-cell office:value-type="string" table:number-columns-spanned="2" table:number-rows-spanned="1" table:style-name="ce6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5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業務收入</text:p>
          </table:table-cell>
          <table:table-cell office:value-type="float" office:value="192675000" table:style-name="ce18">
            <text:p>192,675,000.00</text:p>
          </table:table-cell>
          <table:table-cell office:value-type="float" office:value="100" table:style-name="ce18">
            <text:p>100.00</text:p>
          </table:table-cell>
          <table:table-cell office:value-type="float" office:value="201853716" table:style-name="ce18">
            <text:p>201,853,716.00</text:p>
          </table:table-cell>
          <table:table-cell office:value-type="float" office:value="100" table:style-name="ce18">
            <text:p>100.00</text:p>
          </table:table-cell>
          <table:table-cell office:value-type="float" office:value="9178716" table:style-name="ce18">
            <text:p>9,178,716.00</text:p>
          </table:table-cell>
          <table:table-cell office:value-type="float" office:value="4.76" table:style-name="ce18">
            <text:p>4.76</text:p>
          </table:table-cell>
          <table:table-cell office:value-type="float" office:value="203004708" table:style-name="ce18">
            <text:p>203,004,708.00</text:p>
          </table:table-cell>
          <table:table-cell office:value-type="float" office:value="100" table:style-name="ce21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收入</text:p>
          </table:table-cell>
          <table:table-cell office:value-type="float" office:value="6622000" table:style-name="ce14">
            <text:p>6,622,000.00</text:p>
          </table:table-cell>
          <table:table-cell office:value-type="float" office:value="3.44" table:style-name="ce14">
            <text:p>3.44</text:p>
          </table:table-cell>
          <table:table-cell office:value-type="float" office:value="7640774" table:style-name="ce14">
            <text:p>7,640,774.00</text:p>
          </table:table-cell>
          <table:table-cell office:value-type="float" office:value="3.79" table:style-name="ce14">
            <text:p>3.79</text:p>
          </table:table-cell>
          <table:table-cell office:value-type="float" office:value="1018774" table:style-name="ce14">
            <text:p>1,018,774.00</text:p>
          </table:table-cell>
          <table:table-cell office:value-type="float" office:value="15.38" table:style-name="ce14">
            <text:p>15.38</text:p>
          </table:table-cell>
          <table:table-cell office:value-type="float" office:value="7069236" table:style-name="ce14">
            <text:p>7,069,236.00</text:p>
          </table:table-cell>
          <table:table-cell office:value-type="float" office:value="3.48" table:style-name="ce22">
            <text:p>3.4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收入</text:p>
          </table:table-cell>
          <table:table-cell office:value-type="float" office:value="7229000" table:style-name="ce14">
            <text:p>7,229,000.00</text:p>
          </table:table-cell>
          <table:table-cell office:value-type="float" office:value="3.75" table:style-name="ce14">
            <text:p>3.75</text:p>
          </table:table-cell>
          <table:table-cell office:value-type="float" office:value="7087260" table:style-name="ce14">
            <text:p>7,087,260.00</text:p>
          </table:table-cell>
          <table:table-cell office:value-type="float" office:value="3.51" table:style-name="ce14">
            <text:p>3.51</text:p>
          </table:table-cell>
          <table:table-cell office:value-type="float" office:value="-141740" table:style-name="ce14">
            <text:p>-141,740.00</text:p>
          </table:table-cell>
          <table:table-cell office:value-type="float" office:value="-1.96" table:style-name="ce14">
            <text:p>-1.96</text:p>
          </table:table-cell>
          <table:table-cell office:value-type="float" office:value="7164818" table:style-name="ce14">
            <text:p>7,164,818.00</text:p>
          </table:table-cell>
          <table:table-cell office:value-type="float" office:value="3.53" table:style-name="ce22">
            <text:p>3.5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減免(-)</text:p>
          </table:table-cell>
          <table:table-cell office:value-type="float" office:value="-1157000" table:style-name="ce14">
            <text:p>-1,157,000.00</text:p>
          </table:table-cell>
          <table:table-cell office:value-type="float" office:value="-0.6" table:style-name="ce14">
            <text:p>-0.60</text:p>
          </table:table-cell>
          <table:table-cell office:value-type="float" office:value="-1122986" table:style-name="ce14">
            <text:p>-1,122,986.00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34014" table:style-name="ce14">
            <text:p>34,014.00</text:p>
          </table:table-cell>
          <table:table-cell office:value-type="float" office:value="-2.94" table:style-name="ce14">
            <text:p>-2.94</text:p>
          </table:table-cell>
          <table:table-cell office:value-type="float" office:value="-1034582" table:style-name="ce14">
            <text:p>-1,034,582.00</text:p>
          </table:table-cell>
          <table:table-cell office:value-type="float" office:value="-0.51" table:style-name="ce22">
            <text:p>-0.5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收入</text:p>
          </table:table-cell>
          <table:table-cell office:value-type="float" office:value="550000" table:style-name="ce14">
            <text:p>550,000.0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676500" table:style-name="ce14">
            <text:p>1,676,500.00</text:p>
          </table:table-cell>
          <table:table-cell office:value-type="float" office:value="0.83" table:style-name="ce14">
            <text:p>0.83</text:p>
          </table:table-cell>
          <table:table-cell office:value-type="float" office:value="1126500" table:style-name="ce14">
            <text:p>1,126,500.00</text:p>
          </table:table-cell>
          <table:table-cell office:value-type="float" office:value="204.82" table:style-name="ce14">
            <text:p>204.82</text:p>
          </table:table-cell>
          <table:table-cell office:value-type="float" office:value="939000" table:style-name="ce14">
            <text:p>939,000.00</text:p>
          </table:table-cell>
          <table:table-cell office:value-type="float" office:value="0.46" table:style-name="ce22">
            <text:p>0.4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收入</text:p>
          </table:table-cell>
          <table:table-cell office:value-type="float" office:value="186053000" table:style-name="ce14">
            <text:p>186,053,000.00</text:p>
          </table:table-cell>
          <table:table-cell office:value-type="float" office:value="96.56" table:style-name="ce14">
            <text:p>96.56</text:p>
          </table:table-cell>
          <table:table-cell office:value-type="float" office:value="194212942" table:style-name="ce14">
            <text:p>194,212,942.00</text:p>
          </table:table-cell>
          <table:table-cell office:value-type="float" office:value="96.21" table:style-name="ce14">
            <text:p>96.21</text:p>
          </table:table-cell>
          <table:table-cell office:value-type="float" office:value="8159942" table:style-name="ce14">
            <text:p>8,159,942.00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95935472" table:style-name="ce14">
            <text:p>195,935,472.00</text:p>
          </table:table-cell>
          <table:table-cell office:value-type="float" office:value="96.52" table:style-name="ce22">
            <text:p>96.5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校教學研究補助收入</text:p>
          </table:table-cell>
          <table:table-cell office:value-type="float" office:value="176734000" table:style-name="ce14">
            <text:p>176,734,000.00</text:p>
          </table:table-cell>
          <table:table-cell office:value-type="float" office:value="91.73" table:style-name="ce14">
            <text:p>91.73</text:p>
          </table:table-cell>
          <table:table-cell office:value-type="float" office:value="176734000" table:style-name="ce14">
            <text:p>176,734,000.00</text:p>
          </table:table-cell>
          <table:table-cell office:value-type="float" office:value="87.56" table:style-name="ce14">
            <text:p>87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6807000" table:style-name="ce14">
            <text:p>186,807,000.00</text:p>
          </table:table-cell>
          <table:table-cell office:value-type="float" office:value="92.02" table:style-name="ce22">
            <text:p>92.0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其他補助收入</text:p>
          </table:table-cell>
          <table:table-cell office:value-type="float" office:value="7692000" table:style-name="ce14">
            <text:p>7,692,000.00</text:p>
          </table:table-cell>
          <table:table-cell office:value-type="float" office:value="3.99" table:style-name="ce14">
            <text:p>3.99</text:p>
          </table:table-cell>
          <table:table-cell office:value-type="float" office:value="16275053" table:style-name="ce14">
            <text:p>16,275,053.00</text:p>
          </table:table-cell>
          <table:table-cell office:value-type="float" office:value="8.06" table:style-name="ce14">
            <text:p>8.06</text:p>
          </table:table-cell>
          <table:table-cell office:value-type="float" office:value="8583053" table:style-name="ce14">
            <text:p>8,583,053.00</text:p>
          </table:table-cell>
          <table:table-cell office:value-type="float" office:value="111.58" table:style-name="ce14">
            <text:p>111.58</text:p>
          </table:table-cell>
          <table:table-cell office:value-type="float" office:value="8146417" table:style-name="ce14">
            <text:p>8,146,417.00</text:p>
          </table:table-cell>
          <table:table-cell office:value-type="float" office:value="4.01" table:style-name="ce22">
            <text:p>4.0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收入</text:p>
          </table:table-cell>
          <table:table-cell office:value-type="float" office:value="1627000" table:style-name="ce14">
            <text:p>1,627,000.00</text:p>
          </table:table-cell>
          <table:table-cell office:value-type="float" office:value="0.84" table:style-name="ce14">
            <text:p>0.84</text:p>
          </table:table-cell>
          <table:table-cell office:value-type="float" office:value="1203889" table:style-name="ce14">
            <text:p>1,203,889.00</text:p>
          </table:table-cell>
          <table:table-cell office:value-type="float" office:value="0.6" table:style-name="ce14">
            <text:p>0.60</text:p>
          </table:table-cell>
          <table:table-cell office:value-type="float" office:value="-423111" table:style-name="ce14">
            <text:p>-423,111.00</text:p>
          </table:table-cell>
          <table:table-cell office:value-type="float" office:value="-26.01" table:style-name="ce14">
            <text:p>-26.01</text:p>
          </table:table-cell>
          <table:table-cell office:value-type="float" office:value="982055" table:style-name="ce14">
            <text:p>982,055.00</text:p>
          </table:table-cell>
          <table:table-cell office:value-type="float" office:value="0.48" table:style-name="ce22">
            <text:p>0.4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成本與費用</text:p>
          </table:table-cell>
          <table:table-cell office:value-type="float" office:value="219218000" table:style-name="ce12">
            <text:p>219,218,000.00</text:p>
          </table:table-cell>
          <table:table-cell office:value-type="float" office:value="113.78" table:style-name="ce12">
            <text:p>113.78</text:p>
          </table:table-cell>
          <table:table-cell office:value-type="float" office:value="230045134" table:style-name="ce12">
            <text:p>230,045,134.00</text:p>
          </table:table-cell>
          <table:table-cell office:value-type="float" office:value="113.97" table:style-name="ce12">
            <text:p>113.97</text:p>
          </table:table-cell>
          <table:table-cell office:value-type="float" office:value="10827134" table:style-name="ce12">
            <text:p>10,827,134.00</text:p>
          </table:table-cell>
          <table:table-cell office:value-type="float" office:value="4.9400000000000004" table:style-name="ce12">
            <text:p>4.94</text:p>
          </table:table-cell>
          <table:table-cell office:value-type="float" office:value="217077770" table:style-name="ce12">
            <text:p>217,077,770.00</text:p>
          </table:table-cell>
          <table:table-cell office:value-type="float" office:value="106.93" table:style-name="ce23">
            <text:p>106.9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成本</text:p>
          </table:table-cell>
          <table:table-cell office:value-type="float" office:value="151680000" table:style-name="ce14">
            <text:p>151,680,000.00</text:p>
          </table:table-cell>
          <table:table-cell office:value-type="float" office:value="78.72" table:style-name="ce14">
            <text:p>78.72</text:p>
          </table:table-cell>
          <table:table-cell office:value-type="float" office:value="159946365" table:style-name="ce14">
            <text:p>159,946,365.00</text:p>
          </table:table-cell>
          <table:table-cell office:value-type="float" office:value="79.239999999999995" table:style-name="ce14">
            <text:p>79.24</text:p>
          </table:table-cell>
          <table:table-cell office:value-type="float" office:value="8266365" table:style-name="ce14">
            <text:p>8,266,365.00</text:p>
          </table:table-cell>
          <table:table-cell office:value-type="float" office:value="5.45" table:style-name="ce14">
            <text:p>5.45</text:p>
          </table:table-cell>
          <table:table-cell office:value-type="float" office:value="147878078" table:style-name="ce14">
            <text:p>147,878,078.00</text:p>
          </table:table-cell>
          <table:table-cell office:value-type="float" office:value="72.84" table:style-name="ce22">
            <text:p>72.8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教學研究及訓輔成本</text:p>
          </table:table-cell>
          <table:table-cell office:value-type="float" office:value="151130000" table:style-name="ce14">
            <text:p>151,130,000.00</text:p>
          </table:table-cell>
          <table:table-cell office:value-type="float" office:value="78.44" table:style-name="ce14">
            <text:p>78.44</text:p>
          </table:table-cell>
          <table:table-cell office:value-type="float" office:value="158412262" table:style-name="ce14">
            <text:p>158,412,262.00</text:p>
          </table:table-cell>
          <table:table-cell office:value-type="float" office:value="78.48" table:style-name="ce14">
            <text:p>78.48</text:p>
          </table:table-cell>
          <table:table-cell office:value-type="float" office:value="7282262" table:style-name="ce14">
            <text:p>7,282,262.00</text:p>
          </table:table-cell>
          <table:table-cell office:value-type="float" office:value="4.82" table:style-name="ce14">
            <text:p>4.82</text:p>
          </table:table-cell>
          <table:table-cell office:value-type="float" office:value="147190623" table:style-name="ce14">
            <text:p>147,190,623.00</text:p>
          </table:table-cell>
          <table:table-cell office:value-type="float" office:value="72.510000000000005" table:style-name="ce22">
            <text:p>72.5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成本</text:p>
          </table:table-cell>
          <table:table-cell office:value-type="float" office:value="550000" table:style-name="ce14">
            <text:p>550,000.0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534103" table:style-name="ce14">
            <text:p>1,534,103.00</text:p>
          </table:table-cell>
          <table:table-cell office:value-type="float" office:value="0.76" table:style-name="ce14">
            <text:p>0.76</text:p>
          </table:table-cell>
          <table:table-cell office:value-type="float" office:value="984103" table:style-name="ce14">
            <text:p>984,103.00</text:p>
          </table:table-cell>
          <table:table-cell office:value-type="float" office:value="178.93" table:style-name="ce14">
            <text:p>178.93</text:p>
          </table:table-cell>
          <table:table-cell office:value-type="float" office:value="687455" table:style-name="ce14">
            <text:p>687,455.00</text:p>
          </table:table-cell>
          <table:table-cell office:value-type="float" office:value="0.34" table:style-name="ce22">
            <text:p>0.3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成本</text:p>
          </table:table-cell>
          <table:table-cell office:value-type="float" office:value="9102000" table:style-name="ce14">
            <text:p>9,102,000.00</text:p>
          </table:table-cell>
          <table:table-cell office:value-type="float" office:value="4.72" table:style-name="ce14">
            <text:p>4.72</text:p>
          </table:table-cell>
          <table:table-cell office:value-type="float" office:value="9836550" table:style-name="ce14">
            <text:p>9,836,550.00</text:p>
          </table:table-cell>
          <table:table-cell office:value-type="float" office:value="4.87" table:style-name="ce14">
            <text:p>4.87</text:p>
          </table:table-cell>
          <table:table-cell office:value-type="float" office:value="734550" table:style-name="ce14">
            <text:p>734,550.00</text:p>
          </table:table-cell>
          <table:table-cell office:value-type="float" office:value="8.07" table:style-name="ce14">
            <text:p>8.07</text:p>
          </table:table-cell>
          <table:table-cell office:value-type="float" office:value="9473400" table:style-name="ce14">
            <text:p>9,473,400.00</text:p>
          </table:table-cell>
          <table:table-cell office:value-type="float" office:value="4.67" table:style-name="ce22">
            <text:p>4.6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生公費及獎勵金</text:p>
          </table:table-cell>
          <table:table-cell office:value-type="float" office:value="9102000" table:style-name="ce14">
            <text:p>9,102,000.00</text:p>
          </table:table-cell>
          <table:table-cell office:value-type="float" office:value="4.72" table:style-name="ce14">
            <text:p>4.72</text:p>
          </table:table-cell>
          <table:table-cell office:value-type="float" office:value="9836550" table:style-name="ce14">
            <text:p>9,836,550.00</text:p>
          </table:table-cell>
          <table:table-cell office:value-type="float" office:value="4.87" table:style-name="ce14">
            <text:p>4.87</text:p>
          </table:table-cell>
          <table:table-cell office:value-type="float" office:value="734550" table:style-name="ce14">
            <text:p>734,550.00</text:p>
          </table:table-cell>
          <table:table-cell office:value-type="float" office:value="8.07" table:style-name="ce14">
            <text:p>8.07</text:p>
          </table:table-cell>
          <table:table-cell office:value-type="float" office:value="9473400" table:style-name="ce14">
            <text:p>9,473,400.00</text:p>
          </table:table-cell>
          <table:table-cell office:value-type="float" office:value="4.67" table:style-name="ce22">
            <text:p>4.6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管理及總務費用</text:p>
          </table:table-cell>
          <table:table-cell office:value-type="float" office:value="58286000" table:style-name="ce14">
            <text:p>58,286,000.00</text:p>
          </table:table-cell>
          <table:table-cell office:value-type="float" office:value="30.25" table:style-name="ce14">
            <text:p>30.25</text:p>
          </table:table-cell>
          <table:table-cell office:value-type="float" office:value="59891350" table:style-name="ce14">
            <text:p>59,891,350.00</text:p>
          </table:table-cell>
          <table:table-cell office:value-type="float" office:value="29.67" table:style-name="ce14">
            <text:p>29.67</text:p>
          </table:table-cell>
          <table:table-cell office:value-type="float" office:value="1605350" table:style-name="ce14">
            <text:p>1,605,350.00</text:p>
          </table:table-cell>
          <table:table-cell office:value-type="float" office:value="2.75" table:style-name="ce14">
            <text:p>2.75</text:p>
          </table:table-cell>
          <table:table-cell office:value-type="float" office:value="59609864" table:style-name="ce14">
            <text:p>59,609,864.00</text:p>
          </table:table-cell>
          <table:table-cell office:value-type="float" office:value="29.36" table:style-name="ce22">
            <text:p>29.3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管理費用及總務費用</text:p>
          </table:table-cell>
          <table:table-cell office:value-type="float" office:value="58286000" table:style-name="ce14">
            <text:p>58,286,000.00</text:p>
          </table:table-cell>
          <table:table-cell office:value-type="float" office:value="30.25" table:style-name="ce14">
            <text:p>30.25</text:p>
          </table:table-cell>
          <table:table-cell office:value-type="float" office:value="59891350" table:style-name="ce14">
            <text:p>59,891,350.00</text:p>
          </table:table-cell>
          <table:table-cell office:value-type="float" office:value="29.67" table:style-name="ce14">
            <text:p>29.67</text:p>
          </table:table-cell>
          <table:table-cell office:value-type="float" office:value="1605350" table:style-name="ce14">
            <text:p>1,605,350.00</text:p>
          </table:table-cell>
          <table:table-cell office:value-type="float" office:value="2.75" table:style-name="ce14">
            <text:p>2.75</text:p>
          </table:table-cell>
          <table:table-cell office:value-type="float" office:value="59609864" table:style-name="ce14">
            <text:p>59,609,864.00</text:p>
          </table:table-cell>
          <table:table-cell office:value-type="float" office:value="29.36" table:style-name="ce22">
            <text:p>29.3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0.08" table:style-name="ce14">
            <text:p>0.08</text:p>
          </table:table-cell>
          <table:table-cell office:value-type="float" office:value="370869" table:style-name="ce14">
            <text:p>370,869.00</text:p>
          </table:table-cell>
          <table:table-cell office:value-type="float" office:value="0.18" table:style-name="ce14">
            <text:p>0.18</text:p>
          </table:table-cell>
          <table:table-cell office:value-type="float" office:value="220869" table:style-name="ce14">
            <text:p>220,869.00</text:p>
          </table:table-cell>
          <table:table-cell office:value-type="float" office:value="147.25" table:style-name="ce14">
            <text:p>147.25</text:p>
          </table:table-cell>
          <table:table-cell office:value-type="float" office:value="116428" table:style-name="ce14">
            <text:p>116,428.00</text:p>
          </table:table-cell>
          <table:table-cell office:value-type="float" office:value="0.06" table:style-name="ce22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0.08" table:style-name="ce14">
            <text:p>0.08</text:p>
          </table:table-cell>
          <table:table-cell office:value-type="float" office:value="370869" table:style-name="ce14">
            <text:p>370,869.00</text:p>
          </table:table-cell>
          <table:table-cell office:value-type="float" office:value="0.18" table:style-name="ce14">
            <text:p>0.18</text:p>
          </table:table-cell>
          <table:table-cell office:value-type="float" office:value="220869" table:style-name="ce14">
            <text:p>220,869.00</text:p>
          </table:table-cell>
          <table:table-cell office:value-type="float" office:value="147.25" table:style-name="ce14">
            <text:p>147.25</text:p>
          </table:table-cell>
          <table:table-cell office:value-type="float" office:value="116428" table:style-name="ce14">
            <text:p>116,428.00</text:p>
          </table:table-cell>
          <table:table-cell office:value-type="float" office:value="0.06" table:style-name="ce22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賸餘(短絀-)</text:p>
          </table:table-cell>
          <table:table-cell office:value-type="float" office:value="-26543000" table:style-name="ce12">
            <text:p>-26,543,000.00</text:p>
          </table:table-cell>
          <table:table-cell office:value-type="float" office:value="-13.78" table:style-name="ce12">
            <text:p>-13.78</text:p>
          </table:table-cell>
          <table:table-cell office:value-type="float" office:value="-28191418" table:style-name="ce12">
            <text:p>-28,191,418.00</text:p>
          </table:table-cell>
          <table:table-cell office:value-type="float" office:value="-13.97" table:style-name="ce12">
            <text:p>-13.97</text:p>
          </table:table-cell>
          <table:table-cell office:value-type="float" office:value="-1648418" table:style-name="ce12">
            <text:p>-1,648,418.00</text:p>
          </table:table-cell>
          <table:table-cell office:value-type="float" office:value="6.21" table:style-name="ce12">
            <text:p>6.21</text:p>
          </table:table-cell>
          <table:table-cell office:value-type="float" office:value="-14073062" table:style-name="ce12">
            <text:p>-14,073,062.00</text:p>
          </table:table-cell>
          <table:table-cell office:value-type="float" office:value="-6.93" table:style-name="ce23">
            <text:p>-6.9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收入</text:p>
          </table:table-cell>
          <table:table-cell office:value-type="float" office:value="680000" table:style-name="ce12">
            <text:p>680,000.00</text:p>
          </table:table-cell>
          <table:table-cell office:value-type="float" office:value="0.35" table:style-name="ce12">
            <text:p>0.35</text:p>
          </table:table-cell>
          <table:table-cell office:value-type="float" office:value="2298252" table:style-name="ce12">
            <text:p>2,298,252.00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618252" table:style-name="ce12">
            <text:p>1,618,252.00</text:p>
          </table:table-cell>
          <table:table-cell office:value-type="float" office:value="237.98" table:style-name="ce12">
            <text:p>237.98</text:p>
          </table:table-cell>
          <table:table-cell office:value-type="float" office:value="2147539" table:style-name="ce12">
            <text:p>2,147,539.00</text:p>
          </table:table-cell>
          <table:table-cell office:value-type="float" office:value="1.06" table:style-name="ce23">
            <text:p>1.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財務收入</text:p>
          </table:table-cell>
          <table:table-cell office:value-type="float" office:value="60000" table:style-name="ce14">
            <text:p>60,000.00</text:p>
          </table:table-cell>
          <table:table-cell office:value-type="float" office:value="0.03" table:style-name="ce14">
            <text:p>0.03</text:p>
          </table:table-cell>
          <table:table-cell office:value-type="float" office:value="616332" table:style-name="ce14">
            <text:p>616,332.00</text:p>
          </table:table-cell>
          <table:table-cell office:value-type="float" office:value="0.31" table:style-name="ce14">
            <text:p>0.31</text:p>
          </table:table-cell>
          <table:table-cell office:value-type="float" office:value="556332" table:style-name="ce14">
            <text:p>556,332.00</text:p>
          </table:table-cell>
          <table:table-cell office:value-type="float" office:value="927.22" table:style-name="ce14">
            <text:p>927.22</text:p>
          </table:table-cell>
          <table:table-cell office:value-type="float" office:value="429923" table:style-name="ce14">
            <text:p>429,923.00</text:p>
          </table:table-cell>
          <table:table-cell office:value-type="float" office:value="0.21" table:style-name="ce22">
            <text:p>0.2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利息收入</text:p>
          </table:table-cell>
          <table:table-cell office:value-type="float" office:value="60000" table:style-name="ce14">
            <text:p>60,000.00</text:p>
          </table:table-cell>
          <table:table-cell office:value-type="float" office:value="0.03" table:style-name="ce14">
            <text:p>0.03</text:p>
          </table:table-cell>
          <table:table-cell office:value-type="float" office:value="616332" table:style-name="ce14">
            <text:p>616,332.00</text:p>
          </table:table-cell>
          <table:table-cell office:value-type="float" office:value="0.31" table:style-name="ce14">
            <text:p>0.31</text:p>
          </table:table-cell>
          <table:table-cell office:value-type="float" office:value="556332" table:style-name="ce14">
            <text:p>556,332.00</text:p>
          </table:table-cell>
          <table:table-cell office:value-type="float" office:value="927.22" table:style-name="ce14">
            <text:p>927.22</text:p>
          </table:table-cell>
          <table:table-cell office:value-type="float" office:value="429923" table:style-name="ce14">
            <text:p>429,923.00</text:p>
          </table:table-cell>
          <table:table-cell office:value-type="float" office:value="0.21" table:style-name="ce22">
            <text:p>0.2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收入</text:p>
          </table:table-cell>
          <table:table-cell office:value-type="float" office:value="620000" table:style-name="ce14">
            <text:p>620,000.00</text:p>
          </table:table-cell>
          <table:table-cell office:value-type="float" office:value="0.32" table:style-name="ce14">
            <text:p>0.32</text:p>
          </table:table-cell>
          <table:table-cell office:value-type="float" office:value="1681920" table:style-name="ce14">
            <text:p>1,681,920.00</text:p>
          </table:table-cell>
          <table:table-cell office:value-type="float" office:value="0.83" table:style-name="ce14">
            <text:p>0.83</text:p>
          </table:table-cell>
          <table:table-cell office:value-type="float" office:value="1061920" table:style-name="ce14">
            <text:p>1,061,920.00</text:p>
          </table:table-cell>
          <table:table-cell office:value-type="float" office:value="171.28" table:style-name="ce14">
            <text:p>171.28</text:p>
          </table:table-cell>
          <table:table-cell office:value-type="float" office:value="1717616" table:style-name="ce14">
            <text:p>1,717,616.00</text:p>
          </table:table-cell>
          <table:table-cell office:value-type="float" office:value="0.85" table:style-name="ce22">
            <text:p>0.8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資產使用及權利金收入</text:p>
          </table:table-cell>
          <table:table-cell office:value-type="float" office:value="600000" table:style-name="ce14">
            <text:p>600,000.00</text:p>
          </table:table-cell>
          <table:table-cell office:value-type="float" office:value="0.31" table:style-name="ce14">
            <text:p>0.31</text:p>
          </table:table-cell>
          <table:table-cell office:value-type="float" office:value="962409" table:style-name="ce14">
            <text:p>962,409.00</text:p>
          </table:table-cell>
          <table:table-cell office:value-type="float" office:value="0.48" table:style-name="ce14">
            <text:p>0.48</text:p>
          </table:table-cell>
          <table:table-cell office:value-type="float" office:value="362409" table:style-name="ce14">
            <text:p>362,409.00</text:p>
          </table:table-cell>
          <table:table-cell office:value-type="float" office:value="60.4" table:style-name="ce14">
            <text:p>60.40</text:p>
          </table:table-cell>
          <table:table-cell office:value-type="float" office:value="1282333" table:style-name="ce14">
            <text:p>1,282,333.00</text:p>
          </table:table-cell>
          <table:table-cell office:value-type="float" office:value="0.63" table:style-name="ce22">
            <text:p>0.6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受贈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3439" table:style-name="ce14">
            <text:p>543,439.00</text:p>
          </table:table-cell>
          <table:table-cell office:value-type="float" office:value="0.27" table:style-name="ce14">
            <text:p>0.27</text:p>
          </table:table-cell>
          <table:table-cell office:value-type="float" office:value="543439" table:style-name="ce14">
            <text:p>543,439.00</text:p>
          </table:table-cell>
          <table:table-cell table:style-name="ce14"/>
          <table:table-cell office:value-type="float" office:value="293502" table:style-name="ce14">
            <text:p>293,502.00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違規罰款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4961" table:style-name="ce14">
            <text:p>4,961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收入</text:p>
          </table:table-cell>
          <table:table-cell office:value-type="float" office:value="20000" table:style-name="ce14">
            <text:p>20,000.00</text:p>
          </table:table-cell>
          <table:table-cell office:value-type="float" office:value="0.01" table:style-name="ce14">
            <text:p>0.01</text:p>
          </table:table-cell>
          <table:table-cell office:value-type="float" office:value="176072" table:style-name="ce14">
            <text:p>176,072.00</text:p>
          </table:table-cell>
          <table:table-cell office:value-type="float" office:value="0.09" table:style-name="ce14">
            <text:p>0.09</text:p>
          </table:table-cell>
          <table:table-cell office:value-type="float" office:value="156072" table:style-name="ce14">
            <text:p>156,072.00</text:p>
          </table:table-cell>
          <table:table-cell office:value-type="float" office:value="780.36" table:style-name="ce14">
            <text:p>780.36</text:p>
          </table:table-cell>
          <table:table-cell office:value-type="float" office:value="136820" table:style-name="ce14">
            <text:p>136,820.00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費用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.23" table:style-name="ce12">
            <text:p>0.23</text:p>
          </table:table-cell>
          <table:table-cell office:value-type="float" office:value="1013372" table:style-name="ce12">
            <text:p>1,013,372.00</text:p>
          </table:table-cell>
          <table:table-cell office:value-type="float" office:value="0.5" table:style-name="ce12">
            <text:p>0.50</text:p>
          </table:table-cell>
          <table:table-cell office:value-type="float" office:value="563372" table:style-name="ce12">
            <text:p>563,372.00</text:p>
          </table:table-cell>
          <table:table-cell office:value-type="float" office:value="125.19" table:style-name="ce12">
            <text:p>125.19</text:p>
          </table:table-cell>
          <table:table-cell office:value-type="float" office:value="1003561" table:style-name="ce12">
            <text:p>1,003,561.00</text:p>
          </table:table-cell>
          <table:table-cell office:value-type="float" office:value="0.49" table:style-name="ce23">
            <text:p>0.4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3" table:style-name="ce14">
            <text:p>0.23</text:p>
          </table:table-cell>
          <table:table-cell office:value-type="float" office:value="1013372" table:style-name="ce14">
            <text:p>1,013,372.00</text:p>
          </table:table-cell>
          <table:table-cell office:value-type="float" office:value="0.5" table:style-name="ce14">
            <text:p>0.50</text:p>
          </table:table-cell>
          <table:table-cell office:value-type="float" office:value="563372" table:style-name="ce14">
            <text:p>563,372.00</text:p>
          </table:table-cell>
          <table:table-cell office:value-type="float" office:value="125.19" table:style-name="ce14">
            <text:p>125.19</text:p>
          </table:table-cell>
          <table:table-cell office:value-type="float" office:value="1003561" table:style-name="ce14">
            <text:p>1,003,561.00</text:p>
          </table:table-cell>
          <table:table-cell office:value-type="float" office:value="0.49" table:style-name="ce22">
            <text:p>0.4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3" table:style-name="ce14">
            <text:p>0.23</text:p>
          </table:table-cell>
          <table:table-cell office:value-type="float" office:value="1013372" table:style-name="ce14">
            <text:p>1,013,372.00</text:p>
          </table:table-cell>
          <table:table-cell office:value-type="float" office:value="0.5" table:style-name="ce14">
            <text:p>0.50</text:p>
          </table:table-cell>
          <table:table-cell office:value-type="float" office:value="563372" table:style-name="ce14">
            <text:p>563,372.00</text:p>
          </table:table-cell>
          <table:table-cell office:value-type="float" office:value="125.19" table:style-name="ce14">
            <text:p>125.19</text:p>
          </table:table-cell>
          <table:table-cell office:value-type="float" office:value="1003561" table:style-name="ce14">
            <text:p>1,003,561.00</text:p>
          </table:table-cell>
          <table:table-cell office:value-type="float" office:value="0.49" table:style-name="ce22">
            <text:p>0.4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賸餘(短絀-)</text:p>
          </table:table-cell>
          <table:table-cell office:value-type="float" office:value="230000" table:style-name="ce12">
            <text:p>230,000.00</text:p>
          </table:table-cell>
          <table:table-cell office:value-type="float" office:value="0.12" table:style-name="ce12">
            <text:p>0.12</text:p>
          </table:table-cell>
          <table:table-cell office:value-type="float" office:value="1284880" table:style-name="ce12">
            <text:p>1,284,880.00</text:p>
          </table:table-cell>
          <table:table-cell office:value-type="float" office:value="0.64" table:style-name="ce12">
            <text:p>0.64</text:p>
          </table:table-cell>
          <table:table-cell office:value-type="float" office:value="1054880" table:style-name="ce12">
            <text:p>1,054,880.00</text:p>
          </table:table-cell>
          <table:table-cell office:value-type="float" office:value="458.64" table:style-name="ce12">
            <text:p>458.64</text:p>
          </table:table-cell>
          <table:table-cell office:value-type="float" office:value="1143978" table:style-name="ce12">
            <text:p>1,143,978.00</text:p>
          </table:table-cell>
          <table:table-cell office:value-type="float" office:value="0.56000000000000005" table:style-name="ce2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本期賸餘(短絀-)</text:p>
          </table:table-cell>
          <table:table-cell office:value-type="float" office:value="-26313000" table:style-name="ce20">
            <text:p>-26,313,000.00</text:p>
          </table:table-cell>
          <table:table-cell office:value-type="float" office:value="-13.66" table:style-name="ce20">
            <text:p>-13.66</text:p>
          </table:table-cell>
          <table:table-cell office:value-type="float" office:value="-26906538" table:style-name="ce20">
            <text:p>-26,906,538.00</text:p>
          </table:table-cell>
          <table:table-cell office:value-type="float" office:value="-13.33" table:style-name="ce20">
            <text:p>-13.33</text:p>
          </table:table-cell>
          <table:table-cell office:value-type="float" office:value="-593538" table:style-name="ce20">
            <text:p>-593,538.00</text:p>
          </table:table-cell>
          <table:table-cell office:value-type="float" office:value="2.2599999999999998" table:style-name="ce20">
            <text:p>2.26</text:p>
          </table:table-cell>
          <table:table-cell office:value-type="float" office:value="-12929084" table:style-name="ce20">
            <text:p>-12,929,084.00</text:p>
          </table:table-cell>
          <table:table-cell office:value-type="float" office:value="-6.37" table:style-name="ce24">
            <text:p>-6.37</text:p>
          </table:table-cell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決算表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餘絀撥補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1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項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9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賸餘之部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26">
            <text:p>　　本期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前期未分配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公積轉列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分配之部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　　填補累積短絀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提存公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賸餘撥充基金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解繳國庫淨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其他依法分配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未分配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30"/>
          <table:table-cell table:number-columns-repeated="7" table:style-name="ce29"/>
          <table:table-cell table:style-name="ce28"/>
          <table:table-cell table:number-columns-repeated="16375"/>
        </table:table-row>
        <table:table-row table:style-name="ro3">
          <table:table-cell office:value-type="string" table:style-name="ce27">
            <text:p>短絀之部</text:p>
          </table:table-cell>
          <table:table-cell office:value-type="float" office:value="49926000" table:style-name="ce12">
            <text:p>49,926,000.00</text:p>
          </table:table-cell>
          <table:table-cell office:value-type="float" office:value="100" table:style-name="ce12">
            <text:p>100.00</text:p>
          </table:table-cell>
          <table:table-cell office:value-type="float" office:value="44985052" table:style-name="ce12">
            <text:p>44,985,052.00</text:p>
          </table:table-cell>
          <table:table-cell office:value-type="float" office:value="100" table:style-name="ce12">
            <text:p>100.00</text:p>
          </table:table-cell>
          <table:table-cell office:value-type="float" office:value="-4940948" table:style-name="ce12">
            <text:p>-4,940,948.00</text:p>
          </table:table-cell>
          <table:table-cell office:value-type="float" office:value="-9.9" table:style-name="ce12">
            <text:p>-9.90</text:p>
          </table:table-cell>
          <table:table-cell office:value-type="float" office:value="18078514" table:style-name="ce12">
            <text:p>18,078,514.00</text:p>
          </table:table-cell>
          <table:table-cell office:value-type="float" office:value="100" table:style-name="ce23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本期短絀</text:p>
          </table:table-cell>
          <table:table-cell office:value-type="float" office:value="26313000" table:style-name="ce14">
            <text:p>26,313,000.00</text:p>
          </table:table-cell>
          <table:table-cell office:value-type="float" office:value="52.7" table:style-name="ce14">
            <text:p>52.70</text:p>
          </table:table-cell>
          <table:table-cell office:value-type="float" office:value="26906538" table:style-name="ce14">
            <text:p>26,906,538.00</text:p>
          </table:table-cell>
          <table:table-cell office:value-type="float" office:value="59.81" table:style-name="ce14">
            <text:p>59.81</text:p>
          </table:table-cell>
          <table:table-cell office:value-type="float" office:value="593538" table:style-name="ce14">
            <text:p>593,538.00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2929084" table:style-name="ce14">
            <text:p>12,929,084.00</text:p>
          </table:table-cell>
          <table:table-cell office:value-type="float" office:value="71.52" table:style-name="ce22">
            <text:p>71.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前期待填補之短絀</text:p>
          </table:table-cell>
          <table:table-cell office:value-type="float" office:value="23613000" table:style-name="ce14">
            <text:p>23,613,000.00</text:p>
          </table:table-cell>
          <table:table-cell office:value-type="float" office:value="47.3" table:style-name="ce14">
            <text:p>47.30</text:p>
          </table:table-cell>
          <table:table-cell office:value-type="float" office:value="18078514" table:style-name="ce14">
            <text:p>18,078,514.00</text:p>
          </table:table-cell>
          <table:table-cell office:value-type="float" office:value="40.19" table:style-name="ce14">
            <text:p>40.19</text:p>
          </table:table-cell>
          <table:table-cell office:value-type="float" office:value="-5534486" table:style-name="ce14">
            <text:p>-5,534,486.00</text:p>
          </table:table-cell>
          <table:table-cell office:value-type="float" office:value="-23.44" table:style-name="ce14">
            <text:p>-23.44</text:p>
          </table:table-cell>
          <table:table-cell office:value-type="float" office:value="5149430" table:style-name="ce14">
            <text:p>5,149,430.00</text:p>
          </table:table-cell>
          <table:table-cell office:value-type="float" office:value="28.48" table:style-name="ce22">
            <text:p>28.4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填補之部</text:p>
          </table:table-cell>
          <table:table-cell office:value-type="float" office:value="23613000" table:style-name="ce12">
            <text:p>23,613,000.00</text:p>
          </table:table-cell>
          <table:table-cell office:value-type="float" office:value="47.3" table:style-name="ce12">
            <text:p>47.30</text:p>
          </table:table-cell>
          <table:table-cell office:value-type="float" office:value="23613000" table:style-name="ce12">
            <text:p>23,613,000.00</text:p>
          </table:table-cell>
          <table:table-cell office:value-type="float" office:value="52.49" table:style-name="ce12">
            <text:p>52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　　撥用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撥用公積</text:p>
          </table:table-cell>
          <table:table-cell office:value-type="float" office:value="23613000" table:style-name="ce14">
            <text:p>23,613,000.00</text:p>
          </table:table-cell>
          <table:table-cell office:value-type="float" office:value="47.3" table:style-name="ce14">
            <text:p>47.30</text:p>
          </table:table-cell>
          <table:table-cell office:value-type="float" office:value="23613000" table:style-name="ce14">
            <text:p>23,613,000.00</text:p>
          </table:table-cell>
          <table:table-cell office:value-type="float" office:value="52.49" table:style-name="ce14">
            <text:p>52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折減基金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國庫撥款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待填補之短絀</text:p>
          </table:table-cell>
          <table:table-cell office:value-type="float" office:value="26313000" table:style-name="ce20">
            <text:p>26,313,000.00</text:p>
          </table:table-cell>
          <table:table-cell office:value-type="float" office:value="52.7" table:style-name="ce20">
            <text:p>52.70</text:p>
          </table:table-cell>
          <table:table-cell office:value-type="float" office:value="21372052" table:style-name="ce20">
            <text:p>21,372,052.00</text:p>
          </table:table-cell>
          <table:table-cell office:value-type="float" office:value="47.51" table:style-name="ce20">
            <text:p>47.51</text:p>
          </table:table-cell>
          <table:table-cell office:value-type="float" office:value="-4940948" table:style-name="ce20">
            <text:p>-4,940,948.00</text:p>
          </table:table-cell>
          <table:table-cell office:value-type="float" office:value="-18.78" table:style-name="ce20">
            <text:p>-18.78</text:p>
          </table:table-cell>
          <table:table-cell office:value-type="float" office:value="18078514" table:style-name="ce20">
            <text:p>18,078,514.00</text:p>
          </table:table-cell>
          <table:table-cell office:value-type="float" office:value="100" table:style-name="ce24">
            <text:p>100.00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現金流量決算表" table:style-name="ta2"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4"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現金流量決算表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中華民國101年度</text:p>
          </table:table-cell>
          <table:table-cell table:number-columns-repeated="2" table:style-name="ce5"/>
          <table:table-cell office:value-type="string" table:style-name="ce37">
            <text:p>單位:新台幣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4">
            <text:p>項 <text:s text:c="7"/>目</text:p>
          </table:table-cell>
          <table:table-cell office:value-type="string" table:number-columns-spanned="1" table:number-rows-spanned="2" table:style-name="ce86">
            <text:p>預算數</text:p>
          </table:table-cell>
          <table:table-cell office:value-type="string" table:number-columns-spanned="1" table:number-rows-spanned="2" table:style-name="ce86">
            <text:p>決算數</text:p>
          </table:table-cell>
          <table:table-cell office:value-type="string" table:number-columns-spanned="2" table:number-rows-spanned="1" table:style-name="ce65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▼業務活動之現金流量<text:s text:c="42"/></text:p>
          </table:table-cell>
          <table:table-cell office:value-type="float" office:value="5612000" table:style-name="ce18">
            <text:p>5,612,000.00</text:p>
          </table:table-cell>
          <table:table-cell office:value-type="float" office:value="8905164" table:style-name="ce18">
            <text:p>8,905,164.00</text:p>
          </table:table-cell>
          <table:table-cell office:value-type="float" office:value="3293164" table:style-name="ce18">
            <text:p>3,293,164.00</text:p>
          </table:table-cell>
          <table:table-cell office:value-type="float" office:value="58.68" table:style-name="ce21">
            <text:p>58.68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本期賸餘(短絀-)</text:p>
          </table:table-cell>
          <table:table-cell office:value-type="float" office:value="-26313000" table:style-name="ce14">
            <text:p>-26,313,000.00</text:p>
          </table:table-cell>
          <table:table-cell office:value-type="float" office:value="-26906538" table:style-name="ce14">
            <text:p>-26,906,538.00</text:p>
          </table:table-cell>
          <table:table-cell office:value-type="float" office:value="-593538" table:style-name="ce14">
            <text:p>-593,538.00</text:p>
          </table:table-cell>
          <table:table-cell office:value-type="float" office:value="2.2599999999999998" table:style-name="ce22">
            <text:p>2.2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調整非現金項目</text:p>
          </table:table-cell>
          <table:table-cell office:value-type="float" office:value="31925000" table:style-name="ce14">
            <text:p>31,925,000.00</text:p>
          </table:table-cell>
          <table:table-cell office:value-type="float" office:value="35811702" table:style-name="ce14">
            <text:p>35,811,702.00</text:p>
          </table:table-cell>
          <table:table-cell office:value-type="float" office:value="3886702" table:style-name="ce14">
            <text:p>3,886,702.00</text:p>
          </table:table-cell>
          <table:table-cell office:value-type="float" office:value="12.17" table:style-name="ce22">
            <text:p>12.1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折舊及折耗</text:p>
          </table:table-cell>
          <table:table-cell office:value-type="float" office:value="23337000" table:style-name="ce14">
            <text:p>23,337,000.00</text:p>
          </table:table-cell>
          <table:table-cell office:value-type="float" office:value="25849398" table:style-name="ce14">
            <text:p>25,849,398.00</text:p>
          </table:table-cell>
          <table:table-cell office:value-type="float" office:value="2512398" table:style-name="ce14">
            <text:p>2,512,398.00</text:p>
          </table:table-cell>
          <table:table-cell office:value-type="float" office:value="10.77" table:style-name="ce22">
            <text:p>10.7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46000" table:style-name="ce14">
            <text:p>46,000.00</text:p>
          </table:table-cell>
          <table:table-cell office:value-type="float" office:value="46440" table:style-name="ce14">
            <text:p>46,440.00</text:p>
          </table:table-cell>
          <table:table-cell office:value-type="float" office:value="440" table:style-name="ce14">
            <text:p>440.00</text:p>
          </table:table-cell>
          <table:table-cell office:value-type="float" office:value="0.96" table:style-name="ce22">
            <text:p>0.9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5218000" table:style-name="ce14">
            <text:p>5,218,000.00</text:p>
          </table:table-cell>
          <table:table-cell office:value-type="float" office:value="5904488" table:style-name="ce14">
            <text:p>5,904,488.00</text:p>
          </table:table-cell>
          <table:table-cell office:value-type="float" office:value="686488" table:style-name="ce14">
            <text:p>686,488.00</text:p>
          </table:table-cell>
          <table:table-cell office:value-type="float" office:value="13.16" table:style-name="ce22">
            <text:p>13.1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1076000" table:style-name="ce14">
            <text:p>1,076,000.00</text:p>
          </table:table-cell>
          <table:table-cell office:value-type="float" office:value="1273320" table:style-name="ce14">
            <text:p>1,273,320.00</text:p>
          </table:table-cell>
          <table:table-cell office:value-type="float" office:value="197320" table:style-name="ce14">
            <text:p>197,320.00</text:p>
          </table:table-cell>
          <table:table-cell office:value-type="float" office:value="18.34" table:style-name="ce22">
            <text:p>18.3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4675000" table:style-name="ce14">
            <text:p>4,675,000.00</text:p>
          </table:table-cell>
          <table:table-cell office:value-type="float" office:value="6303475" table:style-name="ce14">
            <text:p>6,303,475.00</text:p>
          </table:table-cell>
          <table:table-cell office:value-type="float" office:value="1628475" table:style-name="ce14">
            <text:p>1,628,475.00</text:p>
          </table:table-cell>
          <table:table-cell office:value-type="float" office:value="34.83" table:style-name="ce22">
            <text:p>34.8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代管資產</text:p>
          </table:table-cell>
          <table:table-cell office:value-type="float" office:value="12322000" table:style-name="ce14">
            <text:p>12,322,000.00</text:p>
          </table:table-cell>
          <table:table-cell office:value-type="float" office:value="12321675" table:style-name="ce14">
            <text:p>12,321,675.00</text:p>
          </table:table-cell>
          <table:table-cell office:value-type="float" office:value="-325" table:style-name="ce14">
            <text:p>-325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攤銷</text:p>
          </table:table-cell>
          <table:table-cell office:value-type="float" office:value="8588000" table:style-name="ce14">
            <text:p>8,588,000.00</text:p>
          </table:table-cell>
          <table:table-cell office:value-type="float" office:value="12147020" table:style-name="ce14">
            <text:p>12,147,020.00</text:p>
          </table:table-cell>
          <table:table-cell office:value-type="float" office:value="3559020" table:style-name="ce14">
            <text:p>3,559,020.00</text:p>
          </table:table-cell>
          <table:table-cell office:value-type="float" office:value="41.44" table:style-name="ce22">
            <text:p>41.4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攤銷電腦軟體</text:p>
          </table:table-cell>
          <table:table-cell office:value-type="float" office:value="234000" table:style-name="ce14">
            <text:p>234,000.00</text:p>
          </table:table-cell>
          <table:table-cell office:value-type="float" office:value="298086" table:style-name="ce14">
            <text:p>298,086.00</text:p>
          </table:table-cell>
          <table:table-cell office:value-type="float" office:value="64086" table:style-name="ce14">
            <text:p>64,086.00</text:p>
          </table:table-cell>
          <table:table-cell office:value-type="float" office:value="27.39" table:style-name="ce22">
            <text:p>27.3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其他攤銷費用</text:p>
          </table:table-cell>
          <table:table-cell office:value-type="float" office:value="8354000" table:style-name="ce14">
            <text:p>8,354,000.00</text:p>
          </table:table-cell>
          <table:table-cell office:value-type="float" office:value="11848934" table:style-name="ce14">
            <text:p>11,848,934.00</text:p>
          </table:table-cell>
          <table:table-cell office:value-type="float" office:value="3494934" table:style-name="ce14">
            <text:p>3,494,934.00</text:p>
          </table:table-cell>
          <table:table-cell office:value-type="float" office:value="41.84" table:style-name="ce22">
            <text:p>41.8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流動資產淨減(淨增-)</text:p>
          </table:table-cell>
          <table:table-cell office:value-type="float" office:value="0" table:style-name="ce14">
            <text:p>0.00</text:p>
          </table:table-cell>
          <table:table-cell office:value-type="float" office:value="-109000" table:style-name="ce14">
            <text:p>-109,000.00</text:p>
          </table:table-cell>
          <table:table-cell office:value-type="float" office:value="-109000" table:style-name="ce14">
            <text:p>-109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流動負債淨增(淨減-)</text:p>
          </table:table-cell>
          <table:table-cell office:value-type="float" office:value="0" table:style-name="ce14">
            <text:p>0.00</text:p>
          </table:table-cell>
          <table:table-cell office:value-type="float" office:value="-2075716" table:style-name="ce14">
            <text:p>-2,075,716.00</text:p>
          </table:table-cell>
          <table:table-cell office:value-type="float" office:value="-2075716" table:style-name="ce14">
            <text:p>-2,075,716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業務活動之淨現金流入(流出-)</text:p>
          </table:table-cell>
          <table:table-cell office:value-type="float" office:value="5612000" table:style-name="ce14">
            <text:p>5,612,000.00</text:p>
          </table:table-cell>
          <table:table-cell office:value-type="float" office:value="8905164" table:style-name="ce14">
            <text:p>8,905,164.00</text:p>
          </table:table-cell>
          <table:table-cell office:value-type="float" office:value="3293164" table:style-name="ce14">
            <text:p>3,293,164.00</text:p>
          </table:table-cell>
          <table:table-cell office:value-type="float" office:value="58.68" table:style-name="ce22">
            <text:p>58.6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投資活動之現金流量<text:s text:c="42"/></text:p>
          </table:table-cell>
          <table:table-cell office:value-type="float" office:value="-9160000" table:style-name="ce12">
            <text:p>-9,160,000.00</text:p>
          </table:table-cell>
          <table:table-cell office:value-type="float" office:value="-4502773" table:style-name="ce12">
            <text:p>-4,502,773.00</text:p>
          </table:table-cell>
          <table:table-cell office:value-type="float" office:value="4657227" table:style-name="ce12">
            <text:p>4,657,227.00</text:p>
          </table:table-cell>
          <table:table-cell office:value-type="float" office:value="-50.84" table:style-name="ce23">
            <text:p>-50.8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固定資產及遞耗資產</text:p>
          </table:table-cell>
          <table:table-cell office:value-type="float" office:value="-8715000" table:style-name="ce14">
            <text:p>-8,715,000.00</text:p>
          </table:table-cell>
          <table:table-cell office:value-type="float" office:value="-4084781" table:style-name="ce14">
            <text:p>-4,084,781.00</text:p>
          </table:table-cell>
          <table:table-cell office:value-type="float" office:value="4630219" table:style-name="ce14">
            <text:p>4,630,219.00</text:p>
          </table:table-cell>
          <table:table-cell office:value-type="float" office:value="-53.13" table:style-name="ce22">
            <text:p>-53.1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固定資產</text:p>
          </table:table-cell>
          <table:table-cell office:value-type="float" office:value="-8715000" table:style-name="ce14">
            <text:p>-8,715,000.00</text:p>
          </table:table-cell>
          <table:table-cell office:value-type="float" office:value="-4084781" table:style-name="ce14">
            <text:p>-4,084,781.00</text:p>
          </table:table-cell>
          <table:table-cell office:value-type="float" office:value="4630219" table:style-name="ce14">
            <text:p>4,630,219.00</text:p>
          </table:table-cell>
          <table:table-cell office:value-type="float" office:value="-53.13" table:style-name="ce22">
            <text:p>-53.1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固定資產之增置</text:p>
          </table:table-cell>
          <table:table-cell office:value-type="float" office:value="-8715000" table:style-name="ce14">
            <text:p>-8,715,000.00</text:p>
          </table:table-cell>
          <table:table-cell office:value-type="float" office:value="-4084781" table:style-name="ce14">
            <text:p>-4,084,781.00</text:p>
          </table:table-cell>
          <table:table-cell office:value-type="float" office:value="4630219" table:style-name="ce14">
            <text:p>4,630,219.00</text:p>
          </table:table-cell>
          <table:table-cell office:value-type="float" office:value="-53.13" table:style-name="ce22">
            <text:p>-53.1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房屋及建築</text:p>
          </table:table-cell>
          <table:table-cell office:value-type="float" office:value="-5400000" table:style-name="ce14">
            <text:p>-5,400,000.00</text:p>
          </table:table-cell>
          <table:table-cell office:value-type="float" office:value="0" table:style-name="ce14">
            <text:p>0.00</text:p>
          </table:table-cell>
          <table:table-cell office:value-type="float" office:value="5400000" table:style-name="ce14">
            <text:p>5,400,000.00</text:p>
          </table:table-cell>
          <table:table-cell office:value-type="float" office:value="-100" table:style-name="ce22">
            <text:p>-10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機械及設備</text:p>
          </table:table-cell>
          <table:table-cell office:value-type="float" office:value="-1300000" table:style-name="ce14">
            <text:p>-1,300,000.00</text:p>
          </table:table-cell>
          <table:table-cell office:value-type="float" office:value="-1519089" table:style-name="ce14">
            <text:p>-1,519,089.00</text:p>
          </table:table-cell>
          <table:table-cell office:value-type="float" office:value="-219089" table:style-name="ce14">
            <text:p>-219,089.00</text:p>
          </table:table-cell>
          <table:table-cell office:value-type="float" office:value="16.850000000000001" table:style-name="ce22">
            <text:p>16.8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交通及運輸設備</text:p>
          </table:table-cell>
          <table:table-cell office:value-type="float" office:value="-162000" table:style-name="ce14">
            <text:p>-162,000.00</text:p>
          </table:table-cell>
          <table:table-cell office:value-type="float" office:value="-572839" table:style-name="ce14">
            <text:p>-572,839.00</text:p>
          </table:table-cell>
          <table:table-cell office:value-type="float" office:value="-410839" table:style-name="ce14">
            <text:p>-410,839.00</text:p>
          </table:table-cell>
          <table:table-cell office:value-type="float" office:value="253.6" table:style-name="ce22">
            <text:p>253.6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什項設備</text:p>
          </table:table-cell>
          <table:table-cell office:value-type="float" office:value="-1853000" table:style-name="ce14">
            <text:p>-1,853,000.00</text:p>
          </table:table-cell>
          <table:table-cell office:value-type="float" office:value="-1992853" table:style-name="ce14">
            <text:p>-1,992,853.00</text:p>
          </table:table-cell>
          <table:table-cell office:value-type="float" office:value="-139853" table:style-name="ce14">
            <text:p>-139,853.00</text:p>
          </table:table-cell>
          <table:table-cell office:value-type="float" office:value="7.55" table:style-name="ce22">
            <text:p>7.5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無形資產、遞延借項及其他資產</text:p>
          </table:table-cell>
          <table:table-cell office:value-type="float" office:value="-445000" table:style-name="ce14">
            <text:p>-445,000.00</text:p>
          </table:table-cell>
          <table:table-cell office:value-type="float" office:value="-417992" table:style-name="ce14">
            <text:p>-417,992.00</text:p>
          </table:table-cell>
          <table:table-cell office:value-type="float" office:value="27008" table:style-name="ce14">
            <text:p>27,008.00</text:p>
          </table:table-cell>
          <table:table-cell office:value-type="float" office:value="-6.07" table:style-name="ce22">
            <text:p>-6.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無形資產</text:p>
          </table:table-cell>
          <table:table-cell office:value-type="float" office:value="-145000" table:style-name="ce14">
            <text:p>-145,000.00</text:p>
          </table:table-cell>
          <table:table-cell office:value-type="float" office:value="-117993" table:style-name="ce14">
            <text:p>-117,993.00</text:p>
          </table:table-cell>
          <table:table-cell office:value-type="float" office:value="27007" table:style-name="ce14">
            <text:p>27,007.00</text:p>
          </table:table-cell>
          <table:table-cell office:value-type="float" office:value="-18.63" table:style-name="ce22">
            <text:p>-18.6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遞延借項</text:p>
          </table:table-cell>
          <table:table-cell office:value-type="float" office:value="-300000" table:style-name="ce14">
            <text:p>-300,000.00</text:p>
          </table:table-cell>
          <table:table-cell office:value-type="float" office:value="-299999" table:style-name="ce14">
            <text:p>-299,999.00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投資活動之淨現金流入(流出-)</text:p>
          </table:table-cell>
          <table:table-cell office:value-type="float" office:value="-9160000" table:style-name="ce14">
            <text:p>-9,160,000.00</text:p>
          </table:table-cell>
          <table:table-cell office:value-type="float" office:value="-4502773" table:style-name="ce14">
            <text:p>-4,502,773.00</text:p>
          </table:table-cell>
          <table:table-cell office:value-type="float" office:value="4657227" table:style-name="ce14">
            <text:p>4,657,227.00</text:p>
          </table:table-cell>
          <table:table-cell office:value-type="float" office:value="-50.84" table:style-name="ce22">
            <text:p>-50.84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融資活動之現金流量<text:s text:c="42"/></text:p>
          </table:table-cell>
          <table:table-cell office:value-type="float" office:value="5897000" table:style-name="ce12">
            <text:p>5,897,000.00</text:p>
          </table:table-cell>
          <table:table-cell office:value-type="float" office:value="8472004" table:style-name="ce12">
            <text:p>8,472,004.00</text:p>
          </table:table-cell>
          <table:table-cell office:value-type="float" office:value="2575004" table:style-name="ce12">
            <text:p>2,575,004.00</text:p>
          </table:table-cell>
          <table:table-cell office:value-type="float" office:value="43.67" table:style-name="ce23">
            <text:p>43.6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短期債務、流動金融負債、其他負債及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1576508" table:style-name="ce14">
            <text:p>1,576,508.00</text:p>
          </table:table-cell>
          <table:table-cell office:value-type="float" office:value="1576508" table:style-name="ce14">
            <text:p>1,576,508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其他負債</text:p>
          </table:table-cell>
          <table:table-cell office:value-type="float" office:value="0" table:style-name="ce14">
            <text:p>0.00</text:p>
          </table:table-cell>
          <table:table-cell office:value-type="float" office:value="1576508" table:style-name="ce14">
            <text:p>1,576,508.00</text:p>
          </table:table-cell>
          <table:table-cell office:value-type="float" office:value="1576508" table:style-name="ce14">
            <text:p>1,576,508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基金、公積及填補短絀</text:p>
          </table:table-cell>
          <table:table-cell office:value-type="float" office:value="9160000" table:style-name="ce14">
            <text:p>9,160,000.00</text:p>
          </table:table-cell>
          <table:table-cell office:value-type="float" office:value="9160000" table:style-name="ce14">
            <text:p>9,16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基金</text:p>
          </table:table-cell>
          <table:table-cell office:value-type="float" office:value="4610000" table:style-name="ce14">
            <text:p>4,610,000.00</text:p>
          </table:table-cell>
          <table:table-cell office:value-type="float" office:value="4610000" table:style-name="ce14">
            <text:p>4,61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撥款增置固定資產</text:p>
          </table:table-cell>
          <table:table-cell office:value-type="float" office:value="4165000" table:style-name="ce14">
            <text:p>4,165,000.00</text:p>
          </table:table-cell>
          <table:table-cell office:value-type="float" office:value="4165000" table:style-name="ce14">
            <text:p>4,16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增撥無形資產</text:p>
          </table:table-cell>
          <table:table-cell office:value-type="float" office:value="145000" table:style-name="ce14">
            <text:p>145,000.00</text:p>
          </table:table-cell>
          <table:table-cell office:value-type="float" office:value="145000" table:style-name="ce14">
            <text:p>14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增撥遞延借項</text:p>
          </table:table-cell>
          <table:table-cell office:value-type="float" office:value="300000" table:style-name="ce14">
            <text:p>300,000.00</text:p>
          </table:table-cell>
          <table:table-cell office:value-type="float" office:value="300000" table:style-name="ce14">
            <text:p>30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公積</text:p>
          </table:table-cell>
          <table:table-cell office:value-type="float" office:value="4550000" table:style-name="ce14">
            <text:p>4,550,000.00</text:p>
          </table:table-cell>
          <table:table-cell office:value-type="float" office:value="4550000" table:style-name="ce14">
            <text:p>4,55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減少短期債務、流動金融負債、其他負債及遞延貸項</text:p>
          </table:table-cell>
          <table:table-cell office:value-type="float" office:value="-3263000" table:style-name="ce14">
            <text:p>-3,263,000.00</text:p>
          </table:table-cell>
          <table:table-cell office:value-type="float" office:value="-2264504" table:style-name="ce14">
            <text:p>-2,264,504.00</text:p>
          </table:table-cell>
          <table:table-cell office:value-type="float" office:value="998496" table:style-name="ce14">
            <text:p>998,496.00</text:p>
          </table:table-cell>
          <table:table-cell office:value-type="float" office:value="-30.6" table:style-name="ce22">
            <text:p>-30.6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減少其他負債</text:p>
          </table:table-cell>
          <table:table-cell office:value-type="float" office:value="-3263000" table:style-name="ce14">
            <text:p>-3,263,000.00</text:p>
          </table:table-cell>
          <table:table-cell office:value-type="float" office:value="-2264504" table:style-name="ce14">
            <text:p>-2,264,504.00</text:p>
          </table:table-cell>
          <table:table-cell office:value-type="float" office:value="998496" table:style-name="ce14">
            <text:p>998,496.00</text:p>
          </table:table-cell>
          <table:table-cell office:value-type="float" office:value="-30.6" table:style-name="ce22">
            <text:p>-30.6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融資活動之淨現金流入(流出-)</text:p>
          </table:table-cell>
          <table:table-cell office:value-type="float" office:value="5897000" table:style-name="ce14">
            <text:p>5,897,000.00</text:p>
          </table:table-cell>
          <table:table-cell office:value-type="float" office:value="8472004" table:style-name="ce14">
            <text:p>8,472,004.00</text:p>
          </table:table-cell>
          <table:table-cell office:value-type="float" office:value="2575004" table:style-name="ce14">
            <text:p>2,575,004.00</text:p>
          </table:table-cell>
          <table:table-cell office:value-type="float" office:value="43.67" table:style-name="ce22">
            <text:p>43.6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現金及約當現金之淨增(淨減-)<text:s text:c="33"/></text:p>
          </table:table-cell>
          <table:table-cell office:value-type="float" office:value="2349000" table:style-name="ce12">
            <text:p>2,349,000.00</text:p>
          </table:table-cell>
          <table:table-cell office:value-type="float" office:value="12874395" table:style-name="ce12">
            <text:p>12,874,395.00</text:p>
          </table:table-cell>
          <table:table-cell office:value-type="float" office:value="10525395" table:style-name="ce12">
            <text:p>10,525,395.00</text:p>
          </table:table-cell>
          <table:table-cell office:value-type="float" office:value="448.08" table:style-name="ce23">
            <text:p>448.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初現金及約當現金<text:s text:c="42"/></text:p>
          </table:table-cell>
          <table:table-cell office:value-type="float" office:value="38623000" table:style-name="ce12">
            <text:p>38,623,000.00</text:p>
          </table:table-cell>
          <table:table-cell office:value-type="float" office:value="46567644" table:style-name="ce12">
            <text:p>46,567,644.00</text:p>
          </table:table-cell>
          <table:table-cell office:value-type="float" office:value="7944644" table:style-name="ce12">
            <text:p>7,944,644.00</text:p>
          </table:table-cell>
          <table:table-cell office:value-type="float" office:value="20.57" table:style-name="ce23">
            <text:p>20.5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末現金及約當現金<text:s text:c="42"/></text:p>
          </table:table-cell>
          <table:table-cell office:value-type="float" office:value="40972000" table:style-name="ce12">
            <text:p>40,972,000.00</text:p>
          </table:table-cell>
          <table:table-cell office:value-type="float" office:value="59442039" table:style-name="ce12">
            <text:p>59,442,039.00</text:p>
          </table:table-cell>
          <table:table-cell office:value-type="float" office:value="18470039" table:style-name="ce12">
            <text:p>18,470,039.00</text:p>
          </table:table-cell>
          <table:table-cell office:value-type="float" office:value="45.08" table:style-name="ce23">
            <text:p>45.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不影響現金流量之投資與融資活動<text:s text:c="30"/></text:p>
          </table:table-cell>
          <table:table-cell table:number-columns-repeated="3" table:style-name="ce12"/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　　受贈固定資產與受贈公積同額增加之金額</text:p>
          </table:table-cell>
          <table:table-cell office:value-type="float" office:value="0" table:style-name="ce14">
            <text:p>0.00</text:p>
          </table:table-cell>
          <table:table-cell office:value-type="float" office:value="1416321" table:style-name="ce14">
            <text:p>1,416,321.00</text:p>
          </table:table-cell>
          <table:table-cell office:value-type="float" office:value="1416321" table:style-name="ce14">
            <text:p>1,416,32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固定資產明細</text:p>
          </table:table-cell>
          <table:table-cell office:value-type="float" office:value="0" table:style-name="ce14">
            <text:p>0.00</text:p>
          </table:table-cell>
          <table:table-cell office:value-type="float" office:value="1416321" table:style-name="ce14">
            <text:p>1,416,321.00</text:p>
          </table:table-cell>
          <table:table-cell office:value-type="float" office:value="1416321" table:style-name="ce14">
            <text:p>1,416,32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178281" table:style-name="ce14">
            <text:p>178,281.00</text:p>
          </table:table-cell>
          <table:table-cell office:value-type="float" office:value="178281" table:style-name="ce14">
            <text:p>178,28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219416" table:style-name="ce14">
            <text:p>219,416.00</text:p>
          </table:table-cell>
          <table:table-cell office:value-type="float" office:value="219416" table:style-name="ce14">
            <text:p>219,416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1018624" table:style-name="ce14">
            <text:p>1,018,624.00</text:p>
          </table:table-cell>
          <table:table-cell office:value-type="float" office:value="1018624" table:style-name="ce14">
            <text:p>1,018,624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盈餘分配與虧損填補之金額</text:p>
          </table:table-cell>
          <table:table-cell office:value-type="float" office:value="-23613000" table:style-name="ce14">
            <text:p>-23,613,000.00</text:p>
          </table:table-cell>
          <table:table-cell office:value-type="float" office:value="-23613000" table:style-name="ce14">
            <text:p>-23,613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提存(撥用-)公積</text:p>
          </table:table-cell>
          <table:table-cell office:value-type="float" office:value="-23613000" table:style-name="ce14">
            <text:p>-23,613,000.00</text:p>
          </table:table-cell>
          <table:table-cell office:value-type="float" office:value="-23613000" table:style-name="ce14">
            <text:p>-23,613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提列退撫基金使退休離職準備金及應付退休及離職金同額增(減-)數</text:p>
          </table:table-cell>
          <table:table-cell office:value-type="float" office:value="0" table:style-name="ce14">
            <text:p>0.00</text:p>
          </table:table-cell>
          <table:table-cell office:value-type="float" office:value="653594" table:style-name="ce14">
            <text:p>653,594.00</text:p>
          </table:table-cell>
          <table:table-cell office:value-type="float" office:value="653594" table:style-name="ce14">
            <text:p>653,594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提列退撫基金使退休離職準備金及應付退休及離職金同額增(+)之數</text:p>
          </table:table-cell>
          <table:table-cell office:value-type="float" office:value="0" table:style-name="ce14">
            <text:p>0.00</text:p>
          </table:table-cell>
          <table:table-cell office:value-type="float" office:value="653594" table:style-name="ce14">
            <text:p>653,594.00</text:p>
          </table:table-cell>
          <table:table-cell office:value-type="float" office:value="653594" table:style-name="ce14">
            <text:p>653,594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暫收及待結轉帳項轉列基金</text:p>
          </table:table-cell>
          <table:table-cell office:value-type="float" office:value="23947000" table:style-name="ce14">
            <text:p>23,947,000.00</text:p>
          </table:table-cell>
          <table:table-cell office:value-type="float" office:value="23946790" table:style-name="ce14">
            <text:p>23,946,790.00</text:p>
          </table:table-cell>
          <table:table-cell office:value-type="float" office:value="-210" table:style-name="ce14">
            <text:p>-21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遞延借項與受贈公積同額增加(+)或減少(-)</text:p>
          </table:table-cell>
          <table:table-cell office:value-type="float" office:value="0" table:style-name="ce14">
            <text:p>0.00</text:p>
          </table:table-cell>
          <table:table-cell office:value-type="float" office:value="1967258" table:style-name="ce14">
            <text:p>1,967,258.00</text:p>
          </table:table-cell>
          <table:table-cell office:value-type="float" office:value="1967258" table:style-name="ce14">
            <text:p>1,967,258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遞延借項與受贈公積同額增加(+)</text:p>
          </table:table-cell>
          <table:table-cell office:value-type="float" office:value="0" table:style-name="ce14">
            <text:p>0.00</text:p>
          </table:table-cell>
          <table:table-cell office:value-type="float" office:value="1967258" table:style-name="ce14">
            <text:p>1,967,258.00</text:p>
          </table:table-cell>
          <table:table-cell office:value-type="float" office:value="1967258" table:style-name="ce14">
            <text:p>1,967,258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受贈無形資產與受贈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368426" table:style-name="ce14">
            <text:p>368,426.00</text:p>
          </table:table-cell>
          <table:table-cell office:value-type="float" office:value="368426" table:style-name="ce14">
            <text:p>368,426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無形資產與受贈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368426" table:style-name="ce14">
            <text:p>368,426.00</text:p>
          </table:table-cell>
          <table:table-cell office:value-type="float" office:value="368426" table:style-name="ce14">
            <text:p>368,426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應付代管資產轉列受贈公積數</text:p>
          </table:table-cell>
          <table:table-cell office:value-type="float" office:value="12322000" table:style-name="ce14">
            <text:p>12,322,000.00</text:p>
          </table:table-cell>
          <table:table-cell office:value-type="float" office:value="12321675" table:style-name="ce14">
            <text:p>12,321,675.00</text:p>
          </table:table-cell>
          <table:table-cell office:value-type="float" office:value="-325" table:style-name="ce14">
            <text:p>-325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　　其他準備金與預收收入同額增(+)減(-)數</text:p>
          </table:table-cell>
          <table:table-cell office:value-type="float" office:value="0" table:style-name="ce35">
            <text:p>0.00</text:p>
          </table:table-cell>
          <table:table-cell office:value-type="float" office:value="-175914" table:style-name="ce35">
            <text:p>-175,914.00</text:p>
          </table:table-cell>
          <table:table-cell office:value-type="float" office:value="-175914" table:style-name="ce35">
            <text:p>-175,914.00</text:p>
          </table:table-cell>
          <table:table-cell table:style-name="ce34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table table:name="平衡表" table:style-name="ta3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 table:style-name="ce7"/>
          <table:table-cell table:style-name="ce2"/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平衡表</text:p>
          </table:table-cell>
          <table:table-cell table:number-columns-repeated="4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6">
            <text:p>中華民國101年12月31日</text:p>
          </table:table-cell>
          <table:table-cell table:number-columns-repeated="2" table:style-name="ce5"/>
          <table:table-cell office:value-type="string" table:style-name="ce37">
            <text:p>單位:新台幣元</text:p>
          </table:table-cell>
          <table:table-cell table:style-name="ce5"/>
          <table:table-cell table:style-name="ce2"/>
          <table:table-cell table:number-columns-repeated="4" table:style-name="ce5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7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9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資產</text:p>
          </table:table-cell>
          <table:table-cell office:value-type="float" office:value="792618858" table:style-name="ce18">
            <text:p>792,618,858.00</text:p>
          </table:table-cell>
          <table:table-cell office:value-type="float" office:value="100" table:style-name="ce18">
            <text:p>100.00</text:p>
          </table:table-cell>
          <table:table-cell office:value-type="float" office:value="808899423" table:style-name="ce18">
            <text:p>808,899,423.00</text:p>
          </table:table-cell>
          <table:table-cell office:value-type="float" office:value="100" table:style-name="ce18">
            <text:p>100.00</text:p>
          </table:table-cell>
          <table:table-cell office:value-type="float" office:value="-16280565" table:style-name="ce18">
            <text:p>-16,280,565.00</text:p>
          </table:table-cell>
          <table:table-cell office:value-type="float" office:value="-2.0099999999999998" table:style-name="ce18">
            <text:p>-2.01</text:p>
          </table:table-cell>
          <table:table-cell office:value-type="string" table:style-name="ce39">
            <text:p>負債</text:p>
          </table:table-cell>
          <table:table-cell office:value-type="float" office:value="651930648" table:style-name="ce18">
            <text:p>651,930,648.00</text:p>
          </table:table-cell>
          <table:table-cell office:value-type="float" office:value="82.25" table:style-name="ce18">
            <text:p>82.25</text:p>
          </table:table-cell>
          <table:table-cell office:value-type="float" office:value="690485145" table:style-name="ce18">
            <text:p>690,485,145.00</text:p>
          </table:table-cell>
          <table:table-cell office:value-type="float" office:value="85.36" table:style-name="ce18">
            <text:p>85.36</text:p>
          </table:table-cell>
          <table:table-cell office:value-type="float" office:value="-38554497" table:style-name="ce18">
            <text:p>-38,554,497.00</text:p>
          </table:table-cell>
          <table:table-cell office:value-type="float" office:value="-5.58" table:style-name="ce21">
            <text:p>-5.58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流動資產</text:p>
          </table:table-cell>
          <table:table-cell office:value-type="float" office:value="59741039" table:style-name="ce12">
            <text:p>59,741,039.00</text:p>
          </table:table-cell>
          <table:table-cell office:value-type="float" office:value="7.54" table:style-name="ce12">
            <text:p>7.54</text:p>
          </table:table-cell>
          <table:table-cell office:value-type="float" office:value="46757644" table:style-name="ce12">
            <text:p>46,757,644.00</text:p>
          </table:table-cell>
          <table:table-cell office:value-type="float" office:value="5.78" table:style-name="ce12">
            <text:p>5.78</text:p>
          </table:table-cell>
          <table:table-cell office:value-type="float" office:value="12983395" table:style-name="ce12">
            <text:p>12,983,395.00</text:p>
          </table:table-cell>
          <table:table-cell office:value-type="float" office:value="27.77" table:style-name="ce12">
            <text:p>27.77</text:p>
          </table:table-cell>
          <table:table-cell office:value-type="string" table:style-name="ce11">
            <text:p>流動負債</text:p>
          </table:table-cell>
          <table:table-cell office:value-type="float" office:value="2835517" table:style-name="ce12">
            <text:p>2,835,517.00</text:p>
          </table:table-cell>
          <table:table-cell office:value-type="float" office:value="0.36" table:style-name="ce12">
            <text:p>0.36</text:p>
          </table:table-cell>
          <table:table-cell office:value-type="float" office:value="5087147" table:style-name="ce12">
            <text:p>5,087,147.00</text:p>
          </table:table-cell>
          <table:table-cell office:value-type="float" office:value="0.63" table:style-name="ce12">
            <text:p>0.63</text:p>
          </table:table-cell>
          <table:table-cell office:value-type="float" office:value="-2251630" table:style-name="ce12">
            <text:p>-2,251,630.00</text:p>
          </table:table-cell>
          <table:table-cell office:value-type="float" office:value="-44.26" table:style-name="ce23">
            <text:p>-44.26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現金</text:p>
          </table:table-cell>
          <table:table-cell office:value-type="float" office:value="59442039" table:style-name="ce12">
            <text:p>59,442,039.00</text:p>
          </table:table-cell>
          <table:table-cell office:value-type="float" office:value="7.5" table:style-name="ce12">
            <text:p>7.50</text:p>
          </table:table-cell>
          <table:table-cell office:value-type="float" office:value="46567644" table:style-name="ce12">
            <text:p>46,567,644.00</text:p>
          </table:table-cell>
          <table:table-cell office:value-type="float" office:value="5.76" table:style-name="ce12">
            <text:p>5.76</text:p>
          </table:table-cell>
          <table:table-cell office:value-type="float" office:value="12874395" table:style-name="ce12">
            <text:p>12,874,395.00</text:p>
          </table:table-cell>
          <table:table-cell office:value-type="float" office:value="27.65" table:style-name="ce12">
            <text:p>27.65</text:p>
          </table:table-cell>
          <table:table-cell office:value-type="string" table:style-name="ce11">
            <text:p>　應付款項</text:p>
          </table:table-cell>
          <table:table-cell office:value-type="float" office:value="1866226" table:style-name="ce12">
            <text:p>1,866,226.00</text:p>
          </table:table-cell>
          <table:table-cell office:value-type="float" office:value="0.24" table:style-name="ce12">
            <text:p>0.24</text:p>
          </table:table-cell>
          <table:table-cell office:value-type="float" office:value="3595160" table:style-name="ce12">
            <text:p>3,595,160.00</text:p>
          </table:table-cell>
          <table:table-cell office:value-type="float" office:value="0.44" table:style-name="ce12">
            <text:p>0.44</text:p>
          </table:table-cell>
          <table:table-cell office:value-type="float" office:value="-1728934" table:style-name="ce12">
            <text:p>-1,728,934.00</text:p>
          </table:table-cell>
          <table:table-cell office:value-type="float" office:value="-48.09" table:style-name="ce23">
            <text:p>-48.09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銀行存款</text:p>
          </table:table-cell>
          <table:table-cell office:value-type="float" office:value="59442039" table:style-name="ce14">
            <text:p>59,442,039.00</text:p>
          </table:table-cell>
          <table:table-cell office:value-type="float" office:value="7.5" table:style-name="ce14">
            <text:p>7.50</text:p>
          </table:table-cell>
          <table:table-cell office:value-type="float" office:value="46567644" table:style-name="ce14">
            <text:p>46,567,644.00</text:p>
          </table:table-cell>
          <table:table-cell office:value-type="float" office:value="5.76" table:style-name="ce14">
            <text:p>5.76</text:p>
          </table:table-cell>
          <table:table-cell office:value-type="float" office:value="12874395" table:style-name="ce14">
            <text:p>12,874,395.00</text:p>
          </table:table-cell>
          <table:table-cell office:value-type="float" office:value="27.65" table:style-name="ce14">
            <text:p>27.65</text:p>
          </table:table-cell>
          <table:table-cell office:value-type="string" table:style-name="ce13">
            <text:p>　　應付代收款</text:p>
          </table:table-cell>
          <table:table-cell office:value-type="float" office:value="1866226" table:style-name="ce14">
            <text:p>1,866,226.00</text:p>
          </table:table-cell>
          <table:table-cell office:value-type="float" office:value="0.24" table:style-name="ce14">
            <text:p>0.24</text:p>
          </table:table-cell>
          <table:table-cell office:value-type="float" office:value="3595160" table:style-name="ce14">
            <text:p>3,595,160.00</text:p>
          </table:table-cell>
          <table:table-cell office:value-type="float" office:value="0.44" table:style-name="ce14">
            <text:p>0.44</text:p>
          </table:table-cell>
          <table:table-cell office:value-type="float" office:value="-1728934" table:style-name="ce14">
            <text:p>-1,728,934.00</text:p>
          </table:table-cell>
          <table:table-cell office:value-type="float" office:value="-48.09" table:style-name="ce22">
            <text:p>-48.09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應收款項</text:p>
          </table:table-cell>
          <table:table-cell office:value-type="float" office:value="299000" table:style-name="ce12">
            <text:p>299,000.00</text:p>
          </table:table-cell>
          <table:table-cell office:value-type="float" office:value="0.04" table:style-name="ce12">
            <text:p>0.04</text:p>
          </table:table-cell>
          <table:table-cell office:value-type="float" office:value="190000" table:style-name="ce12">
            <text:p>190,000.00</text:p>
          </table:table-cell>
          <table:table-cell office:value-type="float" office:value="0.02" table:style-name="ce12">
            <text:p>0.02</text:p>
          </table:table-cell>
          <table:table-cell office:value-type="float" office:value="109000" table:style-name="ce12">
            <text:p>109,000.00</text:p>
          </table:table-cell>
          <table:table-cell office:value-type="float" office:value="57.37" table:style-name="ce12">
            <text:p>57.37</text:p>
          </table:table-cell>
          <table:table-cell office:value-type="string" table:style-name="ce11">
            <text:p>　預收款項</text:p>
          </table:table-cell>
          <table:table-cell office:value-type="float" office:value="969291" table:style-name="ce12">
            <text:p>969,291.00</text:p>
          </table:table-cell>
          <table:table-cell office:value-type="float" office:value="0.12" table:style-name="ce12">
            <text:p>0.12</text:p>
          </table:table-cell>
          <table:table-cell office:value-type="float" office:value="1491987" table:style-name="ce12">
            <text:p>1,491,987.00</text:p>
          </table:table-cell>
          <table:table-cell office:value-type="float" office:value="0.18" table:style-name="ce12">
            <text:p>0.18</text:p>
          </table:table-cell>
          <table:table-cell office:value-type="float" office:value="-522696" table:style-name="ce12">
            <text:p>-522,696.00</text:p>
          </table:table-cell>
          <table:table-cell office:value-type="float" office:value="-35.03" table:style-name="ce23">
            <text:p>-35.03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應收利息</text:p>
          </table:table-cell>
          <table:table-cell office:value-type="float" office:value="299000" table:style-name="ce14">
            <text:p>299,000.00</text:p>
          </table:table-cell>
          <table:table-cell office:value-type="float" office:value="0.04" table:style-name="ce14">
            <text:p>0.04</text:p>
          </table:table-cell>
          <table:table-cell office:value-type="float" office:value="190000" table:style-name="ce14">
            <text:p>190,000.00</text:p>
          </table:table-cell>
          <table:table-cell office:value-type="float" office:value="0.02" table:style-name="ce14">
            <text:p>0.02</text:p>
          </table:table-cell>
          <table:table-cell office:value-type="float" office:value="109000" table:style-name="ce14">
            <text:p>109,000.00</text:p>
          </table:table-cell>
          <table:table-cell office:value-type="float" office:value="57.37" table:style-name="ce14">
            <text:p>57.37</text:p>
          </table:table-cell>
          <table:table-cell office:value-type="string" table:style-name="ce13">
            <text:p>　　預收收入</text:p>
          </table:table-cell>
          <table:table-cell office:value-type="float" office:value="969291" table:style-name="ce14">
            <text:p>969,291.00</text:p>
          </table:table-cell>
          <table:table-cell office:value-type="float" office:value="0.12" table:style-name="ce14">
            <text:p>0.12</text:p>
          </table:table-cell>
          <table:table-cell office:value-type="float" office:value="1491987" table:style-name="ce14">
            <text:p>1,491,987.00</text:p>
          </table:table-cell>
          <table:table-cell office:value-type="float" office:value="0.18" table:style-name="ce14">
            <text:p>0.18</text:p>
          </table:table-cell>
          <table:table-cell office:value-type="float" office:value="-522696" table:style-name="ce14">
            <text:p>-522,696.00</text:p>
          </table:table-cell>
          <table:table-cell office:value-type="float" office:value="-35.03" table:style-name="ce22">
            <text:p>-35.0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投資、長期應收款、貸墊款及準備金</text:p>
          </table:table-cell>
          <table:table-cell office:value-type="float" office:value="14256337" table:style-name="ce12">
            <text:p>14,256,337.00</text:p>
          </table:table-cell>
          <table:table-cell office:value-type="float" office:value="1.8" table:style-name="ce12">
            <text:p>1.80</text:p>
          </table:table-cell>
          <table:table-cell office:value-type="float" office:value="13778657" table:style-name="ce12">
            <text:p>13,778,657.00</text:p>
          </table:table-cell>
          <table:table-cell office:value-type="float" office:value="1.7" table:style-name="ce12">
            <text:p>1.70</text:p>
          </table:table-cell>
          <table:table-cell office:value-type="float" office:value="477680" table:style-name="ce12">
            <text:p>477,680.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1">
            <text:p>其他負債</text:p>
          </table:table-cell>
          <table:table-cell office:value-type="float" office:value="649095131" table:style-name="ce12">
            <text:p>649,095,131.00</text:p>
          </table:table-cell>
          <table:table-cell office:value-type="float" office:value="81.89" table:style-name="ce12">
            <text:p>81.89</text:p>
          </table:table-cell>
          <table:table-cell office:value-type="float" office:value="685397998" table:style-name="ce12">
            <text:p>685,397,998.00</text:p>
          </table:table-cell>
          <table:table-cell office:value-type="float" office:value="84.73" table:style-name="ce12">
            <text:p>84.73</text:p>
          </table:table-cell>
          <table:table-cell office:value-type="float" office:value="-36302867" table:style-name="ce12">
            <text:p>-36,302,867.00</text:p>
          </table:table-cell>
          <table:table-cell office:value-type="float" office:value="-5.3" table:style-name="ce23">
            <text:p>-5.3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準備金</text:p>
          </table:table-cell>
          <table:table-cell office:value-type="float" office:value="14256337" table:style-name="ce12">
            <text:p>14,256,337.00</text:p>
          </table:table-cell>
          <table:table-cell office:value-type="float" office:value="1.8" table:style-name="ce12">
            <text:p>1.80</text:p>
          </table:table-cell>
          <table:table-cell office:value-type="float" office:value="13778657" table:style-name="ce12">
            <text:p>13,778,657.00</text:p>
          </table:table-cell>
          <table:table-cell office:value-type="float" office:value="1.7" table:style-name="ce12">
            <text:p>1.70</text:p>
          </table:table-cell>
          <table:table-cell office:value-type="float" office:value="477680" table:style-name="ce12">
            <text:p>477,680.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1">
            <text:p>　什項負債</text:p>
          </table:table-cell>
          <table:table-cell office:value-type="float" office:value="649095131" table:style-name="ce12">
            <text:p>649,095,131.00</text:p>
          </table:table-cell>
          <table:table-cell office:value-type="float" office:value="81.89" table:style-name="ce12">
            <text:p>81.89</text:p>
          </table:table-cell>
          <table:table-cell office:value-type="float" office:value="685397998" table:style-name="ce12">
            <text:p>685,397,998.00</text:p>
          </table:table-cell>
          <table:table-cell office:value-type="float" office:value="84.73" table:style-name="ce12">
            <text:p>84.73</text:p>
          </table:table-cell>
          <table:table-cell office:value-type="float" office:value="-36302867" table:style-name="ce12">
            <text:p>-36,302,867.00</text:p>
          </table:table-cell>
          <table:table-cell office:value-type="float" office:value="-5.3" table:style-name="ce23">
            <text:p>-5.3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退休及離職準備金</text:p>
          </table:table-cell>
          <table:table-cell office:value-type="float" office:value="13715569" table:style-name="ce14">
            <text:p>13,715,569.00</text:p>
          </table:table-cell>
          <table:table-cell office:value-type="float" office:value="1.73" table:style-name="ce14">
            <text:p>1.73</text:p>
          </table:table-cell>
          <table:table-cell office:value-type="float" office:value="13061975" table:style-name="ce14">
            <text:p>13,061,975.00</text:p>
          </table:table-cell>
          <table:table-cell office:value-type="float" office:value="1.61" table:style-name="ce14">
            <text:p>1.61</text:p>
          </table:table-cell>
          <table:table-cell office:value-type="float" office:value="653594" table:style-name="ce14">
            <text:p>653,594.00</text:p>
          </table:table-cell>
          <table:table-cell office:value-type="float" office:value="5" table:style-name="ce14">
            <text:p>5.00</text:p>
          </table:table-cell>
          <table:table-cell office:value-type="string" table:style-name="ce13">
            <text:p>　　存入保證金</text:p>
          </table:table-cell>
          <table:table-cell office:value-type="float" office:value="888382" table:style-name="ce14">
            <text:p>888,382.00</text:p>
          </table:table-cell>
          <table:table-cell office:value-type="float" office:value="0.11" table:style-name="ce14">
            <text:p>0.11</text:p>
          </table:table-cell>
          <table:table-cell office:value-type="float" office:value="1576378" table:style-name="ce14">
            <text:p>1,576,378.00</text:p>
          </table:table-cell>
          <table:table-cell office:value-type="float" office:value="0.19" table:style-name="ce14">
            <text:p>0.19</text:p>
          </table:table-cell>
          <table:table-cell office:value-type="float" office:value="-687996" table:style-name="ce14">
            <text:p>-687,996.00</text:p>
          </table:table-cell>
          <table:table-cell office:value-type="float" office:value="-43.64" table:style-name="ce22">
            <text:p>-43.64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其他準備金</text:p>
          </table:table-cell>
          <table:table-cell office:value-type="float" office:value="540768" table:style-name="ce14">
            <text:p>540,768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716682" table:style-name="ce14">
            <text:p>716,682.00</text:p>
          </table:table-cell>
          <table:table-cell office:value-type="float" office:value="0.09" table:style-name="ce14">
            <text:p>0.09</text:p>
          </table:table-cell>
          <table:table-cell office:value-type="float" office:value="-175914" table:style-name="ce14">
            <text:p>-175,914.00</text:p>
          </table:table-cell>
          <table:table-cell office:value-type="float" office:value="-24.55" table:style-name="ce14">
            <text:p>-24.55</text:p>
          </table:table-cell>
          <table:table-cell office:value-type="string" table:style-name="ce13">
            <text:p>　　應付退休及離職金</text:p>
          </table:table-cell>
          <table:table-cell office:value-type="float" office:value="13715569" table:style-name="ce14">
            <text:p>13,715,569.00</text:p>
          </table:table-cell>
          <table:table-cell office:value-type="float" office:value="1.73" table:style-name="ce14">
            <text:p>1.73</text:p>
          </table:table-cell>
          <table:table-cell office:value-type="float" office:value="13061975" table:style-name="ce14">
            <text:p>13,061,975.00</text:p>
          </table:table-cell>
          <table:table-cell office:value-type="float" office:value="1.61" table:style-name="ce14">
            <text:p>1.61</text:p>
          </table:table-cell>
          <table:table-cell office:value-type="float" office:value="653594" table:style-name="ce14">
            <text:p>653,594.00</text:p>
          </table:table-cell>
          <table:table-cell office:value-type="float" office:value="5" table:style-name="ce22">
            <text:p>5.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固定資產</text:p>
          </table:table-cell>
          <table:table-cell office:value-type="float" office:value="43803320" table:style-name="ce12">
            <text:p>43,803,320.00</text:p>
          </table:table-cell>
          <table:table-cell office:value-type="float" office:value="5.53" table:style-name="ce12">
            <text:p>5.53</text:p>
          </table:table-cell>
          <table:table-cell office:value-type="float" office:value="51829941" table:style-name="ce12">
            <text:p>51,829,941.00</text:p>
          </table:table-cell>
          <table:table-cell office:value-type="float" office:value="6.41" table:style-name="ce12">
            <text:p>6.41</text:p>
          </table:table-cell>
          <table:table-cell office:value-type="float" office:value="-8026621" table:style-name="ce12">
            <text:p>-8,026,621.00</text:p>
          </table:table-cell>
          <table:table-cell office:value-type="float" office:value="-15.49" table:style-name="ce12">
            <text:p>-15.49</text:p>
          </table:table-cell>
          <table:table-cell office:value-type="string" table:style-name="ce13">
            <text:p>　　應付代管資產</text:p>
          </table:table-cell>
          <table:table-cell office:value-type="float" office:value="634491180" table:style-name="ce14">
            <text:p>634,491,180.00</text:p>
          </table:table-cell>
          <table:table-cell office:value-type="float" office:value="80.05" table:style-name="ce14">
            <text:p>80.05</text:p>
          </table:table-cell>
          <table:table-cell office:value-type="float" office:value="646812855" table:style-name="ce14">
            <text:p>646,812,855.0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-12321675" table:style-name="ce14">
            <text:p>-12,321,675.00</text:p>
          </table:table-cell>
          <table:table-cell office:value-type="float" office:value="-1.9" table:style-name="ce22">
            <text:p>-1.9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房屋及建築</text:p>
          </table:table-cell>
          <table:table-cell office:value-type="float" office:value="1997091" table:style-name="ce12">
            <text:p>1,997,091.00</text:p>
          </table:table-cell>
          <table:table-cell office:value-type="float" office:value="0.25" table:style-name="ce12">
            <text:p>0.25</text:p>
          </table:table-cell>
          <table:table-cell office:value-type="float" office:value="2043531" table:style-name="ce12">
            <text:p>2,043,531.00</text:p>
          </table:table-cell>
          <table:table-cell office:value-type="float" office:value="0.25" table:style-name="ce12">
            <text:p>0.25</text:p>
          </table:table-cell>
          <table:table-cell office:value-type="float" office:value="-46440" table:style-name="ce12">
            <text:p>-46,440.00</text:p>
          </table:table-cell>
          <table:table-cell office:value-type="float" office:value="-2.27" table:style-name="ce12">
            <text:p>-2.27</text:p>
          </table:table-cell>
          <table:table-cell office:value-type="string" table:style-name="ce13">
            <text:p>　　暫收及待結轉帳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46790" table:style-name="ce14">
            <text:p>23,946,790.00</text:p>
          </table:table-cell>
          <table:table-cell office:value-type="float" office:value="2.96" table:style-name="ce14">
            <text:p>2.96</text:p>
          </table:table-cell>
          <table:table-cell office:value-type="float" office:value="-23946790" table:style-name="ce14">
            <text:p>-23,946,790.00</text:p>
          </table:table-cell>
          <table:table-cell office:value-type="float" office:value="-100" table:style-name="ce22">
            <text:p>-100.0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房屋及建築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6" table:style-name="ce14">
            <text:p>0.26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6" table:style-name="ce14">
            <text:p>0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1">
            <text:p>淨值</text:p>
          </table:table-cell>
          <table:table-cell office:value-type="float" office:value="140688210" table:style-name="ce12">
            <text:p>140,688,210.00</text:p>
          </table:table-cell>
          <table:table-cell office:value-type="float" office:value="17.75" table:style-name="ce12">
            <text:p>17.75</text:p>
          </table:table-cell>
          <table:table-cell office:value-type="float" office:value="118414278" table:style-name="ce12">
            <text:p>118,414,278.00</text:p>
          </table:table-cell>
          <table:table-cell office:value-type="float" office:value="14.64" table:style-name="ce12">
            <text:p>14.64</text:p>
          </table:table-cell>
          <table:table-cell office:value-type="float" office:value="22273932" table:style-name="ce12">
            <text:p>22,273,932.00</text:p>
          </table:table-cell>
          <table:table-cell office:value-type="float" office:value="18.809999999999999" table:style-name="ce23">
            <text:p>18.81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房屋及建築(-)</text:p>
          </table:table-cell>
          <table:table-cell office:value-type="float" office:value="-92880" table:style-name="ce14">
            <text:p>-92,880.00</text:p>
          </table:table-cell>
          <table:table-cell office:value-type="float" office:value="-0.01" table:style-name="ce14">
            <text:p>-0.01</text:p>
          </table:table-cell>
          <table:table-cell office:value-type="float" office:value="-46440" table:style-name="ce14">
            <text:p>-46,440.00</text:p>
          </table:table-cell>
          <table:table-cell office:value-type="float" office:value="-0.01" table:style-name="ce14">
            <text:p>-0.01</text:p>
          </table:table-cell>
          <table:table-cell office:value-type="float" office:value="-46440" table:style-name="ce14">
            <text:p>-46,44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11">
            <text:p>基金</text:p>
          </table:table-cell>
          <table:table-cell office:value-type="float" office:value="57817790" table:style-name="ce12">
            <text:p>57,817,790.00</text:p>
          </table:table-cell>
          <table:table-cell office:value-type="float" office:value="7.29" table:style-name="ce12">
            <text:p>7.29</text:p>
          </table:table-cell>
          <table:table-cell office:value-type="float" office:value="29261000" table:style-name="ce12">
            <text:p>29,261,000.00</text:p>
          </table:table-cell>
          <table:table-cell office:value-type="float" office:value="3.62" table:style-name="ce12">
            <text:p>3.62</text:p>
          </table:table-cell>
          <table:table-cell office:value-type="float" office:value="28556790" table:style-name="ce12">
            <text:p>28,556,790.00</text:p>
          </table:table-cell>
          <table:table-cell office:value-type="float" office:value="97.59" table:style-name="ce23">
            <text:p>97.59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機械及設備</text:p>
          </table:table-cell>
          <table:table-cell office:value-type="float" office:value="16856901" table:style-name="ce12">
            <text:p>16,856,901.00</text:p>
          </table:table-cell>
          <table:table-cell office:value-type="float" office:value="2.13" table:style-name="ce12">
            <text:p>2.13</text:p>
          </table:table-cell>
          <table:table-cell office:value-type="float" office:value="21064019" table:style-name="ce12">
            <text:p>21,064,019.00</text:p>
          </table:table-cell>
          <table:table-cell office:value-type="float" office:value="2.6" table:style-name="ce12">
            <text:p>2.60</text:p>
          </table:table-cell>
          <table:table-cell office:value-type="float" office:value="-4207118" table:style-name="ce12">
            <text:p>-4,207,118.00</text:p>
          </table:table-cell>
          <table:table-cell office:value-type="float" office:value="-19.97" table:style-name="ce12">
            <text:p>-19.97</text:p>
          </table:table-cell>
          <table:table-cell office:value-type="string" table:style-name="ce11">
            <text:p>　基金</text:p>
          </table:table-cell>
          <table:table-cell office:value-type="float" office:value="57817790" table:style-name="ce12">
            <text:p>57,817,790.00</text:p>
          </table:table-cell>
          <table:table-cell office:value-type="float" office:value="7.29" table:style-name="ce12">
            <text:p>7.29</text:p>
          </table:table-cell>
          <table:table-cell office:value-type="float" office:value="29261000" table:style-name="ce12">
            <text:p>29,261,000.00</text:p>
          </table:table-cell>
          <table:table-cell office:value-type="float" office:value="3.62" table:style-name="ce12">
            <text:p>3.62</text:p>
          </table:table-cell>
          <table:table-cell office:value-type="float" office:value="28556790" table:style-name="ce12">
            <text:p>28,556,790.00</text:p>
          </table:table-cell>
          <table:table-cell office:value-type="float" office:value="97.59" table:style-name="ce23">
            <text:p>97.59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機械及設備</text:p>
          </table:table-cell>
          <table:table-cell office:value-type="float" office:value="45229689" table:style-name="ce14">
            <text:p>45,229,689.00</text:p>
          </table:table-cell>
          <table:table-cell office:value-type="float" office:value="5.71" table:style-name="ce14">
            <text:p>5.71</text:p>
          </table:table-cell>
          <table:table-cell office:value-type="float" office:value="45296180" table:style-name="ce14">
            <text:p>45,296,180.00</text:p>
          </table:table-cell>
          <table:table-cell office:value-type="float" office:value="5.6" table:style-name="ce14">
            <text:p>5.60</text:p>
          </table:table-cell>
          <table:table-cell office:value-type="float" office:value="-66491" table:style-name="ce14">
            <text:p>-66,491.00</text:p>
          </table:table-cell>
          <table:table-cell office:value-type="float" office:value="-0.15" table:style-name="ce14">
            <text:p>-0.15</text:p>
          </table:table-cell>
          <table:table-cell office:value-type="string" table:style-name="ce13">
            <text:p>　　基金</text:p>
          </table:table-cell>
          <table:table-cell office:value-type="float" office:value="57817790" table:style-name="ce14">
            <text:p>57,817,790.00</text:p>
          </table:table-cell>
          <table:table-cell office:value-type="float" office:value="7.29" table:style-name="ce14">
            <text:p>7.29</text:p>
          </table:table-cell>
          <table:table-cell office:value-type="float" office:value="29261000" table:style-name="ce14">
            <text:p>29,261,000.00</text:p>
          </table:table-cell>
          <table:table-cell office:value-type="float" office:value="3.62" table:style-name="ce14">
            <text:p>3.62</text:p>
          </table:table-cell>
          <table:table-cell office:value-type="float" office:value="28556790" table:style-name="ce14">
            <text:p>28,556,790.00</text:p>
          </table:table-cell>
          <table:table-cell office:value-type="float" office:value="97.59" table:style-name="ce22">
            <text:p>97.59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機械及設備(-)</text:p>
          </table:table-cell>
          <table:table-cell office:value-type="float" office:value="-28372788" table:style-name="ce14">
            <text:p>-28,372,788.00</text:p>
          </table:table-cell>
          <table:table-cell office:value-type="float" office:value="-3.58" table:style-name="ce14">
            <text:p>-3.58</text:p>
          </table:table-cell>
          <table:table-cell office:value-type="float" office:value="-24232161" table:style-name="ce14">
            <text:p>-24,232,161.00</text:p>
          </table:table-cell>
          <table:table-cell office:value-type="float" office:value="-3" table:style-name="ce14">
            <text:p>-3.00</text:p>
          </table:table-cell>
          <table:table-cell office:value-type="float" office:value="-4140627" table:style-name="ce14">
            <text:p>-4,140,627.00</text:p>
          </table:table-cell>
          <table:table-cell office:value-type="float" office:value="17.09" table:style-name="ce14">
            <text:p>17.09</text:p>
          </table:table-cell>
          <table:table-cell office:value-type="string" table:style-name="ce11">
            <text:p>公積</text:p>
          </table:table-cell>
          <table:table-cell office:value-type="float" office:value="104242472" table:style-name="ce12">
            <text:p>104,242,472.00</text:p>
          </table:table-cell>
          <table:table-cell office:value-type="float" office:value="13.15" table:style-name="ce12">
            <text:p>13.15</text:p>
          </table:table-cell>
          <table:table-cell office:value-type="float" office:value="107231792" table:style-name="ce12">
            <text:p>107,231,792.00</text:p>
          </table:table-cell>
          <table:table-cell office:value-type="float" office:value="13.26" table:style-name="ce12">
            <text:p>13.26</text:p>
          </table:table-cell>
          <table:table-cell office:value-type="float" office:value="-2989320" table:style-name="ce12">
            <text:p>-2,989,320.00</text:p>
          </table:table-cell>
          <table:table-cell office:value-type="float" office:value="-2.79" table:style-name="ce23">
            <text:p>-2.79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交通及運輸設備</text:p>
          </table:table-cell>
          <table:table-cell office:value-type="float" office:value="5173966" table:style-name="ce12">
            <text:p>5,173,966.00</text:p>
          </table:table-cell>
          <table:table-cell office:value-type="float" office:value="0.65" table:style-name="ce12">
            <text:p>0.65</text:p>
          </table:table-cell>
          <table:table-cell office:value-type="float" office:value="5655031" table:style-name="ce12">
            <text:p>5,655,031.00</text:p>
          </table:table-cell>
          <table:table-cell office:value-type="float" office:value="0.7" table:style-name="ce12">
            <text:p>0.70</text:p>
          </table:table-cell>
          <table:table-cell office:value-type="float" office:value="-481065" table:style-name="ce12">
            <text:p>-481,065.00</text:p>
          </table:table-cell>
          <table:table-cell office:value-type="float" office:value="-8.51" table:style-name="ce12">
            <text:p>-8.51</text:p>
          </table:table-cell>
          <table:table-cell office:value-type="string" table:style-name="ce11">
            <text:p>　資本公積</text:p>
          </table:table-cell>
          <table:table-cell office:value-type="float" office:value="104242472" table:style-name="ce12">
            <text:p>104,242,472.00</text:p>
          </table:table-cell>
          <table:table-cell office:value-type="float" office:value="13.15" table:style-name="ce12">
            <text:p>13.15</text:p>
          </table:table-cell>
          <table:table-cell office:value-type="float" office:value="107231792" table:style-name="ce12">
            <text:p>107,231,792.00</text:p>
          </table:table-cell>
          <table:table-cell office:value-type="float" office:value="13.26" table:style-name="ce12">
            <text:p>13.26</text:p>
          </table:table-cell>
          <table:table-cell office:value-type="float" office:value="-2989320" table:style-name="ce12">
            <text:p>-2,989,320.00</text:p>
          </table:table-cell>
          <table:table-cell office:value-type="float" office:value="-2.79" table:style-name="ce23">
            <text:p>-2.79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交通及運輸設備</text:p>
          </table:table-cell>
          <table:table-cell office:value-type="float" office:value="21639474" table:style-name="ce14">
            <text:p>21,639,474.00</text:p>
          </table:table-cell>
          <table:table-cell office:value-type="float" office:value="2.73" table:style-name="ce14">
            <text:p>2.73</text:p>
          </table:table-cell>
          <table:table-cell office:value-type="float" office:value="22889249" table:style-name="ce14">
            <text:p>22,889,249.00</text:p>
          </table:table-cell>
          <table:table-cell office:value-type="float" office:value="2.83" table:style-name="ce14">
            <text:p>2.83</text:p>
          </table:table-cell>
          <table:table-cell office:value-type="float" office:value="-1249775" table:style-name="ce14">
            <text:p>-1,249,775.00</text:p>
          </table:table-cell>
          <table:table-cell office:value-type="float" office:value="-5.46" table:style-name="ce14">
            <text:p>-5.46</text:p>
          </table:table-cell>
          <table:table-cell office:value-type="string" table:style-name="ce13">
            <text:p>　　受贈公積</text:p>
          </table:table-cell>
          <table:table-cell office:value-type="float" office:value="104242472" table:style-name="ce14">
            <text:p>104,242,472.00</text:p>
          </table:table-cell>
          <table:table-cell office:value-type="float" office:value="13.15" table:style-name="ce14">
            <text:p>13.15</text:p>
          </table:table-cell>
          <table:table-cell office:value-type="float" office:value="107231792" table:style-name="ce14">
            <text:p>107,231,792.00</text:p>
          </table:table-cell>
          <table:table-cell office:value-type="float" office:value="13.26" table:style-name="ce14">
            <text:p>13.26</text:p>
          </table:table-cell>
          <table:table-cell office:value-type="float" office:value="-2989320" table:style-name="ce14">
            <text:p>-2,989,320.00</text:p>
          </table:table-cell>
          <table:table-cell office:value-type="float" office:value="-2.79" table:style-name="ce22">
            <text:p>-2.79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交通及運輸設備(-)</text:p>
          </table:table-cell>
          <table:table-cell office:value-type="float" office:value="-16465508" table:style-name="ce14">
            <text:p>-16,465,508.00</text:p>
          </table:table-cell>
          <table:table-cell office:value-type="float" office:value="-2.08" table:style-name="ce14">
            <text:p>-2.08</text:p>
          </table:table-cell>
          <table:table-cell office:value-type="float" office:value="-17234218" table:style-name="ce14">
            <text:p>-17,234,218.00</text:p>
          </table:table-cell>
          <table:table-cell office:value-type="float" office:value="-2.13" table:style-name="ce14">
            <text:p>-2.13</text:p>
          </table:table-cell>
          <table:table-cell office:value-type="float" office:value="768710" table:style-name="ce14">
            <text:p>768,710.00</text:p>
          </table:table-cell>
          <table:table-cell office:value-type="float" office:value="-4.46" table:style-name="ce14">
            <text:p>-4.46</text:p>
          </table:table-cell>
          <table:table-cell office:value-type="string" table:style-name="ce11">
            <text:p>累積餘絀(-)</text:p>
          </table:table-cell>
          <table:table-cell office:value-type="float" office:value="-21372052" table:style-name="ce12">
            <text:p>-21,372,052.00</text:p>
          </table:table-cell>
          <table:table-cell office:value-type="float" office:value="-2.7" table:style-name="ce12">
            <text:p>-2.70</text:p>
          </table:table-cell>
          <table:table-cell office:value-type="float" office:value="-18078514" table:style-name="ce12">
            <text:p>-18,078,514.00</text:p>
          </table:table-cell>
          <table:table-cell office:value-type="float" office:value="-2.23" table:style-name="ce12">
            <text:p>-2.23</text:p>
          </table:table-cell>
          <table:table-cell office:value-type="float" office:value="-3293538" table:style-name="ce12">
            <text:p>-3,293,538.00</text:p>
          </table:table-cell>
          <table:table-cell office:value-type="float" office:value="18.22" table:style-name="ce23">
            <text:p>18.22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什項設備</text:p>
          </table:table-cell>
          <table:table-cell office:value-type="float" office:value="19775362" table:style-name="ce12">
            <text:p>19,775,362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3067360" table:style-name="ce12">
            <text:p>23,067,360.00</text:p>
          </table:table-cell>
          <table:table-cell office:value-type="float" office:value="2.85" table:style-name="ce12">
            <text:p>2.85</text:p>
          </table:table-cell>
          <table:table-cell office:value-type="float" office:value="-3291998" table:style-name="ce12">
            <text:p>-3,291,998.00</text:p>
          </table:table-cell>
          <table:table-cell office:value-type="float" office:value="-14.27" table:style-name="ce12">
            <text:p>-14.27</text:p>
          </table:table-cell>
          <table:table-cell office:value-type="string" table:style-name="ce11">
            <text:p>　累積短絀(-)</text:p>
          </table:table-cell>
          <table:table-cell office:value-type="float" office:value="-21372052" table:style-name="ce12">
            <text:p>-21,372,052.00</text:p>
          </table:table-cell>
          <table:table-cell office:value-type="float" office:value="-2.7" table:style-name="ce12">
            <text:p>-2.70</text:p>
          </table:table-cell>
          <table:table-cell office:value-type="float" office:value="-18078514" table:style-name="ce12">
            <text:p>-18,078,514.00</text:p>
          </table:table-cell>
          <table:table-cell office:value-type="float" office:value="-2.23" table:style-name="ce12">
            <text:p>-2.23</text:p>
          </table:table-cell>
          <table:table-cell office:value-type="float" office:value="-3293538" table:style-name="ce12">
            <text:p>-3,293,538.00</text:p>
          </table:table-cell>
          <table:table-cell office:value-type="float" office:value="18.22" table:style-name="ce23">
            <text:p>18.22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什項設備</text:p>
          </table:table-cell>
          <table:table-cell office:value-type="float" office:value="51060664" table:style-name="ce14">
            <text:p>51,060,664.00</text:p>
          </table:table-cell>
          <table:table-cell office:value-type="float" office:value="6.44" table:style-name="ce14">
            <text:p>6.44</text:p>
          </table:table-cell>
          <table:table-cell office:value-type="float" office:value="49612414" table:style-name="ce14">
            <text:p>49,612,414.00</text:p>
          </table:table-cell>
          <table:table-cell office:value-type="float" office:value="6.13" table:style-name="ce14">
            <text:p>6.13</text:p>
          </table:table-cell>
          <table:table-cell office:value-type="float" office:value="1448250" table:style-name="ce14">
            <text:p>1,448,250.00</text:p>
          </table:table-cell>
          <table:table-cell office:value-type="float" office:value="2.92" table:style-name="ce14">
            <text:p>2.92</text:p>
          </table:table-cell>
          <table:table-cell office:value-type="string" table:style-name="ce13">
            <text:p>　　累積短絀</text:p>
          </table:table-cell>
          <table:table-cell office:value-type="float" office:value="-21372052" table:style-name="ce14">
            <text:p>-21,372,052.00</text:p>
          </table:table-cell>
          <table:table-cell office:value-type="float" office:value="-2.7" table:style-name="ce14">
            <text:p>-2.70</text:p>
          </table:table-cell>
          <table:table-cell office:value-type="float" office:value="-18078514" table:style-name="ce14">
            <text:p>-18,078,514.00</text:p>
          </table:table-cell>
          <table:table-cell office:value-type="float" office:value="-2.23" table:style-name="ce14">
            <text:p>-2.23</text:p>
          </table:table-cell>
          <table:table-cell office:value-type="float" office:value="-3293538" table:style-name="ce14">
            <text:p>-3,293,538.00</text:p>
          </table:table-cell>
          <table:table-cell office:value-type="float" office:value="18.22" table:style-name="ce22">
            <text:p>18.22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累計折舊-什項設備(-)</text:p>
          </table:table-cell>
          <table:table-cell office:value-type="float" office:value="-31285302" table:style-name="ce14">
            <text:p>-31,285,302.00</text:p>
          </table:table-cell>
          <table:table-cell office:value-type="float" office:value="-3.95" table:style-name="ce14">
            <text:p>-3.95</text:p>
          </table:table-cell>
          <table:table-cell office:value-type="float" office:value="-26545054" table:style-name="ce14">
            <text:p>-26,545,054.00</text:p>
          </table:table-cell>
          <table:table-cell office:value-type="float" office:value="-3.28" table:style-name="ce14">
            <text:p>-3.28</text:p>
          </table:table-cell>
          <table:table-cell office:value-type="float" office:value="-4740248" table:style-name="ce14">
            <text:p>-4,740,248.00</text:p>
          </table:table-cell>
          <table:table-cell office:value-type="float" office:value="17.86" table:style-name="ce14">
            <text:p>17.86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無形資產</text:p>
          </table:table-cell>
          <table:table-cell office:value-type="float" office:value="699787" table:style-name="ce12">
            <text:p>699,787.00</text:p>
          </table:table-cell>
          <table:table-cell office:value-type="float" office:value="0.09" table:style-name="ce12">
            <text:p>0.09</text:p>
          </table:table-cell>
          <table:table-cell office:value-type="float" office:value="511454" table:style-name="ce12">
            <text:p>511,454.00</text:p>
          </table:table-cell>
          <table:table-cell office:value-type="float" office:value="0.06" table:style-name="ce12">
            <text:p>0.06</text:p>
          </table:table-cell>
          <table:table-cell office:value-type="float" office:value="188333" table:style-name="ce12">
            <text:p>188,333.00</text:p>
          </table:table-cell>
          <table:table-cell office:value-type="float" office:value="36.82" table:style-name="ce12">
            <text:p>36.8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無形資產</text:p>
          </table:table-cell>
          <table:table-cell office:value-type="float" office:value="699787" table:style-name="ce12">
            <text:p>699,787.00</text:p>
          </table:table-cell>
          <table:table-cell office:value-type="float" office:value="0.09" table:style-name="ce12">
            <text:p>0.09</text:p>
          </table:table-cell>
          <table:table-cell office:value-type="float" office:value="511454" table:style-name="ce12">
            <text:p>511,454.00</text:p>
          </table:table-cell>
          <table:table-cell office:value-type="float" office:value="0.06" table:style-name="ce12">
            <text:p>0.06</text:p>
          </table:table-cell>
          <table:table-cell office:value-type="float" office:value="188333" table:style-name="ce12">
            <text:p>188,333.00</text:p>
          </table:table-cell>
          <table:table-cell office:value-type="float" office:value="36.82" table:style-name="ce12">
            <text:p>36.8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電腦軟體</text:p>
          </table:table-cell>
          <table:table-cell office:value-type="float" office:value="699787" table:style-name="ce14">
            <text:p>699,787.00</text:p>
          </table:table-cell>
          <table:table-cell office:value-type="float" office:value="0.09" table:style-name="ce14">
            <text:p>0.09</text:p>
          </table:table-cell>
          <table:table-cell office:value-type="float" office:value="511454" table:style-name="ce14">
            <text:p>511,454.00</text:p>
          </table:table-cell>
          <table:table-cell office:value-type="float" office:value="0.06" table:style-name="ce14">
            <text:p>0.06</text:p>
          </table:table-cell>
          <table:table-cell office:value-type="float" office:value="188333" table:style-name="ce14">
            <text:p>188,333.00</text:p>
          </table:table-cell>
          <table:table-cell office:value-type="float" office:value="36.82" table:style-name="ce14">
            <text:p>36.8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遞延借項</text:p>
          </table:table-cell>
          <table:table-cell office:value-type="float" office:value="39627195" table:style-name="ce12">
            <text:p>39,627,195.00</text:p>
          </table:table-cell>
          <table:table-cell office:value-type="float" office:value="5" table:style-name="ce12">
            <text:p>5.00</text:p>
          </table:table-cell>
          <table:table-cell office:value-type="float" office:value="49208872" table:style-name="ce12">
            <text:p>49,208,872.00</text:p>
          </table:table-cell>
          <table:table-cell office:value-type="float" office:value="6.08" table:style-name="ce12">
            <text:p>6.08</text:p>
          </table:table-cell>
          <table:table-cell office:value-type="float" office:value="-9581677" table:style-name="ce12">
            <text:p>-9,581,677.00</text:p>
          </table:table-cell>
          <table:table-cell office:value-type="float" office:value="-19.47" table:style-name="ce12">
            <text:p>-19.47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遞延費用</text:p>
          </table:table-cell>
          <table:table-cell office:value-type="float" office:value="39627195" table:style-name="ce12">
            <text:p>39,627,195.00</text:p>
          </table:table-cell>
          <table:table-cell office:value-type="float" office:value="5" table:style-name="ce12">
            <text:p>5.00</text:p>
          </table:table-cell>
          <table:table-cell office:value-type="float" office:value="49208872" table:style-name="ce12">
            <text:p>49,208,872.00</text:p>
          </table:table-cell>
          <table:table-cell office:value-type="float" office:value="6.08" table:style-name="ce12">
            <text:p>6.08</text:p>
          </table:table-cell>
          <table:table-cell office:value-type="float" office:value="-9581677" table:style-name="ce12">
            <text:p>-9,581,677.00</text:p>
          </table:table-cell>
          <table:table-cell office:value-type="float" office:value="-19.47" table:style-name="ce12">
            <text:p>-19.47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遞延費用</text:p>
          </table:table-cell>
          <table:table-cell office:value-type="float" office:value="39627195" table:style-name="ce14">
            <text:p>39,627,195.00</text:p>
          </table:table-cell>
          <table:table-cell office:value-type="float" office:value="5" table:style-name="ce14">
            <text:p>5.00</text:p>
          </table:table-cell>
          <table:table-cell office:value-type="float" office:value="49208872" table:style-name="ce14">
            <text:p>49,208,872.00</text:p>
          </table:table-cell>
          <table:table-cell office:value-type="float" office:value="6.08" table:style-name="ce14">
            <text:p>6.08</text:p>
          </table:table-cell>
          <table:table-cell office:value-type="float" office:value="-9581677" table:style-name="ce14">
            <text:p>-9,581,677.00</text:p>
          </table:table-cell>
          <table:table-cell office:value-type="float" office:value="-19.47" table:style-name="ce14">
            <text:p>-19.47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其他資產</text:p>
          </table:table-cell>
          <table:table-cell office:value-type="float" office:value="634491180" table:style-name="ce12">
            <text:p>634,491,180.00</text:p>
          </table:table-cell>
          <table:table-cell office:value-type="float" office:value="80.05" table:style-name="ce12">
            <text:p>80.05</text:p>
          </table:table-cell>
          <table:table-cell office:value-type="float" office:value="646812855" table:style-name="ce12">
            <text:p>646,812,855.00</text:p>
          </table:table-cell>
          <table:table-cell office:value-type="float" office:value="79.959999999999994" table:style-name="ce12">
            <text:p>79.96</text:p>
          </table:table-cell>
          <table:table-cell office:value-type="float" office:value="-12321675" table:style-name="ce12">
            <text:p>-12,321,675.00</text:p>
          </table:table-cell>
          <table:table-cell office:value-type="float" office:value="-1.9" table:style-name="ce12">
            <text:p>-1.9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什項資產</text:p>
          </table:table-cell>
          <table:table-cell office:value-type="float" office:value="634491180" table:style-name="ce12">
            <text:p>634,491,180.00</text:p>
          </table:table-cell>
          <table:table-cell office:value-type="float" office:value="80.05" table:style-name="ce12">
            <text:p>80.05</text:p>
          </table:table-cell>
          <table:table-cell office:value-type="float" office:value="646812855" table:style-name="ce12">
            <text:p>646,812,855.00</text:p>
          </table:table-cell>
          <table:table-cell office:value-type="float" office:value="79.959999999999994" table:style-name="ce12">
            <text:p>79.96</text:p>
          </table:table-cell>
          <table:table-cell office:value-type="float" office:value="-12321675" table:style-name="ce12">
            <text:p>-12,321,675.00</text:p>
          </table:table-cell>
          <table:table-cell office:value-type="float" office:value="-1.9" table:style-name="ce12">
            <text:p>-1.9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代管資產</text:p>
          </table:table-cell>
          <table:table-cell office:value-type="float" office:value="671719250" table:style-name="ce14">
            <text:p>671,719,250.00</text:p>
          </table:table-cell>
          <table:table-cell office:value-type="float" office:value="84.75" table:style-name="ce14">
            <text:p>84.75</text:p>
          </table:table-cell>
          <table:table-cell office:value-type="float" office:value="671719250" table:style-name="ce14">
            <text:p>671,719,250.00</text:p>
          </table:table-cell>
          <table:table-cell office:value-type="float" office:value="83.04" table:style-name="ce14">
            <text:p>8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累計折舊-代管資產(-)</text:p>
          </table:table-cell>
          <table:table-cell office:value-type="float" office:value="-37228070" table:style-name="ce14">
            <text:p>-37,228,070.00</text:p>
          </table:table-cell>
          <table:table-cell office:value-type="float" office:value="-4.7" table:style-name="ce14">
            <text:p>-4.70</text:p>
          </table:table-cell>
          <table:table-cell office:value-type="float" office:value="-24906395" table:style-name="ce14">
            <text:p>-24,906,395.00</text:p>
          </table:table-cell>
          <table:table-cell office:value-type="float" office:value="-3.08" table:style-name="ce14">
            <text:p>-3.08</text:p>
          </table:table-cell>
          <table:table-cell office:value-type="float" office:value="-12321675" table:style-name="ce14">
            <text:p>-12,321,675.00</text:p>
          </table:table-cell>
          <table:table-cell office:value-type="float" office:value="49.47" table:style-name="ce14">
            <text:p>49.47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2">
          <table:table-cell office:value-type="string" table:style-name="ce19">
            <text:p>合 <text:s text:c="3"/>計</text:p>
          </table:table-cell>
          <table:table-cell office:value-type="float" office:value="792618858" table:style-name="ce20">
            <text:p>792,618,858.00</text:p>
          </table:table-cell>
          <table:table-cell office:value-type="float" office:value="100" table:style-name="ce20">
            <text:p>100.00</text:p>
          </table:table-cell>
          <table:table-cell office:value-type="float" office:value="808899423" table:style-name="ce20">
            <text:p>808,899,423.00</text:p>
          </table:table-cell>
          <table:table-cell office:value-type="float" office:value="100" table:style-name="ce20">
            <text:p>100.00</text:p>
          </table:table-cell>
          <table:table-cell office:value-type="float" office:value="-16280565" table:style-name="ce20">
            <text:p>-16,280,565.00</text:p>
          </table:table-cell>
          <table:table-cell office:value-type="float" office:value="-2.0099999999999998" table:style-name="ce20">
            <text:p>-2.01</text:p>
          </table:table-cell>
          <table:table-cell office:value-type="string" table:style-name="ce38">
            <text:p>合 <text:s text:c="3"/>計</text:p>
          </table:table-cell>
          <table:table-cell office:value-type="float" office:value="792618858" table:style-name="ce20">
            <text:p>792,618,858.00</text:p>
          </table:table-cell>
          <table:table-cell office:value-type="float" office:value="100" table:style-name="ce20">
            <text:p>100.00</text:p>
          </table:table-cell>
          <table:table-cell office:value-type="float" office:value="808899423" table:style-name="ce20">
            <text:p>808,899,423.00</text:p>
          </table:table-cell>
          <table:table-cell office:value-type="float" office:value="100" table:style-name="ce20">
            <text:p>100.00</text:p>
          </table:table-cell>
          <table:table-cell office:value-type="float" office:value="-16280565" table:style-name="ce20">
            <text:p>-16,280,565.00</text:p>
          </table:table-cell>
          <table:table-cell office:value-type="float" office:value="-2.0099999999999998" table:style-name="ce24">
            <text:p>-2.01</text:p>
          </table:table-cell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71">
            <text:p>附 <text:s text:c="3"/>註：</text:p>
            <text:p><text:s/>1.信託代理與保證資產科目,本年度決算數為 <text:s text:c="4"/>$1,926,368.00上年度決算數為 <text:s text:c="4"/>$3,142,537.00</text:p>
            <text:p><text:s/>2.信託代理與保證負債科目,本年度決算數為 <text:s text:c="4"/>$1,926,368.00上年度決算數為 <text:s text:c="4"/>$3,142,537.00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業務收入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業務收入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1年度</text:p>
          </table:table-cell>
          <table:table-cell table:number-columns-repeated="2" table:style-name="ce57"/>
          <table:table-cell office:value-type="string" table:style-name="ce56">
            <text:p>單位: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9">
            <text:p>科 <text:s text:c="3"/>目</text:p>
          </table:table-cell>
          <table:table-cell office:value-type="string" table:number-columns-spanned="1" table:number-rows-spanned="2" table:style-name="ce90">
            <text:p>預 <text:s/>算 <text:s/>數</text:p>
          </table:table-cell>
          <table:table-cell office:value-type="string" table:number-columns-spanned="1" table:number-rows-spanned="2" table:style-name="ce91">
            <text:p>決 算 <text:s/>數</text:p>
          </table:table-cell>
          <table:table-cell office:value-type="string" table:number-columns-spanned="2" table:number-rows-spanned="1" table:style-name="ce92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8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3">
            <text:p>業務收入</text:p>
          </table:table-cell>
          <table:table-cell office:value-type="float" office:value="192675000" table:style-name="ce52">
            <text:p>192,675,000.00</text:p>
          </table:table-cell>
          <table:table-cell office:value-type="float" office:value="201853716" table:style-name="ce52">
            <text:p>201,853,716.00</text:p>
          </table:table-cell>
          <table:table-cell office:value-type="float" office:value="9178716" table:formula="msoxl:=C6-B6" table:style-name="ce52">
            <text:p>9,178,716.00</text:p>
          </table:table-cell>
          <table:table-cell office:value-type="float" office:value="4.76" table:formula="msoxl:=IF(B6=0,&quot;&quot;,ROUND(D6*100/B6,2))" table:style-name="ce52">
            <text:p>4.76</text:p>
          </table:table-cell>
          <table:table-cell office:value-type="string" table:style-name="ce51"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收入</text:p>
          </table:table-cell>
          <table:table-cell office:value-type="float" office:value="6622000" table:style-name="ce46">
            <text:p>6,622,000.00</text:p>
          </table:table-cell>
          <table:table-cell office:value-type="float" office:value="7640774" table:style-name="ce46">
            <text:p>7,640,774.00</text:p>
          </table:table-cell>
          <table:table-cell office:value-type="float" office:value="1018774" table:formula="msoxl:=C7-B7" table:style-name="ce46">
            <text:p>1,018,774.00</text:p>
          </table:table-cell>
          <table:table-cell office:value-type="float" office:value="15.38" table:formula="msoxl:=IF(B7=0,&quot;&quot;,ROUND(D7*100/B7,2))" table:style-name="ce46">
            <text:p>15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雜費收入</text:p>
          </table:table-cell>
          <table:table-cell office:value-type="float" office:value="7229000" table:style-name="ce46">
            <text:p>7,229,000.00</text:p>
          </table:table-cell>
          <table:table-cell office:value-type="float" office:value="7087260" table:style-name="ce46">
            <text:p>7,087,260.00</text:p>
          </table:table-cell>
          <table:table-cell office:value-type="float" office:value="-141740" table:formula="msoxl:=C8-B8" table:style-name="ce46">
            <text:p>-141,740.00</text:p>
          </table:table-cell>
          <table:table-cell office:value-type="float" office:value="-1.96" table:formula="msoxl:=IF(B8=0,&quot;&quot;,ROUND(D8*100/B8,2))" table:style-name="ce46">
            <text:p>-1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日間部</text:p>
          </table:table-cell>
          <table:table-cell office:value-type="float" office:value="7229000" table:style-name="ce46">
            <text:p>7,229,000.00</text:p>
          </table:table-cell>
          <table:table-cell office:value-type="float" office:value="7087260" table:style-name="ce46">
            <text:p>7,087,260.00</text:p>
          </table:table-cell>
          <table:table-cell office:value-type="float" office:value="-141740" table:formula="msoxl:=C9-B9" table:style-name="ce46">
            <text:p>-141,740.00</text:p>
          </table:table-cell>
          <table:table-cell office:value-type="float" office:value="-1.96" table:formula="msoxl:=IF(B9=0,&quot;&quot;,ROUND(D9*100/B9,2))" table:style-name="ce46">
            <text:p>-1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學雜費減免(-)</text:p>
          </table:table-cell>
          <table:table-cell office:value-type="float" office:value="-1157000" table:style-name="ce46">
            <text:p>-1,157,000.00</text:p>
          </table:table-cell>
          <table:table-cell office:value-type="float" office:value="-1122986" table:style-name="ce46">
            <text:p>-1,122,986.00</text:p>
          </table:table-cell>
          <table:table-cell office:value-type="float" office:value="34014" table:formula="msoxl:=C10-B10" table:style-name="ce46">
            <text:p>34,014.00</text:p>
          </table:table-cell>
          <table:table-cell office:value-type="float" office:value="-2.94" table:formula="msoxl:=IF(B10=0,&quot;&quot;,ROUND(D10*100/B10,2))" table:style-name="ce46">
            <text:p>-2.94</text:p>
          </table:table-cell>
          <table:table-cell office:value-type="string" table:style-name="ce45">
            <text:p/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建教合作收入</text:p>
          </table:table-cell>
          <table:table-cell office:value-type="float" office:value="550000" table:style-name="ce46">
            <text:p>550,000.00</text:p>
          </table:table-cell>
          <table:table-cell office:value-type="float" office:value="1676500" table:style-name="ce46">
            <text:p>1,676,500.00</text:p>
          </table:table-cell>
          <table:table-cell office:value-type="float" office:value="1126500" table:formula="msoxl:=C11-B11" table:style-name="ce46">
            <text:p>1,126,500.00</text:p>
          </table:table-cell>
          <table:table-cell office:value-type="float" office:value="204.82" table:formula="msoxl:=IF(B11=0,&quot;&quot;,ROUND(D11*100/B11,2))" table:style-name="ce46">
            <text:p>204.82</text:p>
          </table:table-cell>
          <table:table-cell office:value-type="string" table:style-name="ce45">
            <text:p>係因年度中獲101年度特殊教育學校校務評鑑特殊教育研習等收入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委託研究計畫</text:p>
          </table:table-cell>
          <table:table-cell office:value-type="float" office:value="550000" table:style-name="ce46">
            <text:p>550,000.00</text:p>
          </table:table-cell>
          <table:table-cell office:value-type="float" office:value="1676500" table:style-name="ce46">
            <text:p>1,676,500.00</text:p>
          </table:table-cell>
          <table:table-cell office:value-type="float" office:value="1126500" table:formula="msoxl:=C12-B12" table:style-name="ce46">
            <text:p>1,126,500.00</text:p>
          </table:table-cell>
          <table:table-cell office:value-type="float" office:value="204.82" table:formula="msoxl:=IF(B12=0,&quot;&quot;,ROUND(D12*100/B12,2))" table:style-name="ce46">
            <text:p>204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收入</text:p>
          </table:table-cell>
          <table:table-cell office:value-type="float" office:value="186053000" table:style-name="ce46">
            <text:p>186,053,000.00</text:p>
          </table:table-cell>
          <table:table-cell office:value-type="float" office:value="194212942" table:style-name="ce46">
            <text:p>194,212,942.00</text:p>
          </table:table-cell>
          <table:table-cell office:value-type="float" office:value="8159942" table:formula="msoxl:=C13-B13" table:style-name="ce46">
            <text:p>8,159,942.00</text:p>
          </table:table-cell>
          <table:table-cell office:value-type="float" office:value="4.3899999999999997" table:formula="msoxl:=IF(B13=0,&quot;&quot;,ROUND(D13*100/B13,2))" table:style-name="ce46">
            <text:p>4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學校教學研究補助收入</text:p>
          </table:table-cell>
          <table:table-cell office:value-type="float" office:value="176734000" table:style-name="ce46">
            <text:p>176,734,000.00</text:p>
          </table:table-cell>
          <table:table-cell office:value-type="float" office:value="176734000" table:style-name="ce46">
            <text:p>176,734,000.00</text:p>
          </table:table-cell>
          <table:table-cell office:value-type="float" office:value="0" table:formula="msoxl:=C14-B14" table:style-name="ce46">
            <text:p>0.00</text:p>
          </table:table-cell>
          <table:table-cell office:value-type="float" office:value="0" table:formula="msoxl:=IF(B14=0,&quot;&quot;,ROUND(D14*100/B14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176734000" table:style-name="ce46">
            <text:p>176,734,000.00</text:p>
          </table:table-cell>
          <table:table-cell office:value-type="float" office:value="176734000" table:style-name="ce46">
            <text:p>176,734,000.00</text:p>
          </table:table-cell>
          <table:table-cell office:value-type="float" office:value="0" table:formula="msoxl:=C15-B15" table:style-name="ce46">
            <text:p>0.00</text:p>
          </table:table-cell>
          <table:table-cell office:value-type="float" office:value="0" table:formula="msoxl:=IF(B15=0,&quot;&quot;,ROUND(D15*100/B15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其他補助收入</text:p>
          </table:table-cell>
          <table:table-cell office:value-type="float" office:value="7692000" table:style-name="ce46">
            <text:p>7,692,000.00</text:p>
          </table:table-cell>
          <table:table-cell office:value-type="float" office:value="16275053" table:style-name="ce46">
            <text:p>16,275,053.00</text:p>
          </table:table-cell>
          <table:table-cell office:value-type="float" office:value="8583053" table:formula="msoxl:=C16-B16" table:style-name="ce46">
            <text:p>8,583,053.00</text:p>
          </table:table-cell>
          <table:table-cell office:value-type="float" office:value="111.58" table:formula="msoxl:=IF(B16=0,&quot;&quot;,ROUND(D16*100/B16,2))" table:style-name="ce46">
            <text:p>111.58</text:p>
          </table:table-cell>
          <table:table-cell office:value-type="string" table:style-name="ce45">
            <text:p>年度中獲高中職優質化等經費補助，致其他補助收入數較預計數增加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7692000" table:style-name="ce46">
            <text:p>7,692,000.00</text:p>
          </table:table-cell>
          <table:table-cell office:value-type="float" office:value="16275053" table:style-name="ce46">
            <text:p>16,275,053.00</text:p>
          </table:table-cell>
          <table:table-cell office:value-type="float" office:value="8583053" table:formula="msoxl:=C17-B17" table:style-name="ce46">
            <text:p>8,583,053.00</text:p>
          </table:table-cell>
          <table:table-cell office:value-type="float" office:value="111.58" table:formula="msoxl:=IF(B17=0,&quot;&quot;,ROUND(D17*100/B17,2))" table:style-name="ce46">
            <text:p>111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雜項業務收入</text:p>
          </table:table-cell>
          <table:table-cell office:value-type="float" office:value="1627000" table:style-name="ce46">
            <text:p>1,627,000.00</text:p>
          </table:table-cell>
          <table:table-cell office:value-type="float" office:value="1203889" table:style-name="ce46">
            <text:p>1,203,889.00</text:p>
          </table:table-cell>
          <table:table-cell office:value-type="float" office:value="-423111" table:formula="msoxl:=C18-B18" table:style-name="ce46">
            <text:p>-423,111.00</text:p>
          </table:table-cell>
          <table:table-cell office:value-type="float" office:value="-26.01" table:formula="msoxl:=IF(B18=0,&quot;&quot;,ROUND(D18*100/B18,2))" table:style-name="ce46">
            <text:p>-26.01</text:p>
          </table:table-cell>
          <table:table-cell office:value-type="string" table:style-name="ce45">
            <text:p>係因電腦實習費暨網路使用費等較預計數減少所致。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收入</text:p>
          </table:table-cell>
          <table:table-cell office:value-type="float" office:value="680000" table:style-name="ce49">
            <text:p>680,000.00</text:p>
          </table:table-cell>
          <table:table-cell office:value-type="float" office:value="2298252" table:style-name="ce49">
            <text:p>2,298,252.00</text:p>
          </table:table-cell>
          <table:table-cell office:value-type="float" office:value="1618252" table:formula="msoxl:=C19-B19" table:style-name="ce49">
            <text:p>1,618,252.00</text:p>
          </table:table-cell>
          <table:table-cell office:value-type="float" office:value="237.98" table:formula="msoxl:=IF(B19=0,&quot;&quot;,ROUND(D19*100/B19,2))" table:style-name="ce49">
            <text:p>237.98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財務收入</text:p>
          </table:table-cell>
          <table:table-cell office:value-type="float" office:value="60000" table:style-name="ce46">
            <text:p>60,000.00</text:p>
          </table:table-cell>
          <table:table-cell office:value-type="float" office:value="616332" table:style-name="ce46">
            <text:p>616,332.00</text:p>
          </table:table-cell>
          <table:table-cell office:value-type="float" office:value="556332" table:formula="msoxl:=C20-B20" table:style-name="ce46">
            <text:p>556,332.00</text:p>
          </table:table-cell>
          <table:table-cell office:value-type="float" office:value="927.22" table:formula="msoxl:=IF(B20=0,&quot;&quot;,ROUND(D20*100/B20,2))" table:style-name="ce46">
            <text:p>927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利息收入</text:p>
          </table:table-cell>
          <table:table-cell office:value-type="float" office:value="60000" table:style-name="ce46">
            <text:p>60,000.00</text:p>
          </table:table-cell>
          <table:table-cell office:value-type="float" office:value="616332" table:style-name="ce46">
            <text:p>616,332.00</text:p>
          </table:table-cell>
          <table:table-cell office:value-type="float" office:value="556332" table:formula="msoxl:=C21-B21" table:style-name="ce46">
            <text:p>556,332.00</text:p>
          </table:table-cell>
          <table:table-cell office:value-type="float" office:value="927.22" table:formula="msoxl:=IF(B21=0,&quot;&quot;,ROUND(D21*100/B21,2))" table:style-name="ce46">
            <text:p>927.22</text:p>
          </table:table-cell>
          <table:table-cell office:value-type="string" table:style-name="ce45">
            <text:p>因資金運用得宜，將短期閒置資金轉定期存款增加利息收入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收入</text:p>
          </table:table-cell>
          <table:table-cell office:value-type="float" office:value="620000" table:style-name="ce46">
            <text:p>620,000.00</text:p>
          </table:table-cell>
          <table:table-cell office:value-type="float" office:value="1681920" table:style-name="ce46">
            <text:p>1,681,920.00</text:p>
          </table:table-cell>
          <table:table-cell office:value-type="float" office:value="1061920" table:formula="msoxl:=C22-B22" table:style-name="ce46">
            <text:p>1,061,920.00</text:p>
          </table:table-cell>
          <table:table-cell office:value-type="float" office:value="171.28" table:formula="msoxl:=IF(B22=0,&quot;&quot;,ROUND(D22*100/B22,2))" table:style-name="ce46">
            <text:p>171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資產使用及權利金收入</text:p>
          </table:table-cell>
          <table:table-cell office:value-type="float" office:value="600000" table:style-name="ce46">
            <text:p>600,000.00</text:p>
          </table:table-cell>
          <table:table-cell office:value-type="float" office:value="962409" table:style-name="ce46">
            <text:p>962,409.00</text:p>
          </table:table-cell>
          <table:table-cell office:value-type="float" office:value="362409" table:formula="msoxl:=C23-B23" table:style-name="ce46">
            <text:p>362,409.00</text:p>
          </table:table-cell>
          <table:table-cell office:value-type="float" office:value="60.4" table:formula="msoxl:=IF(B23=0,&quot;&quot;,ROUND(D23*100/B23,2))" table:style-name="ce46">
            <text:p>60.40</text:p>
          </table:table-cell>
          <table:table-cell office:value-type="string" table:style-name="ce45">
            <text:p>因場地租借使用收入較預計數增加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受贈收入</text:p>
          </table:table-cell>
          <table:table-cell office:value-type="float" office:value="0" table:style-name="ce46">
            <text:p>0.00</text:p>
          </table:table-cell>
          <table:table-cell office:value-type="float" office:value="543439" table:style-name="ce46">
            <text:p>543,439.00</text:p>
          </table:table-cell>
          <table:table-cell office:value-type="float" office:value="543439" table:formula="msoxl:=C24-B24" table:style-name="ce46">
            <text:p>543,439.00</text:p>
          </table:table-cell>
          <table:table-cell office:value-type="string" office:string-value="" table:formula="msoxl:=IF(B24=0,&quot;&quot;,ROUND(D24*100/B24,2))" table:style-name="ce46"/>
          <table:table-cell office:value-type="string" table:style-name="ce45">
            <text:p>因各界捐款收入所致。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雜項收入</text:p>
          </table:table-cell>
          <table:table-cell office:value-type="float" office:value="20000" table:style-name="ce46">
            <text:p>20,000.00</text:p>
          </table:table-cell>
          <table:table-cell office:value-type="float" office:value="176072" table:style-name="ce46">
            <text:p>176,072.00</text:p>
          </table:table-cell>
          <table:table-cell office:value-type="float" office:value="156072" table:formula="msoxl:=C25-B25" table:style-name="ce46">
            <text:p>156,072.00</text:p>
          </table:table-cell>
          <table:table-cell office:value-type="float" office:value="780.36" table:formula="msoxl:=IF(B25=0,&quot;&quot;,ROUND(D25*100/B25,2))" table:style-name="ce46">
            <text:p>780.36</text:p>
          </table:table-cell>
          <table:table-cell office:value-type="string" table:style-name="ce45">
            <text:p>係收回100年度陳怡伶薪津、借用校車收入、出售報廢電腦等及補發學生證收入所致。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193355000" table:style-name="ce43">
            <text:p>193,355,000.00</text:p>
          </table:table-cell>
          <table:table-cell office:value-type="float" office:value="204151968" table:style-name="ce43">
            <text:p>204,151,968.00</text:p>
          </table:table-cell>
          <table:table-cell office:value-type="float" office:value="10796968" table:formula="msoxl:=C26-B26" table:style-name="ce43">
            <text:p>10,796,968.00</text:p>
          </table:table-cell>
          <table:table-cell office:value-type="float" office:value="5.58" table:formula="msoxl:=IF(B26=0,&quot;&quot;,ROUND(D26*100/B26,2))" table:style-name="ce43">
            <text:p>5.5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成本(或費用)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成本(或費用)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1年度</text:p>
          </table:table-cell>
          <table:table-cell table:number-columns-repeated="2" table:style-name="ce57"/>
          <table:table-cell office:value-type="string" table:style-name="ce56">
            <text:p>單位: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9">
            <text:p>科 <text:s text:c="3"/>目</text:p>
          </table:table-cell>
          <table:table-cell office:value-type="string" table:number-columns-spanned="1" table:number-rows-spanned="2" table:style-name="ce90">
            <text:p>預 <text:s/>算 <text:s/>數</text:p>
          </table:table-cell>
          <table:table-cell office:value-type="string" table:number-columns-spanned="1" table:number-rows-spanned="2" table:style-name="ce91">
            <text:p>決 算 <text:s/>數</text:p>
          </table:table-cell>
          <table:table-cell office:value-type="string" table:number-columns-spanned="2" table:number-rows-spanned="1" table:style-name="ce92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8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3">
            <text:p>業務成本與費用</text:p>
          </table:table-cell>
          <table:table-cell office:value-type="float" office:value="219218000" table:style-name="ce52">
            <text:p>219,218,000.00</text:p>
          </table:table-cell>
          <table:table-cell office:value-type="float" office:value="230045134" table:style-name="ce52">
            <text:p>230,045,134.00</text:p>
          </table:table-cell>
          <table:table-cell office:value-type="float" office:value="10827134" table:formula="msoxl:=C6-B6" table:style-name="ce52">
            <text:p>10,827,134.00</text:p>
          </table:table-cell>
          <table:table-cell office:value-type="float" office:value="4.9400000000000004" table:formula="msoxl:=IF(B6=0,&quot;&quot;,ROUND(D6*100/B6,2))" table:style-name="ce52">
            <text:p>4.94</text:p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成本</text:p>
          </table:table-cell>
          <table:table-cell office:value-type="float" office:value="151680000" table:style-name="ce46">
            <text:p>151,680,000.00</text:p>
          </table:table-cell>
          <table:table-cell office:value-type="float" office:value="159946365" table:style-name="ce46">
            <text:p>159,946,365.00</text:p>
          </table:table-cell>
          <table:table-cell office:value-type="float" office:value="8266365" table:formula="msoxl:=C7-B7" table:style-name="ce46">
            <text:p>8,266,365.00</text:p>
          </table:table-cell>
          <table:table-cell office:value-type="float" office:value="5.45" table:formula="msoxl:=IF(B7=0,&quot;&quot;,ROUND(D7*100/B7,2))" table:style-name="ce46">
            <text:p>5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教學研究及訓輔成本</text:p>
          </table:table-cell>
          <table:table-cell office:value-type="float" office:value="151130000" table:style-name="ce46">
            <text:p>151,130,000.00</text:p>
          </table:table-cell>
          <table:table-cell office:value-type="float" office:value="158412262" table:style-name="ce46">
            <text:p>158,412,262.00</text:p>
          </table:table-cell>
          <table:table-cell office:value-type="float" office:value="7282262" table:formula="msoxl:=C8-B8" table:style-name="ce46">
            <text:p>7,282,262.00</text:p>
          </table:table-cell>
          <table:table-cell office:value-type="float" office:value="4.82" table:formula="msoxl:=IF(B8=0,&quot;&quot;,ROUND(D8*100/B8,2))" table:style-name="ce46">
            <text:p>4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116146000" table:style-name="ce46">
            <text:p>116,146,000.00</text:p>
          </table:table-cell>
          <table:table-cell office:value-type="float" office:value="110179330" table:style-name="ce46">
            <text:p>110,179,330.00</text:p>
          </table:table-cell>
          <table:table-cell office:value-type="float" office:value="-5966670" table:formula="msoxl:=C9-B9" table:style-name="ce46">
            <text:p>-5,966,670.00</text:p>
          </table:table-cell>
          <table:table-cell office:value-type="float" office:value="-5.14" table:formula="msoxl:=IF(B9=0,&quot;&quot;,ROUND(D9*100/B9,2))" table:style-name="ce46">
            <text:p>-5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80694000" table:style-name="ce46">
            <text:p>80,694,000.00</text:p>
          </table:table-cell>
          <table:table-cell office:value-type="float" office:value="74783238" table:style-name="ce46">
            <text:p>74,783,238.00</text:p>
          </table:table-cell>
          <table:table-cell office:value-type="float" office:value="-5910762" table:formula="msoxl:=C10-B10" table:style-name="ce46">
            <text:p>-5,910,762.00</text:p>
          </table:table-cell>
          <table:table-cell office:value-type="float" office:value="-7.32" table:formula="msoxl:=IF(B10=0,&quot;&quot;,ROUND(D10*100/B10,2))" table:style-name="ce46">
            <text:p>-7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80694000" table:style-name="ce46">
            <text:p>80,694,000.00</text:p>
          </table:table-cell>
          <table:table-cell office:value-type="float" office:value="74783238" table:style-name="ce46">
            <text:p>74,783,238.00</text:p>
          </table:table-cell>
          <table:table-cell office:value-type="float" office:value="-5910762" table:formula="msoxl:=C11-B11" table:style-name="ce46">
            <text:p>-5,910,762.00</text:p>
          </table:table-cell>
          <table:table-cell office:value-type="float" office:value="-7.32" table:formula="msoxl:=IF(B11=0,&quot;&quot;,ROUND(D11*100/B11,2))" table:style-name="ce46">
            <text:p>-7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846000" table:style-name="ce46">
            <text:p>846,000.00</text:p>
          </table:table-cell>
          <table:table-cell office:value-type="float" office:value="1530240" table:style-name="ce46">
            <text:p>1,530,240.00</text:p>
          </table:table-cell>
          <table:table-cell office:value-type="float" office:value="684240" table:formula="msoxl:=C12-B12" table:style-name="ce46">
            <text:p>684,240.00</text:p>
          </table:table-cell>
          <table:table-cell office:value-type="float" office:value="80.88" table:formula="msoxl:=IF(B12=0,&quot;&quot;,ROUND(D12*100/B12,2))" table:style-name="ce46">
            <text:p>80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846000" table:style-name="ce46">
            <text:p>846,000.00</text:p>
          </table:table-cell>
          <table:table-cell office:value-type="float" office:value="1530240" table:style-name="ce46">
            <text:p>1,530,240.00</text:p>
          </table:table-cell>
          <table:table-cell office:value-type="float" office:value="684240" table:formula="msoxl:=C13-B13" table:style-name="ce46">
            <text:p>684,240.00</text:p>
          </table:table-cell>
          <table:table-cell office:value-type="float" office:value="80.88" table:formula="msoxl:=IF(B13=0,&quot;&quot;,ROUND(D13*100/B13,2))" table:style-name="ce46">
            <text:p>80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432000" table:style-name="ce46">
            <text:p>432,000.00</text:p>
          </table:table-cell>
          <table:table-cell office:value-type="float" office:value="503246" table:style-name="ce46">
            <text:p>503,246.00</text:p>
          </table:table-cell>
          <table:table-cell office:value-type="float" office:value="71246" table:formula="msoxl:=C14-B14" table:style-name="ce46">
            <text:p>71,246.00</text:p>
          </table:table-cell>
          <table:table-cell office:value-type="float" office:value="16.489999999999998" table:formula="msoxl:=IF(B14=0,&quot;&quot;,ROUND(D14*100/B14,2))" table:style-name="ce46">
            <text:p>16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417000" table:style-name="ce46">
            <text:p>417,000.00</text:p>
          </table:table-cell>
          <table:table-cell office:value-type="float" office:value="457016" table:style-name="ce46">
            <text:p>457,016.00</text:p>
          </table:table-cell>
          <table:table-cell office:value-type="float" office:value="40016" table:formula="msoxl:=C15-B15" table:style-name="ce46">
            <text:p>40,016.00</text:p>
          </table:table-cell>
          <table:table-cell office:value-type="float" office:value="9.6" table:formula="msoxl:=IF(B15=0,&quot;&quot;,ROUND(D15*100/B15,2))" table:style-name="ce46">
            <text:p>9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46230" table:style-name="ce46">
            <text:p>46,230.00</text:p>
          </table:table-cell>
          <table:table-cell office:value-type="float" office:value="31230" table:formula="msoxl:=C16-B16" table:style-name="ce46">
            <text:p>31,230.00</text:p>
          </table:table-cell>
          <table:table-cell office:value-type="float" office:value="208.2" table:formula="msoxl:=IF(B16=0,&quot;&quot;,ROUND(D16*100/B16,2))" table:style-name="ce46">
            <text:p>208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津貼</text:p>
          </table:table-cell>
          <table:table-cell office:value-type="float" office:value="1147000" table:style-name="ce46">
            <text:p>1,147,000.00</text:p>
          </table:table-cell>
          <table:table-cell office:value-type="float" office:value="1150265" table:style-name="ce46">
            <text:p>1,150,265.00</text:p>
          </table:table-cell>
          <table:table-cell office:value-type="float" office:value="3265" table:formula="msoxl:=C17-B17" table:style-name="ce46">
            <text:p>3,265.00</text:p>
          </table:table-cell>
          <table:table-cell office:value-type="float" office:value="0.28000000000000003" table:formula="msoxl:=IF(B17=0,&quot;&quot;,ROUND(D17*100/B17,2))" table:style-name="ce46">
            <text:p>0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津貼</text:p>
          </table:table-cell>
          <table:table-cell office:value-type="float" office:value="1147000" table:style-name="ce46">
            <text:p>1,147,000.00</text:p>
          </table:table-cell>
          <table:table-cell office:value-type="float" office:value="1150265" table:style-name="ce46">
            <text:p>1,150,265.00</text:p>
          </table:table-cell>
          <table:table-cell office:value-type="float" office:value="3265" table:formula="msoxl:=C18-B18" table:style-name="ce46">
            <text:p>3,265.00</text:p>
          </table:table-cell>
          <table:table-cell office:value-type="float" office:value="0.28000000000000003" table:formula="msoxl:=IF(B18=0,&quot;&quot;,ROUND(D18*100/B18,2))" table:style-name="ce46">
            <text:p>0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18461000" table:style-name="ce46">
            <text:p>18,461,000.00</text:p>
          </table:table-cell>
          <table:table-cell office:value-type="float" office:value="17230690" table:style-name="ce46">
            <text:p>17,230,690.00</text:p>
          </table:table-cell>
          <table:table-cell office:value-type="float" office:value="-1230310" table:formula="msoxl:=C19-B19" table:style-name="ce46">
            <text:p>-1,230,310.00</text:p>
          </table:table-cell>
          <table:table-cell office:value-type="float" office:value="-6.66" table:formula="msoxl:=IF(B19=0,&quot;&quot;,ROUND(D19*100/B19,2))" table:style-name="ce46">
            <text:p>-6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7356000" table:style-name="ce46">
            <text:p>7,356,000.00</text:p>
          </table:table-cell>
          <table:table-cell office:value-type="float" office:value="6451005" table:style-name="ce46">
            <text:p>6,451,005.00</text:p>
          </table:table-cell>
          <table:table-cell office:value-type="float" office:value="-904995" table:formula="msoxl:=C20-B20" table:style-name="ce46">
            <text:p>-904,995.00</text:p>
          </table:table-cell>
          <table:table-cell office:value-type="float" office:value="-12.3" table:formula="msoxl:=IF(B20=0,&quot;&quot;,ROUND(D20*100/B20,2))" table:style-name="ce46">
            <text:p>-12.3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11105000" table:style-name="ce46">
            <text:p>11,105,000.00</text:p>
          </table:table-cell>
          <table:table-cell office:value-type="float" office:value="10779685" table:style-name="ce46">
            <text:p>10,779,685.00</text:p>
          </table:table-cell>
          <table:table-cell office:value-type="float" office:value="-325315" table:formula="msoxl:=C21-B21" table:style-name="ce46">
            <text:p>-325,315.00</text:p>
          </table:table-cell>
          <table:table-cell office:value-type="float" office:value="-2.93" table:formula="msoxl:=IF(B21=0,&quot;&quot;,ROUND(D21*100/B21,2))" table:style-name="ce46">
            <text:p>-2.9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6213000" table:style-name="ce46">
            <text:p>6,213,000.00</text:p>
          </table:table-cell>
          <table:table-cell office:value-type="float" office:value="6549998" table:style-name="ce46">
            <text:p>6,549,998.00</text:p>
          </table:table-cell>
          <table:table-cell office:value-type="float" office:value="336998" table:formula="msoxl:=C22-B22" table:style-name="ce46">
            <text:p>336,998.00</text:p>
          </table:table-cell>
          <table:table-cell office:value-type="float" office:value="5.42" table:formula="msoxl:=IF(B22=0,&quot;&quot;,ROUND(D22*100/B22,2))" table:style-name="ce46">
            <text:p>5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6213000" table:style-name="ce46">
            <text:p>6,213,000.00</text:p>
          </table:table-cell>
          <table:table-cell office:value-type="float" office:value="6549998" table:style-name="ce46">
            <text:p>6,549,998.00</text:p>
          </table:table-cell>
          <table:table-cell office:value-type="float" office:value="336998" table:formula="msoxl:=C23-B23" table:style-name="ce46">
            <text:p>336,998.00</text:p>
          </table:table-cell>
          <table:table-cell office:value-type="float" office:value="5.42" table:formula="msoxl:=IF(B23=0,&quot;&quot;,ROUND(D23*100/B23,2))" table:style-name="ce46">
            <text:p>5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8353000" table:style-name="ce46">
            <text:p>8,353,000.00</text:p>
          </table:table-cell>
          <table:table-cell office:value-type="float" office:value="8431653" table:style-name="ce46">
            <text:p>8,431,653.00</text:p>
          </table:table-cell>
          <table:table-cell office:value-type="float" office:value="78653" table:formula="msoxl:=C24-B24" table:style-name="ce46">
            <text:p>78,653.00</text:p>
          </table:table-cell>
          <table:table-cell office:value-type="float" office:value="0.94" table:formula="msoxl:=IF(B24=0,&quot;&quot;,ROUND(D24*100/B24,2))" table:style-name="ce46">
            <text:p>0.9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5978000" table:style-name="ce46">
            <text:p>5,978,000.00</text:p>
          </table:table-cell>
          <table:table-cell office:value-type="float" office:value="6133365" table:style-name="ce46">
            <text:p>6,133,365.00</text:p>
          </table:table-cell>
          <table:table-cell office:value-type="float" office:value="155365" table:formula="msoxl:=C25-B25" table:style-name="ce46">
            <text:p>155,365.00</text:p>
          </table:table-cell>
          <table:table-cell office:value-type="float" office:value="2.6" table:formula="msoxl:=IF(B25=0,&quot;&quot;,ROUND(D25*100/B25,2))" table:style-name="ce46">
            <text:p>2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70000" table:style-name="ce46">
            <text:p>70,000.00</text:p>
          </table:table-cell>
          <table:table-cell office:value-type="float" office:value="42000" table:style-name="ce46">
            <text:p>42,000.00</text:p>
          </table:table-cell>
          <table:table-cell office:value-type="float" office:value="-28000" table:formula="msoxl:=C26-B26" table:style-name="ce46">
            <text:p>-28,000.00</text:p>
          </table:table-cell>
          <table:table-cell office:value-type="float" office:value="-40" table:formula="msoxl:=IF(B26=0,&quot;&quot;,ROUND(D26*100/B26,2))" table:style-name="ce46">
            <text:p>-4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2305000" table:style-name="ce46">
            <text:p>2,305,000.00</text:p>
          </table:table-cell>
          <table:table-cell office:value-type="float" office:value="2256288" table:style-name="ce46">
            <text:p>2,256,288.00</text:p>
          </table:table-cell>
          <table:table-cell office:value-type="float" office:value="-48712" table:formula="msoxl:=C27-B27" table:style-name="ce46">
            <text:p>-48,712.00</text:p>
          </table:table-cell>
          <table:table-cell office:value-type="float" office:value="-2.11" table:formula="msoxl:=IF(B27=0,&quot;&quot;,ROUND(D27*100/B27,2))" table:style-name="ce46">
            <text:p>-2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4616000" table:style-name="ce46">
            <text:p>4,616,000.00</text:p>
          </table:table-cell>
          <table:table-cell office:value-type="float" office:value="10112206" table:style-name="ce46">
            <text:p>10,112,206.00</text:p>
          </table:table-cell>
          <table:table-cell office:value-type="float" office:value="5496206" table:formula="msoxl:=C28-B28" table:style-name="ce46">
            <text:p>5,496,206.00</text:p>
          </table:table-cell>
          <table:table-cell office:value-type="float" office:value="119.07" table:formula="msoxl:=IF(B28=0,&quot;&quot;,ROUND(D28*100/B28,2))" table:style-name="ce46">
            <text:p>119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1589000" table:style-name="ce46">
            <text:p>1,589,000.00</text:p>
          </table:table-cell>
          <table:table-cell office:value-type="float" office:value="2650547" table:style-name="ce46">
            <text:p>2,650,547.00</text:p>
          </table:table-cell>
          <table:table-cell office:value-type="float" office:value="1061547" table:formula="msoxl:=C29-B29" table:style-name="ce46">
            <text:p>1,061,547.00</text:p>
          </table:table-cell>
          <table:table-cell office:value-type="float" office:value="66.81" table:formula="msoxl:=IF(B29=0,&quot;&quot;,ROUND(D29*100/B29,2))" table:style-name="ce46">
            <text:p>66.8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電費</text:p>
          </table:table-cell>
          <table:table-cell office:value-type="float" office:value="1407000" table:style-name="ce46">
            <text:p>1,407,000.00</text:p>
          </table:table-cell>
          <table:table-cell office:value-type="float" office:value="2474477" table:style-name="ce46">
            <text:p>2,474,477.00</text:p>
          </table:table-cell>
          <table:table-cell office:value-type="float" office:value="1067477" table:formula="msoxl:=C30-B30" table:style-name="ce46">
            <text:p>1,067,477.00</text:p>
          </table:table-cell>
          <table:table-cell office:value-type="float" office:value="75.87" table:formula="msoxl:=IF(B30=0,&quot;&quot;,ROUND(D30*100/B30,2))" table:style-name="ce46">
            <text:p>75.8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水費</text:p>
          </table:table-cell>
          <table:table-cell office:value-type="float" office:value="180000" table:style-name="ce46">
            <text:p>180,000.00</text:p>
          </table:table-cell>
          <table:table-cell office:value-type="float" office:value="140630" table:style-name="ce46">
            <text:p>140,630.00</text:p>
          </table:table-cell>
          <table:table-cell office:value-type="float" office:value="-39370" table:formula="msoxl:=C31-B31" table:style-name="ce46">
            <text:p>-39,370.00</text:p>
          </table:table-cell>
          <table:table-cell office:value-type="float" office:value="-21.87" table:formula="msoxl:=IF(B31=0,&quot;&quot;,ROUND(D31*100/B31,2))" table:style-name="ce46">
            <text:p>-21.8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2000" table:style-name="ce46">
            <text:p>2,000.00</text:p>
          </table:table-cell>
          <table:table-cell office:value-type="float" office:value="35440" table:style-name="ce46">
            <text:p>35,440.00</text:p>
          </table:table-cell>
          <table:table-cell office:value-type="float" office:value="33440" table:formula="msoxl:=C32-B32" table:style-name="ce46">
            <text:p>33,440.00</text:p>
          </table:table-cell>
          <table:table-cell office:value-type="float" office:value="1672" table:formula="msoxl:=IF(B32=0,&quot;&quot;,ROUND(D32*100/B32,2))" table:style-name="ce46">
            <text:p>1,672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473000" table:style-name="ce46">
            <text:p>473,000.00</text:p>
          </table:table-cell>
          <table:table-cell office:value-type="float" office:value="406936" table:style-name="ce46">
            <text:p>406,936.00</text:p>
          </table:table-cell>
          <table:table-cell office:value-type="float" office:value="-66064" table:formula="msoxl:=C33-B33" table:style-name="ce46">
            <text:p>-66,064.00</text:p>
          </table:table-cell>
          <table:table-cell office:value-type="float" office:value="-13.97" table:formula="msoxl:=IF(B33=0,&quot;&quot;,ROUND(D33*100/B33,2))" table:style-name="ce46">
            <text:p>-13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6000" table:style-name="ce46">
            <text:p>56,000.00</text:p>
          </table:table-cell>
          <table:table-cell office:value-type="float" office:value="21452" table:style-name="ce46">
            <text:p>21,452.00</text:p>
          </table:table-cell>
          <table:table-cell office:value-type="float" office:value="-34548" table:formula="msoxl:=C34-B34" table:style-name="ce46">
            <text:p>-34,548.00</text:p>
          </table:table-cell>
          <table:table-cell office:value-type="float" office:value="-61.69" table:formula="msoxl:=IF(B34=0,&quot;&quot;,ROUND(D34*100/B34,2))" table:style-name="ce46">
            <text:p>-61.6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電話費</text:p>
          </table:table-cell>
          <table:table-cell office:value-type="float" office:value="381000" table:style-name="ce46">
            <text:p>381,000.00</text:p>
          </table:table-cell>
          <table:table-cell office:value-type="float" office:value="385484" table:style-name="ce46">
            <text:p>385,484.00</text:p>
          </table:table-cell>
          <table:table-cell office:value-type="float" office:value="4484" table:formula="msoxl:=C35-B35" table:style-name="ce46">
            <text:p>4,484.00</text:p>
          </table:table-cell>
          <table:table-cell office:value-type="float" office:value="1.18" table:formula="msoxl:=IF(B35=0,&quot;&quot;,ROUND(D35*100/B35,2))" table:style-name="ce46">
            <text:p>1.1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數據通信費</text:p>
          </table:table-cell>
          <table:table-cell office:value-type="float" office:value="36000" table:style-name="ce46">
            <text:p>36,000.00</text:p>
          </table:table-cell>
          <table:table-cell office:value-type="float" office:value="0" table:style-name="ce46">
            <text:p>0.00</text:p>
          </table:table-cell>
          <table:table-cell office:value-type="float" office:value="-36000" table:formula="msoxl:=C36-B36" table:style-name="ce46">
            <text:p>-36,000.00</text:p>
          </table:table-cell>
          <table:table-cell office:value-type="float" office:value="-100" table:formula="msoxl:=IF(B36=0,&quot;&quot;,ROUND(D36*100/B3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443000" table:style-name="ce46">
            <text:p>443,000.00</text:p>
          </table:table-cell>
          <table:table-cell office:value-type="float" office:value="465711" table:style-name="ce46">
            <text:p>465,711.00</text:p>
          </table:table-cell>
          <table:table-cell office:value-type="float" office:value="22711" table:formula="msoxl:=C37-B37" table:style-name="ce46">
            <text:p>22,711.00</text:p>
          </table:table-cell>
          <table:table-cell office:value-type="float" office:value="5.13" table:formula="msoxl:=IF(B37=0,&quot;&quot;,ROUND(D37*100/B37,2))" table:style-name="ce46">
            <text:p>5.1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436000" table:style-name="ce46">
            <text:p>436,000.00</text:p>
          </table:table-cell>
          <table:table-cell office:value-type="float" office:value="459997" table:style-name="ce46">
            <text:p>459,997.00</text:p>
          </table:table-cell>
          <table:table-cell office:value-type="float" office:value="23997" table:formula="msoxl:=C38-B38" table:style-name="ce46">
            <text:p>23,997.00</text:p>
          </table:table-cell>
          <table:table-cell office:value-type="float" office:value="5.5" table:formula="msoxl:=IF(B38=0,&quot;&quot;,ROUND(D38*100/B38,2))" table:style-name="ce46">
            <text:p>5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7000" table:style-name="ce46">
            <text:p>7,000.00</text:p>
          </table:table-cell>
          <table:table-cell office:value-type="float" office:value="5714" table:style-name="ce46">
            <text:p>5,714.00</text:p>
          </table:table-cell>
          <table:table-cell office:value-type="float" office:value="-1286" table:formula="msoxl:=C39-B39" table:style-name="ce46">
            <text:p>-1,286.00</text:p>
          </table:table-cell>
          <table:table-cell office:value-type="float" office:value="-18.37" table:formula="msoxl:=IF(B39=0,&quot;&quot;,ROUND(D39*100/B39,2))" table:style-name="ce46">
            <text:p>-18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315000" table:style-name="ce46">
            <text:p>315,000.00</text:p>
          </table:table-cell>
          <table:table-cell office:value-type="float" office:value="642155" table:style-name="ce46">
            <text:p>642,155.00</text:p>
          </table:table-cell>
          <table:table-cell office:value-type="float" office:value="327155" table:formula="msoxl:=C40-B40" table:style-name="ce46">
            <text:p>327,155.00</text:p>
          </table:table-cell>
          <table:table-cell office:value-type="float" office:value="103.86" table:formula="msoxl:=IF(B40=0,&quot;&quot;,ROUND(D40*100/B40,2))" table:style-name="ce46">
            <text:p>103.8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253000" table:style-name="ce46">
            <text:p>253,000.00</text:p>
          </table:table-cell>
          <table:table-cell office:value-type="float" office:value="554155" table:style-name="ce46">
            <text:p>554,155.00</text:p>
          </table:table-cell>
          <table:table-cell office:value-type="float" office:value="301155" table:formula="msoxl:=C41-B41" table:style-name="ce46">
            <text:p>301,155.00</text:p>
          </table:table-cell>
          <table:table-cell office:value-type="float" office:value="119.03" table:formula="msoxl:=IF(B41=0,&quot;&quot;,ROUND(D41*100/B41,2))" table:style-name="ce46">
            <text:p>119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業務宣導費</text:p>
          </table:table-cell>
          <table:table-cell office:value-type="float" office:value="62000" table:style-name="ce46">
            <text:p>62,000.00</text:p>
          </table:table-cell>
          <table:table-cell office:value-type="float" office:value="88000" table:style-name="ce46">
            <text:p>88,000.00</text:p>
          </table:table-cell>
          <table:table-cell office:value-type="float" office:value="26000" table:formula="msoxl:=C42-B42" table:style-name="ce46">
            <text:p>26,000.00</text:p>
          </table:table-cell>
          <table:table-cell office:value-type="float" office:value="41.94" table:formula="msoxl:=IF(B42=0,&quot;&quot;,ROUND(D42*100/B42,2))" table:style-name="ce46">
            <text:p>41.94</text:p>
          </table:table-cell>
          <table:table-cell office:value-type="string" table:style-name="ce45">
            <text:p>配合本校文宣新聞剪輯需要支用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602000" table:style-name="ce46">
            <text:p>602,000.00</text:p>
          </table:table-cell>
          <table:table-cell office:value-type="float" office:value="638420" table:style-name="ce46">
            <text:p>638,420.00</text:p>
          </table:table-cell>
          <table:table-cell office:value-type="float" office:value="36420" table:formula="msoxl:=C43-B43" table:style-name="ce46">
            <text:p>36,420.00</text:p>
          </table:table-cell>
          <table:table-cell office:value-type="float" office:value="6.05" table:formula="msoxl:=IF(B43=0,&quot;&quot;,ROUND(D43*100/B43,2))" table:style-name="ce46">
            <text:p>6.0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259000" table:style-name="ce46">
            <text:p>259,000.00</text:p>
          </table:table-cell>
          <table:table-cell office:value-type="float" office:value="231600" table:style-name="ce46">
            <text:p>231,600.00</text:p>
          </table:table-cell>
          <table:table-cell office:value-type="float" office:value="-27400" table:formula="msoxl:=C44-B44" table:style-name="ce46">
            <text:p>-27,400.00</text:p>
          </table:table-cell>
          <table:table-cell office:value-type="float" office:value="-10.58" table:formula="msoxl:=IF(B44=0,&quot;&quot;,ROUND(D44*100/B44,2))" table:style-name="ce46">
            <text:p>-10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100000" table:style-name="ce46">
            <text:p>100,000.00</text:p>
          </table:table-cell>
          <table:table-cell office:value-type="float" office:value="183450" table:style-name="ce46">
            <text:p>183,450.00</text:p>
          </table:table-cell>
          <table:table-cell office:value-type="float" office:value="83450" table:formula="msoxl:=C45-B45" table:style-name="ce46">
            <text:p>83,450.00</text:p>
          </table:table-cell>
          <table:table-cell office:value-type="float" office:value="83.45" table:formula="msoxl:=IF(B45=0,&quot;&quot;,ROUND(D45*100/B45,2))" table:style-name="ce46">
            <text:p>83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93000" table:style-name="ce46">
            <text:p>93,000.00</text:p>
          </table:table-cell>
          <table:table-cell office:value-type="float" office:value="14090" table:style-name="ce46">
            <text:p>14,090.00</text:p>
          </table:table-cell>
          <table:table-cell office:value-type="float" office:value="-78910" table:formula="msoxl:=C46-B46" table:style-name="ce46">
            <text:p>-78,910.00</text:p>
          </table:table-cell>
          <table:table-cell office:value-type="float" office:value="-84.85" table:formula="msoxl:=IF(B46=0,&quot;&quot;,ROUND(D46*100/B46,2))" table:style-name="ce46">
            <text:p>-84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150000" table:style-name="ce46">
            <text:p>150,000.00</text:p>
          </table:table-cell>
          <table:table-cell office:value-type="float" office:value="209280" table:style-name="ce46">
            <text:p>209,280.00</text:p>
          </table:table-cell>
          <table:table-cell office:value-type="float" office:value="59280" table:formula="msoxl:=C47-B47" table:style-name="ce46">
            <text:p>59,280.00</text:p>
          </table:table-cell>
          <table:table-cell office:value-type="float" office:value="39.520000000000003" table:formula="msoxl:=IF(B47=0,&quot;&quot;,ROUND(D47*100/B47,2))" table:style-name="ce46">
            <text:p>39.5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" table:formula="msoxl:=C48-B48" table:style-name="ce46">
            <text:p>-5,000.00</text:p>
          </table:table-cell>
          <table:table-cell office:value-type="float" office:value="-100" table:formula="msoxl:=IF(B48=0,&quot;&quot;,ROUND(D48*100/B48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" table:formula="msoxl:=C49-B49" table:style-name="ce46">
            <text:p>-5,000.00</text:p>
          </table:table-cell>
          <table:table-cell office:value-type="float" office:value="-100" table:formula="msoxl:=IF(B49=0,&quot;&quot;,ROUND(D49*100/B49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488000" table:style-name="ce46">
            <text:p>488,000.00</text:p>
          </table:table-cell>
          <table:table-cell office:value-type="float" office:value="2079924" table:style-name="ce46">
            <text:p>2,079,924.00</text:p>
          </table:table-cell>
          <table:table-cell office:value-type="float" office:value="1591924" table:formula="msoxl:=C50-B50" table:style-name="ce46">
            <text:p>1,591,924.00</text:p>
          </table:table-cell>
          <table:table-cell office:value-type="float" office:value="326.20999999999998" table:formula="msoxl:=IF(B50=0,&quot;&quot;,ROUND(D50*100/B50,2))" table:style-name="ce46">
            <text:p>326.2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90" table:style-name="ce46">
            <text:p>90.00</text:p>
          </table:table-cell>
          <table:table-cell office:value-type="float" office:value="90" table:formula="msoxl:=C51-B51" table:style-name="ce46">
            <text:p>90.00</text:p>
          </table:table-cell>
          <table:table-cell office:value-type="string" office:string-value="" table:formula="msoxl:=IF(B51=0,&quot;&quot;,ROUND(D51*100/B5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379857" table:style-name="ce46">
            <text:p>379,857.00</text:p>
          </table:table-cell>
          <table:table-cell office:value-type="float" office:value="379857" table:formula="msoxl:=C52-B52" table:style-name="ce46">
            <text:p>379,857.00</text:p>
          </table:table-cell>
          <table:table-cell office:value-type="string" office:string-value="" table:formula="msoxl:=IF(B52=0,&quot;&quot;,ROUND(D52*100/B52,2))" table:style-name="ce46"/>
          <table:table-cell office:value-type="string" table:style-name="ce45">
            <text:p>駐校保全及校車司機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節目演出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53-B53" table:style-name="ce46">
            <text:p>-10,000.00</text:p>
          </table:table-cell>
          <table:table-cell office:value-type="float" office:value="-100" table:formula="msoxl:=IF(B53=0,&quot;&quot;,ROUND(D53*100/B5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　　計時與計件人員酬金</text:p>
          </table:table-cell>
          <table:table-cell office:value-type="float" office:value="90000" table:style-name="ce46">
            <text:p>90,000.00</text:p>
          </table:table-cell>
          <table:table-cell office:value-type="float" office:value="1439977" table:style-name="ce46">
            <text:p>1,439,977.00</text:p>
          </table:table-cell>
          <table:table-cell office:value-type="float" office:value="1349977" table:formula="msoxl:=C54-B54" table:style-name="ce46">
            <text:p>1,349,977.00</text:p>
          </table:table-cell>
          <table:table-cell office:value-type="float" office:value="1499.97" table:formula="msoxl:=IF(B54=0,&quot;&quot;,ROUND(D54*100/B54,2))" table:style-name="ce46">
            <text:p>1,499.97</text:p>
          </table:table-cell>
          <table:table-cell office:value-type="string" table:style-name="ce45">
            <text:p>配合中辦補助聘僱教師助理等臨時人力，原未編列預算，故實支數高於預算數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388000" table:style-name="ce46">
            <text:p>388,000.00</text:p>
          </table:table-cell>
          <table:table-cell office:value-type="float" office:value="260000" table:style-name="ce46">
            <text:p>260,000.00</text:p>
          </table:table-cell>
          <table:table-cell office:value-type="float" office:value="-128000" table:formula="msoxl:=C55-B55" table:style-name="ce46">
            <text:p>-128,000.00</text:p>
          </table:table-cell>
          <table:table-cell office:value-type="float" office:value="-32.99" table:formula="msoxl:=IF(B55=0,&quot;&quot;,ROUND(D55*100/B55,2))" table:style-name="ce46">
            <text:p>-32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701000" table:style-name="ce46">
            <text:p>701,000.00</text:p>
          </table:table-cell>
          <table:table-cell office:value-type="float" office:value="3228513" table:style-name="ce46">
            <text:p>3,228,513.00</text:p>
          </table:table-cell>
          <table:table-cell office:value-type="float" office:value="2527513" table:formula="msoxl:=C56-B56" table:style-name="ce46">
            <text:p>2,527,513.00</text:p>
          </table:table-cell>
          <table:table-cell office:value-type="float" office:value="360.56" table:formula="msoxl:=IF(B56=0,&quot;&quot;,ROUND(D56*100/B56,2))" table:style-name="ce46">
            <text:p>360.5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9">
          <table:table-cell office:value-type="string" table:style-name="ce47">
            <text:p>　　　　　講課鐘點、稿費、出席審查及查詢費</text:p>
          </table:table-cell>
          <table:table-cell office:value-type="float" office:value="458000" table:style-name="ce46">
            <text:p>458,000.00</text:p>
          </table:table-cell>
          <table:table-cell office:value-type="float" office:value="2771218" table:style-name="ce46">
            <text:p>2,771,218.00</text:p>
          </table:table-cell>
          <table:table-cell office:value-type="float" office:value="2313218" table:formula="msoxl:=C57-B57" table:style-name="ce46">
            <text:p>2,313,218.00</text:p>
          </table:table-cell>
          <table:table-cell office:value-type="float" office:value="505.07" table:formula="msoxl:=IF(B57=0,&quot;&quot;,ROUND(D57*100/B57,2))" table:style-name="ce46">
            <text:p>505.07</text:p>
          </table:table-cell>
          <table:table-cell office:value-type="string" table:style-name="ce45">
            <text:p>因年度中接受中辦補助辦理各項補助計畫，支付各項教學活動講師鐘點費等，原未編列預算，故實支數高於預算數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1000" table:style-name="ce46">
            <text:p>11,000.00</text:p>
          </table:table-cell>
          <table:table-cell office:value-type="float" office:value="0" table:style-name="ce46">
            <text:p>0.00</text:p>
          </table:table-cell>
          <table:table-cell office:value-type="float" office:value="-11000" table:formula="msoxl:=C58-B58" table:style-name="ce46">
            <text:p>-11,000.00</text:p>
          </table:table-cell>
          <table:table-cell office:value-type="float" office:value="-100" table:formula="msoxl:=IF(B58=0,&quot;&quot;,ROUND(D58*100/B58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0" table:style-name="ce46">
            <text:p>0.00</text:p>
          </table:table-cell>
          <table:table-cell office:value-type="float" office:value="73795" table:style-name="ce46">
            <text:p>73,795.00</text:p>
          </table:table-cell>
          <table:table-cell office:value-type="float" office:value="73795" table:formula="msoxl:=C59-B59" table:style-name="ce46">
            <text:p>73,795.00</text:p>
          </table:table-cell>
          <table:table-cell office:value-type="string" office:string-value="" table:formula="msoxl:=IF(B59=0,&quot;&quot;,ROUND(D59*100/B5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157000" table:style-name="ce46">
            <text:p>157,000.00</text:p>
          </table:table-cell>
          <table:table-cell office:value-type="float" office:value="383500" table:style-name="ce46">
            <text:p>383,500.00</text:p>
          </table:table-cell>
          <table:table-cell office:value-type="float" office:value="226500" table:formula="msoxl:=C60-B60" table:style-name="ce46">
            <text:p>226,500.00</text:p>
          </table:table-cell>
          <table:table-cell office:value-type="float" office:value="144.27000000000001" table:formula="msoxl:=IF(B60=0,&quot;&quot;,ROUND(D60*100/B60,2))" table:style-name="ce46">
            <text:p>144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75000" table:style-name="ce46">
            <text:p>75,000.00</text:p>
          </table:table-cell>
          <table:table-cell office:value-type="float" office:value="0" table:style-name="ce46">
            <text:p>0.00</text:p>
          </table:table-cell>
          <table:table-cell office:value-type="float" office:value="-75000" table:formula="msoxl:=C61-B61" table:style-name="ce46">
            <text:p>-75,000.00</text:p>
          </table:table-cell>
          <table:table-cell office:value-type="float" office:value="-100" table:formula="msoxl:=IF(B61=0,&quot;&quot;,ROUND(D61*100/B6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2100000" table:style-name="ce46">
            <text:p>2,100,000.00</text:p>
          </table:table-cell>
          <table:table-cell office:value-type="float" office:value="3697993" table:style-name="ce46">
            <text:p>3,697,993.00</text:p>
          </table:table-cell>
          <table:table-cell office:value-type="float" office:value="1597993" table:formula="msoxl:=C62-B62" table:style-name="ce46">
            <text:p>1,597,993.00</text:p>
          </table:table-cell>
          <table:table-cell office:value-type="float" office:value="76.09" table:formula="msoxl:=IF(B62=0,&quot;&quot;,ROUND(D62*100/B62,2))" table:style-name="ce46">
            <text:p>76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1028000" table:style-name="ce46">
            <text:p>1,028,000.00</text:p>
          </table:table-cell>
          <table:table-cell office:value-type="float" office:value="1566959" table:style-name="ce46">
            <text:p>1,566,959.00</text:p>
          </table:table-cell>
          <table:table-cell office:value-type="float" office:value="538959" table:formula="msoxl:=C63-B63" table:style-name="ce46">
            <text:p>538,959.00</text:p>
          </table:table-cell>
          <table:table-cell office:value-type="float" office:value="52.43" table:formula="msoxl:=IF(B63=0,&quot;&quot;,ROUND(D63*100/B63,2))" table:style-name="ce46">
            <text:p>52.4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120000" table:style-name="ce46">
            <text:p>120,000.00</text:p>
          </table:table-cell>
          <table:table-cell office:value-type="float" office:value="833711" table:style-name="ce46">
            <text:p>833,711.00</text:p>
          </table:table-cell>
          <table:table-cell office:value-type="float" office:value="713711" table:formula="msoxl:=C64-B64" table:style-name="ce46">
            <text:p>713,711.00</text:p>
          </table:table-cell>
          <table:table-cell office:value-type="float" office:value="594.76" table:formula="msoxl:=IF(B64=0,&quot;&quot;,ROUND(D64*100/B64,2))" table:style-name="ce46">
            <text:p>594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84000" table:style-name="ce46">
            <text:p>84,000.00</text:p>
          </table:table-cell>
          <table:table-cell office:value-type="float" office:value="291770" table:style-name="ce46">
            <text:p>291,770.00</text:p>
          </table:table-cell>
          <table:table-cell office:value-type="float" office:value="207770" table:formula="msoxl:=C65-B65" table:style-name="ce46">
            <text:p>207,770.00</text:p>
          </table:table-cell>
          <table:table-cell office:value-type="float" office:value="247.35" table:formula="msoxl:=IF(B65=0,&quot;&quot;,ROUND(D65*100/B65,2))" table:style-name="ce46">
            <text:p>247.3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824000" table:style-name="ce46">
            <text:p>824,000.00</text:p>
          </table:table-cell>
          <table:table-cell office:value-type="float" office:value="441478" table:style-name="ce46">
            <text:p>441,478.00</text:p>
          </table:table-cell>
          <table:table-cell office:value-type="float" office:value="-382522" table:formula="msoxl:=C66-B66" table:style-name="ce46">
            <text:p>-382,522.00</text:p>
          </table:table-cell>
          <table:table-cell office:value-type="float" office:value="-46.42" table:formula="msoxl:=IF(B66=0,&quot;&quot;,ROUND(D66*100/B66,2))" table:style-name="ce46">
            <text:p>-46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1072000" table:style-name="ce46">
            <text:p>1,072,000.00</text:p>
          </table:table-cell>
          <table:table-cell office:value-type="float" office:value="2131034" table:style-name="ce46">
            <text:p>2,131,034.00</text:p>
          </table:table-cell>
          <table:table-cell office:value-type="float" office:value="1059034" table:formula="msoxl:=C67-B67" table:style-name="ce46">
            <text:p>1,059,034.00</text:p>
          </table:table-cell>
          <table:table-cell office:value-type="float" office:value="98.79" table:formula="msoxl:=IF(B67=0,&quot;&quot;,ROUND(D67*100/B67,2))" table:style-name="ce46">
            <text:p>98.7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363000" table:style-name="ce46">
            <text:p>363,000.00</text:p>
          </table:table-cell>
          <table:table-cell office:value-type="float" office:value="715465" table:style-name="ce46">
            <text:p>715,465.00</text:p>
          </table:table-cell>
          <table:table-cell office:value-type="float" office:value="352465" table:formula="msoxl:=C68-B68" table:style-name="ce46">
            <text:p>352,465.00</text:p>
          </table:table-cell>
          <table:table-cell office:value-type="float" office:value="97.1" table:formula="msoxl:=IF(B68=0,&quot;&quot;,ROUND(D68*100/B68,2))" table:style-name="ce46">
            <text:p>97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0" table:style-name="ce46">
            <text:p>0.00</text:p>
          </table:table-cell>
          <table:table-cell office:value-type="float" office:value="42784" table:style-name="ce46">
            <text:p>42,784.00</text:p>
          </table:table-cell>
          <table:table-cell office:value-type="float" office:value="42784" table:formula="msoxl:=C69-B69" table:style-name="ce46">
            <text:p>42,784.00</text:p>
          </table:table-cell>
          <table:table-cell office:value-type="string" office:string-value="" table:formula="msoxl:=IF(B69=0,&quot;&quot;,ROUND(D69*100/B6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2720" table:style-name="ce46">
            <text:p>2,720.00</text:p>
          </table:table-cell>
          <table:table-cell office:value-type="float" office:value="-47280" table:formula="msoxl:=C70-B70" table:style-name="ce46">
            <text:p>-47,280.00</text:p>
          </table:table-cell>
          <table:table-cell office:value-type="float" office:value="-94.56" table:formula="msoxl:=IF(B70=0,&quot;&quot;,ROUND(D70*100/B70,2))" table:style-name="ce46">
            <text:p>-94.5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化學藥劑與實驗用品</text:p>
          </table:table-cell>
          <table:table-cell office:value-type="float" office:value="25000" table:style-name="ce46">
            <text:p>25,000.00</text:p>
          </table:table-cell>
          <table:table-cell office:value-type="float" office:value="17805" table:style-name="ce46">
            <text:p>17,805.00</text:p>
          </table:table-cell>
          <table:table-cell office:value-type="float" office:value="-7195" table:formula="msoxl:=C71-B71" table:style-name="ce46">
            <text:p>-7,195.00</text:p>
          </table:table-cell>
          <table:table-cell office:value-type="float" office:value="-28.78" table:formula="msoxl:=IF(B71=0,&quot;&quot;,ROUND(D71*100/B71,2))" table:style-name="ce46">
            <text:p>-28.7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0" table:style-name="ce46">
            <text:p>0.00</text:p>
          </table:table-cell>
          <table:table-cell office:value-type="float" office:value="11800" table:style-name="ce46">
            <text:p>11,800.00</text:p>
          </table:table-cell>
          <table:table-cell office:value-type="float" office:value="11800" table:formula="msoxl:=C72-B72" table:style-name="ce46">
            <text:p>11,800.00</text:p>
          </table:table-cell>
          <table:table-cell office:value-type="string" office:string-value="" table:formula="msoxl:=IF(B72=0,&quot;&quot;,ROUND(D72*100/B7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醫療用品(非醫療院所使用)</text:p>
          </table:table-cell>
          <table:table-cell office:value-type="float" office:value="20000" table:style-name="ce46">
            <text:p>20,000.00</text:p>
          </table:table-cell>
          <table:table-cell office:value-type="float" office:value="90125" table:style-name="ce46">
            <text:p>90,125.00</text:p>
          </table:table-cell>
          <table:table-cell office:value-type="float" office:value="70125" table:formula="msoxl:=C73-B73" table:style-name="ce46">
            <text:p>70,125.00</text:p>
          </table:table-cell>
          <table:table-cell office:value-type="float" office:value="350.63" table:formula="msoxl:=IF(B73=0,&quot;&quot;,ROUND(D73*100/B73,2))" table:style-name="ce46">
            <text:p>350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614000" table:style-name="ce46">
            <text:p>614,000.00</text:p>
          </table:table-cell>
          <table:table-cell office:value-type="float" office:value="1250335" table:style-name="ce46">
            <text:p>1,250,335.00</text:p>
          </table:table-cell>
          <table:table-cell office:value-type="float" office:value="636335" table:formula="msoxl:=C74-B74" table:style-name="ce46">
            <text:p>636,335.00</text:p>
          </table:table-cell>
          <table:table-cell office:value-type="float" office:value="103.64" table:formula="msoxl:=IF(B74=0,&quot;&quot;,ROUND(D74*100/B74,2))" table:style-name="ce46">
            <text:p>103.6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245000" table:style-name="ce46">
            <text:p>245,000.00</text:p>
          </table:table-cell>
          <table:table-cell office:value-type="float" office:value="655607" table:style-name="ce46">
            <text:p>655,607.00</text:p>
          </table:table-cell>
          <table:table-cell office:value-type="float" office:value="410607" table:formula="msoxl:=C75-B75" table:style-name="ce46">
            <text:p>410,607.00</text:p>
          </table:table-cell>
          <table:table-cell office:value-type="float" office:value="167.59" table:formula="msoxl:=IF(B75=0,&quot;&quot;,ROUND(D75*100/B75,2))" table:style-name="ce46">
            <text:p>167.5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88000" table:style-name="ce46">
            <text:p>88,000.00</text:p>
          </table:table-cell>
          <table:table-cell office:value-type="float" office:value="263050" table:style-name="ce46">
            <text:p>263,050.00</text:p>
          </table:table-cell>
          <table:table-cell office:value-type="float" office:value="175050" table:formula="msoxl:=C76-B76" table:style-name="ce46">
            <text:p>175,050.00</text:p>
          </table:table-cell>
          <table:table-cell office:value-type="float" office:value="198.92" table:formula="msoxl:=IF(B76=0,&quot;&quot;,ROUND(D76*100/B76,2))" table:style-name="ce46">
            <text:p>198.9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88000" table:style-name="ce46">
            <text:p>88,000.00</text:p>
          </table:table-cell>
          <table:table-cell office:value-type="float" office:value="263050" table:style-name="ce46">
            <text:p>263,050.00</text:p>
          </table:table-cell>
          <table:table-cell office:value-type="float" office:value="175050" table:formula="msoxl:=C77-B77" table:style-name="ce46">
            <text:p>175,050.00</text:p>
          </table:table-cell>
          <table:table-cell office:value-type="float" office:value="198.92" table:formula="msoxl:=IF(B77=0,&quot;&quot;,ROUND(D77*100/B77,2))" table:style-name="ce46">
            <text:p>198.9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157000" table:style-name="ce46">
            <text:p>157,000.00</text:p>
          </table:table-cell>
          <table:table-cell office:value-type="float" office:value="392557" table:style-name="ce46">
            <text:p>392,557.00</text:p>
          </table:table-cell>
          <table:table-cell office:value-type="float" office:value="235557" table:formula="msoxl:=C78-B78" table:style-name="ce46">
            <text:p>235,557.00</text:p>
          </table:table-cell>
          <table:table-cell office:value-type="float" office:value="150.04" table:formula="msoxl:=IF(B78=0,&quot;&quot;,ROUND(D78*100/B78,2))" table:style-name="ce46">
            <text:p>150.0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157000" table:style-name="ce46">
            <text:p>157,000.00</text:p>
          </table:table-cell>
          <table:table-cell office:value-type="float" office:value="392557" table:style-name="ce46">
            <text:p>392,557.00</text:p>
          </table:table-cell>
          <table:table-cell office:value-type="float" office:value="235557" table:formula="msoxl:=C79-B79" table:style-name="ce46">
            <text:p>235,557.00</text:p>
          </table:table-cell>
          <table:table-cell office:value-type="float" office:value="150.04" table:formula="msoxl:=IF(B79=0,&quot;&quot;,ROUND(D79*100/B79,2))" table:style-name="ce46">
            <text:p>150.0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27603000" table:style-name="ce46">
            <text:p>27,603,000.00</text:p>
          </table:table-cell>
          <table:table-cell office:value-type="float" office:value="32838618" table:style-name="ce46">
            <text:p>32,838,618.00</text:p>
          </table:table-cell>
          <table:table-cell office:value-type="float" office:value="5235618" table:formula="msoxl:=C80-B80" table:style-name="ce46">
            <text:p>5,235,618.00</text:p>
          </table:table-cell>
          <table:table-cell office:value-type="float" office:value="18.97" table:formula="msoxl:=IF(B80=0,&quot;&quot;,ROUND(D80*100/B80,2))" table:style-name="ce46">
            <text:p>18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42000" table:style-name="ce46">
            <text:p>42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204" table:formula="msoxl:=C81-B81" table:style-name="ce46">
            <text:p>-204.00</text:p>
          </table:table-cell>
          <table:table-cell office:value-type="float" office:value="-0.49" table:formula="msoxl:=IF(B81=0,&quot;&quot;,ROUND(D81*100/B81,2))" table:style-name="ce46">
            <text:p>-0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42000" table:style-name="ce46">
            <text:p>42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204" table:formula="msoxl:=C82-B82" table:style-name="ce46">
            <text:p>-204.00</text:p>
          </table:table-cell>
          <table:table-cell office:value-type="float" office:value="-0.49" table:formula="msoxl:=IF(B82=0,&quot;&quot;,ROUND(D82*100/B82,2))" table:style-name="ce46">
            <text:p>-0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3800000" table:style-name="ce46">
            <text:p>3,800,000.00</text:p>
          </table:table-cell>
          <table:table-cell office:value-type="float" office:value="4345389" table:style-name="ce46">
            <text:p>4,345,389.00</text:p>
          </table:table-cell>
          <table:table-cell office:value-type="float" office:value="545389" table:formula="msoxl:=C83-B83" table:style-name="ce46">
            <text:p>545,389.00</text:p>
          </table:table-cell>
          <table:table-cell office:value-type="float" office:value="14.35" table:formula="msoxl:=IF(B83=0,&quot;&quot;,ROUND(D83*100/B83,2))" table:style-name="ce46">
            <text:p>14.3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3800000" table:style-name="ce46">
            <text:p>3,800,000.00</text:p>
          </table:table-cell>
          <table:table-cell office:value-type="float" office:value="4345389" table:style-name="ce46">
            <text:p>4,345,389.00</text:p>
          </table:table-cell>
          <table:table-cell office:value-type="float" office:value="545389" table:formula="msoxl:=C84-B84" table:style-name="ce46">
            <text:p>545,389.00</text:p>
          </table:table-cell>
          <table:table-cell office:value-type="float" office:value="14.35" table:formula="msoxl:=IF(B84=0,&quot;&quot;,ROUND(D84*100/B84,2))" table:style-name="ce46">
            <text:p>14.3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207000" table:style-name="ce46">
            <text:p>207,000.00</text:p>
          </table:table-cell>
          <table:table-cell office:value-type="float" office:value="270868" table:style-name="ce46">
            <text:p>270,868.00</text:p>
          </table:table-cell>
          <table:table-cell office:value-type="float" office:value="63868" table:formula="msoxl:=C85-B85" table:style-name="ce46">
            <text:p>63,868.00</text:p>
          </table:table-cell>
          <table:table-cell office:value-type="float" office:value="30.85" table:formula="msoxl:=IF(B85=0,&quot;&quot;,ROUND(D85*100/B85,2))" table:style-name="ce46">
            <text:p>30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207000" table:style-name="ce46">
            <text:p>207,000.00</text:p>
          </table:table-cell>
          <table:table-cell office:value-type="float" office:value="270868" table:style-name="ce46">
            <text:p>270,868.00</text:p>
          </table:table-cell>
          <table:table-cell office:value-type="float" office:value="63868" table:formula="msoxl:=C86-B86" table:style-name="ce46">
            <text:p>63,868.00</text:p>
          </table:table-cell>
          <table:table-cell office:value-type="float" office:value="30.85" table:formula="msoxl:=IF(B86=0,&quot;&quot;,ROUND(D86*100/B86,2))" table:style-name="ce46">
            <text:p>30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4028000" table:style-name="ce46">
            <text:p>4,028,000.00</text:p>
          </table:table-cell>
          <table:table-cell office:value-type="float" office:value="5441122" table:style-name="ce46">
            <text:p>5,441,122.00</text:p>
          </table:table-cell>
          <table:table-cell office:value-type="float" office:value="1413122" table:formula="msoxl:=C87-B87" table:style-name="ce46">
            <text:p>1,413,122.00</text:p>
          </table:table-cell>
          <table:table-cell office:value-type="float" office:value="35.08" table:formula="msoxl:=IF(B87=0,&quot;&quot;,ROUND(D87*100/B87,2))" table:style-name="ce46">
            <text:p>35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4028000" table:style-name="ce46">
            <text:p>4,028,000.00</text:p>
          </table:table-cell>
          <table:table-cell office:value-type="float" office:value="5441122" table:style-name="ce46">
            <text:p>5,441,122.00</text:p>
          </table:table-cell>
          <table:table-cell office:value-type="float" office:value="1413122" table:formula="msoxl:=C88-B88" table:style-name="ce46">
            <text:p>1,413,122.00</text:p>
          </table:table-cell>
          <table:table-cell office:value-type="float" office:value="35.08" table:formula="msoxl:=IF(B88=0,&quot;&quot;,ROUND(D88*100/B88,2))" table:style-name="ce46">
            <text:p>35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1263000" table:style-name="ce46">
            <text:p>11,263,000.00</text:p>
          </table:table-cell>
          <table:table-cell office:value-type="float" office:value="11262978" table:style-name="ce46">
            <text:p>11,262,978.00</text:p>
          </table:table-cell>
          <table:table-cell office:value-type="float" office:value="-22" table:formula="msoxl:=C89-B89" table:style-name="ce46">
            <text:p>-22.00</text:p>
          </table:table-cell>
          <table:table-cell office:value-type="float" office:value="0" table:formula="msoxl:=IF(B89=0,&quot;&quot;,ROUND(D89*100/B89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1263000" table:style-name="ce46">
            <text:p>11,263,000.00</text:p>
          </table:table-cell>
          <table:table-cell office:value-type="float" office:value="11262978" table:style-name="ce46">
            <text:p>11,262,978.00</text:p>
          </table:table-cell>
          <table:table-cell office:value-type="float" office:value="-22" table:formula="msoxl:=C90-B90" table:style-name="ce46">
            <text:p>-22.00</text:p>
          </table:table-cell>
          <table:table-cell office:value-type="float" office:value="0" table:formula="msoxl:=IF(B90=0,&quot;&quot;,ROUND(D90*100/B90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8263000" table:style-name="ce46">
            <text:p>8,263,000.00</text:p>
          </table:table-cell>
          <table:table-cell office:value-type="float" office:value="11476465" table:style-name="ce46">
            <text:p>11,476,465.00</text:p>
          </table:table-cell>
          <table:table-cell office:value-type="float" office:value="3213465" table:formula="msoxl:=C91-B91" table:style-name="ce46">
            <text:p>3,213,465.00</text:p>
          </table:table-cell>
          <table:table-cell office:value-type="float" office:value="38.89" table:formula="msoxl:=IF(B91=0,&quot;&quot;,ROUND(D91*100/B91,2))" table:style-name="ce46">
            <text:p>38.8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攤銷電腦軟體費</text:p>
          </table:table-cell>
          <table:table-cell office:value-type="float" office:value="234000" table:style-name="ce46">
            <text:p>234,000.00</text:p>
          </table:table-cell>
          <table:table-cell office:value-type="float" office:value="298086" table:style-name="ce46">
            <text:p>298,086.00</text:p>
          </table:table-cell>
          <table:table-cell office:value-type="float" office:value="64086" table:formula="msoxl:=C92-B92" table:style-name="ce46">
            <text:p>64,086.00</text:p>
          </table:table-cell>
          <table:table-cell office:value-type="float" office:value="27.39" table:formula="msoxl:=IF(B92=0,&quot;&quot;,ROUND(D92*100/B92,2))" table:style-name="ce46">
            <text:p>27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8029000" table:style-name="ce46">
            <text:p>8,029,000.00</text:p>
          </table:table-cell>
          <table:table-cell office:value-type="float" office:value="11178379" table:style-name="ce46">
            <text:p>11,178,379.00</text:p>
          </table:table-cell>
          <table:table-cell office:value-type="float" office:value="3149379" table:formula="msoxl:=C93-B93" table:style-name="ce46">
            <text:p>3,149,379.00</text:p>
          </table:table-cell>
          <table:table-cell office:value-type="float" office:value="39.229999999999997" table:formula="msoxl:=IF(B93=0,&quot;&quot;,ROUND(D93*100/B93,2))" table:style-name="ce46">
            <text:p>39.2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420000" table:style-name="ce46">
            <text:p>420,000.00</text:p>
          </table:table-cell>
          <table:table-cell office:value-type="float" office:value="928508" table:style-name="ce46">
            <text:p>928,508.00</text:p>
          </table:table-cell>
          <table:table-cell office:value-type="float" office:value="508508" table:formula="msoxl:=C94-B94" table:style-name="ce46">
            <text:p>508,508.00</text:p>
          </table:table-cell>
          <table:table-cell office:value-type="float" office:value="121.07" table:formula="msoxl:=IF(B94=0,&quot;&quot;,ROUND(D94*100/B94,2))" table:style-name="ce46">
            <text:p>121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15000" table:style-name="ce46">
            <text:p>15,000.00</text:p>
          </table:table-cell>
          <table:table-cell office:value-type="float" office:value="5000" table:formula="msoxl:=C95-B95" table:style-name="ce46">
            <text:p>5,000.00</text:p>
          </table:table-cell>
          <table:table-cell office:value-type="float" office:value="50" table:formula="msoxl:=IF(B95=0,&quot;&quot;,ROUND(D95*100/B95,2))" table:style-name="ce46">
            <text:p>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學術團體會費</text:p>
          </table:table-cell>
          <table:table-cell office:value-type="float" office:value="0" table:style-name="ce46">
            <text:p>0.00</text:p>
          </table:table-cell>
          <table:table-cell office:value-type="float" office:value="4500" table:style-name="ce46">
            <text:p>4,500.00</text:p>
          </table:table-cell>
          <table:table-cell office:value-type="float" office:value="4500" table:formula="msoxl:=C96-B96" table:style-name="ce46">
            <text:p>4,500.00</text:p>
          </table:table-cell>
          <table:table-cell office:value-type="string" office:string-value="" table:formula="msoxl:=IF(B96=0,&quot;&quot;,ROUND(D96*100/B9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10500" table:style-name="ce46">
            <text:p>10,500.00</text:p>
          </table:table-cell>
          <table:table-cell office:value-type="float" office:value="500" table:formula="msoxl:=C97-B97" table:style-name="ce46">
            <text:p>500.00</text:p>
          </table:table-cell>
          <table:table-cell office:value-type="float" office:value="5" table:formula="msoxl:=IF(B97=0,&quot;&quot;,ROUND(D97*100/B97,2))" table:style-name="ce46">
            <text:p>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216000" table:style-name="ce46">
            <text:p>216,000.00</text:p>
          </table:table-cell>
          <table:table-cell office:value-type="float" office:value="616500" table:style-name="ce46">
            <text:p>616,500.00</text:p>
          </table:table-cell>
          <table:table-cell office:value-type="float" office:value="400500" table:formula="msoxl:=C98-B98" table:style-name="ce46">
            <text:p>400,500.00</text:p>
          </table:table-cell>
          <table:table-cell office:value-type="float" office:value="185.42" table:formula="msoxl:=IF(B98=0,&quot;&quot;,ROUND(D98*100/B98,2))" table:style-name="ce46">
            <text:p>185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216000" table:style-name="ce46">
            <text:p>216,000.00</text:p>
          </table:table-cell>
          <table:table-cell office:value-type="float" office:value="616500" table:style-name="ce46">
            <text:p>616,500.00</text:p>
          </table:table-cell>
          <table:table-cell office:value-type="float" office:value="400500" table:formula="msoxl:=C99-B99" table:style-name="ce46">
            <text:p>400,500.00</text:p>
          </table:table-cell>
          <table:table-cell office:value-type="float" office:value="185.42" table:formula="msoxl:=IF(B99=0,&quot;&quot;,ROUND(D99*100/B99,2))" table:style-name="ce46">
            <text:p>185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補貼(償)、獎勵、慰問與救助(濟)</text:p>
          </table:table-cell>
          <table:table-cell office:value-type="float" office:value="0" table:style-name="ce46">
            <text:p>0.00</text:p>
          </table:table-cell>
          <table:table-cell office:value-type="float" office:value="18000" table:style-name="ce46">
            <text:p>18,000.00</text:p>
          </table:table-cell>
          <table:table-cell office:value-type="float" office:value="18000" table:formula="msoxl:=C100-B100" table:style-name="ce46">
            <text:p>18,000.00</text:p>
          </table:table-cell>
          <table:table-cell office:value-type="string" office:string-value="" table:formula="msoxl:=IF(B100=0,&quot;&quot;,ROUND(D100*100/B10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獎勵費用</text:p>
          </table:table-cell>
          <table:table-cell office:value-type="float" office:value="0" table:style-name="ce46">
            <text:p>0.00</text:p>
          </table:table-cell>
          <table:table-cell office:value-type="float" office:value="18000" table:style-name="ce46">
            <text:p>18,000.00</text:p>
          </table:table-cell>
          <table:table-cell office:value-type="float" office:value="18000" table:formula="msoxl:=C101-B101" table:style-name="ce46">
            <text:p>18,000.00</text:p>
          </table:table-cell>
          <table:table-cell office:value-type="string" office:string-value="" table:formula="msoxl:=IF(B101=0,&quot;&quot;,ROUND(D101*100/B10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競賽及交流活動費</text:p>
          </table:table-cell>
          <table:table-cell office:value-type="float" office:value="194000" table:style-name="ce46">
            <text:p>194,000.00</text:p>
          </table:table-cell>
          <table:table-cell office:value-type="float" office:value="279008" table:style-name="ce46">
            <text:p>279,008.00</text:p>
          </table:table-cell>
          <table:table-cell office:value-type="float" office:value="85008" table:formula="msoxl:=C102-B102" table:style-name="ce46">
            <text:p>85,008.00</text:p>
          </table:table-cell>
          <table:table-cell office:value-type="float" office:value="43.82" table:formula="msoxl:=IF(B102=0,&quot;&quot;,ROUND(D102*100/B102,2))" table:style-name="ce46">
            <text:p>43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技能競賽</text:p>
          </table:table-cell>
          <table:table-cell office:value-type="float" office:value="194000" table:style-name="ce46">
            <text:p>194,000.00</text:p>
          </table:table-cell>
          <table:table-cell office:value-type="float" office:value="279008" table:style-name="ce46">
            <text:p>279,008.00</text:p>
          </table:table-cell>
          <table:table-cell office:value-type="float" office:value="85008" table:formula="msoxl:=C103-B103" table:style-name="ce46">
            <text:p>85,008.00</text:p>
          </table:table-cell>
          <table:table-cell office:value-type="float" office:value="43.82" table:formula="msoxl:=IF(B103=0,&quot;&quot;,ROUND(D103*100/B103,2))" table:style-name="ce46">
            <text:p>43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建教合作成本</text:p>
          </table:table-cell>
          <table:table-cell office:value-type="float" office:value="550000" table:style-name="ce46">
            <text:p>550,000.00</text:p>
          </table:table-cell>
          <table:table-cell office:value-type="float" office:value="1534103" table:style-name="ce46">
            <text:p>1,534,103.00</text:p>
          </table:table-cell>
          <table:table-cell office:value-type="float" office:value="984103" table:formula="msoxl:=C104-B104" table:style-name="ce46">
            <text:p>984,103.00</text:p>
          </table:table-cell>
          <table:table-cell office:value-type="float" office:value="178.93" table:formula="msoxl:=IF(B104=0,&quot;&quot;,ROUND(D104*100/B104,2))" table:style-name="ce46">
            <text:p>178.93</text:p>
          </table:table-cell>
          <table:table-cell office:value-type="string" table:style-name="ce45">
            <text:p>係年度中獲委辦101年度特殊教育學校校務評鑑等計畫相對支出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19000" table:style-name="ce46">
            <text:p>19,000.00</text:p>
          </table:table-cell>
          <table:table-cell office:value-type="float" office:value="31627" table:style-name="ce46">
            <text:p>31,627.00</text:p>
          </table:table-cell>
          <table:table-cell office:value-type="float" office:value="12627" table:formula="msoxl:=C105-B105" table:style-name="ce46">
            <text:p>12,627.00</text:p>
          </table:table-cell>
          <table:table-cell office:value-type="float" office:value="66.459999999999994" table:formula="msoxl:=IF(B105=0,&quot;&quot;,ROUND(D105*100/B105,2))" table:style-name="ce46">
            <text:p>66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0" table:style-name="ce46">
            <text:p>0.00</text:p>
          </table:table-cell>
          <table:table-cell office:value-type="float" office:value="6798" table:style-name="ce46">
            <text:p>6,798.00</text:p>
          </table:table-cell>
          <table:table-cell office:value-type="float" office:value="6798" table:formula="msoxl:=C106-B106" table:style-name="ce46">
            <text:p>6,798.00</text:p>
          </table:table-cell>
          <table:table-cell office:value-type="string" office:string-value="" table:formula="msoxl:=IF(B106=0,&quot;&quot;,ROUND(D106*100/B10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0" table:style-name="ce46">
            <text:p>0.00</text:p>
          </table:table-cell>
          <table:table-cell office:value-type="float" office:value="6798" table:style-name="ce46">
            <text:p>6,798.00</text:p>
          </table:table-cell>
          <table:table-cell office:value-type="float" office:value="6798" table:formula="msoxl:=C107-B107" table:style-name="ce46">
            <text:p>6,798.00</text:p>
          </table:table-cell>
          <table:table-cell office:value-type="string" office:string-value="" table:formula="msoxl:=IF(B107=0,&quot;&quot;,ROUND(D107*100/B10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19000" table:style-name="ce46">
            <text:p>19,000.00</text:p>
          </table:table-cell>
          <table:table-cell office:value-type="float" office:value="24829" table:style-name="ce46">
            <text:p>24,829.00</text:p>
          </table:table-cell>
          <table:table-cell office:value-type="float" office:value="5829" table:formula="msoxl:=C108-B108" table:style-name="ce46">
            <text:p>5,829.00</text:p>
          </table:table-cell>
          <table:table-cell office:value-type="float" office:value="30.68" table:formula="msoxl:=IF(B108=0,&quot;&quot;,ROUND(D108*100/B108,2))" table:style-name="ce46">
            <text:p>30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19000" table:style-name="ce46">
            <text:p>19,000.00</text:p>
          </table:table-cell>
          <table:table-cell office:value-type="float" office:value="24829" table:style-name="ce46">
            <text:p>24,829.00</text:p>
          </table:table-cell>
          <table:table-cell office:value-type="float" office:value="5829" table:formula="msoxl:=C109-B109" table:style-name="ce46">
            <text:p>5,829.00</text:p>
          </table:table-cell>
          <table:table-cell office:value-type="float" office:value="30.68" table:formula="msoxl:=IF(B109=0,&quot;&quot;,ROUND(D109*100/B109,2))" table:style-name="ce46">
            <text:p>30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338000" table:style-name="ce46">
            <text:p>338,000.00</text:p>
          </table:table-cell>
          <table:table-cell office:value-type="float" office:value="1154542" table:style-name="ce46">
            <text:p>1,154,542.00</text:p>
          </table:table-cell>
          <table:table-cell office:value-type="float" office:value="816542" table:formula="msoxl:=C110-B110" table:style-name="ce46">
            <text:p>816,542.00</text:p>
          </table:table-cell>
          <table:table-cell office:value-type="float" office:value="241.58" table:formula="msoxl:=IF(B110=0,&quot;&quot;,ROUND(D110*100/B110,2))" table:style-name="ce46">
            <text:p>241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840" table:style-name="ce46">
            <text:p>840.00</text:p>
          </table:table-cell>
          <table:table-cell office:value-type="float" office:value="840" table:formula="msoxl:=C111-B111" table:style-name="ce46">
            <text:p>840.00</text:p>
          </table:table-cell>
          <table:table-cell office:value-type="string" office:string-value="" table:formula="msoxl:=IF(B111=0,&quot;&quot;,ROUND(D111*100/B11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840" table:style-name="ce46">
            <text:p>840.00</text:p>
          </table:table-cell>
          <table:table-cell office:value-type="float" office:value="840" table:formula="msoxl:=C112-B112" table:style-name="ce46">
            <text:p>840.00</text:p>
          </table:table-cell>
          <table:table-cell office:value-type="string" office:string-value="" table:formula="msoxl:=IF(B112=0,&quot;&quot;,ROUND(D112*100/B11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282385" table:style-name="ce46">
            <text:p>282,385.00</text:p>
          </table:table-cell>
          <table:table-cell office:value-type="float" office:value="232385" table:formula="msoxl:=C113-B113" table:style-name="ce46">
            <text:p>232,385.00</text:p>
          </table:table-cell>
          <table:table-cell office:value-type="float" office:value="464.77" table:formula="msoxl:=IF(B113=0,&quot;&quot;,ROUND(D113*100/B113,2))" table:style-name="ce46">
            <text:p>464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270062" table:style-name="ce46">
            <text:p>270,062.00</text:p>
          </table:table-cell>
          <table:table-cell office:value-type="float" office:value="220062" table:formula="msoxl:=C114-B114" table:style-name="ce46">
            <text:p>220,062.00</text:p>
          </table:table-cell>
          <table:table-cell office:value-type="float" office:value="440.12" table:formula="msoxl:=IF(B114=0,&quot;&quot;,ROUND(D114*100/B114,2))" table:style-name="ce46">
            <text:p>440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旅運費</text:p>
          </table:table-cell>
          <table:table-cell office:value-type="float" office:value="0" table:style-name="ce46">
            <text:p>0.00</text:p>
          </table:table-cell>
          <table:table-cell office:value-type="float" office:value="12323" table:style-name="ce46">
            <text:p>12,323.00</text:p>
          </table:table-cell>
          <table:table-cell office:value-type="float" office:value="12323" table:formula="msoxl:=C115-B115" table:style-name="ce46">
            <text:p>12,323.00</text:p>
          </table:table-cell>
          <table:table-cell office:value-type="string" office:string-value="" table:formula="msoxl:=IF(B115=0,&quot;&quot;,ROUND(D115*100/B11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194102" table:style-name="ce46">
            <text:p>194,102.00</text:p>
          </table:table-cell>
          <table:table-cell office:value-type="float" office:value="53102" table:formula="msoxl:=C116-B116" table:style-name="ce46">
            <text:p>53,102.00</text:p>
          </table:table-cell>
          <table:table-cell office:value-type="float" office:value="37.659999999999997" table:formula="msoxl:=IF(B116=0,&quot;&quot;,ROUND(D116*100/B116,2))" table:style-name="ce46">
            <text:p>37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194102" table:style-name="ce46">
            <text:p>194,102.00</text:p>
          </table:table-cell>
          <table:table-cell office:value-type="float" office:value="53102" table:formula="msoxl:=C117-B117" table:style-name="ce46">
            <text:p>53,102.00</text:p>
          </table:table-cell>
          <table:table-cell office:value-type="float" office:value="37.659999999999997" table:formula="msoxl:=IF(B117=0,&quot;&quot;,ROUND(D117*100/B117,2))" table:style-name="ce46">
            <text:p>37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0" table:style-name="ce46">
            <text:p>0.00</text:p>
          </table:table-cell>
          <table:table-cell office:value-type="float" office:value="1565" table:style-name="ce46">
            <text:p>1,565.00</text:p>
          </table:table-cell>
          <table:table-cell office:value-type="float" office:value="1565" table:formula="msoxl:=C118-B118" table:style-name="ce46">
            <text:p>1,565.00</text:p>
          </table:table-cell>
          <table:table-cell office:value-type="string" office:string-value="" table:formula="msoxl:=IF(B118=0,&quot;&quot;,ROUND(D118*100/B11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1565" table:style-name="ce46">
            <text:p>1,565.00</text:p>
          </table:table-cell>
          <table:table-cell office:value-type="float" office:value="1565" table:formula="msoxl:=C119-B119" table:style-name="ce46">
            <text:p>1,565.00</text:p>
          </table:table-cell>
          <table:table-cell office:value-type="string" office:string-value="" table:formula="msoxl:=IF(B119=0,&quot;&quot;,ROUND(D119*100/B119,2))" table:style-name="ce46"/>
          <table:table-cell office:value-type="string" table:style-name="ce45">
            <text:p>司機外包費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147000" table:style-name="ce46">
            <text:p>147,000.00</text:p>
          </table:table-cell>
          <table:table-cell office:value-type="float" office:value="675650" table:style-name="ce46">
            <text:p>675,650.00</text:p>
          </table:table-cell>
          <table:table-cell office:value-type="float" office:value="528650" table:formula="msoxl:=C120-B120" table:style-name="ce46">
            <text:p>528,650.00</text:p>
          </table:table-cell>
          <table:table-cell office:value-type="float" office:value="359.63" table:formula="msoxl:=IF(B120=0,&quot;&quot;,ROUND(D120*100/B120,2))" table:style-name="ce46">
            <text:p>359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10">
          <table:table-cell office:value-type="string" table:style-name="ce47">
            <text:p>　　　　　講課鐘點、稿費、出席審查及查詢費</text:p>
          </table:table-cell>
          <table:table-cell office:value-type="float" office:value="147000" table:style-name="ce46">
            <text:p>147,000.00</text:p>
          </table:table-cell>
          <table:table-cell office:value-type="float" office:value="664200" table:style-name="ce46">
            <text:p>664,200.00</text:p>
          </table:table-cell>
          <table:table-cell office:value-type="float" office:value="517200" table:formula="msoxl:=C121-B121" table:style-name="ce46">
            <text:p>517,200.00</text:p>
          </table:table-cell>
          <table:table-cell office:value-type="float" office:value="351.84" table:formula="msoxl:=IF(B121=0,&quot;&quot;,ROUND(D121*100/B121,2))" table:style-name="ce46">
            <text:p>351.84</text:p>
          </table:table-cell>
          <table:table-cell office:value-type="string" table:style-name="ce45">
            <text:p>因配合中辦委辦事項支付講師鐘點費、召開重大會議支付出席費等，原未編列預算，故實支數高於預算數。</text:p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0" table:style-name="ce46">
            <text:p>0.00</text:p>
          </table:table-cell>
          <table:table-cell office:value-type="float" office:value="11450" table:style-name="ce46">
            <text:p>11,450.00</text:p>
          </table:table-cell>
          <table:table-cell office:value-type="float" office:value="11450" table:formula="msoxl:=C122-B122" table:style-name="ce46">
            <text:p>11,450.00</text:p>
          </table:table-cell>
          <table:table-cell office:value-type="string" office:string-value="" table:formula="msoxl:=IF(B122=0,&quot;&quot;,ROUND(D122*100/B12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163000" table:style-name="ce46">
            <text:p>163,000.00</text:p>
          </table:table-cell>
          <table:table-cell office:value-type="float" office:value="329934" table:style-name="ce46">
            <text:p>329,934.00</text:p>
          </table:table-cell>
          <table:table-cell office:value-type="float" office:value="166934" table:formula="msoxl:=C123-B123" table:style-name="ce46">
            <text:p>166,934.00</text:p>
          </table:table-cell>
          <table:table-cell office:value-type="float" office:value="102.41" table:formula="msoxl:=IF(B123=0,&quot;&quot;,ROUND(D123*100/B123,2))" table:style-name="ce46">
            <text:p>102.4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39000" table:style-name="ce46">
            <text:p>39,000.00</text:p>
          </table:table-cell>
          <table:table-cell office:value-type="float" office:value="37443" table:style-name="ce46">
            <text:p>37,443.00</text:p>
          </table:table-cell>
          <table:table-cell office:value-type="float" office:value="-1557" table:formula="msoxl:=C124-B124" table:style-name="ce46">
            <text:p>-1,557.00</text:p>
          </table:table-cell>
          <table:table-cell office:value-type="float" office:value="-3.99" table:formula="msoxl:=IF(B124=0,&quot;&quot;,ROUND(D124*100/B124,2))" table:style-name="ce46">
            <text:p>-3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15000" table:style-name="ce46">
            <text:p>15,000.00</text:p>
          </table:table-cell>
          <table:table-cell office:value-type="float" office:value="18635" table:style-name="ce46">
            <text:p>18,635.00</text:p>
          </table:table-cell>
          <table:table-cell office:value-type="float" office:value="3635" table:formula="msoxl:=C125-B125" table:style-name="ce46">
            <text:p>3,635.00</text:p>
          </table:table-cell>
          <table:table-cell office:value-type="float" office:value="24.23" table:formula="msoxl:=IF(B125=0,&quot;&quot;,ROUND(D125*100/B125,2))" table:style-name="ce46">
            <text:p>24.2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12000" table:style-name="ce46">
            <text:p>12,000.00</text:p>
          </table:table-cell>
          <table:table-cell office:value-type="float" office:value="18808" table:style-name="ce46">
            <text:p>18,808.00</text:p>
          </table:table-cell>
          <table:table-cell office:value-type="float" office:value="6808" table:formula="msoxl:=C126-B126" table:style-name="ce46">
            <text:p>6,808.00</text:p>
          </table:table-cell>
          <table:table-cell office:value-type="float" office:value="56.73" table:formula="msoxl:=IF(B126=0,&quot;&quot;,ROUND(D126*100/B126,2))" table:style-name="ce46">
            <text:p>56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12000" table:style-name="ce46">
            <text:p>12,000.00</text:p>
          </table:table-cell>
          <table:table-cell office:value-type="float" office:value="0" table:style-name="ce46">
            <text:p>0.00</text:p>
          </table:table-cell>
          <table:table-cell office:value-type="float" office:value="-12000" table:formula="msoxl:=C127-B127" table:style-name="ce46">
            <text:p>-12,000.00</text:p>
          </table:table-cell>
          <table:table-cell office:value-type="float" office:value="-100" table:formula="msoxl:=IF(B127=0,&quot;&quot;,ROUND(D127*100/B127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124000" table:style-name="ce46">
            <text:p>124,000.00</text:p>
          </table:table-cell>
          <table:table-cell office:value-type="float" office:value="292491" table:style-name="ce46">
            <text:p>292,491.00</text:p>
          </table:table-cell>
          <table:table-cell office:value-type="float" office:value="168491" table:formula="msoxl:=C128-B128" table:style-name="ce46">
            <text:p>168,491.00</text:p>
          </table:table-cell>
          <table:table-cell office:value-type="float" office:value="135.88" table:formula="msoxl:=IF(B128=0,&quot;&quot;,ROUND(D128*100/B128,2))" table:style-name="ce46">
            <text:p>135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28000" table:style-name="ce46">
            <text:p>28,000.00</text:p>
          </table:table-cell>
          <table:table-cell office:value-type="float" office:value="58775" table:style-name="ce46">
            <text:p>58,775.00</text:p>
          </table:table-cell>
          <table:table-cell office:value-type="float" office:value="30775" table:formula="msoxl:=C129-B129" table:style-name="ce46">
            <text:p>30,775.00</text:p>
          </table:table-cell>
          <table:table-cell office:value-type="float" office:value="109.91" table:formula="msoxl:=IF(B129=0,&quot;&quot;,ROUND(D129*100/B129,2))" table:style-name="ce46">
            <text:p>109.9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96000" table:style-name="ce46">
            <text:p>96,000.00</text:p>
          </table:table-cell>
          <table:table-cell office:value-type="float" office:value="233716" table:style-name="ce46">
            <text:p>233,716.00</text:p>
          </table:table-cell>
          <table:table-cell office:value-type="float" office:value="137716" table:formula="msoxl:=C130-B130" table:style-name="ce46">
            <text:p>137,716.00</text:p>
          </table:table-cell>
          <table:table-cell office:value-type="float" office:value="143.44999999999999" table:formula="msoxl:=IF(B130=0,&quot;&quot;,ROUND(D130*100/B130,2))" table:style-name="ce46">
            <text:p>143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30000" table:style-name="ce46">
            <text:p>30,000.00</text:p>
          </table:table-cell>
          <table:table-cell office:value-type="float" office:value="18000" table:style-name="ce46">
            <text:p>18,000.00</text:p>
          </table:table-cell>
          <table:table-cell office:value-type="float" office:value="-12000" table:formula="msoxl:=C131-B131" table:style-name="ce46">
            <text:p>-12,000.00</text:p>
          </table:table-cell>
          <table:table-cell office:value-type="float" office:value="-40" table:formula="msoxl:=IF(B131=0,&quot;&quot;,ROUND(D131*100/B131,2))" table:style-name="ce46">
            <text:p>-4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30000" table:style-name="ce46">
            <text:p>30,000.00</text:p>
          </table:table-cell>
          <table:table-cell office:value-type="float" office:value="18000" table:style-name="ce46">
            <text:p>18,000.00</text:p>
          </table:table-cell>
          <table:table-cell office:value-type="float" office:value="-12000" table:formula="msoxl:=C132-B132" table:style-name="ce46">
            <text:p>-12,000.00</text:p>
          </table:table-cell>
          <table:table-cell office:value-type="float" office:value="-40" table:formula="msoxl:=IF(B132=0,&quot;&quot;,ROUND(D132*100/B132,2))" table:style-name="ce46">
            <text:p>-4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30000" table:style-name="ce46">
            <text:p>30,000.00</text:p>
          </table:table-cell>
          <table:table-cell office:value-type="float" office:value="18000" table:style-name="ce46">
            <text:p>18,000.00</text:p>
          </table:table-cell>
          <table:table-cell office:value-type="float" office:value="-12000" table:formula="msoxl:=C133-B133" table:style-name="ce46">
            <text:p>-12,000.00</text:p>
          </table:table-cell>
          <table:table-cell office:value-type="float" office:value="-40" table:formula="msoxl:=IF(B133=0,&quot;&quot;,ROUND(D133*100/B133,2))" table:style-name="ce46">
            <text:p>-4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成本</text:p>
          </table:table-cell>
          <table:table-cell office:value-type="float" office:value="9102000" table:style-name="ce46">
            <text:p>9,102,000.00</text:p>
          </table:table-cell>
          <table:table-cell office:value-type="float" office:value="9836550" table:style-name="ce46">
            <text:p>9,836,550.00</text:p>
          </table:table-cell>
          <table:table-cell office:value-type="float" office:value="734550" table:formula="msoxl:=C134-B134" table:style-name="ce46">
            <text:p>734,550.00</text:p>
          </table:table-cell>
          <table:table-cell office:value-type="float" office:value="8.07" table:formula="msoxl:=IF(B134=0,&quot;&quot;,ROUND(D134*100/B134,2))" table:style-name="ce46">
            <text:p>8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生公費及獎勵金</text:p>
          </table:table-cell>
          <table:table-cell office:value-type="float" office:value="9102000" table:style-name="ce46">
            <text:p>9,102,000.00</text:p>
          </table:table-cell>
          <table:table-cell office:value-type="float" office:value="9836550" table:style-name="ce46">
            <text:p>9,836,550.00</text:p>
          </table:table-cell>
          <table:table-cell office:value-type="float" office:value="734550" table:formula="msoxl:=C135-B135" table:style-name="ce46">
            <text:p>734,550.00</text:p>
          </table:table-cell>
          <table:table-cell office:value-type="float" office:value="8.07" table:formula="msoxl:=IF(B135=0,&quot;&quot;,ROUND(D135*100/B135,2))" table:style-name="ce46">
            <text:p>8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9102000" table:style-name="ce46">
            <text:p>9,102,000.00</text:p>
          </table:table-cell>
          <table:table-cell office:value-type="float" office:value="9836550" table:style-name="ce46">
            <text:p>9,836,550.00</text:p>
          </table:table-cell>
          <table:table-cell office:value-type="float" office:value="734550" table:formula="msoxl:=C136-B136" table:style-name="ce46">
            <text:p>734,550.00</text:p>
          </table:table-cell>
          <table:table-cell office:value-type="float" office:value="8.07" table:formula="msoxl:=IF(B136=0,&quot;&quot;,ROUND(D136*100/B136,2))" table:style-name="ce46">
            <text:p>8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9102000" table:style-name="ce46">
            <text:p>9,102,000.00</text:p>
          </table:table-cell>
          <table:table-cell office:value-type="float" office:value="9836550" table:style-name="ce46">
            <text:p>9,836,550.00</text:p>
          </table:table-cell>
          <table:table-cell office:value-type="float" office:value="734550" table:formula="msoxl:=C137-B137" table:style-name="ce46">
            <text:p>734,550.00</text:p>
          </table:table-cell>
          <table:table-cell office:value-type="float" office:value="8.07" table:formula="msoxl:=IF(B137=0,&quot;&quot;,ROUND(D137*100/B137,2))" table:style-name="ce46">
            <text:p>8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9102000" table:style-name="ce46">
            <text:p>9,102,000.00</text:p>
          </table:table-cell>
          <table:table-cell office:value-type="float" office:value="9836550" table:style-name="ce46">
            <text:p>9,836,550.00</text:p>
          </table:table-cell>
          <table:table-cell office:value-type="float" office:value="734550" table:formula="msoxl:=C138-B138" table:style-name="ce46">
            <text:p>734,550.00</text:p>
          </table:table-cell>
          <table:table-cell office:value-type="float" office:value="8.07" table:formula="msoxl:=IF(B138=0,&quot;&quot;,ROUND(D138*100/B138,2))" table:style-name="ce46">
            <text:p>8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管理及總務費用</text:p>
          </table:table-cell>
          <table:table-cell office:value-type="float" office:value="58286000" table:style-name="ce46">
            <text:p>58,286,000.00</text:p>
          </table:table-cell>
          <table:table-cell office:value-type="float" office:value="59891350" table:style-name="ce46">
            <text:p>59,891,350.00</text:p>
          </table:table-cell>
          <table:table-cell office:value-type="float" office:value="1605350" table:formula="msoxl:=C139-B139" table:style-name="ce46">
            <text:p>1,605,350.00</text:p>
          </table:table-cell>
          <table:table-cell office:value-type="float" office:value="2.75" table:formula="msoxl:=IF(B139=0,&quot;&quot;,ROUND(D139*100/B139,2))" table:style-name="ce46">
            <text:p>2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管理費用及總務費用</text:p>
          </table:table-cell>
          <table:table-cell office:value-type="float" office:value="58286000" table:style-name="ce46">
            <text:p>58,286,000.00</text:p>
          </table:table-cell>
          <table:table-cell office:value-type="float" office:value="59891350" table:style-name="ce46">
            <text:p>59,891,350.00</text:p>
          </table:table-cell>
          <table:table-cell office:value-type="float" office:value="1605350" table:formula="msoxl:=C140-B140" table:style-name="ce46">
            <text:p>1,605,350.00</text:p>
          </table:table-cell>
          <table:table-cell office:value-type="float" office:value="2.75" table:formula="msoxl:=IF(B140=0,&quot;&quot;,ROUND(D140*100/B140,2))" table:style-name="ce46">
            <text:p>2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49751000" table:style-name="ce46">
            <text:p>49,751,000.00</text:p>
          </table:table-cell>
          <table:table-cell office:value-type="float" office:value="51078112" table:style-name="ce46">
            <text:p>51,078,112.00</text:p>
          </table:table-cell>
          <table:table-cell office:value-type="float" office:value="1327112" table:formula="msoxl:=C141-B141" table:style-name="ce46">
            <text:p>1,327,112.00</text:p>
          </table:table-cell>
          <table:table-cell office:value-type="float" office:value="2.67" table:formula="msoxl:=IF(B141=0,&quot;&quot;,ROUND(D141*100/B141,2))" table:style-name="ce46">
            <text:p>2.6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32985000" table:style-name="ce46">
            <text:p>32,985,000.00</text:p>
          </table:table-cell>
          <table:table-cell office:value-type="float" office:value="35102604" table:style-name="ce46">
            <text:p>35,102,604.00</text:p>
          </table:table-cell>
          <table:table-cell office:value-type="float" office:value="2117604" table:formula="msoxl:=C142-B142" table:style-name="ce46">
            <text:p>2,117,604.00</text:p>
          </table:table-cell>
          <table:table-cell office:value-type="float" office:value="6.42" table:formula="msoxl:=IF(B142=0,&quot;&quot;,ROUND(D142*100/B142,2))" table:style-name="ce46">
            <text:p>6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27408000" table:style-name="ce46">
            <text:p>27,408,000.00</text:p>
          </table:table-cell>
          <table:table-cell office:value-type="float" office:value="29363844" table:style-name="ce46">
            <text:p>29,363,844.00</text:p>
          </table:table-cell>
          <table:table-cell office:value-type="float" office:value="1955844" table:formula="msoxl:=C143-B143" table:style-name="ce46">
            <text:p>1,955,844.00</text:p>
          </table:table-cell>
          <table:table-cell office:value-type="float" office:value="7.14" table:formula="msoxl:=IF(B143=0,&quot;&quot;,ROUND(D143*100/B143,2))" table:style-name="ce46">
            <text:p>7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工員工資</text:p>
          </table:table-cell>
          <table:table-cell office:value-type="float" office:value="5577000" table:style-name="ce46">
            <text:p>5,577,000.00</text:p>
          </table:table-cell>
          <table:table-cell office:value-type="float" office:value="5738760" table:style-name="ce46">
            <text:p>5,738,760.00</text:p>
          </table:table-cell>
          <table:table-cell office:value-type="float" office:value="161760" table:formula="msoxl:=C144-B144" table:style-name="ce46">
            <text:p>161,760.00</text:p>
          </table:table-cell>
          <table:table-cell office:value-type="float" office:value="2.9" table:formula="msoxl:=IF(B144=0,&quot;&quot;,ROUND(D144*100/B144,2))" table:style-name="ce46">
            <text:p>2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0" table:style-name="ce46">
            <text:p>0.00</text:p>
          </table:table-cell>
          <table:table-cell office:value-type="float" office:value="8468" table:style-name="ce46">
            <text:p>8,468.00</text:p>
          </table:table-cell>
          <table:table-cell office:value-type="float" office:value="8468" table:formula="msoxl:=C145-B145" table:style-name="ce46">
            <text:p>8,468.00</text:p>
          </table:table-cell>
          <table:table-cell office:value-type="string" office:string-value="" table:formula="msoxl:=IF(B145=0,&quot;&quot;,ROUND(D145*100/B14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0" table:style-name="ce46">
            <text:p>0.00</text:p>
          </table:table-cell>
          <table:table-cell office:value-type="float" office:value="8468" table:style-name="ce46">
            <text:p>8,468.00</text:p>
          </table:table-cell>
          <table:table-cell office:value-type="float" office:value="8468" table:formula="msoxl:=C146-B146" table:style-name="ce46">
            <text:p>8,468.00</text:p>
          </table:table-cell>
          <table:table-cell office:value-type="string" office:string-value="" table:formula="msoxl:=IF(B146=0,&quot;&quot;,ROUND(D146*100/B14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1044000" table:style-name="ce46">
            <text:p>1,044,000.00</text:p>
          </table:table-cell>
          <table:table-cell office:value-type="float" office:value="826624" table:style-name="ce46">
            <text:p>826,624.00</text:p>
          </table:table-cell>
          <table:table-cell office:value-type="float" office:value="-217376" table:formula="msoxl:=C147-B147" table:style-name="ce46">
            <text:p>-217,376.00</text:p>
          </table:table-cell>
          <table:table-cell office:value-type="float" office:value="-20.82" table:formula="msoxl:=IF(B147=0,&quot;&quot;,ROUND(D147*100/B147,2))" table:style-name="ce46">
            <text:p>-20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996000" table:style-name="ce46">
            <text:p>996,000.00</text:p>
          </table:table-cell>
          <table:table-cell office:value-type="float" office:value="782184" table:style-name="ce46">
            <text:p>782,184.00</text:p>
          </table:table-cell>
          <table:table-cell office:value-type="float" office:value="-213816" table:formula="msoxl:=C148-B148" table:style-name="ce46">
            <text:p>-213,816.00</text:p>
          </table:table-cell>
          <table:table-cell office:value-type="float" office:value="-21.47" table:formula="msoxl:=IF(B148=0,&quot;&quot;,ROUND(D148*100/B148,2))" table:style-name="ce46">
            <text:p>-21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48000" table:style-name="ce46">
            <text:p>48,000.00</text:p>
          </table:table-cell>
          <table:table-cell office:value-type="float" office:value="44440" table:style-name="ce46">
            <text:p>44,440.00</text:p>
          </table:table-cell>
          <table:table-cell office:value-type="float" office:value="-3560" table:formula="msoxl:=C149-B149" table:style-name="ce46">
            <text:p>-3,560.00</text:p>
          </table:table-cell>
          <table:table-cell office:value-type="float" office:value="-7.42" table:formula="msoxl:=IF(B149=0,&quot;&quot;,ROUND(D149*100/B149,2))" table:style-name="ce46">
            <text:p>-7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津貼</text:p>
          </table:table-cell>
          <table:table-cell office:value-type="float" office:value="43000" table:style-name="ce46">
            <text:p>43,000.00</text:p>
          </table:table-cell>
          <table:table-cell office:value-type="float" office:value="0" table:style-name="ce46">
            <text:p>0.00</text:p>
          </table:table-cell>
          <table:table-cell office:value-type="float" office:value="-43000" table:formula="msoxl:=C150-B150" table:style-name="ce46">
            <text:p>-43,000.00</text:p>
          </table:table-cell>
          <table:table-cell office:value-type="float" office:value="-100" table:formula="msoxl:=IF(B150=0,&quot;&quot;,ROUND(D150*100/B15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津貼</text:p>
          </table:table-cell>
          <table:table-cell office:value-type="float" office:value="43000" table:style-name="ce46">
            <text:p>43,000.00</text:p>
          </table:table-cell>
          <table:table-cell office:value-type="float" office:value="0" table:style-name="ce46">
            <text:p>0.00</text:p>
          </table:table-cell>
          <table:table-cell office:value-type="float" office:value="-43000" table:formula="msoxl:=C151-B151" table:style-name="ce46">
            <text:p>-43,000.00</text:p>
          </table:table-cell>
          <table:table-cell office:value-type="float" office:value="-100" table:formula="msoxl:=IF(B151=0,&quot;&quot;,ROUND(D151*100/B15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7049000" table:style-name="ce46">
            <text:p>7,049,000.00</text:p>
          </table:table-cell>
          <table:table-cell office:value-type="float" office:value="7443594" table:style-name="ce46">
            <text:p>7,443,594.00</text:p>
          </table:table-cell>
          <table:table-cell office:value-type="float" office:value="394594" table:formula="msoxl:=C152-B152" table:style-name="ce46">
            <text:p>394,594.00</text:p>
          </table:table-cell>
          <table:table-cell office:value-type="float" office:value="5.6" table:formula="msoxl:=IF(B152=0,&quot;&quot;,ROUND(D152*100/B152,2))" table:style-name="ce46">
            <text:p>5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2592000" table:style-name="ce46">
            <text:p>2,592,000.00</text:p>
          </table:table-cell>
          <table:table-cell office:value-type="float" office:value="2700918" table:style-name="ce46">
            <text:p>2,700,918.00</text:p>
          </table:table-cell>
          <table:table-cell office:value-type="float" office:value="108918" table:formula="msoxl:=C153-B153" table:style-name="ce46">
            <text:p>108,918.00</text:p>
          </table:table-cell>
          <table:table-cell office:value-type="float" office:value="4.2" table:formula="msoxl:=IF(B153=0,&quot;&quot;,ROUND(D153*100/B153,2))" table:style-name="ce46">
            <text:p>4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4457000" table:style-name="ce46">
            <text:p>4,457,000.00</text:p>
          </table:table-cell>
          <table:table-cell office:value-type="float" office:value="4742676" table:style-name="ce46">
            <text:p>4,742,676.00</text:p>
          </table:table-cell>
          <table:table-cell office:value-type="float" office:value="285676" table:formula="msoxl:=C154-B154" table:style-name="ce46">
            <text:p>285,676.00</text:p>
          </table:table-cell>
          <table:table-cell office:value-type="float" office:value="6.41" table:formula="msoxl:=IF(B154=0,&quot;&quot;,ROUND(D154*100/B154,2))" table:style-name="ce46">
            <text:p>6.4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3215000" table:style-name="ce46">
            <text:p>3,215,000.00</text:p>
          </table:table-cell>
          <table:table-cell office:value-type="float" office:value="1861930" table:style-name="ce46">
            <text:p>1,861,930.00</text:p>
          </table:table-cell>
          <table:table-cell office:value-type="float" office:value="-1353070" table:formula="msoxl:=C155-B155" table:style-name="ce46">
            <text:p>-1,353,070.00</text:p>
          </table:table-cell>
          <table:table-cell office:value-type="float" office:value="-42.09" table:formula="msoxl:=IF(B155=0,&quot;&quot;,ROUND(D155*100/B155,2))" table:style-name="ce46">
            <text:p>-42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2768000" table:style-name="ce46">
            <text:p>2,768,000.00</text:p>
          </table:table-cell>
          <table:table-cell office:value-type="float" office:value="1650409" table:style-name="ce46">
            <text:p>1,650,409.00</text:p>
          </table:table-cell>
          <table:table-cell office:value-type="float" office:value="-1117591" table:formula="msoxl:=C156-B156" table:style-name="ce46">
            <text:p>-1,117,591.00</text:p>
          </table:table-cell>
          <table:table-cell office:value-type="float" office:value="-40.380000000000003" table:formula="msoxl:=IF(B156=0,&quot;&quot;,ROUND(D156*100/B156,2))" table:style-name="ce46">
            <text:p>-40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員退休及離職金</text:p>
          </table:table-cell>
          <table:table-cell office:value-type="float" office:value="447000" table:style-name="ce46">
            <text:p>447,000.00</text:p>
          </table:table-cell>
          <table:table-cell office:value-type="float" office:value="211521" table:style-name="ce46">
            <text:p>211,521.00</text:p>
          </table:table-cell>
          <table:table-cell office:value-type="float" office:value="-235479" table:formula="msoxl:=C157-B157" table:style-name="ce46">
            <text:p>-235,479.00</text:p>
          </table:table-cell>
          <table:table-cell office:value-type="float" office:value="-52.68" table:formula="msoxl:=IF(B157=0,&quot;&quot;,ROUND(D157*100/B157,2))" table:style-name="ce46">
            <text:p>-52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5415000" table:style-name="ce46">
            <text:p>5,415,000.00</text:p>
          </table:table-cell>
          <table:table-cell office:value-type="float" office:value="5834892" table:style-name="ce46">
            <text:p>5,834,892.00</text:p>
          </table:table-cell>
          <table:table-cell office:value-type="float" office:value="419892" table:formula="msoxl:=C158-B158" table:style-name="ce46">
            <text:p>419,892.00</text:p>
          </table:table-cell>
          <table:table-cell office:value-type="float" office:value="7.75" table:formula="msoxl:=IF(B158=0,&quot;&quot;,ROUND(D158*100/B158,2))" table:style-name="ce46">
            <text:p>7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3233000" table:style-name="ce46">
            <text:p>3,233,000.00</text:p>
          </table:table-cell>
          <table:table-cell office:value-type="float" office:value="3636987" table:style-name="ce46">
            <text:p>3,636,987.00</text:p>
          </table:table-cell>
          <table:table-cell office:value-type="float" office:value="403987" table:formula="msoxl:=C159-B159" table:style-name="ce46">
            <text:p>403,987.00</text:p>
          </table:table-cell>
          <table:table-cell office:value-type="float" office:value="12.5" table:formula="msoxl:=IF(B159=0,&quot;&quot;,ROUND(D159*100/B159,2))" table:style-name="ce46">
            <text:p>12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28000" table:style-name="ce46">
            <text:p>28,000.00</text:p>
          </table:table-cell>
          <table:table-cell office:value-type="float" office:value="14000" table:style-name="ce46">
            <text:p>14,000.00</text:p>
          </table:table-cell>
          <table:table-cell office:value-type="float" office:value="-14000" table:formula="msoxl:=C160-B160" table:style-name="ce46">
            <text:p>-14,000.00</text:p>
          </table:table-cell>
          <table:table-cell office:value-type="float" office:value="-50" table:formula="msoxl:=IF(B160=0,&quot;&quot;,ROUND(D160*100/B160,2))" table:style-name="ce46">
            <text:p>-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2154000" table:style-name="ce46">
            <text:p>2,154,000.00</text:p>
          </table:table-cell>
          <table:table-cell office:value-type="float" office:value="2183905" table:style-name="ce46">
            <text:p>2,183,905.00</text:p>
          </table:table-cell>
          <table:table-cell office:value-type="float" office:value="29905" table:formula="msoxl:=C161-B161" table:style-name="ce46">
            <text:p>29,905.00</text:p>
          </table:table-cell>
          <table:table-cell office:value-type="float" office:value="1.39" table:formula="msoxl:=IF(B161=0,&quot;&quot;,ROUND(D161*100/B161,2))" table:style-name="ce46">
            <text:p>1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3325000" table:style-name="ce46">
            <text:p>3,325,000.00</text:p>
          </table:table-cell>
          <table:table-cell office:value-type="float" office:value="2920574" table:style-name="ce46">
            <text:p>2,920,574.00</text:p>
          </table:table-cell>
          <table:table-cell office:value-type="float" office:value="-404426" table:formula="msoxl:=C162-B162" table:style-name="ce46">
            <text:p>-404,426.00</text:p>
          </table:table-cell>
          <table:table-cell office:value-type="float" office:value="-12.16" table:formula="msoxl:=IF(B162=0,&quot;&quot;,ROUND(D162*100/B162,2))" table:style-name="ce46">
            <text:p>-12.1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46039" table:style-name="ce46">
            <text:p>46,039.00</text:p>
          </table:table-cell>
          <table:table-cell office:value-type="float" office:value="46039" table:formula="msoxl:=C163-B163" table:style-name="ce46">
            <text:p>46,039.00</text:p>
          </table:table-cell>
          <table:table-cell office:value-type="string" office:string-value="" table:formula="msoxl:=IF(B163=0,&quot;&quot;,ROUND(D163*100/B16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46039" table:style-name="ce46">
            <text:p>46,039.00</text:p>
          </table:table-cell>
          <table:table-cell office:value-type="float" office:value="46039" table:formula="msoxl:=C164-B164" table:style-name="ce46">
            <text:p>46,039.00</text:p>
          </table:table-cell>
          <table:table-cell office:value-type="string" office:string-value="" table:formula="msoxl:=IF(B164=0,&quot;&quot;,ROUND(D164*100/B16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103199" table:style-name="ce46">
            <text:p>103,199.00</text:p>
          </table:table-cell>
          <table:table-cell office:value-type="float" office:value="-16801" table:formula="msoxl:=C165-B165" table:style-name="ce46">
            <text:p>-16,801.00</text:p>
          </table:table-cell>
          <table:table-cell office:value-type="float" office:value="-14" table:formula="msoxl:=IF(B165=0,&quot;&quot;,ROUND(D165*100/B165,2))" table:style-name="ce46">
            <text:p>-14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103199" table:style-name="ce46">
            <text:p>103,199.00</text:p>
          </table:table-cell>
          <table:table-cell office:value-type="float" office:value="-16801" table:formula="msoxl:=C166-B166" table:style-name="ce46">
            <text:p>-16,801.00</text:p>
          </table:table-cell>
          <table:table-cell office:value-type="float" office:value="-14" table:formula="msoxl:=IF(B166=0,&quot;&quot;,ROUND(D166*100/B166,2))" table:style-name="ce46">
            <text:p>-14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25870" table:style-name="ce46">
            <text:p>25,870.00</text:p>
          </table:table-cell>
          <table:table-cell office:value-type="float" office:value="-24130" table:formula="msoxl:=C167-B167" table:style-name="ce46">
            <text:p>-24,130.00</text:p>
          </table:table-cell>
          <table:table-cell office:value-type="float" office:value="-48.26" table:formula="msoxl:=IF(B167=0,&quot;&quot;,ROUND(D167*100/B167,2))" table:style-name="ce46">
            <text:p>-48.2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25870" table:style-name="ce46">
            <text:p>25,870.00</text:p>
          </table:table-cell>
          <table:table-cell office:value-type="float" office:value="-24130" table:formula="msoxl:=C168-B168" table:style-name="ce46">
            <text:p>-24,130.00</text:p>
          </table:table-cell>
          <table:table-cell office:value-type="float" office:value="-48.26" table:formula="msoxl:=IF(B168=0,&quot;&quot;,ROUND(D168*100/B168,2))" table:style-name="ce46">
            <text:p>-48.2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921000" table:style-name="ce46">
            <text:p>921,000.00</text:p>
          </table:table-cell>
          <table:table-cell office:value-type="float" office:value="775528" table:style-name="ce46">
            <text:p>775,528.00</text:p>
          </table:table-cell>
          <table:table-cell office:value-type="float" office:value="-145472" table:formula="msoxl:=C169-B169" table:style-name="ce46">
            <text:p>-145,472.00</text:p>
          </table:table-cell>
          <table:table-cell office:value-type="float" office:value="-15.8" table:formula="msoxl:=IF(B169=0,&quot;&quot;,ROUND(D169*100/B169,2))" table:style-name="ce46">
            <text:p>-15.8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修護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0" table:formula="msoxl:=C170-B170" table:style-name="ce46">
            <text:p>-50,000.00</text:p>
          </table:table-cell>
          <table:table-cell office:value-type="float" office:value="-100" table:formula="msoxl:=IF(B170=0,&quot;&quot;,ROUND(D170*100/B17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221000" table:style-name="ce46">
            <text:p>221,000.00</text:p>
          </table:table-cell>
          <table:table-cell office:value-type="float" office:value="187255" table:style-name="ce46">
            <text:p>187,255.00</text:p>
          </table:table-cell>
          <table:table-cell office:value-type="float" office:value="-33745" table:formula="msoxl:=C171-B171" table:style-name="ce46">
            <text:p>-33,745.00</text:p>
          </table:table-cell>
          <table:table-cell office:value-type="float" office:value="-15.27" table:formula="msoxl:=IF(B171=0,&quot;&quot;,ROUND(D171*100/B171,2))" table:style-name="ce46">
            <text:p>-15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300000" table:style-name="ce46">
            <text:p>300,000.00</text:p>
          </table:table-cell>
          <table:table-cell office:value-type="float" office:value="49780" table:style-name="ce46">
            <text:p>49,780.00</text:p>
          </table:table-cell>
          <table:table-cell office:value-type="float" office:value="-250220" table:formula="msoxl:=C172-B172" table:style-name="ce46">
            <text:p>-250,220.00</text:p>
          </table:table-cell>
          <table:table-cell office:value-type="float" office:value="-83.41" table:formula="msoxl:=IF(B172=0,&quot;&quot;,ROUND(D172*100/B172,2))" table:style-name="ce46">
            <text:p>-83.4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185000" table:style-name="ce46">
            <text:p>185,000.00</text:p>
          </table:table-cell>
          <table:table-cell office:value-type="float" office:value="127760" table:style-name="ce46">
            <text:p>127,760.00</text:p>
          </table:table-cell>
          <table:table-cell office:value-type="float" office:value="-57240" table:formula="msoxl:=C173-B173" table:style-name="ce46">
            <text:p>-57,240.00</text:p>
          </table:table-cell>
          <table:table-cell office:value-type="float" office:value="-30.94" table:formula="msoxl:=IF(B173=0,&quot;&quot;,ROUND(D173*100/B173,2))" table:style-name="ce46">
            <text:p>-30.9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196686" table:style-name="ce46">
            <text:p>196,686.00</text:p>
          </table:table-cell>
          <table:table-cell office:value-type="float" office:value="76686" table:formula="msoxl:=C174-B174" table:style-name="ce46">
            <text:p>76,686.00</text:p>
          </table:table-cell>
          <table:table-cell office:value-type="float" office:value="63.91" table:formula="msoxl:=IF(B174=0,&quot;&quot;,ROUND(D174*100/B174,2))" table:style-name="ce46">
            <text:p>63.9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45000" table:style-name="ce46">
            <text:p>45,000.00</text:p>
          </table:table-cell>
          <table:table-cell office:value-type="float" office:value="214047" table:style-name="ce46">
            <text:p>214,047.00</text:p>
          </table:table-cell>
          <table:table-cell office:value-type="float" office:value="169047" table:formula="msoxl:=C175-B175" table:style-name="ce46">
            <text:p>169,047.00</text:p>
          </table:table-cell>
          <table:table-cell office:value-type="float" office:value="375.66" table:formula="msoxl:=IF(B175=0,&quot;&quot;,ROUND(D175*100/B175,2))" table:style-name="ce46">
            <text:p>375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143000" table:style-name="ce46">
            <text:p>143,000.00</text:p>
          </table:table-cell>
          <table:table-cell office:value-type="float" office:value="91932" table:style-name="ce46">
            <text:p>91,932.00</text:p>
          </table:table-cell>
          <table:table-cell office:value-type="float" office:value="-51068" table:formula="msoxl:=C176-B176" table:style-name="ce46">
            <text:p>-51,068.00</text:p>
          </table:table-cell>
          <table:table-cell office:value-type="float" office:value="-35.71" table:formula="msoxl:=IF(B176=0,&quot;&quot;,ROUND(D176*100/B176,2))" table:style-name="ce46">
            <text:p>-35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保險費</text:p>
          </table:table-cell>
          <table:table-cell office:value-type="float" office:value="97000" table:style-name="ce46">
            <text:p>97,000.00</text:p>
          </table:table-cell>
          <table:table-cell office:value-type="float" office:value="33878" table:style-name="ce46">
            <text:p>33,878.00</text:p>
          </table:table-cell>
          <table:table-cell office:value-type="float" office:value="-63122" table:formula="msoxl:=C177-B177" table:style-name="ce46">
            <text:p>-63,122.00</text:p>
          </table:table-cell>
          <table:table-cell office:value-type="float" office:value="-65.069999999999993" table:formula="msoxl:=IF(B177=0,&quot;&quot;,ROUND(D177*100/B177,2))" table:style-name="ce46">
            <text:p>-65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保險費</text:p>
          </table:table-cell>
          <table:table-cell office:value-type="float" office:value="46000" table:style-name="ce46">
            <text:p>46,000.00</text:p>
          </table:table-cell>
          <table:table-cell office:value-type="float" office:value="58054" table:style-name="ce46">
            <text:p>58,054.00</text:p>
          </table:table-cell>
          <table:table-cell office:value-type="float" office:value="12054" table:formula="msoxl:=C178-B178" table:style-name="ce46">
            <text:p>12,054.00</text:p>
          </table:table-cell>
          <table:table-cell office:value-type="float" office:value="26.2" table:formula="msoxl:=IF(B178=0,&quot;&quot;,ROUND(D178*100/B178,2))" table:style-name="ce46">
            <text:p>26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1567000" table:style-name="ce46">
            <text:p>1,567,000.00</text:p>
          </table:table-cell>
          <table:table-cell office:value-type="float" office:value="1377237" table:style-name="ce46">
            <text:p>1,377,237.00</text:p>
          </table:table-cell>
          <table:table-cell office:value-type="float" office:value="-189763" table:formula="msoxl:=C179-B179" table:style-name="ce46">
            <text:p>-189,763.00</text:p>
          </table:table-cell>
          <table:table-cell office:value-type="float" office:value="-12.11" table:formula="msoxl:=IF(B179=0,&quot;&quot;,ROUND(D179*100/B179,2))" table:style-name="ce46">
            <text:p>-12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420" table:style-name="ce46">
            <text:p>420.00</text:p>
          </table:table-cell>
          <table:table-cell office:value-type="float" office:value="420" table:formula="msoxl:=C180-B180" table:style-name="ce46">
            <text:p>420.00</text:p>
          </table:table-cell>
          <table:table-cell office:value-type="string" office:string-value="" table:formula="msoxl:=IF(B180=0,&quot;&quot;,ROUND(D180*100/B18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416000" table:style-name="ce46">
            <text:p>416,000.00</text:p>
          </table:table-cell>
          <table:table-cell office:value-type="float" office:value="492875" table:style-name="ce46">
            <text:p>492,875.00</text:p>
          </table:table-cell>
          <table:table-cell office:value-type="float" office:value="76875" table:formula="msoxl:=C181-B181" table:style-name="ce46">
            <text:p>76,875.00</text:p>
          </table:table-cell>
          <table:table-cell office:value-type="float" office:value="18.48" table:formula="msoxl:=IF(B181=0,&quot;&quot;,ROUND(D181*100/B181,2))" table:style-name="ce46">
            <text:p>18.48</text:p>
          </table:table-cell>
          <table:table-cell office:value-type="string" table:style-name="ce45">
            <text:p>駐衛保全及司機外包費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計時與計件人員酬金</text:p>
          </table:table-cell>
          <table:table-cell office:value-type="float" office:value="844000" table:style-name="ce46">
            <text:p>844,000.00</text:p>
          </table:table-cell>
          <table:table-cell office:value-type="float" office:value="639992" table:style-name="ce46">
            <text:p>639,992.00</text:p>
          </table:table-cell>
          <table:table-cell office:value-type="float" office:value="-204008" table:formula="msoxl:=C182-B182" table:style-name="ce46">
            <text:p>-204,008.00</text:p>
          </table:table-cell>
          <table:table-cell office:value-type="float" office:value="-24.17" table:formula="msoxl:=IF(B182=0,&quot;&quot;,ROUND(D182*100/B182,2))" table:style-name="ce46">
            <text:p>-24.17</text:p>
          </table:table-cell>
          <table:table-cell office:value-type="string" table:style-name="ce45">
            <text:p>係教師缺額1人，實際聘用2名教師助理員薪津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307000" table:style-name="ce46">
            <text:p>307,000.00</text:p>
          </table:table-cell>
          <table:table-cell office:value-type="float" office:value="243950" table:style-name="ce46">
            <text:p>243,950.00</text:p>
          </table:table-cell>
          <table:table-cell office:value-type="float" office:value="-63050" table:formula="msoxl:=C183-B183" table:style-name="ce46">
            <text:p>-63,050.00</text:p>
          </table:table-cell>
          <table:table-cell office:value-type="float" office:value="-20.54" table:formula="msoxl:=IF(B183=0,&quot;&quot;,ROUND(D183*100/B183,2))" table:style-name="ce46">
            <text:p>-20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428000" table:style-name="ce46">
            <text:p>428,000.00</text:p>
          </table:table-cell>
          <table:table-cell office:value-type="float" office:value="404769" table:style-name="ce46">
            <text:p>404,769.00</text:p>
          </table:table-cell>
          <table:table-cell office:value-type="float" office:value="-23231" table:formula="msoxl:=C184-B184" table:style-name="ce46">
            <text:p>-23,231.00</text:p>
          </table:table-cell>
          <table:table-cell office:value-type="float" office:value="-5.43" table:formula="msoxl:=IF(B184=0,&quot;&quot;,ROUND(D184*100/B184,2))" table:style-name="ce46">
            <text:p>-5.4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專技人員酬金</text:p>
          </table:table-cell>
          <table:table-cell office:value-type="float" office:value="240000" table:style-name="ce46">
            <text:p>240,000.00</text:p>
          </table:table-cell>
          <table:table-cell office:value-type="float" office:value="187619" table:style-name="ce46">
            <text:p>187,619.00</text:p>
          </table:table-cell>
          <table:table-cell office:value-type="float" office:value="-52381" table:formula="msoxl:=C185-B185" table:style-name="ce46">
            <text:p>-52,381.00</text:p>
          </table:table-cell>
          <table:table-cell office:value-type="float" office:value="-21.83" table:formula="msoxl:=IF(B185=0,&quot;&quot;,ROUND(D185*100/B185,2))" table:style-name="ce46">
            <text:p>-21.83</text:p>
          </table:table-cell>
          <table:table-cell office:value-type="string" table:style-name="ce45">
            <text:p>係校醫薪津，依實際上班日數發薪。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　　講課鐘點、稿費、出席審查及查詢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23200" table:style-name="ce46">
            <text:p>23,200.00</text:p>
          </table:table-cell>
          <table:table-cell office:value-type="float" office:value="3200" table:formula="msoxl:=C186-B186" table:style-name="ce46">
            <text:p>3,200.00</text:p>
          </table:table-cell>
          <table:table-cell office:value-type="float" office:value="16" table:formula="msoxl:=IF(B186=0,&quot;&quot;,ROUND(D186*100/B186,2))" table:style-name="ce46">
            <text:p>16.00</text:p>
          </table:table-cell>
          <table:table-cell office:value-type="string" table:style-name="ce45">
            <text:p>係年度中召開重大會議支付出席費較多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檢驗(定)試驗認證費</text:p>
          </table:table-cell>
          <table:table-cell office:value-type="float" office:value="76000" table:style-name="ce46">
            <text:p>76,000.00</text:p>
          </table:table-cell>
          <table:table-cell office:value-type="float" office:value="114750" table:style-name="ce46">
            <text:p>114,750.00</text:p>
          </table:table-cell>
          <table:table-cell office:value-type="float" office:value="38750" table:formula="msoxl:=C187-B187" table:style-name="ce46">
            <text:p>38,750.00</text:p>
          </table:table-cell>
          <table:table-cell office:value-type="float" office:value="50.99" table:formula="msoxl:=IF(B187=0,&quot;&quot;,ROUND(D187*100/B187,2))" table:style-name="ce46">
            <text:p>50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600" table:style-name="ce46">
            <text:p>600.00</text:p>
          </table:table-cell>
          <table:table-cell office:value-type="float" office:value="-9400" table:formula="msoxl:=C188-B188" table:style-name="ce46">
            <text:p>-9,400.00</text:p>
          </table:table-cell>
          <table:table-cell office:value-type="float" office:value="-94" table:formula="msoxl:=IF(B188=0,&quot;&quot;,ROUND(D188*100/B188,2))" table:style-name="ce46">
            <text:p>-94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82000" table:style-name="ce46">
            <text:p>82,000.00</text:p>
          </table:table-cell>
          <table:table-cell office:value-type="float" office:value="78600" table:style-name="ce46">
            <text:p>78,600.00</text:p>
          </table:table-cell>
          <table:table-cell office:value-type="float" office:value="-3400" table:formula="msoxl:=C189-B189" table:style-name="ce46">
            <text:p>-3,400.00</text:p>
          </table:table-cell>
          <table:table-cell office:value-type="float" office:value="-4.1500000000000004" table:formula="msoxl:=IF(B189=0,&quot;&quot;,ROUND(D189*100/B189,2))" table:style-name="ce46">
            <text:p>-4.1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6000" table:style-name="ce46">
            <text:p>96,000.00</text:p>
          </table:table-cell>
          <table:table-cell office:value-type="float" office:value="0" table:formula="msoxl:=C190-B190" table:style-name="ce46">
            <text:p>0.00</text:p>
          </table:table-cell>
          <table:table-cell office:value-type="float" office:value="0" table:formula="msoxl:=IF(B190=0,&quot;&quot;,ROUND(D190*100/B190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6000" table:style-name="ce46">
            <text:p>96,000.00</text:p>
          </table:table-cell>
          <table:table-cell office:value-type="float" office:value="0" table:formula="msoxl:=C191-B191" table:style-name="ce46">
            <text:p>0.00</text:p>
          </table:table-cell>
          <table:table-cell office:value-type="float" office:value="0" table:formula="msoxl:=IF(B191=0,&quot;&quot;,ROUND(D191*100/B191,2))" table:style-name="ce46">
            <text:p>0.00</text:p>
          </table:table-cell>
          <table:table-cell office:value-type="string" table:style-name="ce45"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766000" table:style-name="ce46">
            <text:p>766,000.00</text:p>
          </table:table-cell>
          <table:table-cell office:value-type="float" office:value="645401" table:style-name="ce46">
            <text:p>645,401.00</text:p>
          </table:table-cell>
          <table:table-cell office:value-type="float" office:value="-120599" table:formula="msoxl:=C192-B192" table:style-name="ce46">
            <text:p>-120,599.00</text:p>
          </table:table-cell>
          <table:table-cell office:value-type="float" office:value="-15.74" table:formula="msoxl:=IF(B192=0,&quot;&quot;,ROUND(D192*100/B192,2))" table:style-name="ce46">
            <text:p>-15.7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492000" table:style-name="ce46">
            <text:p>492,000.00</text:p>
          </table:table-cell>
          <table:table-cell office:value-type="float" office:value="227943" table:style-name="ce46">
            <text:p>227,943.00</text:p>
          </table:table-cell>
          <table:table-cell office:value-type="float" office:value="-264057" table:formula="msoxl:=C193-B193" table:style-name="ce46">
            <text:p>-264,057.00</text:p>
          </table:table-cell>
          <table:table-cell office:value-type="float" office:value="-53.67" table:formula="msoxl:=IF(B193=0,&quot;&quot;,ROUND(D193*100/B193,2))" table:style-name="ce46">
            <text:p>-53.6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33000" table:style-name="ce46">
            <text:p>33,000.00</text:p>
          </table:table-cell>
          <table:table-cell office:value-type="float" office:value="67100" table:style-name="ce46">
            <text:p>67,100.00</text:p>
          </table:table-cell>
          <table:table-cell office:value-type="float" office:value="34100" table:formula="msoxl:=C194-B194" table:style-name="ce46">
            <text:p>34,100.00</text:p>
          </table:table-cell>
          <table:table-cell office:value-type="float" office:value="103.33" table:formula="msoxl:=IF(B194=0,&quot;&quot;,ROUND(D194*100/B194,2))" table:style-name="ce46">
            <text:p>103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燃料</text:p>
          </table:table-cell>
          <table:table-cell office:value-type="float" office:value="0" table:style-name="ce46">
            <text:p>0.00</text:p>
          </table:table-cell>
          <table:table-cell office:value-type="float" office:value="38825" table:style-name="ce46">
            <text:p>38,825.00</text:p>
          </table:table-cell>
          <table:table-cell office:value-type="float" office:value="38825" table:formula="msoxl:=C195-B195" table:style-name="ce46">
            <text:p>38,825.00</text:p>
          </table:table-cell>
          <table:table-cell office:value-type="string" office:string-value="" table:formula="msoxl:=IF(B195=0,&quot;&quot;,ROUND(D195*100/B19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281000" table:style-name="ce46">
            <text:p>281,000.00</text:p>
          </table:table-cell>
          <table:table-cell office:value-type="float" office:value="112944" table:style-name="ce46">
            <text:p>112,944.00</text:p>
          </table:table-cell>
          <table:table-cell office:value-type="float" office:value="-168056" table:formula="msoxl:=C196-B196" table:style-name="ce46">
            <text:p>-168,056.00</text:p>
          </table:table-cell>
          <table:table-cell office:value-type="float" office:value="-59.81" table:formula="msoxl:=IF(B196=0,&quot;&quot;,ROUND(D196*100/B196,2))" table:style-name="ce46">
            <text:p>-59.8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178000" table:style-name="ce46">
            <text:p>178,000.00</text:p>
          </table:table-cell>
          <table:table-cell office:value-type="float" office:value="9074" table:style-name="ce46">
            <text:p>9,074.00</text:p>
          </table:table-cell>
          <table:table-cell office:value-type="float" office:value="-168926" table:formula="msoxl:=C197-B197" table:style-name="ce46">
            <text:p>-168,926.00</text:p>
          </table:table-cell>
          <table:table-cell office:value-type="float" office:value="-94.9" table:formula="msoxl:=IF(B197=0,&quot;&quot;,ROUND(D197*100/B197,2))" table:style-name="ce46">
            <text:p>-94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74000" table:style-name="ce46">
            <text:p>274,000.00</text:p>
          </table:table-cell>
          <table:table-cell office:value-type="float" office:value="417458" table:style-name="ce46">
            <text:p>417,458.00</text:p>
          </table:table-cell>
          <table:table-cell office:value-type="float" office:value="143458" table:formula="msoxl:=C198-B198" table:style-name="ce46">
            <text:p>143,458.00</text:p>
          </table:table-cell>
          <table:table-cell office:value-type="float" office:value="52.36" table:formula="msoxl:=IF(B198=0,&quot;&quot;,ROUND(D198*100/B198,2))" table:style-name="ce46">
            <text:p>52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144000" table:style-name="ce46">
            <text:p>144,000.00</text:p>
          </table:table-cell>
          <table:table-cell office:value-type="float" office:value="225820" table:style-name="ce46">
            <text:p>225,820.00</text:p>
          </table:table-cell>
          <table:table-cell office:value-type="float" office:value="81820" table:formula="msoxl:=C199-B199" table:style-name="ce46">
            <text:p>81,820.00</text:p>
          </table:table-cell>
          <table:table-cell office:value-type="float" office:value="56.82" table:formula="msoxl:=IF(B199=0,&quot;&quot;,ROUND(D199*100/B199,2))" table:style-name="ce46">
            <text:p>56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38000" table:style-name="ce46">
            <text:p>38,000.00</text:p>
          </table:table-cell>
          <table:table-cell office:value-type="float" office:value="36250" table:style-name="ce46">
            <text:p>36,250.00</text:p>
          </table:table-cell>
          <table:table-cell office:value-type="float" office:value="-1750" table:formula="msoxl:=C200-B200" table:style-name="ce46">
            <text:p>-1,750.00</text:p>
          </table:table-cell>
          <table:table-cell office:value-type="float" office:value="-4.6100000000000003" table:formula="msoxl:=IF(B200=0,&quot;&quot;,ROUND(D200*100/B200,2))" table:style-name="ce46">
            <text:p>-4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0" table:style-name="ce46">
            <text:p>0.00</text:p>
          </table:table-cell>
          <table:table-cell office:value-type="float" office:value="35587" table:style-name="ce46">
            <text:p>35,587.00</text:p>
          </table:table-cell>
          <table:table-cell office:value-type="float" office:value="35587" table:formula="msoxl:=C201-B201" table:style-name="ce46">
            <text:p>35,587.00</text:p>
          </table:table-cell>
          <table:table-cell office:value-type="string" office:string-value="" table:formula="msoxl:=IF(B201=0,&quot;&quot;,ROUND(D201*100/B20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0" table:style-name="ce46">
            <text:p>0.00</text:p>
          </table:table-cell>
          <table:table-cell office:value-type="float" office:value="7800" table:style-name="ce46">
            <text:p>7,800.00</text:p>
          </table:table-cell>
          <table:table-cell office:value-type="float" office:value="7800" table:formula="msoxl:=C202-B202" table:style-name="ce46">
            <text:p>7,800.00</text:p>
          </table:table-cell>
          <table:table-cell office:value-type="string" office:string-value="" table:formula="msoxl:=IF(B202=0,&quot;&quot;,ROUND(D202*100/B20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92000" table:style-name="ce46">
            <text:p>92,000.00</text:p>
          </table:table-cell>
          <table:table-cell office:value-type="float" office:value="112001" table:style-name="ce46">
            <text:p>112,001.00</text:p>
          </table:table-cell>
          <table:table-cell office:value-type="float" office:value="20001" table:formula="msoxl:=C203-B203" table:style-name="ce46">
            <text:p>20,001.00</text:p>
          </table:table-cell>
          <table:table-cell office:value-type="float" office:value="21.74" table:formula="msoxl:=IF(B203=0,&quot;&quot;,ROUND(D203*100/B203,2))" table:style-name="ce46">
            <text:p>21.7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56000" table:style-name="ce46">
            <text:p>56,000.00</text:p>
          </table:table-cell>
          <table:table-cell office:value-type="float" office:value="25894" table:style-name="ce46">
            <text:p>25,894.00</text:p>
          </table:table-cell>
          <table:table-cell office:value-type="float" office:value="-30106" table:formula="msoxl:=C204-B204" table:style-name="ce46">
            <text:p>-30,106.00</text:p>
          </table:table-cell>
          <table:table-cell office:value-type="float" office:value="-53.76" table:formula="msoxl:=IF(B204=0,&quot;&quot;,ROUND(D204*100/B204,2))" table:style-name="ce46">
            <text:p>-53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56000" table:style-name="ce46">
            <text:p>56,000.00</text:p>
          </table:table-cell>
          <table:table-cell office:value-type="float" office:value="25894" table:style-name="ce46">
            <text:p>25,894.00</text:p>
          </table:table-cell>
          <table:table-cell office:value-type="float" office:value="-30106" table:formula="msoxl:=C205-B205" table:style-name="ce46">
            <text:p>-30,106.00</text:p>
          </table:table-cell>
          <table:table-cell office:value-type="float" office:value="-53.76" table:formula="msoxl:=IF(B205=0,&quot;&quot;,ROUND(D205*100/B205,2))" table:style-name="ce46">
            <text:p>-53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56000" table:style-name="ce46">
            <text:p>56,000.00</text:p>
          </table:table-cell>
          <table:table-cell office:value-type="float" office:value="25894" table:style-name="ce46">
            <text:p>25,894.00</text:p>
          </table:table-cell>
          <table:table-cell office:value-type="float" office:value="-30106" table:formula="msoxl:=C206-B206" table:style-name="ce46">
            <text:p>-30,106.00</text:p>
          </table:table-cell>
          <table:table-cell office:value-type="float" office:value="-53.76" table:formula="msoxl:=IF(B206=0,&quot;&quot;,ROUND(D206*100/B206,2))" table:style-name="ce46">
            <text:p>-53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4322000" table:style-name="ce46">
            <text:p>4,322,000.00</text:p>
          </table:table-cell>
          <table:table-cell office:value-type="float" office:value="5157800" table:style-name="ce46">
            <text:p>5,157,800.00</text:p>
          </table:table-cell>
          <table:table-cell office:value-type="float" office:value="835800" table:formula="msoxl:=C207-B207" table:style-name="ce46">
            <text:p>835,800.00</text:p>
          </table:table-cell>
          <table:table-cell office:value-type="float" office:value="19.34" table:formula="msoxl:=IF(B207=0,&quot;&quot;,ROUND(D207*100/B207,2))" table:style-name="ce46">
            <text:p>19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4000" table:style-name="ce46">
            <text:p>4,000.00</text:p>
          </table:table-cell>
          <table:table-cell office:value-type="float" office:value="4644" table:style-name="ce46">
            <text:p>4,644.00</text:p>
          </table:table-cell>
          <table:table-cell office:value-type="float" office:value="644" table:formula="msoxl:=C208-B208" table:style-name="ce46">
            <text:p>644.00</text:p>
          </table:table-cell>
          <table:table-cell office:value-type="float" office:value="16.100000000000001" table:formula="msoxl:=IF(B208=0,&quot;&quot;,ROUND(D208*100/B208,2))" table:style-name="ce46">
            <text:p>16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4000" table:style-name="ce46">
            <text:p>4,000.00</text:p>
          </table:table-cell>
          <table:table-cell office:value-type="float" office:value="4644" table:style-name="ce46">
            <text:p>4,644.00</text:p>
          </table:table-cell>
          <table:table-cell office:value-type="float" office:value="644" table:formula="msoxl:=C209-B209" table:style-name="ce46">
            <text:p>644.00</text:p>
          </table:table-cell>
          <table:table-cell office:value-type="float" office:value="16.100000000000001" table:formula="msoxl:=IF(B209=0,&quot;&quot;,ROUND(D209*100/B209,2))" table:style-name="ce46">
            <text:p>16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1418000" table:style-name="ce46">
            <text:p>1,418,000.00</text:p>
          </table:table-cell>
          <table:table-cell office:value-type="float" office:value="1559099" table:style-name="ce46">
            <text:p>1,559,099.00</text:p>
          </table:table-cell>
          <table:table-cell office:value-type="float" office:value="141099" table:formula="msoxl:=C210-B210" table:style-name="ce46">
            <text:p>141,099.00</text:p>
          </table:table-cell>
          <table:table-cell office:value-type="float" office:value="9.9499999999999993" table:formula="msoxl:=IF(B210=0,&quot;&quot;,ROUND(D210*100/B210,2))" table:style-name="ce46">
            <text:p>9.9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1418000" table:style-name="ce46">
            <text:p>1,418,000.00</text:p>
          </table:table-cell>
          <table:table-cell office:value-type="float" office:value="1559099" table:style-name="ce46">
            <text:p>1,559,099.00</text:p>
          </table:table-cell>
          <table:table-cell office:value-type="float" office:value="141099" table:formula="msoxl:=C211-B211" table:style-name="ce46">
            <text:p>141,099.00</text:p>
          </table:table-cell>
          <table:table-cell office:value-type="float" office:value="9.9499999999999993" table:formula="msoxl:=IF(B211=0,&quot;&quot;,ROUND(D211*100/B211,2))" table:style-name="ce46">
            <text:p>9.9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869000" table:style-name="ce46">
            <text:p>869,000.00</text:p>
          </table:table-cell>
          <table:table-cell office:value-type="float" office:value="1002452" table:style-name="ce46">
            <text:p>1,002,452.00</text:p>
          </table:table-cell>
          <table:table-cell office:value-type="float" office:value="133452" table:formula="msoxl:=C212-B212" table:style-name="ce46">
            <text:p>133,452.00</text:p>
          </table:table-cell>
          <table:table-cell office:value-type="float" office:value="15.36" table:formula="msoxl:=IF(B212=0,&quot;&quot;,ROUND(D212*100/B212,2))" table:style-name="ce46">
            <text:p>15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869000" table:style-name="ce46">
            <text:p>869,000.00</text:p>
          </table:table-cell>
          <table:table-cell office:value-type="float" office:value="1002452" table:style-name="ce46">
            <text:p>1,002,452.00</text:p>
          </table:table-cell>
          <table:table-cell office:value-type="float" office:value="133452" table:formula="msoxl:=C213-B213" table:style-name="ce46">
            <text:p>133,452.00</text:p>
          </table:table-cell>
          <table:table-cell office:value-type="float" office:value="15.36" table:formula="msoxl:=IF(B213=0,&quot;&quot;,ROUND(D213*100/B213,2))" table:style-name="ce46">
            <text:p>15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647000" table:style-name="ce46">
            <text:p>647,000.00</text:p>
          </table:table-cell>
          <table:table-cell office:value-type="float" office:value="862353" table:style-name="ce46">
            <text:p>862,353.00</text:p>
          </table:table-cell>
          <table:table-cell office:value-type="float" office:value="215353" table:formula="msoxl:=C214-B214" table:style-name="ce46">
            <text:p>215,353.00</text:p>
          </table:table-cell>
          <table:table-cell office:value-type="float" office:value="33.28" table:formula="msoxl:=IF(B214=0,&quot;&quot;,ROUND(D214*100/B214,2))" table:style-name="ce46">
            <text:p>33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647000" table:style-name="ce46">
            <text:p>647,000.00</text:p>
          </table:table-cell>
          <table:table-cell office:value-type="float" office:value="862353" table:style-name="ce46">
            <text:p>862,353.00</text:p>
          </table:table-cell>
          <table:table-cell office:value-type="float" office:value="215353" table:formula="msoxl:=C215-B215" table:style-name="ce46">
            <text:p>215,353.00</text:p>
          </table:table-cell>
          <table:table-cell office:value-type="float" office:value="33.28" table:formula="msoxl:=IF(B215=0,&quot;&quot;,ROUND(D215*100/B215,2))" table:style-name="ce46">
            <text:p>33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059000" table:style-name="ce46">
            <text:p>1,059,000.00</text:p>
          </table:table-cell>
          <table:table-cell office:value-type="float" office:value="1058697" table:style-name="ce46">
            <text:p>1,058,697.00</text:p>
          </table:table-cell>
          <table:table-cell office:value-type="float" office:value="-303" table:formula="msoxl:=C216-B216" table:style-name="ce46">
            <text:p>-303.00</text:p>
          </table:table-cell>
          <table:table-cell office:value-type="float" office:value="-0.03" table:formula="msoxl:=IF(B216=0,&quot;&quot;,ROUND(D216*100/B216,2))" table:style-name="ce46">
            <text:p>-0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059000" table:style-name="ce46">
            <text:p>1,059,000.00</text:p>
          </table:table-cell>
          <table:table-cell office:value-type="float" office:value="1058697" table:style-name="ce46">
            <text:p>1,058,697.00</text:p>
          </table:table-cell>
          <table:table-cell office:value-type="float" office:value="-303" table:formula="msoxl:=C217-B217" table:style-name="ce46">
            <text:p>-303.00</text:p>
          </table:table-cell>
          <table:table-cell office:value-type="float" office:value="-0.03" table:formula="msoxl:=IF(B217=0,&quot;&quot;,ROUND(D217*100/B217,2))" table:style-name="ce46">
            <text:p>-0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325000" table:style-name="ce46">
            <text:p>325,000.00</text:p>
          </table:table-cell>
          <table:table-cell office:value-type="float" office:value="670555" table:style-name="ce46">
            <text:p>670,555.00</text:p>
          </table:table-cell>
          <table:table-cell office:value-type="float" office:value="345555" table:formula="msoxl:=C218-B218" table:style-name="ce46">
            <text:p>345,555.00</text:p>
          </table:table-cell>
          <table:table-cell office:value-type="float" office:value="106.32" table:formula="msoxl:=IF(B218=0,&quot;&quot;,ROUND(D218*100/B218,2))" table:style-name="ce46">
            <text:p>106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325000" table:style-name="ce46">
            <text:p>325,000.00</text:p>
          </table:table-cell>
          <table:table-cell office:value-type="float" office:value="670555" table:style-name="ce46">
            <text:p>670,555.00</text:p>
          </table:table-cell>
          <table:table-cell office:value-type="float" office:value="345555" table:formula="msoxl:=C219-B219" table:style-name="ce46">
            <text:p>345,555.00</text:p>
          </table:table-cell>
          <table:table-cell office:value-type="float" office:value="106.32" table:formula="msoxl:=IF(B219=0,&quot;&quot;,ROUND(D219*100/B219,2))" table:style-name="ce46">
            <text:p>106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64000" table:style-name="ce46">
            <text:p>64,000.00</text:p>
          </table:table-cell>
          <table:table-cell office:value-type="float" office:value="52569" table:style-name="ce46">
            <text:p>52,569.00</text:p>
          </table:table-cell>
          <table:table-cell office:value-type="float" office:value="-11431" table:formula="msoxl:=C220-B220" table:style-name="ce46">
            <text:p>-11,431.00</text:p>
          </table:table-cell>
          <table:table-cell office:value-type="float" office:value="-17.86" table:formula="msoxl:=IF(B220=0,&quot;&quot;,ROUND(D220*100/B220,2))" table:style-name="ce46">
            <text:p>-17.8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消費與行為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46899" table:style-name="ce46">
            <text:p>46,899.00</text:p>
          </table:table-cell>
          <table:table-cell office:value-type="float" office:value="12899" table:formula="msoxl:=C221-B221" table:style-name="ce46">
            <text:p>12,899.00</text:p>
          </table:table-cell>
          <table:table-cell office:value-type="float" office:value="37.94" table:formula="msoxl:=IF(B221=0,&quot;&quot;,ROUND(D221*100/B221,2))" table:style-name="ce46">
            <text:p>37.9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營業稅</text:p>
          </table:table-cell>
          <table:table-cell office:value-type="float" office:value="0" table:style-name="ce46">
            <text:p>0.00</text:p>
          </table:table-cell>
          <table:table-cell office:value-type="float" office:value="1469" table:style-name="ce46">
            <text:p>1,469.00</text:p>
          </table:table-cell>
          <table:table-cell office:value-type="float" office:value="1469" table:formula="msoxl:=C222-B222" table:style-name="ce46">
            <text:p>1,469.00</text:p>
          </table:table-cell>
          <table:table-cell office:value-type="string" office:string-value="" table:formula="msoxl:=IF(B222=0,&quot;&quot;,ROUND(D222*100/B22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使用牌照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45430" table:style-name="ce46">
            <text:p>45,430.00</text:p>
          </table:table-cell>
          <table:table-cell office:value-type="float" office:value="11430" table:formula="msoxl:=C223-B223" table:style-name="ce46">
            <text:p>11,430.00</text:p>
          </table:table-cell>
          <table:table-cell office:value-type="float" office:value="33.619999999999997" table:formula="msoxl:=IF(B223=0,&quot;&quot;,ROUND(D223*100/B223,2))" table:style-name="ce46">
            <text:p>33.6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規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5670" table:style-name="ce46">
            <text:p>5,670.00</text:p>
          </table:table-cell>
          <table:table-cell office:value-type="float" office:value="-24330" table:formula="msoxl:=C224-B224" table:style-name="ce46">
            <text:p>-24,330.00</text:p>
          </table:table-cell>
          <table:table-cell office:value-type="float" office:value="-81.099999999999994" table:formula="msoxl:=IF(B224=0,&quot;&quot;,ROUND(D224*100/B224,2))" table:style-name="ce46">
            <text:p>-81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行政規費與強制費</text:p>
          </table:table-cell>
          <table:table-cell office:value-type="float" office:value="0" table:style-name="ce46">
            <text:p>0.00</text:p>
          </table:table-cell>
          <table:table-cell office:value-type="float" office:value="5670" table:style-name="ce46">
            <text:p>5,670.00</text:p>
          </table:table-cell>
          <table:table-cell office:value-type="float" office:value="5670" table:formula="msoxl:=C225-B225" table:style-name="ce46">
            <text:p>5,670.00</text:p>
          </table:table-cell>
          <table:table-cell office:value-type="string" office:string-value="" table:formula="msoxl:=IF(B225=0,&quot;&quot;,ROUND(D225*100/B22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汽車燃料使用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0" table:style-name="ce46">
            <text:p>0.00</text:p>
          </table:table-cell>
          <table:table-cell office:value-type="float" office:value="-30000" table:formula="msoxl:=C226-B226" table:style-name="ce46">
            <text:p>-30,000.00</text:p>
          </table:table-cell>
          <table:table-cell office:value-type="float" office:value="-100" table:formula="msoxl:=IF(B226=0,&quot;&quot;,ROUND(D226*100/B22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2000" table:style-name="ce46">
            <text:p>2,000.00</text:p>
          </table:table-cell>
          <table:table-cell office:value-type="float" office:value="11000" table:style-name="ce46">
            <text:p>11,000.00</text:p>
          </table:table-cell>
          <table:table-cell office:value-type="float" office:value="9000" table:formula="msoxl:=C227-B227" table:style-name="ce46">
            <text:p>9,000.00</text:p>
          </table:table-cell>
          <table:table-cell office:value-type="float" office:value="450" table:formula="msoxl:=IF(B227=0,&quot;&quot;,ROUND(D227*100/B227,2))" table:style-name="ce46">
            <text:p>4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2000" table:style-name="ce46">
            <text:p>2,000.00</text:p>
          </table:table-cell>
          <table:table-cell office:value-type="float" office:value="11000" table:style-name="ce46">
            <text:p>11,000.00</text:p>
          </table:table-cell>
          <table:table-cell office:value-type="float" office:value="9000" table:formula="msoxl:=C228-B228" table:style-name="ce46">
            <text:p>9,000.00</text:p>
          </table:table-cell>
          <table:table-cell office:value-type="float" office:value="450" table:formula="msoxl:=IF(B228=0,&quot;&quot;,ROUND(D228*100/B228,2))" table:style-name="ce46">
            <text:p>4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2000" table:style-name="ce46">
            <text:p>2,000.00</text:p>
          </table:table-cell>
          <table:table-cell office:value-type="float" office:value="11000" table:style-name="ce46">
            <text:p>11,000.00</text:p>
          </table:table-cell>
          <table:table-cell office:value-type="float" office:value="9000" table:formula="msoxl:=C229-B229" table:style-name="ce46">
            <text:p>9,000.00</text:p>
          </table:table-cell>
          <table:table-cell office:value-type="float" office:value="450" table:formula="msoxl:=IF(B229=0,&quot;&quot;,ROUND(D229*100/B229,2))" table:style-name="ce46">
            <text:p>4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370869" table:style-name="ce46">
            <text:p>370,869.00</text:p>
          </table:table-cell>
          <table:table-cell office:value-type="float" office:value="220869" table:formula="msoxl:=C230-B230" table:style-name="ce46">
            <text:p>220,869.00</text:p>
          </table:table-cell>
          <table:table-cell office:value-type="float" office:value="147.25" table:formula="msoxl:=IF(B230=0,&quot;&quot;,ROUND(D230*100/B230,2))" table:style-name="ce46">
            <text:p>147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雜項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370869" table:style-name="ce46">
            <text:p>370,869.00</text:p>
          </table:table-cell>
          <table:table-cell office:value-type="float" office:value="220869" table:formula="msoxl:=C231-B231" table:style-name="ce46">
            <text:p>220,869.00</text:p>
          </table:table-cell>
          <table:table-cell office:value-type="float" office:value="147.25" table:formula="msoxl:=IF(B231=0,&quot;&quot;,ROUND(D231*100/B231,2))" table:style-name="ce46">
            <text:p>147.25</text:p>
          </table:table-cell>
          <table:table-cell office:value-type="string" table:style-name="ce45">
            <text:p>係配合教師甄選業務支出所致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110000" table:style-name="ce46">
            <text:p>110,000.00</text:p>
          </table:table-cell>
          <table:table-cell office:value-type="float" office:value="337423" table:style-name="ce46">
            <text:p>337,423.00</text:p>
          </table:table-cell>
          <table:table-cell office:value-type="float" office:value="227423" table:formula="msoxl:=C232-B232" table:style-name="ce46">
            <text:p>227,423.00</text:p>
          </table:table-cell>
          <table:table-cell office:value-type="float" office:value="206.75" table:formula="msoxl:=IF(B232=0,&quot;&quot;,ROUND(D232*100/B232,2))" table:style-name="ce46">
            <text:p>206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5000" table:style-name="ce46">
            <text:p>5,000.00</text:p>
          </table:table-cell>
          <table:table-cell office:value-type="float" office:value="9875" table:style-name="ce46">
            <text:p>9,875.00</text:p>
          </table:table-cell>
          <table:table-cell office:value-type="float" office:value="4875" table:formula="msoxl:=C233-B233" table:style-name="ce46">
            <text:p>4,875.00</text:p>
          </table:table-cell>
          <table:table-cell office:value-type="float" office:value="97.5" table:formula="msoxl:=IF(B233=0,&quot;&quot;,ROUND(D233*100/B233,2))" table:style-name="ce46">
            <text:p>97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000" table:style-name="ce46">
            <text:p>5,000.00</text:p>
          </table:table-cell>
          <table:table-cell office:value-type="float" office:value="9875" table:style-name="ce46">
            <text:p>9,875.00</text:p>
          </table:table-cell>
          <table:table-cell office:value-type="float" office:value="4875" table:formula="msoxl:=C234-B234" table:style-name="ce46">
            <text:p>4,875.00</text:p>
          </table:table-cell>
          <table:table-cell office:value-type="float" office:value="97.5" table:formula="msoxl:=IF(B234=0,&quot;&quot;,ROUND(D234*100/B234,2))" table:style-name="ce46">
            <text:p>97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0" table:style-name="ce46">
            <text:p>0.00</text:p>
          </table:table-cell>
          <table:table-cell office:value-type="float" office:value="-15000" table:formula="msoxl:=C235-B235" table:style-name="ce46">
            <text:p>-15,000.00</text:p>
          </table:table-cell>
          <table:table-cell office:value-type="float" office:value="-100" table:formula="msoxl:=IF(B235=0,&quot;&quot;,ROUND(D235*100/B23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業務宣導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0" table:style-name="ce46">
            <text:p>0.00</text:p>
          </table:table-cell>
          <table:table-cell office:value-type="float" office:value="-15000" table:formula="msoxl:=C236-B236" table:style-name="ce46">
            <text:p>-15,000.00</text:p>
          </table:table-cell>
          <table:table-cell office:value-type="float" office:value="-100" table:formula="msoxl:=IF(B236=0,&quot;&quot;,ROUND(D236*100/B236,2))" table:style-name="ce46">
            <text:p>-100.00</text:p>
          </table:table-cell>
          <table:table-cell office:value-type="string" table:style-name="ce45">
            <text:p>撙節開支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0" table:style-name="ce46">
            <text:p>0.00</text:p>
          </table:table-cell>
          <table:table-cell office:value-type="float" office:value="1268" table:style-name="ce46">
            <text:p>1,268.00</text:p>
          </table:table-cell>
          <table:table-cell office:value-type="float" office:value="1268" table:formula="msoxl:=C237-B237" table:style-name="ce46">
            <text:p>1,268.00</text:p>
          </table:table-cell>
          <table:table-cell office:value-type="string" office:string-value="" table:formula="msoxl:=IF(B237=0,&quot;&quot;,ROUND(D237*100/B23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1268" table:style-name="ce46">
            <text:p>1,268.00</text:p>
          </table:table-cell>
          <table:table-cell office:value-type="float" office:value="1268" table:formula="msoxl:=C238-B238" table:style-name="ce46">
            <text:p>1,268.00</text:p>
          </table:table-cell>
          <table:table-cell office:value-type="string" office:string-value="" table:formula="msoxl:=IF(B238=0,&quot;&quot;,ROUND(D238*100/B238,2))" table:style-name="ce46"/>
          <table:table-cell office:value-type="string" table:style-name="ce45">
            <text:p>司機外包費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90000" table:style-name="ce46">
            <text:p>90,000.00</text:p>
          </table:table-cell>
          <table:table-cell office:value-type="float" office:value="326280" table:style-name="ce46">
            <text:p>326,280.00</text:p>
          </table:table-cell>
          <table:table-cell office:value-type="float" office:value="236280" table:formula="msoxl:=C239-B239" table:style-name="ce46">
            <text:p>236,280.00</text:p>
          </table:table-cell>
          <table:table-cell office:value-type="float" office:value="262.52999999999997" table:formula="msoxl:=IF(B239=0,&quot;&quot;,ROUND(D239*100/B239,2))" table:style-name="ce46">
            <text:p>262.5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　　講課鐘點、稿費、出席審查及查詢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40-B240" table:style-name="ce46">
            <text:p>-10,000.00</text:p>
          </table:table-cell>
          <table:table-cell office:value-type="float" office:value="-100" table:formula="msoxl:=IF(B240=0,&quot;&quot;,ROUND(D240*100/B240,2))" table:style-name="ce46">
            <text:p>-100.00</text:p>
          </table:table-cell>
          <table:table-cell office:value-type="string" table:style-name="ce45">
            <text:p>撙節開支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80000" table:style-name="ce46">
            <text:p>80,000.00</text:p>
          </table:table-cell>
          <table:table-cell office:value-type="float" office:value="326280" table:style-name="ce46">
            <text:p>326,280.00</text:p>
          </table:table-cell>
          <table:table-cell office:value-type="float" office:value="246280" table:formula="msoxl:=C241-B241" table:style-name="ce46">
            <text:p>246,280.00</text:p>
          </table:table-cell>
          <table:table-cell office:value-type="float" office:value="307.85000000000002" table:formula="msoxl:=IF(B241=0,&quot;&quot;,ROUND(D241*100/B241,2))" table:style-name="ce46">
            <text:p>307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40000" table:style-name="ce46">
            <text:p>40,000.00</text:p>
          </table:table-cell>
          <table:table-cell office:value-type="float" office:value="33406" table:style-name="ce46">
            <text:p>33,406.00</text:p>
          </table:table-cell>
          <table:table-cell office:value-type="float" office:value="-6594" table:formula="msoxl:=C242-B242" table:style-name="ce46">
            <text:p>-6,594.00</text:p>
          </table:table-cell>
          <table:table-cell office:value-type="float" office:value="-16.489999999999998" table:formula="msoxl:=IF(B242=0,&quot;&quot;,ROUND(D242*100/B242,2))" table:style-name="ce46">
            <text:p>-16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200" table:style-name="ce46">
            <text:p>200.00</text:p>
          </table:table-cell>
          <table:table-cell office:value-type="float" office:value="-19800" table:formula="msoxl:=C243-B243" table:style-name="ce46">
            <text:p>-19,800.00</text:p>
          </table:table-cell>
          <table:table-cell office:value-type="float" office:value="-99" table:formula="msoxl:=IF(B243=0,&quot;&quot;,ROUND(D243*100/B243,2))" table:style-name="ce46">
            <text:p>-99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0" table:style-name="ce46">
            <text:p>0.00</text:p>
          </table:table-cell>
          <table:table-cell office:value-type="float" office:value="200" table:style-name="ce46">
            <text:p>200.00</text:p>
          </table:table-cell>
          <table:table-cell office:value-type="float" office:value="200" table:formula="msoxl:=C244-B244" table:style-name="ce46">
            <text:p>200.00</text:p>
          </table:table-cell>
          <table:table-cell office:value-type="string" office:string-value="" table:formula="msoxl:=IF(B244=0,&quot;&quot;,ROUND(D244*100/B24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45-B245" table:style-name="ce46">
            <text:p>-20,000.00</text:p>
          </table:table-cell>
          <table:table-cell office:value-type="float" office:value="-100" table:formula="msoxl:=IF(B245=0,&quot;&quot;,ROUND(D245*100/B24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0000" table:style-name="ce46">
            <text:p>20,000.00</text:p>
          </table:table-cell>
          <table:table-cell office:value-type="float" office:value="33206" table:style-name="ce46">
            <text:p>33,206.00</text:p>
          </table:table-cell>
          <table:table-cell office:value-type="float" office:value="13206" table:formula="msoxl:=C246-B246" table:style-name="ce46">
            <text:p>13,206.00</text:p>
          </table:table-cell>
          <table:table-cell office:value-type="float" office:value="66.03" table:formula="msoxl:=IF(B246=0,&quot;&quot;,ROUND(D246*100/B246,2))" table:style-name="ce46">
            <text:p>66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0" table:style-name="ce46">
            <text:p>0.00</text:p>
          </table:table-cell>
          <table:table-cell office:value-type="float" office:value="3026" table:style-name="ce46">
            <text:p>3,026.00</text:p>
          </table:table-cell>
          <table:table-cell office:value-type="float" office:value="3026" table:formula="msoxl:=C247-B247" table:style-name="ce46">
            <text:p>3,026.00</text:p>
          </table:table-cell>
          <table:table-cell office:value-type="string" office:string-value="" table:formula="msoxl:=IF(B247=0,&quot;&quot;,ROUND(D247*100/B24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20000" table:style-name="ce46">
            <text:p>20,000.00</text:p>
          </table:table-cell>
          <table:table-cell office:value-type="float" office:value="30180" table:style-name="ce46">
            <text:p>30,180.00</text:p>
          </table:table-cell>
          <table:table-cell office:value-type="float" office:value="10180" table:formula="msoxl:=C248-B248" table:style-name="ce46">
            <text:p>10,180.00</text:p>
          </table:table-cell>
          <table:table-cell office:value-type="float" office:value="50.9" table:formula="msoxl:=IF(B248=0,&quot;&quot;,ROUND(D248*100/B248,2))" table:style-name="ce46">
            <text:p>50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0" table:style-name="ce46">
            <text:p>0.00</text:p>
          </table:table-cell>
          <table:table-cell office:value-type="float" office:value="40" table:style-name="ce46">
            <text:p>40.00</text:p>
          </table:table-cell>
          <table:table-cell office:value-type="float" office:value="40" table:formula="msoxl:=C249-B249" table:style-name="ce46">
            <text:p>40.00</text:p>
          </table:table-cell>
          <table:table-cell office:value-type="string" office:string-value="" table:formula="msoxl:=IF(B249=0,&quot;&quot;,ROUND(D249*100/B24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規費</text:p>
          </table:table-cell>
          <table:table-cell office:value-type="float" office:value="0" table:style-name="ce46">
            <text:p>0.00</text:p>
          </table:table-cell>
          <table:table-cell office:value-type="float" office:value="40" table:style-name="ce46">
            <text:p>40.00</text:p>
          </table:table-cell>
          <table:table-cell office:value-type="float" office:value="40" table:formula="msoxl:=C250-B250" table:style-name="ce46">
            <text:p>40.00</text:p>
          </table:table-cell>
          <table:table-cell office:value-type="string" office:string-value="" table:formula="msoxl:=IF(B250=0,&quot;&quot;,ROUND(D250*100/B25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行政規費與強制費</text:p>
          </table:table-cell>
          <table:table-cell office:value-type="float" office:value="0" table:style-name="ce46">
            <text:p>0.00</text:p>
          </table:table-cell>
          <table:table-cell office:value-type="float" office:value="40" table:style-name="ce46">
            <text:p>40.00</text:p>
          </table:table-cell>
          <table:table-cell office:value-type="float" office:value="40" table:formula="msoxl:=C251-B251" table:style-name="ce46">
            <text:p>40.00</text:p>
          </table:table-cell>
          <table:table-cell office:value-type="string" office:string-value="" table:formula="msoxl:=IF(B251=0,&quot;&quot;,ROUND(D251*100/B25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費用</text:p>
          </table:table-cell>
          <table:table-cell office:value-type="float" office:value="450000" table:style-name="ce49">
            <text:p>450,000.00</text:p>
          </table:table-cell>
          <table:table-cell office:value-type="float" office:value="1013372" table:style-name="ce49">
            <text:p>1,013,372.00</text:p>
          </table:table-cell>
          <table:table-cell office:value-type="float" office:value="563372" table:formula="msoxl:=C252-B252" table:style-name="ce49">
            <text:p>563,372.00</text:p>
          </table:table-cell>
          <table:table-cell office:value-type="float" office:value="125.19" table:formula="msoxl:=IF(B252=0,&quot;&quot;,ROUND(D252*100/B252,2))" table:style-name="ce49">
            <text:p>125.19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1013372" table:style-name="ce46">
            <text:p>1,013,372.00</text:p>
          </table:table-cell>
          <table:table-cell office:value-type="float" office:value="563372" table:formula="msoxl:=C253-B253" table:style-name="ce46">
            <text:p>563,372.00</text:p>
          </table:table-cell>
          <table:table-cell office:value-type="float" office:value="125.19" table:formula="msoxl:=IF(B253=0,&quot;&quot;,ROUND(D253*100/B253,2))" table:style-name="ce46">
            <text:p>125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雜項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1013372" table:style-name="ce46">
            <text:p>1,013,372.00</text:p>
          </table:table-cell>
          <table:table-cell office:value-type="float" office:value="563372" table:formula="msoxl:=C254-B254" table:style-name="ce46">
            <text:p>563,372.00</text:p>
          </table:table-cell>
          <table:table-cell office:value-type="float" office:value="125.19" table:formula="msoxl:=IF(B254=0,&quot;&quot;,ROUND(D254*100/B254,2))" table:style-name="ce46">
            <text:p>125.19</text:p>
          </table:table-cell>
          <table:table-cell office:value-type="string" table:style-name="ce45">
            <text:p>係繳回委辦100年度幸福列車餘款及配合宿舍管理等各項費用支出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70000" table:style-name="ce46">
            <text:p>70,000.00</text:p>
          </table:table-cell>
          <table:table-cell office:value-type="float" office:value="50023" table:style-name="ce46">
            <text:p>50,023.00</text:p>
          </table:table-cell>
          <table:table-cell office:value-type="float" office:value="-19977" table:formula="msoxl:=C255-B255" table:style-name="ce46">
            <text:p>-19,977.00</text:p>
          </table:table-cell>
          <table:table-cell office:value-type="float" office:value="-28.54" table:formula="msoxl:=IF(B255=0,&quot;&quot;,ROUND(D255*100/B255,2))" table:style-name="ce46">
            <text:p>-28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70000" table:style-name="ce46">
            <text:p>70,000.00</text:p>
          </table:table-cell>
          <table:table-cell office:value-type="float" office:value="50023" table:style-name="ce46">
            <text:p>50,023.00</text:p>
          </table:table-cell>
          <table:table-cell office:value-type="float" office:value="-19977" table:formula="msoxl:=C256-B256" table:style-name="ce46">
            <text:p>-19,977.00</text:p>
          </table:table-cell>
          <table:table-cell office:value-type="float" office:value="-28.54" table:formula="msoxl:=IF(B256=0,&quot;&quot;,ROUND(D256*100/B256,2))" table:style-name="ce46">
            <text:p>-28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30303" table:style-name="ce46">
            <text:p>30,303.00</text:p>
          </table:table-cell>
          <table:table-cell office:value-type="float" office:value="-19697" table:formula="msoxl:=C257-B257" table:style-name="ce46">
            <text:p>-19,697.00</text:p>
          </table:table-cell>
          <table:table-cell office:value-type="float" office:value="-39.39" table:formula="msoxl:=IF(B257=0,&quot;&quot;,ROUND(D257*100/B257,2))" table:style-name="ce46">
            <text:p>-39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19720" table:style-name="ce46">
            <text:p>19,720.00</text:p>
          </table:table-cell>
          <table:table-cell office:value-type="float" office:value="-280" table:formula="msoxl:=C258-B258" table:style-name="ce46">
            <text:p>-280.00</text:p>
          </table:table-cell>
          <table:table-cell office:value-type="float" office:value="-1.4" table:formula="msoxl:=IF(B258=0,&quot;&quot;,ROUND(D258*100/B258,2))" table:style-name="ce46">
            <text:p>-1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300000" table:style-name="ce46">
            <text:p>300,000.00</text:p>
          </table:table-cell>
          <table:table-cell office:value-type="float" office:value="407264" table:style-name="ce46">
            <text:p>407,264.00</text:p>
          </table:table-cell>
          <table:table-cell office:value-type="float" office:value="107264" table:formula="msoxl:=C259-B259" table:style-name="ce46">
            <text:p>107,264.00</text:p>
          </table:table-cell>
          <table:table-cell office:value-type="float" office:value="35.75" table:formula="msoxl:=IF(B259=0,&quot;&quot;,ROUND(D259*100/B259,2))" table:style-name="ce46">
            <text:p>35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19683" table:style-name="ce46">
            <text:p>319,683.00</text:p>
          </table:table-cell>
          <table:table-cell office:value-type="float" office:value="178683" table:formula="msoxl:=C260-B260" table:style-name="ce46">
            <text:p>178,683.00</text:p>
          </table:table-cell>
          <table:table-cell office:value-type="float" office:value="126.73" table:formula="msoxl:=IF(B260=0,&quot;&quot;,ROUND(D260*100/B260,2))" table:style-name="ce46">
            <text:p>126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19683" table:style-name="ce46">
            <text:p>319,683.00</text:p>
          </table:table-cell>
          <table:table-cell office:value-type="float" office:value="178683" table:formula="msoxl:=C261-B261" table:style-name="ce46">
            <text:p>178,683.00</text:p>
          </table:table-cell>
          <table:table-cell office:value-type="float" office:value="126.73" table:formula="msoxl:=IF(B261=0,&quot;&quot;,ROUND(D261*100/B261,2))" table:style-name="ce46">
            <text:p>126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159000" table:style-name="ce46">
            <text:p>159,000.00</text:p>
          </table:table-cell>
          <table:table-cell office:value-type="float" office:value="87581" table:style-name="ce46">
            <text:p>87,581.00</text:p>
          </table:table-cell>
          <table:table-cell office:value-type="float" office:value="-71419" table:formula="msoxl:=C262-B262" table:style-name="ce46">
            <text:p>-71,419.00</text:p>
          </table:table-cell>
          <table:table-cell office:value-type="float" office:value="-44.92" table:formula="msoxl:=IF(B262=0,&quot;&quot;,ROUND(D262*100/B262,2))" table:style-name="ce46">
            <text:p>-44.9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0" table:style-name="ce46">
            <text:p>0.00</text:p>
          </table:table-cell>
          <table:table-cell office:value-type="float" office:value="500" table:style-name="ce46">
            <text:p>500.00</text:p>
          </table:table-cell>
          <table:table-cell office:value-type="float" office:value="500" table:formula="msoxl:=C263-B263" table:style-name="ce46">
            <text:p>500.00</text:p>
          </table:table-cell>
          <table:table-cell office:value-type="string" office:string-value="" table:formula="msoxl:=IF(B263=0,&quot;&quot;,ROUND(D263*100/B26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　　宿舍修護費</text:p>
          </table:table-cell>
          <table:table-cell office:value-type="float" office:value="75000" table:style-name="ce46">
            <text:p>75,000.00</text:p>
          </table:table-cell>
          <table:table-cell office:value-type="float" office:value="81681" table:style-name="ce46">
            <text:p>81,681.00</text:p>
          </table:table-cell>
          <table:table-cell office:value-type="float" office:value="6681" table:formula="msoxl:=C264-B264" table:style-name="ce46">
            <text:p>6,681.00</text:p>
          </table:table-cell>
          <table:table-cell office:value-type="float" office:value="8.91" table:formula="msoxl:=IF(B264=0,&quot;&quot;,ROUND(D264*100/B264,2))" table:style-name="ce46">
            <text:p>8.91</text:p>
          </table:table-cell>
          <table:table-cell office:value-type="string" table:style-name="ce45">
            <text:p>應實際需要辦理學生宿舍修繕較預計數多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54000" table:style-name="ce46">
            <text:p>54,000.00</text:p>
          </table:table-cell>
          <table:table-cell office:value-type="float" office:value="0" table:style-name="ce46">
            <text:p>0.00</text:p>
          </table:table-cell>
          <table:table-cell office:value-type="float" office:value="-54000" table:formula="msoxl:=C265-B265" table:style-name="ce46">
            <text:p>-54,000.00</text:p>
          </table:table-cell>
          <table:table-cell office:value-type="float" office:value="-100" table:formula="msoxl:=IF(B265=0,&quot;&quot;,ROUND(D265*100/B26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0" table:style-name="ce46">
            <text:p>0.00</text:p>
          </table:table-cell>
          <table:table-cell office:value-type="float" office:value="1050" table:style-name="ce46">
            <text:p>1,050.00</text:p>
          </table:table-cell>
          <table:table-cell office:value-type="float" office:value="1050" table:formula="msoxl:=C266-B266" table:style-name="ce46">
            <text:p>1,050.00</text:p>
          </table:table-cell>
          <table:table-cell office:value-type="string" office:string-value="" table:formula="msoxl:=IF(B266=0,&quot;&quot;,ROUND(D266*100/B26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4350" table:style-name="ce46">
            <text:p>4,350.00</text:p>
          </table:table-cell>
          <table:table-cell office:value-type="float" office:value="-25650" table:formula="msoxl:=C267-B267" table:style-name="ce46">
            <text:p>-25,650.00</text:p>
          </table:table-cell>
          <table:table-cell office:value-type="float" office:value="-85.5" table:formula="msoxl:=IF(B267=0,&quot;&quot;,ROUND(D267*100/B267,2))" table:style-name="ce46">
            <text:p>-85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80000" table:style-name="ce46">
            <text:p>80,000.00</text:p>
          </table:table-cell>
          <table:table-cell office:value-type="float" office:value="42960" table:style-name="ce46">
            <text:p>42,960.00</text:p>
          </table:table-cell>
          <table:table-cell office:value-type="float" office:value="-37040" table:formula="msoxl:=C268-B268" table:style-name="ce46">
            <text:p>-37,040.00</text:p>
          </table:table-cell>
          <table:table-cell office:value-type="float" office:value="-46.3" table:formula="msoxl:=IF(B268=0,&quot;&quot;,ROUND(D268*100/B268,2))" table:style-name="ce46">
            <text:p>-46.3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1900" table:style-name="ce46">
            <text:p>1,900.00</text:p>
          </table:table-cell>
          <table:table-cell office:value-type="float" office:value="-18100" table:formula="msoxl:=C269-B269" table:style-name="ce46">
            <text:p>-18,100.00</text:p>
          </table:table-cell>
          <table:table-cell office:value-type="float" office:value="-90.5" table:formula="msoxl:=IF(B269=0,&quot;&quot;,ROUND(D269*100/B269,2))" table:style-name="ce46">
            <text:p>-90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0" table:style-name="ce46">
            <text:p>0.00</text:p>
          </table:table-cell>
          <table:table-cell office:value-type="float" office:value="1900" table:style-name="ce46">
            <text:p>1,900.00</text:p>
          </table:table-cell>
          <table:table-cell office:value-type="float" office:value="1900" table:formula="msoxl:=C270-B270" table:style-name="ce46">
            <text:p>1,900.00</text:p>
          </table:table-cell>
          <table:table-cell office:value-type="string" office:string-value="" table:formula="msoxl:=IF(B270=0,&quot;&quot;,ROUND(D270*100/B27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71-B271" table:style-name="ce46">
            <text:p>-20,000.00</text:p>
          </table:table-cell>
          <table:table-cell office:value-type="float" office:value="-100" table:formula="msoxl:=IF(B271=0,&quot;&quot;,ROUND(D271*100/B27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60000" table:style-name="ce46">
            <text:p>60,000.00</text:p>
          </table:table-cell>
          <table:table-cell office:value-type="float" office:value="41060" table:style-name="ce46">
            <text:p>41,060.00</text:p>
          </table:table-cell>
          <table:table-cell office:value-type="float" office:value="-18940" table:formula="msoxl:=C272-B272" table:style-name="ce46">
            <text:p>-18,940.00</text:p>
          </table:table-cell>
          <table:table-cell office:value-type="float" office:value="-31.57" table:formula="msoxl:=IF(B272=0,&quot;&quot;,ROUND(D272*100/B272,2))" table:style-name="ce46">
            <text:p>-31.5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0" table:style-name="ce46">
            <text:p>0.00</text:p>
          </table:table-cell>
          <table:table-cell office:value-type="float" office:value="36000" table:style-name="ce46">
            <text:p>36,000.00</text:p>
          </table:table-cell>
          <table:table-cell office:value-type="float" office:value="36000" table:formula="msoxl:=C273-B273" table:style-name="ce46">
            <text:p>36,000.00</text:p>
          </table:table-cell>
          <table:table-cell office:value-type="string" office:string-value="" table:formula="msoxl:=IF(B273=0,&quot;&quot;,ROUND(D273*100/B27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5000" table:style-name="ce46">
            <text:p>5,000.00</text:p>
          </table:table-cell>
          <table:table-cell office:value-type="float" office:value="-25000" table:formula="msoxl:=C274-B274" table:style-name="ce46">
            <text:p>-25,000.00</text:p>
          </table:table-cell>
          <table:table-cell office:value-type="float" office:value="-83.33" table:formula="msoxl:=IF(B274=0,&quot;&quot;,ROUND(D274*100/B274,2))" table:style-name="ce46">
            <text:p>-83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30000" table:style-name="ce46">
            <text:p>30,000.00</text:p>
          </table:table-cell>
          <table:table-cell office:value-type="float" office:value="60" table:style-name="ce46">
            <text:p>60.00</text:p>
          </table:table-cell>
          <table:table-cell office:value-type="float" office:value="-29940" table:formula="msoxl:=C275-B275" table:style-name="ce46">
            <text:p>-29,940.00</text:p>
          </table:table-cell>
          <table:table-cell office:value-type="float" office:value="-99.8" table:formula="msoxl:=IF(B275=0,&quot;&quot;,ROUND(D275*100/B275,2))" table:style-name="ce46">
            <text:p>-99.8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0" table:style-name="ce46">
            <text:p>0.00</text:p>
          </table:table-cell>
          <table:table-cell office:value-type="float" office:value="334500" table:style-name="ce46">
            <text:p>334,500.00</text:p>
          </table:table-cell>
          <table:table-cell office:value-type="float" office:value="334500" table:formula="msoxl:=C276-B276" table:style-name="ce46">
            <text:p>334,500.00</text:p>
          </table:table-cell>
          <table:table-cell office:value-type="string" office:string-value="" table:formula="msoxl:=IF(B276=0,&quot;&quot;,ROUND(D276*100/B27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0" table:style-name="ce46">
            <text:p>0.00</text:p>
          </table:table-cell>
          <table:table-cell office:value-type="float" office:value="334500" table:style-name="ce46">
            <text:p>334,500.00</text:p>
          </table:table-cell>
          <table:table-cell office:value-type="float" office:value="334500" table:formula="msoxl:=C277-B277" table:style-name="ce46">
            <text:p>334,500.00</text:p>
          </table:table-cell>
          <table:table-cell office:value-type="string" office:string-value="" table:formula="msoxl:=IF(B277=0,&quot;&quot;,ROUND(D277*100/B27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0" table:style-name="ce46">
            <text:p>0.00</text:p>
          </table:table-cell>
          <table:table-cell office:value-type="float" office:value="334500" table:style-name="ce46">
            <text:p>334,500.00</text:p>
          </table:table-cell>
          <table:table-cell office:value-type="float" office:value="334500" table:formula="msoxl:=C278-B278" table:style-name="ce46">
            <text:p>334,500.00</text:p>
          </table:table-cell>
          <table:table-cell office:value-type="string" office:string-value="" table:formula="msoxl:=IF(B278=0,&quot;&quot;,ROUND(D278*100/B27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其他</text:p>
          </table:table-cell>
          <table:table-cell office:value-type="float" office:value="0" table:style-name="ce46">
            <text:p>0.00</text:p>
          </table:table-cell>
          <table:table-cell office:value-type="float" office:value="178625" table:style-name="ce46">
            <text:p>178,625.00</text:p>
          </table:table-cell>
          <table:table-cell office:value-type="float" office:value="178625" table:formula="msoxl:=C279-B279" table:style-name="ce46">
            <text:p>178,625.00</text:p>
          </table:table-cell>
          <table:table-cell office:value-type="string" office:string-value="" table:formula="msoxl:=IF(B279=0,&quot;&quot;,ROUND(D279*100/B27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其他費用</text:p>
          </table:table-cell>
          <table:table-cell office:value-type="float" office:value="0" table:style-name="ce46">
            <text:p>0.00</text:p>
          </table:table-cell>
          <table:table-cell office:value-type="float" office:value="178625" table:style-name="ce46">
            <text:p>178,625.00</text:p>
          </table:table-cell>
          <table:table-cell office:value-type="float" office:value="178625" table:formula="msoxl:=C280-B280" table:style-name="ce46">
            <text:p>178,625.00</text:p>
          </table:table-cell>
          <table:table-cell office:value-type="string" office:string-value="" table:formula="msoxl:=IF(B280=0,&quot;&quot;,ROUND(D280*100/B28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0" table:style-name="ce46">
            <text:p>0.00</text:p>
          </table:table-cell>
          <table:table-cell office:value-type="float" office:value="178625" table:style-name="ce46">
            <text:p>178,625.00</text:p>
          </table:table-cell>
          <table:table-cell office:value-type="float" office:value="178625" table:formula="msoxl:=C281-B281" table:style-name="ce46">
            <text:p>178,625.00</text:p>
          </table:table-cell>
          <table:table-cell office:value-type="string" office:string-value="" table:formula="msoxl:=IF(B281=0,&quot;&quot;,ROUND(D281*100/B28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219668000" table:style-name="ce43">
            <text:p>219,668,000.00</text:p>
          </table:table-cell>
          <table:table-cell office:value-type="float" office:value="231058506" table:style-name="ce43">
            <text:p>231,058,506.00</text:p>
          </table:table-cell>
          <table:table-cell office:value-type="float" office:value="11390506" table:formula="msoxl:=C282-B282" table:style-name="ce43">
            <text:p>11,390,506.00</text:p>
          </table:table-cell>
          <table:table-cell office:value-type="float" office:value="5.19" table:formula="msoxl:=IF(B282=0,&quot;&quot;,ROUND(D282*100/B282,2))" table:style-name="ce43">
            <text:p>5.1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3">
            <text:p>備註：</text:p>
            <text:p>為維護校園及學生安全，故有駐校保全及校車司機之需求，由勞力外包公司派遣人力支援，所需經費由校務基金業務費支應，預算編列數416,000元，決算數875,565元，因校車司機需求增加故超預算執行。</text:p>
          </table:table-cell>
          <table:covered-table-cell table:number-columns-repeated="5"/>
          <table:table-cell table:number-columns-repeated="16378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36:36Z</dc:date>
  </office:meta>
</office:document-meta>
</file>