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細明體" style:font-name-asian="細明體" style:font-name-complex="細明體" style:font-family-generic="modern"/>
    </style:style>
    <style:style style:name="ce3"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5"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8"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1" style:family="table-cell" style:parent-style-name="Default" style:data-style-name="N30">
      <style:table-cell-properties fo:border="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2" style:family="table-cell" style:parent-style-name="Default" style:data-style-name="N8">
      <style:table-cell-properties fo:border="thin solid #000000"/>
      <style:text-properties fo:color="#0000FF" style:font-name="細明體" style:font-name-asian="細明體" style:font-name-complex="細明體" style:font-family-generic="modern"/>
    </style:style>
    <style:style style:name="ce13" style:family="table-cell" style:parent-style-name="Default" style:data-style-name="N30">
      <style:table-cell-properties fo:border="thin solid #000000" style:vertical-align="automatic" fo:wrap-option="wrap"/>
      <style:text-properties style:font-name="細明體" style:font-name-asian="細明體" style:font-name-complex="細明體" style:font-family-generic="modern"/>
    </style:style>
    <style:style style:name="ce14" style:family="table-cell" style:parent-style-name="Default" style:data-style-name="N8">
      <style:table-cell-properties fo:border="thin solid #000000"/>
      <style:text-properties style:font-name="細明體" style:font-name-asian="細明體" style:font-name-complex="細明體" style:font-family-generic="modern"/>
    </style:style>
    <style:style style:name="ce15"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6"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style:font-name="細明體" style:font-name-asian="細明體" style:font-name-complex="細明體" style:font-family-generic="modern"/>
    </style:style>
    <style:style style:name="ce17" style:family="table-cell" style:parent-style-name="Default" style:data-style-name="N30">
      <style:table-cell-properties fo:border-top="2pt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8" style:family="table-cell" style:parent-style-name="Default" style:data-style-name="N8">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19" style:family="table-cell" style:parent-style-name="Default" style:data-style-name="N30">
      <style:table-cell-properties fo:border-top="thin solid #000000" fo:border-bottom="2pt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21" style:family="table-cell" style:parent-style-name="Default" style:data-style-name="N8">
      <style:table-cell-properties fo:border-top="2pt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22" style:family="table-cell" style:parent-style-name="Default" style:data-style-name="N8">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23" style:family="table-cell" style:parent-style-name="Default" style:data-style-name="N8">
      <style:table-cell-properties fo:border-top="thin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24" style:family="table-cell" style:parent-style-name="Default" style:data-style-name="N8">
      <style:table-cell-properties fo:border-top="thin solid #000000" fo:border-bottom="2pt solid #000000" fo:border-left="thin solid #000000" fo:border-right="2pt solid #000000"/>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2pt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27" style:family="table-cell" style:parent-style-name="Default" style:data-style-name="N30">
      <style:table-cell-properties fo:border-top="thin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28" style:family="table-cell" style:parent-style-name="Default" style:data-style-name="N0">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31" style:family="table-cell" style:parent-style-name="Default" style:data-style-name="N30">
      <style:table-cell-properties fo:border-top="2pt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34" style:family="table-cell" style:parent-style-name="Default" style:data-style-name="N8">
      <style:table-cell-properties fo:border-top="thin solid #000000" fo:border-bottom="2pt solid #000000" fo:border-left="thin solid #000000" fo:border-right="2pt solid #000000"/>
      <style:text-properties style:font-name="細明體" style:font-name-asian="細明體" style:font-name-complex="細明體" style:font-family-generic="modern"/>
    </style:style>
    <style:style style:name="ce35" style:family="table-cell" style:parent-style-name="Default" style:data-style-name="N8">
      <style:table-cell-properties fo:border-top="thin solid #000000" fo:border-bottom="2pt solid #000000" fo:border-left="thin solid #000000" fo:border-right="thin solid #000000"/>
      <style:text-properties style:font-name="細明體" style:font-name-asian="細明體" style:font-name-complex="細明體" style:font-family-generic="modern"/>
    </style:style>
    <style:style style:name="ce36" style:family="table-cell" style:parent-style-name="Default" style:data-style-name="N30">
      <style:table-cell-properties fo:border-top="thin solid #000000" fo:border-bottom="2pt solid #000000" fo:border-left="2pt solid #000000" fo:border-right="thin solid #000000"/>
      <style:text-properties style:font-name="細明體" style:font-name-asian="細明體" style:font-name-complex="細明體" style:font-family-generic="modern"/>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38" style:family="table-cell" style:parent-style-name="Default" style:data-style-name="N30">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39" style:family="table-cell" style:parent-style-name="Default" style:data-style-name="N30">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40" style:family="table-cell" style:parent-style-name="_19968__33324__32_2" style:data-style-name="N0">
      <style:table-cell-properties style:vertical-align="middle" fo:background-color="transparent" style:cell-protect="protected"/>
    </style:style>
    <style:style style:name="ce41" style:family="table-cell" style:parent-style-name="_19968__33324__32_2" style:data-style-name="N0">
      <style:table-cell-properties style:vertical-align="middle" fo:background-color="transparent" style:cell-protect="protected"/>
    </style:style>
    <style:style style:name="ce42" style:family="table-cell" style:parent-style-name="_19968__33324__32_2" style:data-style-name="N30">
      <style:table-cell-properties fo:border-top="thin solid #000000" fo:border-bottom="2pt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43" style:family="table-cell" style:parent-style-name="_19968__33324__32_2" style:data-style-name="N8">
      <style:table-cell-properties fo:border-top="thin solid #000000" fo:border-bottom="2pt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44" style:family="table-cell" style:parent-style-name="_19968__33324__32_2" style:data-style-name="N30">
      <style:table-cell-properties fo:border-top="thin solid #000000" fo:border-bottom="2pt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45"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style:font-name="細明體" style:font-name-asian="細明體" style:font-name-complex="細明體" style:font-family-generic="modern"/>
    </style:style>
    <style:style style:name="ce46" style:family="table-cell" style:parent-style-name="_19968__33324__32_2" style:data-style-name="N8">
      <style:table-cell-properties fo:border="thin solid #000000" style:vertical-align="top" fo:background-color="transparent" style:cell-protect="protected"/>
      <style:text-properties style:font-name="細明體" style:font-name-asian="細明體" style:font-name-complex="細明體" style:font-family-generic="modern"/>
    </style:style>
    <style:style style:name="ce47"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style:font-name="細明體" style:font-name-asian="細明體" style:font-name-complex="細明體" style:font-family-generic="modern"/>
    </style:style>
    <style:style style:name="ce48"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49" style:family="table-cell" style:parent-style-name="_19968__33324__32_2" style:data-style-name="N8">
      <style:table-cell-properties fo:border="thin solid #000000" style:vertical-align="top" fo:background-color="transparent" style:cell-protect="protected"/>
      <style:text-properties fo:color="#0000FF" style:font-name="細明體" style:font-name-asian="細明體" style:font-name-complex="細明體" style:font-family-generic="modern"/>
    </style:style>
    <style:style style:name="ce50"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51" style:family="table-cell" style:parent-style-name="_19968__33324__32_2" style:data-style-name="N30">
      <style:table-cell-properties fo:border-top="2pt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52" style:family="table-cell" style:parent-style-name="_19968__33324__32_2" style:data-style-name="N8">
      <style:table-cell-properties fo:border-top="2pt solid #000000" fo:border-bottom="thin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53" style:family="table-cell" style:parent-style-name="_19968__33324__32_2" style:data-style-name="N30">
      <style:table-cell-properties fo:border-top="2pt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54"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55"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56"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57" style:family="table-cell" style:parent-style-name="_19968__33324__32_2" style:data-style-name="N0">
      <style:table-cell-properties style:vertical-align="automatic" fo:background-color="transparent" style:cell-protect="protected" style:repeat-content="false"/>
      <style:paragraph-properties fo:text-align="center"/>
    </style:style>
    <style:style style:name="ce58"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5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60"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61"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6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top" fo:wrap-option="wrap"/>
      <style:text-properties style:font-name="細明體" style:font-name-asian="細明體" style:font-name-complex="細明體" style:font-family-generic="modern"/>
    </style:style>
    <style:style style:name="ce73" style:family="table-cell" style:parent-style-name="Default" style:data-style-name="N3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75"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6"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7"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8"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9"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0"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1"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3"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4"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5"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text-properties style:font-name="細明體" style:font-name-asian="細明體" style:font-name-complex="細明體" style:font-family-generic="modern"/>
    </style:style>
    <style:style style:name="ce8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90" style:family="table-cell" style:parent-style-name="_19968__33324__32_2"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1"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2"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3" style:family="table-cell" style:parent-style-name="_19968__33324__32_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4"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5625cm"/>
    </style:style>
    <style:style style:name="co2" style:family="table-column">
      <style:table-column-properties fo:break-before="auto" style:column-width="3.94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co5" style:family="table-column">
      <style:table-column-properties fo:break-before="auto" style:column-width="5.74145833333333cm"/>
    </style:style>
    <style:style style:name="co6" style:family="table-column">
      <style:table-column-properties fo:break-before="auto" style:column-width="7.699375cm"/>
    </style:style>
    <style:style style:name="co7" style:family="table-column">
      <style:table-column-properties fo:break-before="auto" style:column-width="5.42395833333333cm"/>
    </style:style>
    <style:style style:name="co8" style:family="table-column">
      <style:table-column-properties fo:break-before="auto" style:column-width="2.03729166666667cm"/>
    </style:style>
    <style:style style:name="co9" style:family="table-column">
      <style:table-column-properties fo:break-before="auto" style:column-width="4.55083333333333cm"/>
    </style:style>
    <style:style style:name="co10" style:family="table-column">
      <style:table-column-properties fo:break-before="auto" style:column-width="3.730625cm"/>
    </style:style>
    <style:style style:name="co11" style:family="table-column">
      <style:table-column-properties fo:break-before="auto" style:column-width="1.984375cm"/>
    </style:style>
    <style:style style:name="co12" style:family="table-column">
      <style:table-column-properties fo:break-before="auto" style:column-width="5.10645833333333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69.95pt" style:use-optimal-row-height="false" fo:break-before="auto"/>
    </style:style>
    <style:style style:name="ro7" style:family="table-row">
      <style:table-row-properties style:row-height="181.5pt" style:use-optimal-row-height="true" fo:break-before="auto"/>
    </style:style>
    <style:style style:name="ro8" style:family="table-row">
      <style:table-row-properties style:row-height="115.5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收支餘絀表"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5" table:default-cell-style-name="ce1"/>
        <table:table-row table:style-name="ro1">
          <table:table-cell table:style-name="ce7"/>
          <table:table-cell table:style-name="ce2"/>
          <table:table-cell office:value-type="string" table:style-name="ce8">
            <text:p>國立和美實驗學校校務基金</text:p>
          </table:table-cell>
          <table:table-cell table:style-name="ce8"/>
          <table:table-cell table:number-columns-repeated="4" table:style-name="ce7"/>
          <table:table-cell table:style-name="ce2"/>
          <table:table-cell table:number-columns-repeated="16375"/>
        </table:table-row>
        <table:table-row table:style-name="ro1">
          <table:table-cell table:style-name="ce4"/>
          <table:table-cell table:style-name="ce2"/>
          <table:table-cell office:value-type="string" table:style-name="ce4">
            <text:p>收支餘絀表</text:p>
          </table:table-cell>
          <table:table-cell table:number-columns-repeated="5" table:style-name="ce4"/>
          <table:table-cell table:style-name="ce2"/>
          <table:table-cell table:number-columns-repeated="16375"/>
        </table:table-row>
        <table:table-row table:style-name="ro2">
          <table:table-cell table:style-name="ce5"/>
          <table:table-cell table:style-name="ce2"/>
          <table:table-cell office:value-type="string" table:style-name="ce6">
            <text:p>中華民國109年度</text:p>
          </table:table-cell>
          <table:table-cell table:style-name="ce6"/>
          <table:table-cell table:number-columns-repeated="4" table:style-name="ce5"/>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86">
            <text:p>科 <text:s text:c="7"/>目</text:p>
          </table:table-cell>
          <table:table-cell office:value-type="string" table:number-columns-spanned="2" table:number-rows-spanned="1" table:style-name="ce64">
            <text:p>本 年 度 預 算 數</text:p>
          </table:table-cell>
          <table:covered-table-cell/>
          <table:table-cell office:value-type="string" table:number-columns-spanned="2" table:number-rows-spanned="1" table:style-name="ce64">
            <text:p>本年度決算數</text:p>
          </table:table-cell>
          <table:covered-table-cell/>
          <table:table-cell office:value-type="string" table:number-columns-spanned="2" table:number-rows-spanned="1" table:style-name="ce64">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65">
            <text:p>上年度決算數</text:p>
          </table:table-cell>
          <table:covered-table-cell/>
          <table:table-cell table:number-columns-repeated="16375"/>
        </table:table-row>
        <table:table-row table:style-name="ro2">
          <table:covered-table-cell/>
          <table:table-cell office:value-type="string" table:style-name="ce9">
            <text:p>金 <text:s text:c="3"/>額</text:p>
          </table:table-cell>
          <table:table-cell office:value-type="string" table:style-name="ce9">
            <text:p>％</text:p>
          </table:table-cell>
          <table:table-cell office:value-type="string" table:style-name="ce9">
            <text:p>金 <text:s text:c="3"/>額</text:p>
          </table:table-cell>
          <table:table-cell office:value-type="string" table:style-name="ce9">
            <text:p>％</text:p>
          </table:table-cell>
          <table:table-cell office:value-type="string" table:style-name="ce9">
            <text:p>金 <text:s text:c="3"/>額</text:p>
          </table:table-cell>
          <table:table-cell office:value-type="string" table:style-name="ce9">
            <text:p>％</text:p>
          </table:table-cell>
          <table:table-cell office:value-type="string" table:style-name="ce9">
            <text:p>金 <text:s text:c="3"/>額</text:p>
          </table:table-cell>
          <table:table-cell office:value-type="string" table:style-name="ce10">
            <text:p>％</text:p>
          </table:table-cell>
          <table:table-cell table:number-columns-repeated="16375"/>
        </table:table-row>
        <table:table-row table:style-name="ro3">
          <table:table-cell office:value-type="string" table:style-name="ce17">
            <text:p>業務收入</text:p>
          </table:table-cell>
          <table:table-cell office:value-type="float" office:value="232529000" table:style-name="ce18">
            <text:p>232,529,000.00</text:p>
          </table:table-cell>
          <table:table-cell office:value-type="float" office:value="100" table:style-name="ce18">
            <text:p>100.00</text:p>
          </table:table-cell>
          <table:table-cell office:value-type="float" office:value="243786396" table:style-name="ce18">
            <text:p>243,786,396.00</text:p>
          </table:table-cell>
          <table:table-cell office:value-type="float" office:value="100" table:style-name="ce18">
            <text:p>100.00</text:p>
          </table:table-cell>
          <table:table-cell office:value-type="float" office:value="11257396" table:style-name="ce18">
            <text:p>11,257,396.00</text:p>
          </table:table-cell>
          <table:table-cell office:value-type="float" office:value="4.84" table:style-name="ce18">
            <text:p>4.84</text:p>
          </table:table-cell>
          <table:table-cell office:value-type="float" office:value="245479978" table:style-name="ce18">
            <text:p>245,479,978.00</text:p>
          </table:table-cell>
          <table:table-cell office:value-type="float" office:value="100" table:style-name="ce21">
            <text:p>100.00</text:p>
          </table:table-cell>
          <table:table-cell table:number-columns-repeated="16375"/>
        </table:table-row>
        <table:table-row table:style-name="ro3">
          <table:table-cell office:value-type="string" table:style-name="ce16">
            <text:p>　教學收入</text:p>
          </table:table-cell>
          <table:table-cell office:value-type="float" office:value="25779000" table:style-name="ce14">
            <text:p>25,779,000.00</text:p>
          </table:table-cell>
          <table:table-cell office:value-type="float" office:value="11.09" table:style-name="ce14">
            <text:p>11.09</text:p>
          </table:table-cell>
          <table:table-cell office:value-type="float" office:value="27066498" table:style-name="ce14">
            <text:p>27,066,498.00</text:p>
          </table:table-cell>
          <table:table-cell office:value-type="float" office:value="11.1" table:style-name="ce14">
            <text:p>11.10</text:p>
          </table:table-cell>
          <table:table-cell office:value-type="float" office:value="1287498" table:style-name="ce14">
            <text:p>1,287,498.00</text:p>
          </table:table-cell>
          <table:table-cell office:value-type="float" office:value="4.99" table:style-name="ce14">
            <text:p>4.99</text:p>
          </table:table-cell>
          <table:table-cell office:value-type="float" office:value="27007213" table:style-name="ce14">
            <text:p>27,007,213.00</text:p>
          </table:table-cell>
          <table:table-cell office:value-type="float" office:value="11" table:style-name="ce22">
            <text:p>11.00</text:p>
          </table:table-cell>
          <table:table-cell table:number-columns-repeated="16375"/>
        </table:table-row>
        <table:table-row table:style-name="ro3">
          <table:table-cell office:value-type="string" table:style-name="ce16">
            <text:p>　　學雜費收入</text:p>
          </table:table-cell>
          <table:table-cell office:value-type="float" office:value="6256000" table:style-name="ce14">
            <text:p>6,256,000.00</text:p>
          </table:table-cell>
          <table:table-cell office:value-type="float" office:value="2.69" table:style-name="ce14">
            <text:p>2.69</text:p>
          </table:table-cell>
          <table:table-cell office:value-type="float" office:value="5889240" table:style-name="ce14">
            <text:p>5,889,240.00</text:p>
          </table:table-cell>
          <table:table-cell office:value-type="float" office:value="2.42" table:style-name="ce14">
            <text:p>2.42</text:p>
          </table:table-cell>
          <table:table-cell office:value-type="float" office:value="-366760" table:style-name="ce14">
            <text:p>-366,760.00</text:p>
          </table:table-cell>
          <table:table-cell office:value-type="float" office:value="-5.86" table:style-name="ce14">
            <text:p>-5.86</text:p>
          </table:table-cell>
          <table:table-cell office:value-type="float" office:value="4052680" table:style-name="ce14">
            <text:p>4,052,680.00</text:p>
          </table:table-cell>
          <table:table-cell office:value-type="float" office:value="1.65" table:style-name="ce22">
            <text:p>1.65</text:p>
          </table:table-cell>
          <table:table-cell table:number-columns-repeated="16375"/>
        </table:table-row>
        <table:table-row table:style-name="ro3">
          <table:table-cell office:value-type="string" table:style-name="ce16">
            <text:p>　　學雜費減免</text:p>
          </table:table-cell>
          <table:table-cell office:value-type="float" office:value="-4331000" table:style-name="ce14">
            <text:p>-4,331,000.00</text:p>
          </table:table-cell>
          <table:table-cell office:value-type="float" office:value="-1.86" table:style-name="ce14">
            <text:p>-1.86</text:p>
          </table:table-cell>
          <table:table-cell office:value-type="float" office:value="-4193462" table:style-name="ce14">
            <text:p>-4,193,462.00</text:p>
          </table:table-cell>
          <table:table-cell office:value-type="float" office:value="-1.72" table:style-name="ce14">
            <text:p>-1.72</text:p>
          </table:table-cell>
          <table:table-cell office:value-type="float" office:value="137538" table:style-name="ce14">
            <text:p>137,538.00</text:p>
          </table:table-cell>
          <table:table-cell office:value-type="float" office:value="-3.18" table:style-name="ce14">
            <text:p>-3.18</text:p>
          </table:table-cell>
          <table:table-cell office:value-type="float" office:value="-2276304" table:style-name="ce14">
            <text:p>-2,276,304.00</text:p>
          </table:table-cell>
          <table:table-cell office:value-type="float" office:value="-0.93" table:style-name="ce22">
            <text:p>-0.93</text:p>
          </table:table-cell>
          <table:table-cell table:number-columns-repeated="16375"/>
        </table:table-row>
        <table:table-row table:style-name="ro3">
          <table:table-cell office:value-type="string" table:style-name="ce16">
            <text:p>　　建教合作收入</text:p>
          </table:table-cell>
          <table:table-cell office:value-type="float" office:value="23854000" table:style-name="ce14">
            <text:p>23,854,000.00</text:p>
          </table:table-cell>
          <table:table-cell office:value-type="float" office:value="10.26" table:style-name="ce14">
            <text:p>10.26</text:p>
          </table:table-cell>
          <table:table-cell office:value-type="float" office:value="25370720" table:style-name="ce14">
            <text:p>25,370,720.00</text:p>
          </table:table-cell>
          <table:table-cell office:value-type="float" office:value="10.41" table:style-name="ce14">
            <text:p>10.41</text:p>
          </table:table-cell>
          <table:table-cell office:value-type="float" office:value="1516720" table:style-name="ce14">
            <text:p>1,516,720.00</text:p>
          </table:table-cell>
          <table:table-cell office:value-type="float" office:value="6.36" table:style-name="ce14">
            <text:p>6.36</text:p>
          </table:table-cell>
          <table:table-cell office:value-type="float" office:value="25230837" table:style-name="ce14">
            <text:p>25,230,837.00</text:p>
          </table:table-cell>
          <table:table-cell office:value-type="float" office:value="10.28" table:style-name="ce22">
            <text:p>10.28</text:p>
          </table:table-cell>
          <table:table-cell table:number-columns-repeated="16375"/>
        </table:table-row>
        <table:table-row table:style-name="ro3">
          <table:table-cell office:value-type="string" table:style-name="ce16">
            <text:p>　其他業務收入</text:p>
          </table:table-cell>
          <table:table-cell office:value-type="float" office:value="206750000" table:style-name="ce14">
            <text:p>206,750,000.00</text:p>
          </table:table-cell>
          <table:table-cell office:value-type="float" office:value="88.91" table:style-name="ce14">
            <text:p>88.91</text:p>
          </table:table-cell>
          <table:table-cell office:value-type="float" office:value="216719898" table:style-name="ce14">
            <text:p>216,719,898.00</text:p>
          </table:table-cell>
          <table:table-cell office:value-type="float" office:value="88.9" table:style-name="ce14">
            <text:p>88.90</text:p>
          </table:table-cell>
          <table:table-cell office:value-type="float" office:value="9969898" table:style-name="ce14">
            <text:p>9,969,898.00</text:p>
          </table:table-cell>
          <table:table-cell office:value-type="float" office:value="4.82" table:style-name="ce14">
            <text:p>4.82</text:p>
          </table:table-cell>
          <table:table-cell office:value-type="float" office:value="218472765" table:style-name="ce14">
            <text:p>218,472,765.00</text:p>
          </table:table-cell>
          <table:table-cell office:value-type="float" office:value="89" table:style-name="ce22">
            <text:p>89.00</text:p>
          </table:table-cell>
          <table:table-cell table:number-columns-repeated="16375"/>
        </table:table-row>
        <table:table-row table:style-name="ro3">
          <table:table-cell office:value-type="string" table:style-name="ce16">
            <text:p>　　學校教學研究補助收入</text:p>
          </table:table-cell>
          <table:table-cell office:value-type="float" office:value="193998000" table:style-name="ce14">
            <text:p>193,998,000.00</text:p>
          </table:table-cell>
          <table:table-cell office:value-type="float" office:value="83.43" table:style-name="ce14">
            <text:p>83.43</text:p>
          </table:table-cell>
          <table:table-cell office:value-type="float" office:value="193998000" table:style-name="ce14">
            <text:p>193,998,000.00</text:p>
          </table:table-cell>
          <table:table-cell office:value-type="float" office:value="79.58" table:style-name="ce14">
            <text:p>79.58</text:p>
          </table:table-cell>
          <table:table-cell office:value-type="float" office:value="0" table:style-name="ce14">
            <text:p>0.00</text:p>
          </table:table-cell>
          <table:table-cell office:value-type="float" office:value="0" table:style-name="ce14">
            <text:p>0.00</text:p>
          </table:table-cell>
          <table:table-cell office:value-type="float" office:value="193571000" table:style-name="ce14">
            <text:p>193,571,000.00</text:p>
          </table:table-cell>
          <table:table-cell office:value-type="float" office:value="78.849999999999994" table:style-name="ce22">
            <text:p>78.85</text:p>
          </table:table-cell>
          <table:table-cell table:number-columns-repeated="16375"/>
        </table:table-row>
        <table:table-row table:style-name="ro3">
          <table:table-cell office:value-type="string" table:style-name="ce16">
            <text:p>　　其他補助收入</text:p>
          </table:table-cell>
          <table:table-cell office:value-type="float" office:value="10150000" table:style-name="ce14">
            <text:p>10,150,000.00</text:p>
          </table:table-cell>
          <table:table-cell office:value-type="float" office:value="4.37" table:style-name="ce14">
            <text:p>4.37</text:p>
          </table:table-cell>
          <table:table-cell office:value-type="float" office:value="19914368" table:style-name="ce14">
            <text:p>19,914,368.00</text:p>
          </table:table-cell>
          <table:table-cell office:value-type="float" office:value="8.17" table:style-name="ce14">
            <text:p>8.17</text:p>
          </table:table-cell>
          <table:table-cell office:value-type="float" office:value="9764368" table:style-name="ce14">
            <text:p>9,764,368.00</text:p>
          </table:table-cell>
          <table:table-cell office:value-type="float" office:value="96.2" table:style-name="ce14">
            <text:p>96.20</text:p>
          </table:table-cell>
          <table:table-cell office:value-type="float" office:value="22612187" table:style-name="ce14">
            <text:p>22,612,187.00</text:p>
          </table:table-cell>
          <table:table-cell office:value-type="float" office:value="9.2100000000000009" table:style-name="ce22">
            <text:p>9.21</text:p>
          </table:table-cell>
          <table:table-cell table:number-columns-repeated="16375"/>
        </table:table-row>
        <table:table-row table:style-name="ro3">
          <table:table-cell office:value-type="string" table:style-name="ce16">
            <text:p>　　雜項業務收入</text:p>
          </table:table-cell>
          <table:table-cell office:value-type="float" office:value="2602000" table:style-name="ce14">
            <text:p>2,602,000.00</text:p>
          </table:table-cell>
          <table:table-cell office:value-type="float" office:value="1.1200000000000001" table:style-name="ce14">
            <text:p>1.12</text:p>
          </table:table-cell>
          <table:table-cell office:value-type="float" office:value="2807530" table:style-name="ce14">
            <text:p>2,807,530.00</text:p>
          </table:table-cell>
          <table:table-cell office:value-type="float" office:value="1.1499999999999999" table:style-name="ce14">
            <text:p>1.15</text:p>
          </table:table-cell>
          <table:table-cell office:value-type="float" office:value="205530" table:style-name="ce14">
            <text:p>205,530.00</text:p>
          </table:table-cell>
          <table:table-cell office:value-type="float" office:value="7.9" table:style-name="ce14">
            <text:p>7.90</text:p>
          </table:table-cell>
          <table:table-cell office:value-type="float" office:value="2289578" table:style-name="ce14">
            <text:p>2,289,578.00</text:p>
          </table:table-cell>
          <table:table-cell office:value-type="float" office:value="0.93" table:style-name="ce22">
            <text:p>0.93</text:p>
          </table:table-cell>
          <table:table-cell table:number-columns-repeated="16375"/>
        </table:table-row>
        <table:table-row table:style-name="ro3">
          <table:table-cell office:value-type="string" table:style-name="ce15">
            <text:p>業務成本與費用</text:p>
          </table:table-cell>
          <table:table-cell office:value-type="float" office:value="264194000" table:style-name="ce12">
            <text:p>264,194,000.00</text:p>
          </table:table-cell>
          <table:table-cell office:value-type="float" office:value="113.62" table:style-name="ce12">
            <text:p>113.62</text:p>
          </table:table-cell>
          <table:table-cell office:value-type="float" office:value="270201676" table:style-name="ce12">
            <text:p>270,201,676.00</text:p>
          </table:table-cell>
          <table:table-cell office:value-type="float" office:value="110.84" table:style-name="ce12">
            <text:p>110.84</text:p>
          </table:table-cell>
          <table:table-cell office:value-type="float" office:value="6007676" table:style-name="ce12">
            <text:p>6,007,676.00</text:p>
          </table:table-cell>
          <table:table-cell office:value-type="float" office:value="2.27" table:style-name="ce12">
            <text:p>2.27</text:p>
          </table:table-cell>
          <table:table-cell office:value-type="float" office:value="269384286" table:style-name="ce12">
            <text:p>269,384,286.00</text:p>
          </table:table-cell>
          <table:table-cell office:value-type="float" office:value="109.74" table:style-name="ce23">
            <text:p>109.74</text:p>
          </table:table-cell>
          <table:table-cell table:number-columns-repeated="16375"/>
        </table:table-row>
        <table:table-row table:style-name="ro3">
          <table:table-cell office:value-type="string" table:style-name="ce16">
            <text:p>　教學成本</text:p>
          </table:table-cell>
          <table:table-cell office:value-type="float" office:value="191388000" table:style-name="ce14">
            <text:p>191,388,000.00</text:p>
          </table:table-cell>
          <table:table-cell office:value-type="float" office:value="82.31" table:style-name="ce14">
            <text:p>82.31</text:p>
          </table:table-cell>
          <table:table-cell office:value-type="float" office:value="199387788" table:style-name="ce14">
            <text:p>199,387,788.00</text:p>
          </table:table-cell>
          <table:table-cell office:value-type="float" office:value="81.790000000000006" table:style-name="ce14">
            <text:p>81.79</text:p>
          </table:table-cell>
          <table:table-cell office:value-type="float" office:value="7999788" table:style-name="ce14">
            <text:p>7,999,788.00</text:p>
          </table:table-cell>
          <table:table-cell office:value-type="float" office:value="4.18" table:style-name="ce14">
            <text:p>4.18</text:p>
          </table:table-cell>
          <table:table-cell office:value-type="float" office:value="199003149" table:style-name="ce14">
            <text:p>199,003,149.00</text:p>
          </table:table-cell>
          <table:table-cell office:value-type="float" office:value="81.069999999999993" table:style-name="ce22">
            <text:p>81.07</text:p>
          </table:table-cell>
          <table:table-cell table:number-columns-repeated="16375"/>
        </table:table-row>
        <table:table-row table:style-name="ro3">
          <table:table-cell office:value-type="string" table:style-name="ce16">
            <text:p>　　教學研究及訓輔成本</text:p>
          </table:table-cell>
          <table:table-cell office:value-type="float" office:value="167734000" table:style-name="ce14">
            <text:p>167,734,000.00</text:p>
          </table:table-cell>
          <table:table-cell office:value-type="float" office:value="72.13" table:style-name="ce14">
            <text:p>72.13</text:p>
          </table:table-cell>
          <table:table-cell office:value-type="float" office:value="175435073" table:style-name="ce14">
            <text:p>175,435,073.00</text:p>
          </table:table-cell>
          <table:table-cell office:value-type="float" office:value="71.959999999999994" table:style-name="ce14">
            <text:p>71.96</text:p>
          </table:table-cell>
          <table:table-cell office:value-type="float" office:value="7701073" table:style-name="ce14">
            <text:p>7,701,073.00</text:p>
          </table:table-cell>
          <table:table-cell office:value-type="float" office:value="4.59" table:style-name="ce14">
            <text:p>4.59</text:p>
          </table:table-cell>
          <table:table-cell office:value-type="float" office:value="175020241" table:style-name="ce14">
            <text:p>175,020,241.00</text:p>
          </table:table-cell>
          <table:table-cell office:value-type="float" office:value="71.3" table:style-name="ce22">
            <text:p>71.30</text:p>
          </table:table-cell>
          <table:table-cell table:number-columns-repeated="16375"/>
        </table:table-row>
        <table:table-row table:style-name="ro3">
          <table:table-cell office:value-type="string" table:style-name="ce16">
            <text:p>　　建教合作成本</text:p>
          </table:table-cell>
          <table:table-cell office:value-type="float" office:value="23654000" table:style-name="ce14">
            <text:p>23,654,000.00</text:p>
          </table:table-cell>
          <table:table-cell office:value-type="float" office:value="10.17" table:style-name="ce14">
            <text:p>10.17</text:p>
          </table:table-cell>
          <table:table-cell office:value-type="float" office:value="23952715" table:style-name="ce14">
            <text:p>23,952,715.00</text:p>
          </table:table-cell>
          <table:table-cell office:value-type="float" office:value="9.83" table:style-name="ce14">
            <text:p>9.83</text:p>
          </table:table-cell>
          <table:table-cell office:value-type="float" office:value="298715" table:style-name="ce14">
            <text:p>298,715.00</text:p>
          </table:table-cell>
          <table:table-cell office:value-type="float" office:value="1.26" table:style-name="ce14">
            <text:p>1.26</text:p>
          </table:table-cell>
          <table:table-cell office:value-type="float" office:value="23982908" table:style-name="ce14">
            <text:p>23,982,908.00</text:p>
          </table:table-cell>
          <table:table-cell office:value-type="float" office:value="9.77" table:style-name="ce22">
            <text:p>9.77</text:p>
          </table:table-cell>
          <table:table-cell table:number-columns-repeated="16375"/>
        </table:table-row>
        <table:table-row table:style-name="ro3">
          <table:table-cell office:value-type="string" table:style-name="ce16">
            <text:p>　其他業務成本</text:p>
          </table:table-cell>
          <table:table-cell office:value-type="float" office:value="8349000" table:style-name="ce14">
            <text:p>8,349,000.00</text:p>
          </table:table-cell>
          <table:table-cell office:value-type="float" office:value="3.59" table:style-name="ce14">
            <text:p>3.59</text:p>
          </table:table-cell>
          <table:table-cell office:value-type="float" office:value="7703540" table:style-name="ce14">
            <text:p>7,703,540.00</text:p>
          </table:table-cell>
          <table:table-cell office:value-type="float" office:value="3.16" table:style-name="ce14">
            <text:p>3.16</text:p>
          </table:table-cell>
          <table:table-cell office:value-type="float" office:value="-645460" table:style-name="ce14">
            <text:p>-645,460.00</text:p>
          </table:table-cell>
          <table:table-cell office:value-type="float" office:value="-7.73" table:style-name="ce14">
            <text:p>-7.73</text:p>
          </table:table-cell>
          <table:table-cell office:value-type="float" office:value="7852510" table:style-name="ce14">
            <text:p>7,852,510.00</text:p>
          </table:table-cell>
          <table:table-cell office:value-type="float" office:value="3.2" table:style-name="ce22">
            <text:p>3.20</text:p>
          </table:table-cell>
          <table:table-cell table:number-columns-repeated="16375"/>
        </table:table-row>
        <table:table-row table:style-name="ro3">
          <table:table-cell office:value-type="string" table:style-name="ce16">
            <text:p>　　學生公費及獎勵金</text:p>
          </table:table-cell>
          <table:table-cell office:value-type="float" office:value="8349000" table:style-name="ce14">
            <text:p>8,349,000.00</text:p>
          </table:table-cell>
          <table:table-cell office:value-type="float" office:value="3.59" table:style-name="ce14">
            <text:p>3.59</text:p>
          </table:table-cell>
          <table:table-cell office:value-type="float" office:value="7703540" table:style-name="ce14">
            <text:p>7,703,540.00</text:p>
          </table:table-cell>
          <table:table-cell office:value-type="float" office:value="3.16" table:style-name="ce14">
            <text:p>3.16</text:p>
          </table:table-cell>
          <table:table-cell office:value-type="float" office:value="-645460" table:style-name="ce14">
            <text:p>-645,460.00</text:p>
          </table:table-cell>
          <table:table-cell office:value-type="float" office:value="-7.73" table:style-name="ce14">
            <text:p>-7.73</text:p>
          </table:table-cell>
          <table:table-cell office:value-type="float" office:value="7852510" table:style-name="ce14">
            <text:p>7,852,510.00</text:p>
          </table:table-cell>
          <table:table-cell office:value-type="float" office:value="3.2" table:style-name="ce22">
            <text:p>3.20</text:p>
          </table:table-cell>
          <table:table-cell table:number-columns-repeated="16375"/>
        </table:table-row>
        <table:table-row table:style-name="ro3">
          <table:table-cell office:value-type="string" table:style-name="ce16">
            <text:p>　管理及總務費用</text:p>
          </table:table-cell>
          <table:table-cell office:value-type="float" office:value="64377000" table:style-name="ce14">
            <text:p>64,377,000.00</text:p>
          </table:table-cell>
          <table:table-cell office:value-type="float" office:value="27.69" table:style-name="ce14">
            <text:p>27.69</text:p>
          </table:table-cell>
          <table:table-cell office:value-type="float" office:value="63060874" table:style-name="ce14">
            <text:p>63,060,874.00</text:p>
          </table:table-cell>
          <table:table-cell office:value-type="float" office:value="25.87" table:style-name="ce14">
            <text:p>25.87</text:p>
          </table:table-cell>
          <table:table-cell office:value-type="float" office:value="-1316126" table:style-name="ce14">
            <text:p>-1,316,126.00</text:p>
          </table:table-cell>
          <table:table-cell office:value-type="float" office:value="-2.04" table:style-name="ce14">
            <text:p>-2.04</text:p>
          </table:table-cell>
          <table:table-cell office:value-type="float" office:value="62489684" table:style-name="ce14">
            <text:p>62,489,684.00</text:p>
          </table:table-cell>
          <table:table-cell office:value-type="float" office:value="25.46" table:style-name="ce22">
            <text:p>25.46</text:p>
          </table:table-cell>
          <table:table-cell table:number-columns-repeated="16375"/>
        </table:table-row>
        <table:table-row table:style-name="ro3">
          <table:table-cell office:value-type="string" table:style-name="ce16">
            <text:p>　　管理費用及總務費用</text:p>
          </table:table-cell>
          <table:table-cell office:value-type="float" office:value="64377000" table:style-name="ce14">
            <text:p>64,377,000.00</text:p>
          </table:table-cell>
          <table:table-cell office:value-type="float" office:value="27.69" table:style-name="ce14">
            <text:p>27.69</text:p>
          </table:table-cell>
          <table:table-cell office:value-type="float" office:value="63060874" table:style-name="ce14">
            <text:p>63,060,874.00</text:p>
          </table:table-cell>
          <table:table-cell office:value-type="float" office:value="25.87" table:style-name="ce14">
            <text:p>25.87</text:p>
          </table:table-cell>
          <table:table-cell office:value-type="float" office:value="-1316126" table:style-name="ce14">
            <text:p>-1,316,126.00</text:p>
          </table:table-cell>
          <table:table-cell office:value-type="float" office:value="-2.04" table:style-name="ce14">
            <text:p>-2.04</text:p>
          </table:table-cell>
          <table:table-cell office:value-type="float" office:value="62489684" table:style-name="ce14">
            <text:p>62,489,684.00</text:p>
          </table:table-cell>
          <table:table-cell office:value-type="float" office:value="25.46" table:style-name="ce22">
            <text:p>25.46</text:p>
          </table:table-cell>
          <table:table-cell table:number-columns-repeated="16375"/>
        </table:table-row>
        <table:table-row table:style-name="ro3">
          <table:table-cell office:value-type="string" table:style-name="ce16">
            <text:p>　其他業務費用</text:p>
          </table:table-cell>
          <table:table-cell office:value-type="float" office:value="80000" table:style-name="ce14">
            <text:p>80,000.00</text:p>
          </table:table-cell>
          <table:table-cell office:value-type="float" office:value="0.03" table:style-name="ce14">
            <text:p>0.03</text:p>
          </table:table-cell>
          <table:table-cell office:value-type="float" office:value="49474" table:style-name="ce14">
            <text:p>49,474.00</text:p>
          </table:table-cell>
          <table:table-cell office:value-type="float" office:value="0.02" table:style-name="ce14">
            <text:p>0.02</text:p>
          </table:table-cell>
          <table:table-cell office:value-type="float" office:value="-30526" table:style-name="ce14">
            <text:p>-30,526.00</text:p>
          </table:table-cell>
          <table:table-cell office:value-type="float" office:value="-38.159999999999997" table:style-name="ce14">
            <text:p>-38.16</text:p>
          </table:table-cell>
          <table:table-cell office:value-type="float" office:value="38943" table:style-name="ce14">
            <text:p>38,943.00</text:p>
          </table:table-cell>
          <table:table-cell office:value-type="float" office:value="0.02" table:style-name="ce22">
            <text:p>0.02</text:p>
          </table:table-cell>
          <table:table-cell table:number-columns-repeated="16375"/>
        </table:table-row>
        <table:table-row table:style-name="ro3">
          <table:table-cell office:value-type="string" table:style-name="ce16">
            <text:p>　　雜項業務費用</text:p>
          </table:table-cell>
          <table:table-cell office:value-type="float" office:value="80000" table:style-name="ce14">
            <text:p>80,000.00</text:p>
          </table:table-cell>
          <table:table-cell office:value-type="float" office:value="0.03" table:style-name="ce14">
            <text:p>0.03</text:p>
          </table:table-cell>
          <table:table-cell office:value-type="float" office:value="49474" table:style-name="ce14">
            <text:p>49,474.00</text:p>
          </table:table-cell>
          <table:table-cell office:value-type="float" office:value="0.02" table:style-name="ce14">
            <text:p>0.02</text:p>
          </table:table-cell>
          <table:table-cell office:value-type="float" office:value="-30526" table:style-name="ce14">
            <text:p>-30,526.00</text:p>
          </table:table-cell>
          <table:table-cell office:value-type="float" office:value="-38.159999999999997" table:style-name="ce14">
            <text:p>-38.16</text:p>
          </table:table-cell>
          <table:table-cell office:value-type="float" office:value="38943" table:style-name="ce14">
            <text:p>38,943.00</text:p>
          </table:table-cell>
          <table:table-cell office:value-type="float" office:value="0.02" table:style-name="ce22">
            <text:p>0.02</text:p>
          </table:table-cell>
          <table:table-cell table:number-columns-repeated="16375"/>
        </table:table-row>
        <table:table-row table:style-name="ro3">
          <table:table-cell office:value-type="string" table:style-name="ce15">
            <text:p>業務賸餘（短絀）</text:p>
          </table:table-cell>
          <table:table-cell office:value-type="float" office:value="-31665000" table:style-name="ce12">
            <text:p>-31,665,000.00</text:p>
          </table:table-cell>
          <table:table-cell office:value-type="float" office:value="-13.62" table:style-name="ce12">
            <text:p>-13.62</text:p>
          </table:table-cell>
          <table:table-cell office:value-type="float" office:value="-26415280" table:style-name="ce12">
            <text:p>-26,415,280.00</text:p>
          </table:table-cell>
          <table:table-cell office:value-type="float" office:value="-10.84" table:style-name="ce12">
            <text:p>-10.84</text:p>
          </table:table-cell>
          <table:table-cell office:value-type="float" office:value="5249720" table:style-name="ce12">
            <text:p>5,249,720.00</text:p>
          </table:table-cell>
          <table:table-cell office:value-type="float" office:value="-16.579999999999998" table:style-name="ce12">
            <text:p>-16.58</text:p>
          </table:table-cell>
          <table:table-cell office:value-type="float" office:value="-23904308" table:style-name="ce12">
            <text:p>-23,904,308.00</text:p>
          </table:table-cell>
          <table:table-cell office:value-type="float" office:value="-9.74" table:style-name="ce23">
            <text:p>-9.74</text:p>
          </table:table-cell>
          <table:table-cell table:number-columns-repeated="16375"/>
        </table:table-row>
        <table:table-row table:style-name="ro3">
          <table:table-cell office:value-type="string" table:style-name="ce15">
            <text:p>業務外收入</text:p>
          </table:table-cell>
          <table:table-cell office:value-type="float" office:value="2195000" table:style-name="ce12">
            <text:p>2,195,000.00</text:p>
          </table:table-cell>
          <table:table-cell office:value-type="float" office:value="0.94" table:style-name="ce12">
            <text:p>0.94</text:p>
          </table:table-cell>
          <table:table-cell office:value-type="float" office:value="2695715" table:style-name="ce12">
            <text:p>2,695,715.00</text:p>
          </table:table-cell>
          <table:table-cell office:value-type="float" office:value="1.1100000000000001" table:style-name="ce12">
            <text:p>1.11</text:p>
          </table:table-cell>
          <table:table-cell office:value-type="float" office:value="500715" table:style-name="ce12">
            <text:p>500,715.00</text:p>
          </table:table-cell>
          <table:table-cell office:value-type="float" office:value="22.81" table:style-name="ce12">
            <text:p>22.81</text:p>
          </table:table-cell>
          <table:table-cell office:value-type="float" office:value="4221421" table:style-name="ce12">
            <text:p>4,221,421.00</text:p>
          </table:table-cell>
          <table:table-cell office:value-type="float" office:value="1.72" table:style-name="ce23">
            <text:p>1.72</text:p>
          </table:table-cell>
          <table:table-cell table:number-columns-repeated="16375"/>
        </table:table-row>
        <table:table-row table:style-name="ro3">
          <table:table-cell office:value-type="string" table:style-name="ce16">
            <text:p>　財務收入</text:p>
          </table:table-cell>
          <table:table-cell office:value-type="float" office:value="1000000" table:style-name="ce14">
            <text:p>1,000,000.00</text:p>
          </table:table-cell>
          <table:table-cell office:value-type="float" office:value="0.43" table:style-name="ce14">
            <text:p>0.43</text:p>
          </table:table-cell>
          <table:table-cell office:value-type="float" office:value="150328" table:style-name="ce14">
            <text:p>150,328.00</text:p>
          </table:table-cell>
          <table:table-cell office:value-type="float" office:value="0.06" table:style-name="ce14">
            <text:p>0.06</text:p>
          </table:table-cell>
          <table:table-cell office:value-type="float" office:value="-849672" table:style-name="ce14">
            <text:p>-849,672.00</text:p>
          </table:table-cell>
          <table:table-cell office:value-type="float" office:value="-84.97" table:style-name="ce14">
            <text:p>-84.97</text:p>
          </table:table-cell>
          <table:table-cell office:value-type="float" office:value="1191432" table:style-name="ce14">
            <text:p>1,191,432.00</text:p>
          </table:table-cell>
          <table:table-cell office:value-type="float" office:value="0.49" table:style-name="ce22">
            <text:p>0.49</text:p>
          </table:table-cell>
          <table:table-cell table:number-columns-repeated="16375"/>
        </table:table-row>
        <table:table-row table:style-name="ro3">
          <table:table-cell office:value-type="string" table:style-name="ce16">
            <text:p>　　利息收入</text:p>
          </table:table-cell>
          <table:table-cell office:value-type="float" office:value="1000000" table:style-name="ce14">
            <text:p>1,000,000.00</text:p>
          </table:table-cell>
          <table:table-cell office:value-type="float" office:value="0.43" table:style-name="ce14">
            <text:p>0.43</text:p>
          </table:table-cell>
          <table:table-cell office:value-type="float" office:value="150328" table:style-name="ce14">
            <text:p>150,328.00</text:p>
          </table:table-cell>
          <table:table-cell office:value-type="float" office:value="0.06" table:style-name="ce14">
            <text:p>0.06</text:p>
          </table:table-cell>
          <table:table-cell office:value-type="float" office:value="-849672" table:style-name="ce14">
            <text:p>-849,672.00</text:p>
          </table:table-cell>
          <table:table-cell office:value-type="float" office:value="-84.97" table:style-name="ce14">
            <text:p>-84.97</text:p>
          </table:table-cell>
          <table:table-cell office:value-type="float" office:value="1191432" table:style-name="ce14">
            <text:p>1,191,432.00</text:p>
          </table:table-cell>
          <table:table-cell office:value-type="float" office:value="0.49" table:style-name="ce22">
            <text:p>0.49</text:p>
          </table:table-cell>
          <table:table-cell table:number-columns-repeated="16375"/>
        </table:table-row>
        <table:table-row table:style-name="ro3">
          <table:table-cell office:value-type="string" table:style-name="ce16">
            <text:p>　其他業務外收入</text:p>
          </table:table-cell>
          <table:table-cell office:value-type="float" office:value="1195000" table:style-name="ce14">
            <text:p>1,195,000.00</text:p>
          </table:table-cell>
          <table:table-cell office:value-type="float" office:value="0.51" table:style-name="ce14">
            <text:p>0.51</text:p>
          </table:table-cell>
          <table:table-cell office:value-type="float" office:value="2545387" table:style-name="ce14">
            <text:p>2,545,387.00</text:p>
          </table:table-cell>
          <table:table-cell office:value-type="float" office:value="1.04" table:style-name="ce14">
            <text:p>1.04</text:p>
          </table:table-cell>
          <table:table-cell office:value-type="float" office:value="1350387" table:style-name="ce14">
            <text:p>1,350,387.00</text:p>
          </table:table-cell>
          <table:table-cell office:value-type="float" office:value="113" table:style-name="ce14">
            <text:p>113.00</text:p>
          </table:table-cell>
          <table:table-cell office:value-type="float" office:value="3029989" table:style-name="ce14">
            <text:p>3,029,989.00</text:p>
          </table:table-cell>
          <table:table-cell office:value-type="float" office:value="1.23" table:style-name="ce22">
            <text:p>1.23</text:p>
          </table:table-cell>
          <table:table-cell table:number-columns-repeated="16375"/>
        </table:table-row>
        <table:table-row table:style-name="ro3">
          <table:table-cell office:value-type="string" table:style-name="ce16">
            <text:p>　　資產使用及權利金收入</text:p>
          </table:table-cell>
          <table:table-cell office:value-type="float" office:value="1175000" table:style-name="ce14">
            <text:p>1,175,000.00</text:p>
          </table:table-cell>
          <table:table-cell office:value-type="float" office:value="0.51" table:style-name="ce14">
            <text:p>0.51</text:p>
          </table:table-cell>
          <table:table-cell office:value-type="float" office:value="1656923" table:style-name="ce14">
            <text:p>1,656,923.00</text:p>
          </table:table-cell>
          <table:table-cell office:value-type="float" office:value="0.68" table:style-name="ce14">
            <text:p>0.68</text:p>
          </table:table-cell>
          <table:table-cell office:value-type="float" office:value="481923" table:style-name="ce14">
            <text:p>481,923.00</text:p>
          </table:table-cell>
          <table:table-cell office:value-type="float" office:value="41.01" table:style-name="ce14">
            <text:p>41.01</text:p>
          </table:table-cell>
          <table:table-cell office:value-type="float" office:value="1931553" table:style-name="ce14">
            <text:p>1,931,553.00</text:p>
          </table:table-cell>
          <table:table-cell office:value-type="float" office:value="0.79" table:style-name="ce22">
            <text:p>0.79</text:p>
          </table:table-cell>
          <table:table-cell table:number-columns-repeated="16375"/>
        </table:table-row>
        <table:table-row table:style-name="ro3">
          <table:table-cell office:value-type="string" table:style-name="ce16">
            <text:p>　　違規罰款收入</text:p>
          </table:table-cell>
          <table:table-cell office:value-type="float" office:value="0" table:style-name="ce14">
            <text:p>0.00</text:p>
          </table:table-cell>
          <table:table-cell office:value-type="float" office:value="0" table:style-name="ce14">
            <text:p>0.00</text:p>
          </table:table-cell>
          <table:table-cell office:value-type="float" office:value="85848" table:style-name="ce14">
            <text:p>85,848.00</text:p>
          </table:table-cell>
          <table:table-cell office:value-type="float" office:value="0.04" table:style-name="ce14">
            <text:p>0.04</text:p>
          </table:table-cell>
          <table:table-cell office:value-type="float" office:value="85848" table:style-name="ce14">
            <text:p>85,848.00</text:p>
          </table:table-cell>
          <table:table-cell table:style-name="ce14"/>
          <table:table-cell office:value-type="float" office:value="5430" table:style-name="ce14">
            <text:p>5,430.00</text:p>
          </table:table-cell>
          <table:table-cell office:value-type="float" office:value="0" table:style-name="ce22">
            <text:p>0.00</text:p>
          </table:table-cell>
          <table:table-cell table:number-columns-repeated="16375"/>
        </table:table-row>
        <table:table-row table:style-name="ro3">
          <table:table-cell office:value-type="string" table:style-name="ce16">
            <text:p>　　受贈收入</text:p>
          </table:table-cell>
          <table:table-cell office:value-type="float" office:value="0" table:style-name="ce14">
            <text:p>0.00</text:p>
          </table:table-cell>
          <table:table-cell office:value-type="float" office:value="0" table:style-name="ce14">
            <text:p>0.00</text:p>
          </table:table-cell>
          <table:table-cell office:value-type="float" office:value="653054" table:style-name="ce14">
            <text:p>653,054.00</text:p>
          </table:table-cell>
          <table:table-cell office:value-type="float" office:value="0.27" table:style-name="ce14">
            <text:p>0.27</text:p>
          </table:table-cell>
          <table:table-cell office:value-type="float" office:value="653054" table:style-name="ce14">
            <text:p>653,054.00</text:p>
          </table:table-cell>
          <table:table-cell table:style-name="ce14"/>
          <table:table-cell office:value-type="float" office:value="1014747" table:style-name="ce14">
            <text:p>1,014,747.00</text:p>
          </table:table-cell>
          <table:table-cell office:value-type="float" office:value="0.41" table:style-name="ce22">
            <text:p>0.41</text:p>
          </table:table-cell>
          <table:table-cell table:number-columns-repeated="16375"/>
        </table:table-row>
        <table:table-row table:style-name="ro3">
          <table:table-cell office:value-type="string" table:style-name="ce16">
            <text:p>　　雜項收入</text:p>
          </table:table-cell>
          <table:table-cell office:value-type="float" office:value="20000" table:style-name="ce14">
            <text:p>20,000.00</text:p>
          </table:table-cell>
          <table:table-cell office:value-type="float" office:value="0.01" table:style-name="ce14">
            <text:p>0.01</text:p>
          </table:table-cell>
          <table:table-cell office:value-type="float" office:value="149562" table:style-name="ce14">
            <text:p>149,562.00</text:p>
          </table:table-cell>
          <table:table-cell office:value-type="float" office:value="0.06" table:style-name="ce14">
            <text:p>0.06</text:p>
          </table:table-cell>
          <table:table-cell office:value-type="float" office:value="129562" table:style-name="ce14">
            <text:p>129,562.00</text:p>
          </table:table-cell>
          <table:table-cell office:value-type="float" office:value="647.80999999999995" table:style-name="ce14">
            <text:p>647.81</text:p>
          </table:table-cell>
          <table:table-cell office:value-type="float" office:value="78259" table:style-name="ce14">
            <text:p>78,259.00</text:p>
          </table:table-cell>
          <table:table-cell office:value-type="float" office:value="0.03" table:style-name="ce22">
            <text:p>0.03</text:p>
          </table:table-cell>
          <table:table-cell table:number-columns-repeated="16375"/>
        </table:table-row>
        <table:table-row table:style-name="ro3">
          <table:table-cell office:value-type="string" table:style-name="ce15">
            <text:p>業務外費用</text:p>
          </table:table-cell>
          <table:table-cell office:value-type="float" office:value="498000" table:style-name="ce12">
            <text:p>498,000.00</text:p>
          </table:table-cell>
          <table:table-cell office:value-type="float" office:value="0.21" table:style-name="ce12">
            <text:p>0.21</text:p>
          </table:table-cell>
          <table:table-cell office:value-type="float" office:value="574704" table:style-name="ce12">
            <text:p>574,704.00</text:p>
          </table:table-cell>
          <table:table-cell office:value-type="float" office:value="0.24" table:style-name="ce12">
            <text:p>0.24</text:p>
          </table:table-cell>
          <table:table-cell office:value-type="float" office:value="76704" table:style-name="ce12">
            <text:p>76,704.00</text:p>
          </table:table-cell>
          <table:table-cell office:value-type="float" office:value="15.4" table:style-name="ce12">
            <text:p>15.40</text:p>
          </table:table-cell>
          <table:table-cell office:value-type="float" office:value="1205753" table:style-name="ce12">
            <text:p>1,205,753.00</text:p>
          </table:table-cell>
          <table:table-cell office:value-type="float" office:value="0.49" table:style-name="ce23">
            <text:p>0.49</text:p>
          </table:table-cell>
          <table:table-cell table:number-columns-repeated="16375"/>
        </table:table-row>
        <table:table-row table:style-name="ro3">
          <table:table-cell office:value-type="string" table:style-name="ce16">
            <text:p>　其他業務外費用</text:p>
          </table:table-cell>
          <table:table-cell office:value-type="float" office:value="498000" table:style-name="ce14">
            <text:p>498,000.00</text:p>
          </table:table-cell>
          <table:table-cell office:value-type="float" office:value="0.21" table:style-name="ce14">
            <text:p>0.21</text:p>
          </table:table-cell>
          <table:table-cell office:value-type="float" office:value="574704" table:style-name="ce14">
            <text:p>574,704.00</text:p>
          </table:table-cell>
          <table:table-cell office:value-type="float" office:value="0.24" table:style-name="ce14">
            <text:p>0.24</text:p>
          </table:table-cell>
          <table:table-cell office:value-type="float" office:value="76704" table:style-name="ce14">
            <text:p>76,704.00</text:p>
          </table:table-cell>
          <table:table-cell office:value-type="float" office:value="15.4" table:style-name="ce14">
            <text:p>15.40</text:p>
          </table:table-cell>
          <table:table-cell office:value-type="float" office:value="1205753" table:style-name="ce14">
            <text:p>1,205,753.00</text:p>
          </table:table-cell>
          <table:table-cell office:value-type="float" office:value="0.49" table:style-name="ce22">
            <text:p>0.49</text:p>
          </table:table-cell>
          <table:table-cell table:number-columns-repeated="16375"/>
        </table:table-row>
        <table:table-row table:style-name="ro3">
          <table:table-cell office:value-type="string" table:style-name="ce16">
            <text:p>　　雜項費用</text:p>
          </table:table-cell>
          <table:table-cell office:value-type="float" office:value="498000" table:style-name="ce14">
            <text:p>498,000.00</text:p>
          </table:table-cell>
          <table:table-cell office:value-type="float" office:value="0.21" table:style-name="ce14">
            <text:p>0.21</text:p>
          </table:table-cell>
          <table:table-cell office:value-type="float" office:value="574704" table:style-name="ce14">
            <text:p>574,704.00</text:p>
          </table:table-cell>
          <table:table-cell office:value-type="float" office:value="0.24" table:style-name="ce14">
            <text:p>0.24</text:p>
          </table:table-cell>
          <table:table-cell office:value-type="float" office:value="76704" table:style-name="ce14">
            <text:p>76,704.00</text:p>
          </table:table-cell>
          <table:table-cell office:value-type="float" office:value="15.4" table:style-name="ce14">
            <text:p>15.40</text:p>
          </table:table-cell>
          <table:table-cell office:value-type="float" office:value="1205753" table:style-name="ce14">
            <text:p>1,205,753.00</text:p>
          </table:table-cell>
          <table:table-cell office:value-type="float" office:value="0.49" table:style-name="ce22">
            <text:p>0.49</text:p>
          </table:table-cell>
          <table:table-cell table:number-columns-repeated="16375"/>
        </table:table-row>
        <table:table-row table:style-name="ro3">
          <table:table-cell office:value-type="string" table:style-name="ce15">
            <text:p>業務外賸餘（短絀）</text:p>
          </table:table-cell>
          <table:table-cell office:value-type="float" office:value="1697000" table:style-name="ce12">
            <text:p>1,697,000.00</text:p>
          </table:table-cell>
          <table:table-cell office:value-type="float" office:value="0.73" table:style-name="ce12">
            <text:p>0.73</text:p>
          </table:table-cell>
          <table:table-cell office:value-type="float" office:value="2121011" table:style-name="ce12">
            <text:p>2,121,011.00</text:p>
          </table:table-cell>
          <table:table-cell office:value-type="float" office:value="0.87" table:style-name="ce12">
            <text:p>0.87</text:p>
          </table:table-cell>
          <table:table-cell office:value-type="float" office:value="424011" table:style-name="ce12">
            <text:p>424,011.00</text:p>
          </table:table-cell>
          <table:table-cell office:value-type="float" office:value="24.99" table:style-name="ce12">
            <text:p>24.99</text:p>
          </table:table-cell>
          <table:table-cell office:value-type="float" office:value="3015668" table:style-name="ce12">
            <text:p>3,015,668.00</text:p>
          </table:table-cell>
          <table:table-cell office:value-type="float" office:value="1.23" table:style-name="ce23">
            <text:p>1.23</text:p>
          </table:table-cell>
          <table:table-cell table:number-columns-repeated="16375"/>
        </table:table-row>
        <table:table-row table:style-name="ro2">
          <table:table-cell office:value-type="string" table:style-name="ce19">
            <text:p>本期賸餘（短絀）</text:p>
          </table:table-cell>
          <table:table-cell office:value-type="float" office:value="-29968000" table:style-name="ce20">
            <text:p>-29,968,000.00</text:p>
          </table:table-cell>
          <table:table-cell office:value-type="float" office:value="-12.89" table:style-name="ce20">
            <text:p>-12.89</text:p>
          </table:table-cell>
          <table:table-cell office:value-type="float" office:value="-24294269" table:style-name="ce20">
            <text:p>-24,294,269.00</text:p>
          </table:table-cell>
          <table:table-cell office:value-type="float" office:value="-9.9700000000000006" table:style-name="ce20">
            <text:p>-9.97</text:p>
          </table:table-cell>
          <table:table-cell office:value-type="float" office:value="5673731" table:style-name="ce20">
            <text:p>5,673,731.00</text:p>
          </table:table-cell>
          <table:table-cell office:value-type="float" office:value="-18.93" table:style-name="ce20">
            <text:p>-18.93</text:p>
          </table:table-cell>
          <table:table-cell office:value-type="float" office:value="-20888640" table:style-name="ce20">
            <text:p>-20,888,640.00</text:p>
          </table:table-cell>
          <table:table-cell office:value-type="float" office:value="-8.51" table:style-name="ce24">
            <text:p>-8.51</text:p>
          </table:table-cell>
          <table:table-cell table:number-columns-repeated="16375"/>
        </table:table-row>
        <table:table-row table:number-rows-repeated="1048538" table:style-name="ro3">
          <table:table-cell table:number-columns-repeated="16384"/>
        </table:table-row>
      </table:table>
      <table:table table:name="餘絀撥補表" table:style-name="ta1">
        <table:table-column table:style-name="co5"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5" table:default-cell-style-name="ce1"/>
        <table:table-row table:style-name="ro1">
          <table:table-cell table:style-name="ce7"/>
          <table:table-cell table:style-name="ce2"/>
          <table:table-cell office:value-type="string" table:style-name="ce8">
            <text:p>國立和美實驗學校校務基金</text:p>
          </table:table-cell>
          <table:table-cell table:style-name="ce8"/>
          <table:table-cell table:number-columns-repeated="4" table:style-name="ce7"/>
          <table:table-cell table:style-name="ce2"/>
          <table:table-cell table:number-columns-repeated="16375"/>
        </table:table-row>
        <table:table-row table:style-name="ro1">
          <table:table-cell table:style-name="ce4"/>
          <table:table-cell table:style-name="ce2"/>
          <table:table-cell office:value-type="string" table:style-name="ce4">
            <text:p>餘絀撥補表</text:p>
          </table:table-cell>
          <table:table-cell table:number-columns-repeated="5" table:style-name="ce4"/>
          <table:table-cell table:style-name="ce2"/>
          <table:table-cell table:number-columns-repeated="16375"/>
        </table:table-row>
        <table:table-row table:style-name="ro2">
          <table:table-cell table:style-name="ce5"/>
          <table:table-cell table:style-name="ce2"/>
          <table:table-cell office:value-type="string" table:style-name="ce6">
            <text:p>中華民國109年度</text:p>
          </table:table-cell>
          <table:table-cell table:style-name="ce6"/>
          <table:table-cell table:number-columns-repeated="4" table:style-name="ce5"/>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87">
            <text:p>項 <text:s text:c="7"/>目</text:p>
          </table:table-cell>
          <table:table-cell office:value-type="string" table:number-columns-spanned="2" table:number-rows-spanned="1" table:style-name="ce68">
            <text:p>本 年 度 預 算 數</text:p>
          </table:table-cell>
          <table:covered-table-cell/>
          <table:table-cell office:value-type="string" table:number-columns-spanned="2" table:number-rows-spanned="1" table:style-name="ce68">
            <text:p>本年度決算數</text:p>
          </table:table-cell>
          <table:covered-table-cell/>
          <table:table-cell office:value-type="string" table:number-columns-spanned="2" table:number-rows-spanned="1" table:style-name="ce68">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69">
            <text:p>上年度決算數</text:p>
          </table:table-cell>
          <table:covered-table-cell/>
          <table:table-cell table:number-columns-repeated="16375"/>
        </table:table-row>
        <table:table-row table:style-name="ro2">
          <table:covered-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2">
            <text:p>％</text:p>
          </table:table-cell>
          <table:table-cell table:number-columns-repeated="16375"/>
        </table:table-row>
        <table:table-row table:style-name="ro3">
          <table:table-cell office:value-type="string" table:style-name="ce31">
            <text:p>賸餘之部</text:p>
          </table:table-cell>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21"/>
          <table:table-cell table:number-columns-repeated="16375"/>
        </table:table-row>
        <table:table-row table:style-name="ro3">
          <table:table-cell office:value-type="string" table:style-name="ce26">
            <text:p>　　本期賸餘</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前期未分配賸餘</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追溯適用及追溯重編之影響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公積轉列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其他轉入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7">
            <text:p>分配之部</text:p>
          </table:table-cell>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0" table:style-name="ce12">
            <text:p>0.00</text:p>
          </table:table-cell>
          <table:table-cell table:style-name="ce23"/>
          <table:table-cell table:number-columns-repeated="16375"/>
        </table:table-row>
        <table:table-row table:style-name="ro3">
          <table:table-cell office:value-type="string" table:style-name="ce26">
            <text:p>　　填補累積短絀</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提存公積</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賸餘撥充基金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解繳公庫淨額</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其他依法分配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7">
            <text:p>未分配賸餘</text:p>
          </table:table-cell>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0" table:style-name="ce12">
            <text:p>0.00</text:p>
          </table:table-cell>
          <table:table-cell table:style-name="ce23"/>
          <table:table-cell table:number-columns-repeated="16375"/>
        </table:table-row>
        <table:table-row table:style-name="ro3">
          <table:table-cell table:style-name="ce30"/>
          <table:table-cell table:number-columns-repeated="7" table:style-name="ce29"/>
          <table:table-cell table:style-name="ce28"/>
          <table:table-cell table:number-columns-repeated="16375"/>
        </table:table-row>
        <table:table-row table:style-name="ro3">
          <table:table-cell office:value-type="string" table:style-name="ce27">
            <text:p>短絀之部</text:p>
          </table:table-cell>
          <table:table-cell office:value-type="float" office:value="68244000" table:style-name="ce12">
            <text:p>68,244,000.00</text:p>
          </table:table-cell>
          <table:table-cell office:value-type="float" office:value="100" table:style-name="ce12">
            <text:p>100.00</text:p>
          </table:table-cell>
          <table:table-cell office:value-type="float" office:value="54219337" table:style-name="ce12">
            <text:p>54,219,337.00</text:p>
          </table:table-cell>
          <table:table-cell office:value-type="float" office:value="100" table:style-name="ce12">
            <text:p>100.00</text:p>
          </table:table-cell>
          <table:table-cell office:value-type="float" office:value="-14024663" table:style-name="ce12">
            <text:p>-14,024,663.00</text:p>
          </table:table-cell>
          <table:table-cell office:value-type="float" office:value="-20.55" table:style-name="ce12">
            <text:p>-20.55</text:p>
          </table:table-cell>
          <table:table-cell office:value-type="float" office:value="59925068" table:style-name="ce12">
            <text:p>59,925,068.00</text:p>
          </table:table-cell>
          <table:table-cell office:value-type="float" office:value="100" table:style-name="ce23">
            <text:p>100.00</text:p>
          </table:table-cell>
          <table:table-cell table:number-columns-repeated="16375"/>
        </table:table-row>
        <table:table-row table:style-name="ro3">
          <table:table-cell office:value-type="string" table:style-name="ce26">
            <text:p>　　本期短絀</text:p>
          </table:table-cell>
          <table:table-cell office:value-type="float" office:value="29968000" table:style-name="ce14">
            <text:p>29,968,000.00</text:p>
          </table:table-cell>
          <table:table-cell office:value-type="float" office:value="43.91" table:style-name="ce14">
            <text:p>43.91</text:p>
          </table:table-cell>
          <table:table-cell office:value-type="float" office:value="24294269" table:style-name="ce14">
            <text:p>24,294,269.00</text:p>
          </table:table-cell>
          <table:table-cell office:value-type="float" office:value="44.81" table:style-name="ce14">
            <text:p>44.81</text:p>
          </table:table-cell>
          <table:table-cell office:value-type="float" office:value="-5673731" table:style-name="ce14">
            <text:p>-5,673,731.00</text:p>
          </table:table-cell>
          <table:table-cell office:value-type="float" office:value="-18.93" table:style-name="ce14">
            <text:p>-18.93</text:p>
          </table:table-cell>
          <table:table-cell office:value-type="float" office:value="20888640" table:style-name="ce14">
            <text:p>20,888,640.00</text:p>
          </table:table-cell>
          <table:table-cell office:value-type="float" office:value="34.86" table:style-name="ce22">
            <text:p>34.86</text:p>
          </table:table-cell>
          <table:table-cell table:number-columns-repeated="16375"/>
        </table:table-row>
        <table:table-row table:style-name="ro3">
          <table:table-cell office:value-type="string" table:style-name="ce26">
            <text:p>　　前期待填補之短絀</text:p>
          </table:table-cell>
          <table:table-cell office:value-type="float" office:value="38276000" table:style-name="ce14">
            <text:p>38,276,000.00</text:p>
          </table:table-cell>
          <table:table-cell office:value-type="float" office:value="56.09" table:style-name="ce14">
            <text:p>56.09</text:p>
          </table:table-cell>
          <table:table-cell office:value-type="float" office:value="29925068" table:style-name="ce14">
            <text:p>29,925,068.00</text:p>
          </table:table-cell>
          <table:table-cell office:value-type="float" office:value="55.19" table:style-name="ce14">
            <text:p>55.19</text:p>
          </table:table-cell>
          <table:table-cell office:value-type="float" office:value="-8350932" table:style-name="ce14">
            <text:p>-8,350,932.00</text:p>
          </table:table-cell>
          <table:table-cell office:value-type="float" office:value="-21.82" table:style-name="ce14">
            <text:p>-21.82</text:p>
          </table:table-cell>
          <table:table-cell office:value-type="float" office:value="39036428" table:style-name="ce14">
            <text:p>39,036,428.00</text:p>
          </table:table-cell>
          <table:table-cell office:value-type="float" office:value="65.14" table:style-name="ce22">
            <text:p>65.14</text:p>
          </table:table-cell>
          <table:table-cell table:number-columns-repeated="16375"/>
        </table:table-row>
        <table:table-row table:style-name="ro3">
          <table:table-cell office:value-type="string" table:style-name="ce26">
            <text:p>　　追溯適用及追溯重編之影響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其他轉入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7">
            <text:p>填補之部</text:p>
          </table:table-cell>
          <table:table-cell office:value-type="float" office:value="9000000" table:style-name="ce12">
            <text:p>9,000,000.00</text:p>
          </table:table-cell>
          <table:table-cell office:value-type="float" office:value="13.19" table:style-name="ce12">
            <text:p>13.19</text:p>
          </table:table-cell>
          <table:table-cell office:value-type="float" office:value="9000000" table:style-name="ce12">
            <text:p>9,000,000.00</text:p>
          </table:table-cell>
          <table:table-cell office:value-type="float" office:value="16.600000000000001" table:style-name="ce12">
            <text:p>16.60</text:p>
          </table:table-cell>
          <table:table-cell office:value-type="float" office:value="0" table:style-name="ce12">
            <text:p>0.00</text:p>
          </table:table-cell>
          <table:table-cell office:value-type="float" office:value="0" table:style-name="ce12">
            <text:p>0.00</text:p>
          </table:table-cell>
          <table:table-cell office:value-type="float" office:value="30000000" table:style-name="ce12">
            <text:p>30,000,000.00</text:p>
          </table:table-cell>
          <table:table-cell office:value-type="float" office:value="50.06" table:style-name="ce23">
            <text:p>50.06</text:p>
          </table:table-cell>
          <table:table-cell table:number-columns-repeated="16375"/>
        </table:table-row>
        <table:table-row table:style-name="ro3">
          <table:table-cell office:value-type="string" table:style-name="ce26">
            <text:p>　　撥用賸餘</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撥用公積</text:p>
          </table:table-cell>
          <table:table-cell office:value-type="float" office:value="9000000" table:style-name="ce14">
            <text:p>9,000,000.00</text:p>
          </table:table-cell>
          <table:table-cell office:value-type="float" office:value="13.19" table:style-name="ce14">
            <text:p>13.19</text:p>
          </table:table-cell>
          <table:table-cell office:value-type="float" office:value="9000000" table:style-name="ce14">
            <text:p>9,000,000.00</text:p>
          </table:table-cell>
          <table:table-cell office:value-type="float" office:value="16.600000000000001" table:style-name="ce14">
            <text:p>16.60</text:p>
          </table:table-cell>
          <table:table-cell office:value-type="float" office:value="0" table:style-name="ce14">
            <text:p>0.00</text:p>
          </table:table-cell>
          <table:table-cell office:value-type="float" office:value="0" table:style-name="ce14">
            <text:p>0.00</text:p>
          </table:table-cell>
          <table:table-cell office:value-type="float" office:value="30000000" table:style-name="ce14">
            <text:p>30,000,000.00</text:p>
          </table:table-cell>
          <table:table-cell office:value-type="float" office:value="50.06" table:style-name="ce22">
            <text:p>50.06</text:p>
          </table:table-cell>
          <table:table-cell table:number-columns-repeated="16375"/>
        </table:table-row>
        <table:table-row table:style-name="ro3">
          <table:table-cell office:value-type="string" table:style-name="ce26">
            <text:p>　　折減基金</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公庫撥款</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2">
          <table:table-cell office:value-type="string" table:style-name="ce25">
            <text:p>待填補之短絀</text:p>
          </table:table-cell>
          <table:table-cell office:value-type="float" office:value="59244000" table:style-name="ce20">
            <text:p>59,244,000.00</text:p>
          </table:table-cell>
          <table:table-cell office:value-type="float" office:value="86.81" table:style-name="ce20">
            <text:p>86.81</text:p>
          </table:table-cell>
          <table:table-cell office:value-type="float" office:value="45219337" table:style-name="ce20">
            <text:p>45,219,337.00</text:p>
          </table:table-cell>
          <table:table-cell office:value-type="float" office:value="83.4" table:style-name="ce20">
            <text:p>83.40</text:p>
          </table:table-cell>
          <table:table-cell office:value-type="float" office:value="-14024663" table:style-name="ce20">
            <text:p>-14,024,663.00</text:p>
          </table:table-cell>
          <table:table-cell office:value-type="float" office:value="-23.67" table:style-name="ce20">
            <text:p>-23.67</text:p>
          </table:table-cell>
          <table:table-cell office:value-type="float" office:value="29925068" table:style-name="ce20">
            <text:p>29,925,068.00</text:p>
          </table:table-cell>
          <table:table-cell office:value-type="float" office:value="49.94" table:style-name="ce24">
            <text:p>49.94</text:p>
          </table:table-cell>
          <table:table-cell table:number-columns-repeated="16375"/>
        </table:table-row>
        <table:table-row table:number-rows-repeated="1048546" table:style-name="ro3">
          <table:table-cell table:number-columns-repeated="16384"/>
        </table:table-row>
      </table:table>
      <table:table table:name="現金流量表" table:style-name="ta2">
        <table:table-column table:style-name="co6" table:default-cell-style-name="ce1"/>
        <table:table-column table:style-name="co2" table:number-columns-repeated="3" table:default-cell-style-name="ce1"/>
        <table:table-column table:style-name="co3" table:default-cell-style-name="ce1"/>
        <table:table-column table:style-name="co4" table:number-columns-repeated="16379" table:default-cell-style-name="ce1"/>
        <table:table-row table:style-name="ro4">
          <table:table-cell table:style-name="ce7"/>
          <table:table-cell office:value-type="string" table:style-name="ce8">
            <text:p>國立和美實驗學校校務基金</text:p>
          </table:table-cell>
          <table:table-cell table:number-columns-repeated="3" table:style-name="ce7"/>
          <table:table-cell table:number-columns-repeated="16379"/>
        </table:table-row>
        <table:table-row table:style-name="ro4">
          <table:table-cell table:style-name="ce4"/>
          <table:table-cell office:value-type="string" table:style-name="ce4">
            <text:p>現金流量表</text:p>
          </table:table-cell>
          <table:table-cell table:number-columns-repeated="3" table:style-name="ce4"/>
          <table:table-cell table:number-columns-repeated="16379"/>
        </table:table-row>
        <table:table-row table:style-name="ro2">
          <table:table-cell table:style-name="ce5"/>
          <table:table-cell office:value-type="string" table:style-name="ce6">
            <text:p>中華民國109年度</text:p>
          </table:table-cell>
          <table:table-cell table:number-columns-repeated="2" table:style-name="ce5"/>
          <table:table-cell office:value-type="string" table:style-name="ce37">
            <text:p>單位:新臺幣元</text:p>
          </table:table-cell>
          <table:table-cell table:number-columns-repeated="16379"/>
        </table:table-row>
        <table:table-row table:style-name="ro3">
          <table:table-cell office:value-type="string" table:number-columns-spanned="1" table:number-rows-spanned="2" table:style-name="ce86">
            <text:p>項 <text:s text:c="7"/>目</text:p>
          </table:table-cell>
          <table:table-cell office:value-type="string" table:number-columns-spanned="1" table:number-rows-spanned="2" table:style-name="ce88">
            <text:p>預 算 數</text:p>
          </table:table-cell>
          <table:table-cell office:value-type="string" table:number-columns-spanned="1" table:number-rows-spanned="2" table:style-name="ce88">
            <text:p>決算數</text:p>
          </table:table-cell>
          <table:table-cell office:value-type="string" table:number-columns-spanned="2" table:number-rows-spanned="1" table:style-name="ce65">
            <text:p>比<text:span text:style-name="T2"><text:s text:c="2"/></text:span>較<text:span text:style-name="T2"><text:s text:c="2"/></text:span>增<text:span text:style-name="T2"><text:s text:c="2"/></text:span>減</text:p>
          </table:table-cell>
          <table:covered-table-cell/>
          <table:table-cell table:number-columns-repeated="16379"/>
        </table:table-row>
        <table:table-row table:style-name="ro2">
          <table:covered-table-cell/>
          <table:covered-table-cell/>
          <table:covered-table-cell/>
          <table:table-cell office:value-type="string" table:style-name="ce9">
            <text:p>金 <text:s text:c="3"/>額</text:p>
          </table:table-cell>
          <table:table-cell office:value-type="string" table:style-name="ce10">
            <text:p>％</text:p>
          </table:table-cell>
          <table:table-cell table:number-columns-repeated="16379"/>
        </table:table-row>
        <table:table-row table:style-name="ro3">
          <table:table-cell office:value-type="string" table:style-name="ce31">
            <text:p>▼業務活動之現金流量<text:s text:c="82"/></text:p>
          </table:table-cell>
          <table:table-cell office:value-type="float" office:value="-1362000" table:style-name="ce18">
            <text:p>-1,362,000.00</text:p>
          </table:table-cell>
          <table:table-cell office:value-type="float" office:value="22424082" table:style-name="ce18">
            <text:p>22,424,082.00</text:p>
          </table:table-cell>
          <table:table-cell office:value-type="float" office:value="23786082" table:style-name="ce18">
            <text:p>23,786,082.00</text:p>
          </table:table-cell>
          <table:table-cell office:value-type="float" office:value="-1746.41" table:style-name="ce21">
            <text:p>-1,746.41</text:p>
          </table:table-cell>
          <table:table-cell table:number-columns-repeated="16379"/>
        </table:table-row>
        <table:table-row table:style-name="ro3">
          <table:table-cell office:value-type="string" table:style-name="ce26">
            <text:p>　　本期賸餘（短絀）</text:p>
          </table:table-cell>
          <table:table-cell office:value-type="float" office:value="-29968000" table:style-name="ce14">
            <text:p>-29,968,000.00</text:p>
          </table:table-cell>
          <table:table-cell office:value-type="float" office:value="-24294269" table:style-name="ce14">
            <text:p>-24,294,269.00</text:p>
          </table:table-cell>
          <table:table-cell office:value-type="float" office:value="5673731" table:style-name="ce14">
            <text:p>5,673,731.00</text:p>
          </table:table-cell>
          <table:table-cell office:value-type="float" office:value="-18.93" table:style-name="ce22">
            <text:p>-18.93</text:p>
          </table:table-cell>
          <table:table-cell table:number-columns-repeated="16379"/>
        </table:table-row>
        <table:table-row table:style-name="ro3">
          <table:table-cell office:value-type="string" table:style-name="ce26">
            <text:p>　　利息股利之調整</text:p>
          </table:table-cell>
          <table:table-cell office:value-type="float" office:value="-1000000" table:style-name="ce14">
            <text:p>-1,000,000.00</text:p>
          </table:table-cell>
          <table:table-cell office:value-type="float" office:value="-150328" table:style-name="ce14">
            <text:p>-150,328.00</text:p>
          </table:table-cell>
          <table:table-cell office:value-type="float" office:value="849672" table:style-name="ce14">
            <text:p>849,672.00</text:p>
          </table:table-cell>
          <table:table-cell office:value-type="float" office:value="-84.97" table:style-name="ce22">
            <text:p>-84.97</text:p>
          </table:table-cell>
          <table:table-cell table:number-columns-repeated="16379"/>
        </table:table-row>
        <table:table-row table:style-name="ro3">
          <table:table-cell office:value-type="string" table:style-name="ce26">
            <text:p>　　　利息收入</text:p>
          </table:table-cell>
          <table:table-cell office:value-type="float" office:value="-1000000" table:style-name="ce14">
            <text:p>-1,000,000.00</text:p>
          </table:table-cell>
          <table:table-cell office:value-type="float" office:value="-150328" table:style-name="ce14">
            <text:p>-150,328.00</text:p>
          </table:table-cell>
          <table:table-cell office:value-type="float" office:value="849672" table:style-name="ce14">
            <text:p>849,672.00</text:p>
          </table:table-cell>
          <table:table-cell office:value-type="float" office:value="-84.97" table:style-name="ce22">
            <text:p>-84.97</text:p>
          </table:table-cell>
          <table:table-cell table:number-columns-repeated="16379"/>
        </table:table-row>
        <table:table-row table:style-name="ro3">
          <table:table-cell office:value-type="string" table:style-name="ce26">
            <text:p>　　未計利息股利之本期賸餘（短絀）</text:p>
          </table:table-cell>
          <table:table-cell office:value-type="float" office:value="-30968000" table:style-name="ce14">
            <text:p>-30,968,000.00</text:p>
          </table:table-cell>
          <table:table-cell office:value-type="float" office:value="-24444597" table:style-name="ce14">
            <text:p>-24,444,597.00</text:p>
          </table:table-cell>
          <table:table-cell office:value-type="float" office:value="6523403" table:style-name="ce14">
            <text:p>6,523,403.00</text:p>
          </table:table-cell>
          <table:table-cell office:value-type="float" office:value="-21.06" table:style-name="ce22">
            <text:p>-21.06</text:p>
          </table:table-cell>
          <table:table-cell table:number-columns-repeated="16379"/>
        </table:table-row>
        <table:table-row table:style-name="ro3">
          <table:table-cell office:value-type="string" table:style-name="ce26">
            <text:p>　　調整項目</text:p>
          </table:table-cell>
          <table:table-cell office:value-type="float" office:value="29584000" table:style-name="ce14">
            <text:p>29,584,000.00</text:p>
          </table:table-cell>
          <table:table-cell office:value-type="float" office:value="46307204" table:style-name="ce14">
            <text:p>46,307,204.00</text:p>
          </table:table-cell>
          <table:table-cell office:value-type="float" office:value="16723204" table:style-name="ce14">
            <text:p>16,723,204.00</text:p>
          </table:table-cell>
          <table:table-cell office:value-type="float" office:value="56.53" table:style-name="ce22">
            <text:p>56.53</text:p>
          </table:table-cell>
          <table:table-cell table:number-columns-repeated="16379"/>
        </table:table-row>
        <table:table-row table:style-name="ro3">
          <table:table-cell office:value-type="string" table:style-name="ce26">
            <text:p>　　　折舊、減損及折耗</text:p>
          </table:table-cell>
          <table:table-cell office:value-type="float" office:value="25804000" table:style-name="ce14">
            <text:p>25,804,000.00</text:p>
          </table:table-cell>
          <table:table-cell office:value-type="float" office:value="26398831" table:style-name="ce14">
            <text:p>26,398,831.00</text:p>
          </table:table-cell>
          <table:table-cell office:value-type="float" office:value="594831" table:style-name="ce14">
            <text:p>594,831.00</text:p>
          </table:table-cell>
          <table:table-cell office:value-type="float" office:value="2.31" table:style-name="ce22">
            <text:p>2.31</text:p>
          </table:table-cell>
          <table:table-cell table:number-columns-repeated="16379"/>
        </table:table-row>
        <table:table-row table:style-name="ro3">
          <table:table-cell office:value-type="string" table:style-name="ce26">
            <text:p>　　　　土地改良物</text:p>
          </table:table-cell>
          <table:table-cell office:value-type="float" office:value="345000" table:style-name="ce14">
            <text:p>345,000.00</text:p>
          </table:table-cell>
          <table:table-cell office:value-type="float" office:value="345000" table:style-name="ce14">
            <text:p>345,000.00</text:p>
          </table:table-cell>
          <table:table-cell office:value-type="float" office:value="0" table:style-name="ce14">
            <text:p>0.00</text:p>
          </table:table-cell>
          <table:table-cell office:value-type="float" office:value="0" table:style-name="ce22">
            <text:p>0.00</text:p>
          </table:table-cell>
          <table:table-cell table:number-columns-repeated="16379"/>
        </table:table-row>
        <table:table-row table:style-name="ro3">
          <table:table-cell office:value-type="string" table:style-name="ce26">
            <text:p>　　　　房屋及建築</text:p>
          </table:table-cell>
          <table:table-cell office:value-type="float" office:value="85000" table:style-name="ce14">
            <text:p>85,000.00</text:p>
          </table:table-cell>
          <table:table-cell office:value-type="float" office:value="93816" table:style-name="ce14">
            <text:p>93,816.00</text:p>
          </table:table-cell>
          <table:table-cell office:value-type="float" office:value="8816" table:style-name="ce14">
            <text:p>8,816.00</text:p>
          </table:table-cell>
          <table:table-cell office:value-type="float" office:value="10.37" table:style-name="ce22">
            <text:p>10.37</text:p>
          </table:table-cell>
          <table:table-cell table:number-columns-repeated="16379"/>
        </table:table-row>
        <table:table-row table:style-name="ro3">
          <table:table-cell office:value-type="string" table:style-name="ce26">
            <text:p>　　　　機械及設備</text:p>
          </table:table-cell>
          <table:table-cell office:value-type="float" office:value="5425000" table:style-name="ce14">
            <text:p>5,425,000.00</text:p>
          </table:table-cell>
          <table:table-cell office:value-type="float" office:value="6452261" table:style-name="ce14">
            <text:p>6,452,261.00</text:p>
          </table:table-cell>
          <table:table-cell office:value-type="float" office:value="1027261" table:style-name="ce14">
            <text:p>1,027,261.00</text:p>
          </table:table-cell>
          <table:table-cell office:value-type="float" office:value="18.940000000000001" table:style-name="ce22">
            <text:p>18.94</text:p>
          </table:table-cell>
          <table:table-cell table:number-columns-repeated="16379"/>
        </table:table-row>
        <table:table-row table:style-name="ro3">
          <table:table-cell office:value-type="string" table:style-name="ce26">
            <text:p>　　　　交通及運輸設備</text:p>
          </table:table-cell>
          <table:table-cell office:value-type="float" office:value="1091000" table:style-name="ce14">
            <text:p>1,091,000.00</text:p>
          </table:table-cell>
          <table:table-cell office:value-type="float" office:value="1122791" table:style-name="ce14">
            <text:p>1,122,791.00</text:p>
          </table:table-cell>
          <table:table-cell office:value-type="float" office:value="31791" table:style-name="ce14">
            <text:p>31,791.00</text:p>
          </table:table-cell>
          <table:table-cell office:value-type="float" office:value="2.91" table:style-name="ce22">
            <text:p>2.91</text:p>
          </table:table-cell>
          <table:table-cell table:number-columns-repeated="16379"/>
        </table:table-row>
        <table:table-row table:style-name="ro3">
          <table:table-cell office:value-type="string" table:style-name="ce26">
            <text:p>　　　　什項設備</text:p>
          </table:table-cell>
          <table:table-cell office:value-type="float" office:value="7268000" table:style-name="ce14">
            <text:p>7,268,000.00</text:p>
          </table:table-cell>
          <table:table-cell office:value-type="float" office:value="6782743" table:style-name="ce14">
            <text:p>6,782,743.00</text:p>
          </table:table-cell>
          <table:table-cell office:value-type="float" office:value="-485257" table:style-name="ce14">
            <text:p>-485,257.00</text:p>
          </table:table-cell>
          <table:table-cell office:value-type="float" office:value="-6.68" table:style-name="ce22">
            <text:p>-6.68</text:p>
          </table:table-cell>
          <table:table-cell table:number-columns-repeated="16379"/>
        </table:table-row>
        <table:table-row table:style-name="ro3">
          <table:table-cell office:value-type="string" table:style-name="ce26">
            <text:p>　　　　代管資產</text:p>
          </table:table-cell>
          <table:table-cell office:value-type="float" office:value="11590000" table:style-name="ce14">
            <text:p>11,590,000.00</text:p>
          </table:table-cell>
          <table:table-cell office:value-type="float" office:value="11602220" table:style-name="ce14">
            <text:p>11,602,220.00</text:p>
          </table:table-cell>
          <table:table-cell office:value-type="float" office:value="12220" table:style-name="ce14">
            <text:p>12,220.00</text:p>
          </table:table-cell>
          <table:table-cell office:value-type="float" office:value="0.11" table:style-name="ce22">
            <text:p>0.11</text:p>
          </table:table-cell>
          <table:table-cell table:number-columns-repeated="16379"/>
        </table:table-row>
        <table:table-row table:style-name="ro3">
          <table:table-cell office:value-type="string" table:style-name="ce26">
            <text:p>　　　攤銷</text:p>
          </table:table-cell>
          <table:table-cell office:value-type="float" office:value="3300000" table:style-name="ce14">
            <text:p>3,300,000.00</text:p>
          </table:table-cell>
          <table:table-cell office:value-type="float" office:value="4904188" table:style-name="ce14">
            <text:p>4,904,188.00</text:p>
          </table:table-cell>
          <table:table-cell office:value-type="float" office:value="1604188" table:style-name="ce14">
            <text:p>1,604,188.00</text:p>
          </table:table-cell>
          <table:table-cell office:value-type="float" office:value="48.61" table:style-name="ce22">
            <text:p>48.61</text:p>
          </table:table-cell>
          <table:table-cell table:number-columns-repeated="16379"/>
        </table:table-row>
        <table:table-row table:style-name="ro3">
          <table:table-cell office:value-type="string" table:style-name="ce26">
            <text:p>　　　　攤銷電腦軟體</text:p>
          </table:table-cell>
          <table:table-cell office:value-type="float" office:value="320000" table:style-name="ce14">
            <text:p>320,000.00</text:p>
          </table:table-cell>
          <table:table-cell office:value-type="float" office:value="427143" table:style-name="ce14">
            <text:p>427,143.00</text:p>
          </table:table-cell>
          <table:table-cell office:value-type="float" office:value="107143" table:style-name="ce14">
            <text:p>107,143.00</text:p>
          </table:table-cell>
          <table:table-cell office:value-type="float" office:value="33.479999999999997" table:style-name="ce22">
            <text:p>33.48</text:p>
          </table:table-cell>
          <table:table-cell table:number-columns-repeated="16379"/>
        </table:table-row>
        <table:table-row table:style-name="ro3">
          <table:table-cell office:value-type="string" table:style-name="ce26">
            <text:p>　　　　其他攤銷費用</text:p>
          </table:table-cell>
          <table:table-cell office:value-type="float" office:value="2980000" table:style-name="ce14">
            <text:p>2,980,000.00</text:p>
          </table:table-cell>
          <table:table-cell office:value-type="float" office:value="4477045" table:style-name="ce14">
            <text:p>4,477,045.00</text:p>
          </table:table-cell>
          <table:table-cell office:value-type="float" office:value="1497045" table:style-name="ce14">
            <text:p>1,497,045.00</text:p>
          </table:table-cell>
          <table:table-cell office:value-type="float" office:value="50.24" table:style-name="ce22">
            <text:p>50.24</text:p>
          </table:table-cell>
          <table:table-cell table:number-columns-repeated="16379"/>
        </table:table-row>
        <table:table-row table:style-name="ro3">
          <table:table-cell office:value-type="string" table:style-name="ce26">
            <text:p>　　　其他</text:p>
          </table:table-cell>
          <table:table-cell office:value-type="float" office:value="480000" table:style-name="ce14">
            <text:p>480,000.00</text:p>
          </table:table-cell>
          <table:table-cell office:value-type="float" office:value="688841" table:style-name="ce14">
            <text:p>688,841.00</text:p>
          </table:table-cell>
          <table:table-cell office:value-type="float" office:value="208841" table:style-name="ce14">
            <text:p>208,841.00</text:p>
          </table:table-cell>
          <table:table-cell office:value-type="float" office:value="43.51" table:style-name="ce22">
            <text:p>43.51</text:p>
          </table:table-cell>
          <table:table-cell table:number-columns-repeated="16379"/>
        </table:table-row>
        <table:table-row table:style-name="ro3">
          <table:table-cell office:value-type="string" table:style-name="ce26">
            <text:p>　　　　應付退休及離職金</text:p>
          </table:table-cell>
          <table:table-cell office:value-type="float" office:value="480000" table:style-name="ce14">
            <text:p>480,000.00</text:p>
          </table:table-cell>
          <table:table-cell office:value-type="float" office:value="806840" table:style-name="ce14">
            <text:p>806,840.00</text:p>
          </table:table-cell>
          <table:table-cell office:value-type="float" office:value="326840" table:style-name="ce14">
            <text:p>326,840.00</text:p>
          </table:table-cell>
          <table:table-cell office:value-type="float" office:value="68.09" table:style-name="ce22">
            <text:p>68.09</text:p>
          </table:table-cell>
          <table:table-cell table:number-columns-repeated="16379"/>
        </table:table-row>
        <table:table-row table:style-name="ro3">
          <table:table-cell office:value-type="string" table:style-name="ce26">
            <text:p>　　　　遞延收入</text:p>
          </table:table-cell>
          <table:table-cell office:value-type="float" office:value="0" table:style-name="ce14">
            <text:p>0.00</text:p>
          </table:table-cell>
          <table:table-cell office:value-type="float" office:value="-117999" table:style-name="ce14">
            <text:p>-117,999.00</text:p>
          </table:table-cell>
          <table:table-cell office:value-type="float" office:value="-117999" table:style-name="ce14">
            <text:p>-117,999.00</text:p>
          </table:table-cell>
          <table:table-cell table:style-name="ce22"/>
          <table:table-cell table:number-columns-repeated="16379"/>
        </table:table-row>
        <table:table-row table:style-name="ro3">
          <table:table-cell office:value-type="string" table:style-name="ce26">
            <text:p>　　　流動負債淨增（淨減）</text:p>
          </table:table-cell>
          <table:table-cell office:value-type="float" office:value="0" table:style-name="ce14">
            <text:p>0.00</text:p>
          </table:table-cell>
          <table:table-cell office:value-type="float" office:value="14315344" table:style-name="ce14">
            <text:p>14,315,344.00</text:p>
          </table:table-cell>
          <table:table-cell office:value-type="float" office:value="14315344" table:style-name="ce14">
            <text:p>14,315,344.00</text:p>
          </table:table-cell>
          <table:table-cell table:style-name="ce22"/>
          <table:table-cell table:number-columns-repeated="16379"/>
        </table:table-row>
        <table:table-row table:style-name="ro3">
          <table:table-cell office:value-type="string" table:style-name="ce26">
            <text:p>　　未計利息股利之現金流入（流出）</text:p>
          </table:table-cell>
          <table:table-cell office:value-type="float" office:value="-1384000" table:style-name="ce14">
            <text:p>-1,384,000.00</text:p>
          </table:table-cell>
          <table:table-cell office:value-type="float" office:value="21862607" table:style-name="ce14">
            <text:p>21,862,607.00</text:p>
          </table:table-cell>
          <table:table-cell office:value-type="float" office:value="23246607" table:style-name="ce14">
            <text:p>23,246,607.00</text:p>
          </table:table-cell>
          <table:table-cell office:value-type="float" office:value="-1679.67" table:style-name="ce22">
            <text:p>-1,679.67</text:p>
          </table:table-cell>
          <table:table-cell table:number-columns-repeated="16379"/>
        </table:table-row>
        <table:table-row table:style-name="ro3">
          <table:table-cell office:value-type="string" table:style-name="ce26">
            <text:p>　　收取利息</text:p>
          </table:table-cell>
          <table:table-cell office:value-type="float" office:value="22000" table:style-name="ce14">
            <text:p>22,000.00</text:p>
          </table:table-cell>
          <table:table-cell office:value-type="float" office:value="561475" table:style-name="ce14">
            <text:p>561,475.00</text:p>
          </table:table-cell>
          <table:table-cell office:value-type="float" office:value="539475" table:style-name="ce14">
            <text:p>539,475.00</text:p>
          </table:table-cell>
          <table:table-cell office:value-type="float" office:value="2452.16" table:style-name="ce22">
            <text:p>2,452.16</text:p>
          </table:table-cell>
          <table:table-cell table:number-columns-repeated="16379"/>
        </table:table-row>
        <table:table-row table:style-name="ro3">
          <table:table-cell office:value-type="string" table:style-name="ce27">
            <text:p>▼業務活動之淨現金流入（流出）<text:s text:c="72"/></text:p>
          </table:table-cell>
          <table:table-cell office:value-type="float" office:value="-1362000" table:style-name="ce12">
            <text:p>-1,362,000.00</text:p>
          </table:table-cell>
          <table:table-cell office:value-type="float" office:value="22424082" table:style-name="ce12">
            <text:p>22,424,082.00</text:p>
          </table:table-cell>
          <table:table-cell office:value-type="float" office:value="23786082" table:style-name="ce12">
            <text:p>23,786,082.00</text:p>
          </table:table-cell>
          <table:table-cell office:value-type="float" office:value="-1746.41" table:style-name="ce23">
            <text:p>-1,746.41</text:p>
          </table:table-cell>
          <table:table-cell table:number-columns-repeated="16379"/>
        </table:table-row>
        <table:table-row table:style-name="ro3">
          <table:table-cell office:value-type="string" table:style-name="ce27">
            <text:p>▼投資活動之現金流量<text:s text:c="82"/></text:p>
          </table:table-cell>
          <table:table-cell office:value-type="float" office:value="-9847000" table:style-name="ce12">
            <text:p>-9,847,000.00</text:p>
          </table:table-cell>
          <table:table-cell office:value-type="float" office:value="-14797044" table:style-name="ce12">
            <text:p>-14,797,044.00</text:p>
          </table:table-cell>
          <table:table-cell office:value-type="float" office:value="-4950044" table:style-name="ce12">
            <text:p>-4,950,044.00</text:p>
          </table:table-cell>
          <table:table-cell office:value-type="float" office:value="50.27" table:style-name="ce23">
            <text:p>50.27</text:p>
          </table:table-cell>
          <table:table-cell table:number-columns-repeated="16379"/>
        </table:table-row>
        <table:table-row table:style-name="ro3">
          <table:table-cell office:value-type="string" table:style-name="ce26">
            <text:p>　　收取利息</text:p>
          </table:table-cell>
          <table:table-cell office:value-type="float" office:value="978000" table:style-name="ce14">
            <text:p>978,000.00</text:p>
          </table:table-cell>
          <table:table-cell office:value-type="float" office:value="184995" table:style-name="ce14">
            <text:p>184,995.00</text:p>
          </table:table-cell>
          <table:table-cell office:value-type="float" office:value="-793005" table:style-name="ce14">
            <text:p>-793,005.00</text:p>
          </table:table-cell>
          <table:table-cell office:value-type="float" office:value="-81.08" table:style-name="ce22">
            <text:p>-81.08</text:p>
          </table:table-cell>
          <table:table-cell table:number-columns-repeated="16379"/>
        </table:table-row>
        <table:table-row table:style-name="ro3">
          <table:table-cell office:value-type="string" table:style-name="ce26">
            <text:p>　　增加流動金融資產及短期貸墊款</text:p>
          </table:table-cell>
          <table:table-cell office:value-type="float" office:value="0" table:style-name="ce14">
            <text:p>0.00</text:p>
          </table:table-cell>
          <table:table-cell office:value-type="float" office:value="-784537" table:style-name="ce14">
            <text:p>-784,537.00</text:p>
          </table:table-cell>
          <table:table-cell office:value-type="float" office:value="-784537" table:style-name="ce14">
            <text:p>-784,537.00</text:p>
          </table:table-cell>
          <table:table-cell table:style-name="ce22"/>
          <table:table-cell table:number-columns-repeated="16379"/>
        </table:table-row>
        <table:table-row table:style-name="ro3">
          <table:table-cell office:value-type="string" table:style-name="ce26">
            <text:p>　　　增加短期墊款</text:p>
          </table:table-cell>
          <table:table-cell office:value-type="float" office:value="0" table:style-name="ce14">
            <text:p>0.00</text:p>
          </table:table-cell>
          <table:table-cell office:value-type="float" office:value="-784537" table:style-name="ce14">
            <text:p>-784,537.00</text:p>
          </table:table-cell>
          <table:table-cell office:value-type="float" office:value="-784537" table:style-name="ce14">
            <text:p>-784,537.00</text:p>
          </table:table-cell>
          <table:table-cell table:style-name="ce22"/>
          <table:table-cell table:number-columns-repeated="16379"/>
        </table:table-row>
        <table:table-row table:style-name="ro3">
          <table:table-cell office:value-type="string" table:style-name="ce26">
            <text:p>　　增加投資、長期應收款、貸墊款及準備金</text:p>
          </table:table-cell>
          <table:table-cell office:value-type="float" office:value="-480000" table:style-name="ce14">
            <text:p>-480,000.00</text:p>
          </table:table-cell>
          <table:table-cell office:value-type="float" office:value="-806840" table:style-name="ce14">
            <text:p>-806,840.00</text:p>
          </table:table-cell>
          <table:table-cell office:value-type="float" office:value="-326840" table:style-name="ce14">
            <text:p>-326,840.00</text:p>
          </table:table-cell>
          <table:table-cell office:value-type="float" office:value="68.09" table:style-name="ce22">
            <text:p>68.09</text:p>
          </table:table-cell>
          <table:table-cell table:number-columns-repeated="16379"/>
        </table:table-row>
        <table:table-row table:style-name="ro3">
          <table:table-cell office:value-type="string" table:style-name="ce26">
            <text:p>　　　增加準備金</text:p>
          </table:table-cell>
          <table:table-cell office:value-type="float" office:value="-480000" table:style-name="ce14">
            <text:p>-480,000.00</text:p>
          </table:table-cell>
          <table:table-cell office:value-type="float" office:value="-806840" table:style-name="ce14">
            <text:p>-806,840.00</text:p>
          </table:table-cell>
          <table:table-cell office:value-type="float" office:value="-326840" table:style-name="ce14">
            <text:p>-326,840.00</text:p>
          </table:table-cell>
          <table:table-cell office:value-type="float" office:value="68.09" table:style-name="ce22">
            <text:p>68.09</text:p>
          </table:table-cell>
          <table:table-cell table:number-columns-repeated="16379"/>
        </table:table-row>
        <table:table-row table:style-name="ro3">
          <table:table-cell office:value-type="string" table:style-name="ce26">
            <text:p>　　增加不動產、廠房及設備、礦產資源</text:p>
          </table:table-cell>
          <table:table-cell office:value-type="float" office:value="-9265000" table:style-name="ce14">
            <text:p>-9,265,000.00</text:p>
          </table:table-cell>
          <table:table-cell office:value-type="float" office:value="-9256261" table:style-name="ce14">
            <text:p>-9,256,261.00</text:p>
          </table:table-cell>
          <table:table-cell office:value-type="float" office:value="8739" table:style-name="ce14">
            <text:p>8,739.00</text:p>
          </table:table-cell>
          <table:table-cell office:value-type="float" office:value="-0.09" table:style-name="ce22">
            <text:p>-0.09</text:p>
          </table:table-cell>
          <table:table-cell table:number-columns-repeated="16379"/>
        </table:table-row>
        <table:table-row table:style-name="ro3">
          <table:table-cell office:value-type="string" table:style-name="ce26">
            <text:p>　　　增加不動產、廠房及設備</text:p>
          </table:table-cell>
          <table:table-cell office:value-type="float" office:value="-9265000" table:style-name="ce14">
            <text:p>-9,265,000.00</text:p>
          </table:table-cell>
          <table:table-cell office:value-type="float" office:value="-9256261" table:style-name="ce14">
            <text:p>-9,256,261.00</text:p>
          </table:table-cell>
          <table:table-cell office:value-type="float" office:value="8739" table:style-name="ce14">
            <text:p>8,739.00</text:p>
          </table:table-cell>
          <table:table-cell office:value-type="float" office:value="-0.09" table:style-name="ce22">
            <text:p>-0.09</text:p>
          </table:table-cell>
          <table:table-cell table:number-columns-repeated="16379"/>
        </table:table-row>
        <table:table-row table:style-name="ro3">
          <table:table-cell office:value-type="string" table:style-name="ce26">
            <text:p>　　　　固定資產之增置</text:p>
          </table:table-cell>
          <table:table-cell office:value-type="float" office:value="-9265000" table:style-name="ce14">
            <text:p>-9,265,000.00</text:p>
          </table:table-cell>
          <table:table-cell office:value-type="float" office:value="-9256261" table:style-name="ce14">
            <text:p>-9,256,261.00</text:p>
          </table:table-cell>
          <table:table-cell office:value-type="float" office:value="8739" table:style-name="ce14">
            <text:p>8,739.00</text:p>
          </table:table-cell>
          <table:table-cell office:value-type="float" office:value="-0.09" table:style-name="ce22">
            <text:p>-0.09</text:p>
          </table:table-cell>
          <table:table-cell table:number-columns-repeated="16379"/>
        </table:table-row>
        <table:table-row table:style-name="ro3">
          <table:table-cell office:value-type="string" table:style-name="ce26">
            <text:p>　　　　　機械及設備</text:p>
          </table:table-cell>
          <table:table-cell office:value-type="float" office:value="-3059000" table:style-name="ce14">
            <text:p>-3,059,000.00</text:p>
          </table:table-cell>
          <table:table-cell office:value-type="float" office:value="-3537352" table:style-name="ce14">
            <text:p>-3,537,352.00</text:p>
          </table:table-cell>
          <table:table-cell office:value-type="float" office:value="-478352" table:style-name="ce14">
            <text:p>-478,352.00</text:p>
          </table:table-cell>
          <table:table-cell office:value-type="float" office:value="15.64" table:style-name="ce22">
            <text:p>15.64</text:p>
          </table:table-cell>
          <table:table-cell table:number-columns-repeated="16379"/>
        </table:table-row>
        <table:table-row table:style-name="ro3">
          <table:table-cell office:value-type="string" table:style-name="ce26">
            <text:p>　　　　　交通及運輸設備</text:p>
          </table:table-cell>
          <table:table-cell office:value-type="float" office:value="0" table:style-name="ce14">
            <text:p>0.00</text:p>
          </table:table-cell>
          <table:table-cell office:value-type="float" office:value="-621332" table:style-name="ce14">
            <text:p>-621,332.00</text:p>
          </table:table-cell>
          <table:table-cell office:value-type="float" office:value="-621332" table:style-name="ce14">
            <text:p>-621,332.00</text:p>
          </table:table-cell>
          <table:table-cell table:style-name="ce22"/>
          <table:table-cell table:number-columns-repeated="16379"/>
        </table:table-row>
        <table:table-row table:style-name="ro3">
          <table:table-cell office:value-type="string" table:style-name="ce26">
            <text:p>　　　　　什項設備</text:p>
          </table:table-cell>
          <table:table-cell office:value-type="float" office:value="-6206000" table:style-name="ce14">
            <text:p>-6,206,000.00</text:p>
          </table:table-cell>
          <table:table-cell office:value-type="float" office:value="-5097577" table:style-name="ce14">
            <text:p>-5,097,577.00</text:p>
          </table:table-cell>
          <table:table-cell office:value-type="float" office:value="1108423" table:style-name="ce14">
            <text:p>1,108,423.00</text:p>
          </table:table-cell>
          <table:table-cell office:value-type="float" office:value="-17.86" table:style-name="ce22">
            <text:p>-17.86</text:p>
          </table:table-cell>
          <table:table-cell table:number-columns-repeated="16379"/>
        </table:table-row>
        <table:table-row table:style-name="ro3">
          <table:table-cell office:value-type="string" table:style-name="ce26">
            <text:p>　　增加無形資產及其他資產</text:p>
          </table:table-cell>
          <table:table-cell office:value-type="float" office:value="-1080000" table:style-name="ce14">
            <text:p>-1,080,000.00</text:p>
          </table:table-cell>
          <table:table-cell office:value-type="float" office:value="-4134401" table:style-name="ce14">
            <text:p>-4,134,401.00</text:p>
          </table:table-cell>
          <table:table-cell office:value-type="float" office:value="-3054401" table:style-name="ce14">
            <text:p>-3,054,401.00</text:p>
          </table:table-cell>
          <table:table-cell office:value-type="float" office:value="282.81" table:style-name="ce22">
            <text:p>282.81</text:p>
          </table:table-cell>
          <table:table-cell table:number-columns-repeated="16379"/>
        </table:table-row>
        <table:table-row table:style-name="ro3">
          <table:table-cell office:value-type="string" table:style-name="ce26">
            <text:p>　　　增加無形資產</text:p>
          </table:table-cell>
          <table:table-cell office:value-type="float" office:value="-80000" table:style-name="ce14">
            <text:p>-80,000.00</text:p>
          </table:table-cell>
          <table:table-cell office:value-type="float" office:value="-130000" table:style-name="ce14">
            <text:p>-130,000.00</text:p>
          </table:table-cell>
          <table:table-cell office:value-type="float" office:value="-50000" table:style-name="ce14">
            <text:p>-50,000.00</text:p>
          </table:table-cell>
          <table:table-cell office:value-type="float" office:value="62.5" table:style-name="ce22">
            <text:p>62.50</text:p>
          </table:table-cell>
          <table:table-cell table:number-columns-repeated="16379"/>
        </table:table-row>
        <table:table-row table:style-name="ro3">
          <table:table-cell office:value-type="string" table:style-name="ce26">
            <text:p>　　　增加其他資產</text:p>
          </table:table-cell>
          <table:table-cell office:value-type="float" office:value="-1000000" table:style-name="ce14">
            <text:p>-1,000,000.00</text:p>
          </table:table-cell>
          <table:table-cell office:value-type="float" office:value="-4004401" table:style-name="ce14">
            <text:p>-4,004,401.00</text:p>
          </table:table-cell>
          <table:table-cell office:value-type="float" office:value="-3004401" table:style-name="ce14">
            <text:p>-3,004,401.00</text:p>
          </table:table-cell>
          <table:table-cell office:value-type="float" office:value="300.44" table:style-name="ce22">
            <text:p>300.44</text:p>
          </table:table-cell>
          <table:table-cell table:number-columns-repeated="16379"/>
        </table:table-row>
        <table:table-row table:style-name="ro3">
          <table:table-cell office:value-type="string" table:style-name="ce26">
            <text:p>　　　　增加遞延費用</text:p>
          </table:table-cell>
          <table:table-cell office:value-type="float" office:value="-1000000" table:style-name="ce14">
            <text:p>-1,000,000.00</text:p>
          </table:table-cell>
          <table:table-cell office:value-type="float" office:value="-4004401" table:style-name="ce14">
            <text:p>-4,004,401.00</text:p>
          </table:table-cell>
          <table:table-cell office:value-type="float" office:value="-3004401" table:style-name="ce14">
            <text:p>-3,004,401.00</text:p>
          </table:table-cell>
          <table:table-cell office:value-type="float" office:value="300.44" table:style-name="ce22">
            <text:p>300.44</text:p>
          </table:table-cell>
          <table:table-cell table:number-columns-repeated="16379"/>
        </table:table-row>
        <table:table-row table:style-name="ro3">
          <table:table-cell office:value-type="string" table:style-name="ce27">
            <text:p>▼投資活動之淨現金流入（流出）<text:s text:c="72"/></text:p>
          </table:table-cell>
          <table:table-cell office:value-type="float" office:value="-9847000" table:style-name="ce12">
            <text:p>-9,847,000.00</text:p>
          </table:table-cell>
          <table:table-cell office:value-type="float" office:value="-14797044" table:style-name="ce12">
            <text:p>-14,797,044.00</text:p>
          </table:table-cell>
          <table:table-cell office:value-type="float" office:value="-4950044" table:style-name="ce12">
            <text:p>-4,950,044.00</text:p>
          </table:table-cell>
          <table:table-cell office:value-type="float" office:value="50.27" table:style-name="ce23">
            <text:p>50.27</text:p>
          </table:table-cell>
          <table:table-cell table:number-columns-repeated="16379"/>
        </table:table-row>
        <table:table-row table:style-name="ro3">
          <table:table-cell office:value-type="string" table:style-name="ce27">
            <text:p>▼籌資活動之現金流量<text:s text:c="82"/></text:p>
          </table:table-cell>
          <table:table-cell office:value-type="float" office:value="17538000" table:style-name="ce12">
            <text:p>17,538,000.00</text:p>
          </table:table-cell>
          <table:table-cell office:value-type="float" office:value="15368811" table:style-name="ce12">
            <text:p>15,368,811.00</text:p>
          </table:table-cell>
          <table:table-cell office:value-type="float" office:value="-2169189" table:style-name="ce12">
            <text:p>-2,169,189.00</text:p>
          </table:table-cell>
          <table:table-cell office:value-type="float" office:value="-12.37" table:style-name="ce23">
            <text:p>-12.37</text:p>
          </table:table-cell>
          <table:table-cell table:number-columns-repeated="16379"/>
        </table:table-row>
        <table:table-row table:style-name="ro3">
          <table:table-cell office:value-type="string" table:style-name="ce26">
            <text:p>　　增加短期債務、流動金融負債及其他負債</text:p>
          </table:table-cell>
          <table:table-cell office:value-type="float" office:value="0" table:style-name="ce14">
            <text:p>0.00</text:p>
          </table:table-cell>
          <table:table-cell office:value-type="float" office:value="2561308" table:style-name="ce14">
            <text:p>2,561,308.00</text:p>
          </table:table-cell>
          <table:table-cell office:value-type="float" office:value="2561308" table:style-name="ce14">
            <text:p>2,561,308.00</text:p>
          </table:table-cell>
          <table:table-cell table:style-name="ce22"/>
          <table:table-cell table:number-columns-repeated="16379"/>
        </table:table-row>
        <table:table-row table:style-name="ro3">
          <table:table-cell office:value-type="string" table:style-name="ce26">
            <text:p>　　　增加其他負債</text:p>
          </table:table-cell>
          <table:table-cell office:value-type="float" office:value="0" table:style-name="ce14">
            <text:p>0.00</text:p>
          </table:table-cell>
          <table:table-cell office:value-type="float" office:value="2561308" table:style-name="ce14">
            <text:p>2,561,308.00</text:p>
          </table:table-cell>
          <table:table-cell office:value-type="float" office:value="2561308" table:style-name="ce14">
            <text:p>2,561,308.00</text:p>
          </table:table-cell>
          <table:table-cell table:style-name="ce22"/>
          <table:table-cell table:number-columns-repeated="16379"/>
        </table:table-row>
        <table:table-row table:style-name="ro3">
          <table:table-cell office:value-type="string" table:style-name="ce26">
            <text:p>　　增加基金、公積及填補短絀</text:p>
          </table:table-cell>
          <table:table-cell office:value-type="float" office:value="17538000" table:style-name="ce14">
            <text:p>17,538,000.00</text:p>
          </table:table-cell>
          <table:table-cell office:value-type="float" office:value="14124300" table:style-name="ce14">
            <text:p>14,124,300.00</text:p>
          </table:table-cell>
          <table:table-cell office:value-type="float" office:value="-3413700" table:style-name="ce14">
            <text:p>-3,413,700.00</text:p>
          </table:table-cell>
          <table:table-cell office:value-type="float" office:value="-19.46" table:style-name="ce22">
            <text:p>-19.46</text:p>
          </table:table-cell>
          <table:table-cell table:number-columns-repeated="16379"/>
        </table:table-row>
        <table:table-row table:style-name="ro3">
          <table:table-cell office:value-type="string" table:style-name="ce26">
            <text:p>　　　增加基金</text:p>
          </table:table-cell>
          <table:table-cell office:value-type="float" office:value="17538000" table:style-name="ce14">
            <text:p>17,538,000.00</text:p>
          </table:table-cell>
          <table:table-cell office:value-type="float" office:value="14124300" table:style-name="ce14">
            <text:p>14,124,300.00</text:p>
          </table:table-cell>
          <table:table-cell office:value-type="float" office:value="-3413700" table:style-name="ce14">
            <text:p>-3,413,700.00</text:p>
          </table:table-cell>
          <table:table-cell office:value-type="float" office:value="-19.46" table:style-name="ce22">
            <text:p>-19.46</text:p>
          </table:table-cell>
          <table:table-cell table:number-columns-repeated="16379"/>
        </table:table-row>
        <table:table-row table:style-name="ro3">
          <table:table-cell office:value-type="string" table:style-name="ce26">
            <text:p>　　　　公庫撥款增置固定資產</text:p>
          </table:table-cell>
          <table:table-cell office:value-type="float" office:value="17538000" table:style-name="ce14">
            <text:p>17,538,000.00</text:p>
          </table:table-cell>
          <table:table-cell office:value-type="float" office:value="8380478" table:style-name="ce14">
            <text:p>8,380,478.00</text:p>
          </table:table-cell>
          <table:table-cell office:value-type="float" office:value="-9157522" table:style-name="ce14">
            <text:p>-9,157,522.00</text:p>
          </table:table-cell>
          <table:table-cell office:value-type="float" office:value="-52.22" table:style-name="ce22">
            <text:p>-52.22</text:p>
          </table:table-cell>
          <table:table-cell table:number-columns-repeated="16379"/>
        </table:table-row>
        <table:table-row table:style-name="ro3">
          <table:table-cell office:value-type="string" table:style-name="ce26">
            <text:p>　　　　公庫增撥無形資產</text:p>
          </table:table-cell>
          <table:table-cell office:value-type="float" office:value="0" table:style-name="ce14">
            <text:p>0.00</text:p>
          </table:table-cell>
          <table:table-cell office:value-type="float" office:value="50000" table:style-name="ce14">
            <text:p>50,000.00</text:p>
          </table:table-cell>
          <table:table-cell office:value-type="float" office:value="50000" table:style-name="ce14">
            <text:p>50,000.00</text:p>
          </table:table-cell>
          <table:table-cell table:style-name="ce22"/>
          <table:table-cell table:number-columns-repeated="16379"/>
        </table:table-row>
        <table:table-row table:style-name="ro3">
          <table:table-cell office:value-type="string" table:style-name="ce26">
            <text:p>　　　　公庫增撥遞延資產</text:p>
          </table:table-cell>
          <table:table-cell office:value-type="float" office:value="0" table:style-name="ce14">
            <text:p>0.00</text:p>
          </table:table-cell>
          <table:table-cell office:value-type="float" office:value="5693822" table:style-name="ce14">
            <text:p>5,693,822.00</text:p>
          </table:table-cell>
          <table:table-cell office:value-type="float" office:value="5693822" table:style-name="ce14">
            <text:p>5,693,822.00</text:p>
          </table:table-cell>
          <table:table-cell table:style-name="ce22"/>
          <table:table-cell table:number-columns-repeated="16379"/>
        </table:table-row>
        <table:table-row table:style-name="ro3">
          <table:table-cell office:value-type="string" table:style-name="ce26">
            <text:p>　　減少短期債務、流動金融負債及其他負債</text:p>
          </table:table-cell>
          <table:table-cell office:value-type="float" office:value="0" table:style-name="ce14">
            <text:p>0.00</text:p>
          </table:table-cell>
          <table:table-cell office:value-type="float" office:value="-1316797" table:style-name="ce14">
            <text:p>-1,316,797.00</text:p>
          </table:table-cell>
          <table:table-cell office:value-type="float" office:value="-1316797" table:style-name="ce14">
            <text:p>-1,316,797.00</text:p>
          </table:table-cell>
          <table:table-cell table:style-name="ce22"/>
          <table:table-cell table:number-columns-repeated="16379"/>
        </table:table-row>
        <table:table-row table:style-name="ro3">
          <table:table-cell office:value-type="string" table:style-name="ce26">
            <text:p>　　　減少其他負債</text:p>
          </table:table-cell>
          <table:table-cell office:value-type="float" office:value="0" table:style-name="ce14">
            <text:p>0.00</text:p>
          </table:table-cell>
          <table:table-cell office:value-type="float" office:value="-1316797" table:style-name="ce14">
            <text:p>-1,316,797.00</text:p>
          </table:table-cell>
          <table:table-cell office:value-type="float" office:value="-1316797" table:style-name="ce14">
            <text:p>-1,316,797.00</text:p>
          </table:table-cell>
          <table:table-cell table:style-name="ce22"/>
          <table:table-cell table:number-columns-repeated="16379"/>
        </table:table-row>
        <table:table-row table:style-name="ro3">
          <table:table-cell office:value-type="string" table:style-name="ce27">
            <text:p>▼籌資活動之淨現金流入（流出）<text:s text:c="72"/></text:p>
          </table:table-cell>
          <table:table-cell office:value-type="float" office:value="17538000" table:style-name="ce12">
            <text:p>17,538,000.00</text:p>
          </table:table-cell>
          <table:table-cell office:value-type="float" office:value="15368811" table:style-name="ce12">
            <text:p>15,368,811.00</text:p>
          </table:table-cell>
          <table:table-cell office:value-type="float" office:value="-2169189" table:style-name="ce12">
            <text:p>-2,169,189.00</text:p>
          </table:table-cell>
          <table:table-cell office:value-type="float" office:value="-12.37" table:style-name="ce23">
            <text:p>-12.37</text:p>
          </table:table-cell>
          <table:table-cell table:number-columns-repeated="16379"/>
        </table:table-row>
        <table:table-row table:style-name="ro3">
          <table:table-cell office:value-type="string" table:style-name="ce27">
            <text:p>▼匯率影響數<text:s text:c="9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23"/>
          <table:table-cell table:number-columns-repeated="16379"/>
        </table:table-row>
        <table:table-row table:style-name="ro3">
          <table:table-cell office:value-type="string" table:style-name="ce27">
            <text:p>▼現金及約當現金之淨增（淨減）<text:s text:c="72"/></text:p>
          </table:table-cell>
          <table:table-cell office:value-type="float" office:value="6329000" table:style-name="ce12">
            <text:p>6,329,000.00</text:p>
          </table:table-cell>
          <table:table-cell office:value-type="float" office:value="22995849" table:style-name="ce12">
            <text:p>22,995,849.00</text:p>
          </table:table-cell>
          <table:table-cell office:value-type="float" office:value="16666849" table:style-name="ce12">
            <text:p>16,666,849.00</text:p>
          </table:table-cell>
          <table:table-cell office:value-type="float" office:value="263.33999999999997" table:style-name="ce23">
            <text:p>263.34</text:p>
          </table:table-cell>
          <table:table-cell table:number-columns-repeated="16379"/>
        </table:table-row>
        <table:table-row table:style-name="ro3">
          <table:table-cell office:value-type="string" table:style-name="ce27">
            <text:p>▼期初現金及約當現金<text:s text:c="82"/></text:p>
          </table:table-cell>
          <table:table-cell office:value-type="float" office:value="25563000" table:style-name="ce12">
            <text:p>25,563,000.00</text:p>
          </table:table-cell>
          <table:table-cell office:value-type="float" office:value="25122373" table:style-name="ce12">
            <text:p>25,122,373.00</text:p>
          </table:table-cell>
          <table:table-cell office:value-type="float" office:value="-440627" table:style-name="ce12">
            <text:p>-440,627.00</text:p>
          </table:table-cell>
          <table:table-cell office:value-type="float" office:value="-1.72" table:style-name="ce23">
            <text:p>-1.72</text:p>
          </table:table-cell>
          <table:table-cell table:number-columns-repeated="16379"/>
        </table:table-row>
        <table:table-row table:style-name="ro3">
          <table:table-cell office:value-type="string" table:style-name="ce27">
            <text:p>▼期末現金及約當現金<text:s text:c="82"/></text:p>
          </table:table-cell>
          <table:table-cell office:value-type="float" office:value="31892000" table:style-name="ce12">
            <text:p>31,892,000.00</text:p>
          </table:table-cell>
          <table:table-cell office:value-type="float" office:value="48118222" table:style-name="ce12">
            <text:p>48,118,222.00</text:p>
          </table:table-cell>
          <table:table-cell office:value-type="float" office:value="16226222" table:style-name="ce12">
            <text:p>16,226,222.00</text:p>
          </table:table-cell>
          <table:table-cell office:value-type="float" office:value="50.88" table:style-name="ce23">
            <text:p>50.88</text:p>
          </table:table-cell>
          <table:table-cell table:number-columns-repeated="16379"/>
        </table:table-row>
        <table:table-row table:style-name="ro3">
          <table:table-cell office:value-type="string" table:style-name="ce27">
            <text:p>▼不影響現金流量之投資與籌資活動<text:s text:c="70"/></text:p>
          </table:table-cell>
          <table:table-cell table:number-columns-repeated="3" table:style-name="ce12"/>
          <table:table-cell table:style-name="ce23"/>
          <table:table-cell table:number-columns-repeated="16379"/>
        </table:table-row>
        <table:table-row table:style-name="ro3">
          <table:table-cell office:value-type="string" table:style-name="ce26">
            <text:p>　　退休離職準備金與應付退休及離職金同額增加(+)及減少(-)之金額</text:p>
          </table:table-cell>
          <table:table-cell office:value-type="float" office:value="0" table:style-name="ce14">
            <text:p>0.00</text:p>
          </table:table-cell>
          <table:table-cell office:value-type="float" office:value="41041" table:style-name="ce14">
            <text:p>41,041.00</text:p>
          </table:table-cell>
          <table:table-cell office:value-type="float" office:value="41041" table:style-name="ce14">
            <text:p>41,041.00</text:p>
          </table:table-cell>
          <table:table-cell table:style-name="ce22"/>
          <table:table-cell table:number-columns-repeated="16379"/>
        </table:table-row>
        <table:table-row table:style-name="ro3">
          <table:table-cell office:value-type="string" table:style-name="ce26">
            <text:p>　　　退休離職準備金與應付退休及離職金同額增加之金額(+)</text:p>
          </table:table-cell>
          <table:table-cell office:value-type="float" office:value="0" table:style-name="ce14">
            <text:p>0.00</text:p>
          </table:table-cell>
          <table:table-cell office:value-type="float" office:value="159439" table:style-name="ce14">
            <text:p>159,439.00</text:p>
          </table:table-cell>
          <table:table-cell office:value-type="float" office:value="159439" table:style-name="ce14">
            <text:p>159,439.00</text:p>
          </table:table-cell>
          <table:table-cell table:style-name="ce22"/>
          <table:table-cell table:number-columns-repeated="16379"/>
        </table:table-row>
        <table:table-row table:style-name="ro3">
          <table:table-cell office:value-type="string" table:style-name="ce26">
            <text:p>　　　退休離職準備金與應付退休及離職金同額減少之金額(-)</text:p>
          </table:table-cell>
          <table:table-cell office:value-type="float" office:value="0" table:style-name="ce14">
            <text:p>0.00</text:p>
          </table:table-cell>
          <table:table-cell office:value-type="float" office:value="-118398" table:style-name="ce14">
            <text:p>-118,398.00</text:p>
          </table:table-cell>
          <table:table-cell office:value-type="float" office:value="-118398" table:style-name="ce14">
            <text:p>-118,398.00</text:p>
          </table:table-cell>
          <table:table-cell table:style-name="ce22"/>
          <table:table-cell table:number-columns-repeated="16379"/>
        </table:table-row>
        <table:table-row table:style-name="ro3">
          <table:table-cell office:value-type="string" table:style-name="ce26">
            <text:p>　　其他準備金與預收收入同額增加(+)或減少(-)之金額</text:p>
          </table:table-cell>
          <table:table-cell office:value-type="float" office:value="0" table:style-name="ce14">
            <text:p>0.00</text:p>
          </table:table-cell>
          <table:table-cell office:value-type="float" office:value="175722" table:style-name="ce14">
            <text:p>175,722.00</text:p>
          </table:table-cell>
          <table:table-cell office:value-type="float" office:value="175722" table:style-name="ce14">
            <text:p>175,722.00</text:p>
          </table:table-cell>
          <table:table-cell table:style-name="ce22"/>
          <table:table-cell table:number-columns-repeated="16379"/>
        </table:table-row>
        <table:table-row table:style-name="ro3">
          <table:table-cell office:value-type="string" table:style-name="ce26">
            <text:p>　　　其他準備金與預收收入同額增加之金額(+)</text:p>
          </table:table-cell>
          <table:table-cell office:value-type="float" office:value="0" table:style-name="ce14">
            <text:p>0.00</text:p>
          </table:table-cell>
          <table:table-cell office:value-type="float" office:value="175722" table:style-name="ce14">
            <text:p>175,722.00</text:p>
          </table:table-cell>
          <table:table-cell office:value-type="float" office:value="175722" table:style-name="ce14">
            <text:p>175,722.00</text:p>
          </table:table-cell>
          <table:table-cell table:style-name="ce22"/>
          <table:table-cell table:number-columns-repeated="16379"/>
        </table:table-row>
        <table:table-row table:style-name="ro3">
          <table:table-cell office:value-type="string" table:style-name="ce26">
            <text:p>　　其他準備金與遞延收入同額增加(+)或減少(-)之金額</text:p>
          </table:table-cell>
          <table:table-cell office:value-type="float" office:value="0" table:style-name="ce14">
            <text:p>0.00</text:p>
          </table:table-cell>
          <table:table-cell office:value-type="float" office:value="1350000" table:style-name="ce14">
            <text:p>1,350,000.00</text:p>
          </table:table-cell>
          <table:table-cell office:value-type="float" office:value="1350000" table:style-name="ce14">
            <text:p>1,350,000.00</text:p>
          </table:table-cell>
          <table:table-cell table:style-name="ce22"/>
          <table:table-cell table:number-columns-repeated="16379"/>
        </table:table-row>
        <table:table-row table:style-name="ro3">
          <table:table-cell office:value-type="string" table:style-name="ce26">
            <text:p>　　　其他準備金與遞延收入同額增加之金額(+)</text:p>
          </table:table-cell>
          <table:table-cell office:value-type="float" office:value="0" table:style-name="ce14">
            <text:p>0.00</text:p>
          </table:table-cell>
          <table:table-cell office:value-type="float" office:value="1350000" table:style-name="ce14">
            <text:p>1,350,000.00</text:p>
          </table:table-cell>
          <table:table-cell office:value-type="float" office:value="1350000" table:style-name="ce14">
            <text:p>1,350,000.00</text:p>
          </table:table-cell>
          <table:table-cell table:style-name="ce22"/>
          <table:table-cell table:number-columns-repeated="16379"/>
        </table:table-row>
        <table:table-row table:style-name="ro3">
          <table:table-cell office:value-type="string" table:style-name="ce26">
            <text:p>　　不動產、廠房及設備與遞延收入同額增加(+)或減少(-)之金額</text:p>
          </table:table-cell>
          <table:table-cell office:value-type="float" office:value="0" table:style-name="ce14">
            <text:p>0.00</text:p>
          </table:table-cell>
          <table:table-cell office:value-type="float" office:value="182552" table:style-name="ce14">
            <text:p>182,552.00</text:p>
          </table:table-cell>
          <table:table-cell office:value-type="float" office:value="182552" table:style-name="ce14">
            <text:p>182,552.00</text:p>
          </table:table-cell>
          <table:table-cell table:style-name="ce22"/>
          <table:table-cell table:number-columns-repeated="16379"/>
        </table:table-row>
        <table:table-row table:style-name="ro3">
          <table:table-cell office:value-type="string" table:style-name="ce26">
            <text:p>　　　不動產、廠房及設備與遞延收入同額增加明細(+)</text:p>
          </table:table-cell>
          <table:table-cell office:value-type="float" office:value="0" table:style-name="ce14">
            <text:p>0.00</text:p>
          </table:table-cell>
          <table:table-cell office:value-type="float" office:value="182552" table:style-name="ce14">
            <text:p>182,552.00</text:p>
          </table:table-cell>
          <table:table-cell office:value-type="float" office:value="182552" table:style-name="ce14">
            <text:p>182,552.00</text:p>
          </table:table-cell>
          <table:table-cell table:style-name="ce22"/>
          <table:table-cell table:number-columns-repeated="16379"/>
        </table:table-row>
        <table:table-row table:style-name="ro3">
          <table:table-cell office:value-type="string" table:style-name="ce26">
            <text:p>　　　　機械及設備</text:p>
          </table:table-cell>
          <table:table-cell office:value-type="float" office:value="0" table:style-name="ce14">
            <text:p>0.00</text:p>
          </table:table-cell>
          <table:table-cell office:value-type="float" office:value="53900" table:style-name="ce14">
            <text:p>53,900.00</text:p>
          </table:table-cell>
          <table:table-cell office:value-type="float" office:value="53900" table:style-name="ce14">
            <text:p>53,900.00</text:p>
          </table:table-cell>
          <table:table-cell table:style-name="ce22"/>
          <table:table-cell table:number-columns-repeated="16379"/>
        </table:table-row>
        <table:table-row table:style-name="ro3">
          <table:table-cell office:value-type="string" table:style-name="ce26">
            <text:p>　　　　什項設備</text:p>
          </table:table-cell>
          <table:table-cell office:value-type="float" office:value="0" table:style-name="ce14">
            <text:p>0.00</text:p>
          </table:table-cell>
          <table:table-cell office:value-type="float" office:value="128652" table:style-name="ce14">
            <text:p>128,652.00</text:p>
          </table:table-cell>
          <table:table-cell office:value-type="float" office:value="128652" table:style-name="ce14">
            <text:p>128,652.00</text:p>
          </table:table-cell>
          <table:table-cell table:style-name="ce22"/>
          <table:table-cell table:number-columns-repeated="16379"/>
        </table:table-row>
        <table:table-row table:style-name="ro3">
          <table:table-cell office:value-type="string" table:style-name="ce26">
            <text:p>　　不動產、廠房及設備與基金同額增加(+)或減少(-)之金額</text:p>
          </table:table-cell>
          <table:table-cell office:value-type="float" office:value="0" table:style-name="ce14">
            <text:p>0.00</text:p>
          </table:table-cell>
          <table:table-cell office:value-type="float" office:value="224821" table:style-name="ce14">
            <text:p>224,821.00</text:p>
          </table:table-cell>
          <table:table-cell office:value-type="float" office:value="224821" table:style-name="ce14">
            <text:p>224,821.00</text:p>
          </table:table-cell>
          <table:table-cell table:style-name="ce22"/>
          <table:table-cell table:number-columns-repeated="16379"/>
        </table:table-row>
        <table:table-row table:style-name="ro3">
          <table:table-cell office:value-type="string" table:style-name="ce26">
            <text:p>　　　撥入不動產、廠房及設備明細(+)</text:p>
          </table:table-cell>
          <table:table-cell office:value-type="float" office:value="0" table:style-name="ce14">
            <text:p>0.00</text:p>
          </table:table-cell>
          <table:table-cell office:value-type="float" office:value="224821" table:style-name="ce14">
            <text:p>224,821.00</text:p>
          </table:table-cell>
          <table:table-cell office:value-type="float" office:value="224821" table:style-name="ce14">
            <text:p>224,821.00</text:p>
          </table:table-cell>
          <table:table-cell table:style-name="ce22"/>
          <table:table-cell table:number-columns-repeated="16379"/>
        </table:table-row>
        <table:table-row table:style-name="ro3">
          <table:table-cell office:value-type="string" table:style-name="ce26">
            <text:p>　　　　機械及設備</text:p>
          </table:table-cell>
          <table:table-cell office:value-type="float" office:value="0" table:style-name="ce14">
            <text:p>0.00</text:p>
          </table:table-cell>
          <table:table-cell office:value-type="float" office:value="224821" table:style-name="ce14">
            <text:p>224,821.00</text:p>
          </table:table-cell>
          <table:table-cell office:value-type="float" office:value="224821" table:style-name="ce14">
            <text:p>224,821.00</text:p>
          </table:table-cell>
          <table:table-cell table:style-name="ce22"/>
          <table:table-cell table:number-columns-repeated="16379"/>
        </table:table-row>
        <table:table-row table:style-name="ro3">
          <table:table-cell office:value-type="string" table:style-name="ce26">
            <text:p>　　代管資產與應付代管資產同額增加(+)或減少(-)之金額</text:p>
          </table:table-cell>
          <table:table-cell office:value-type="float" office:value="0" table:style-name="ce14">
            <text:p>0.00</text:p>
          </table:table-cell>
          <table:table-cell office:value-type="float" office:value="897436" table:style-name="ce14">
            <text:p>897,436.00</text:p>
          </table:table-cell>
          <table:table-cell office:value-type="float" office:value="897436" table:style-name="ce14">
            <text:p>897,436.00</text:p>
          </table:table-cell>
          <table:table-cell table:style-name="ce22"/>
          <table:table-cell table:number-columns-repeated="16379"/>
        </table:table-row>
        <table:table-row table:style-name="ro3">
          <table:table-cell office:value-type="string" table:style-name="ce26">
            <text:p>　　　代管資產與應付代管資產同額增加之金額(+)</text:p>
          </table:table-cell>
          <table:table-cell office:value-type="float" office:value="0" table:style-name="ce14">
            <text:p>0.00</text:p>
          </table:table-cell>
          <table:table-cell office:value-type="float" office:value="897436" table:style-name="ce14">
            <text:p>897,436.00</text:p>
          </table:table-cell>
          <table:table-cell office:value-type="float" office:value="897436" table:style-name="ce14">
            <text:p>897,436.00</text:p>
          </table:table-cell>
          <table:table-cell table:style-name="ce22"/>
          <table:table-cell table:number-columns-repeated="16379"/>
        </table:table-row>
        <table:table-row table:style-name="ro3">
          <table:table-cell office:value-type="string" table:style-name="ce26">
            <text:p>　　應付代管資產轉列受贈公積之金額</text:p>
          </table:table-cell>
          <table:table-cell office:value-type="float" office:value="11590000" table:style-name="ce14">
            <text:p>11,590,000.00</text:p>
          </table:table-cell>
          <table:table-cell office:value-type="float" office:value="11602220" table:style-name="ce14">
            <text:p>11,602,220.00</text:p>
          </table:table-cell>
          <table:table-cell office:value-type="float" office:value="12220" table:style-name="ce14">
            <text:p>12,220.00</text:p>
          </table:table-cell>
          <table:table-cell office:value-type="float" office:value="0.11" table:style-name="ce22">
            <text:p>0.11</text:p>
          </table:table-cell>
          <table:table-cell table:number-columns-repeated="16379"/>
        </table:table-row>
        <table:table-row table:style-name="ro3">
          <table:table-cell office:value-type="string" table:style-name="ce26">
            <text:p>　　盈餘分配與虧損填補之金額</text:p>
          </table:table-cell>
          <table:table-cell office:value-type="float" office:value="-9000000" table:style-name="ce14">
            <text:p>-9,000,000.00</text:p>
          </table:table-cell>
          <table:table-cell office:value-type="float" office:value="-9000000" table:style-name="ce14">
            <text:p>-9,000,000.00</text:p>
          </table:table-cell>
          <table:table-cell office:value-type="float" office:value="0" table:style-name="ce14">
            <text:p>0.00</text:p>
          </table:table-cell>
          <table:table-cell office:value-type="float" office:value="0" table:style-name="ce22">
            <text:p>0.00</text:p>
          </table:table-cell>
          <table:table-cell table:number-columns-repeated="16379"/>
        </table:table-row>
        <table:table-row table:style-name="ro2">
          <table:table-cell office:value-type="string" table:style-name="ce36">
            <text:p>　　　提存(撥用-)公積</text:p>
          </table:table-cell>
          <table:table-cell office:value-type="float" office:value="-9000000" table:style-name="ce35">
            <text:p>-9,000,000.00</text:p>
          </table:table-cell>
          <table:table-cell office:value-type="float" office:value="-9000000" table:style-name="ce35">
            <text:p>-9,000,000.00</text:p>
          </table:table-cell>
          <table:table-cell office:value-type="float" office:value="0" table:style-name="ce35">
            <text:p>0.00</text:p>
          </table:table-cell>
          <table:table-cell office:value-type="float" office:value="0" table:style-name="ce34">
            <text:p>0.00</text:p>
          </table:table-cell>
          <table:table-cell table:number-columns-repeated="16379"/>
        </table:table-row>
        <table:table-row table:style-name="ro3">
          <table:table-cell office:value-type="string" table:number-columns-spanned="5" table:number-rows-spanned="1" table:style-name="ce71">
            <text:p>附 <text:s/>註:</text:p>
          </table:table-cell>
          <table:covered-table-cell table:number-columns-repeated="4"/>
          <table:table-cell table:number-columns-repeated="16379"/>
        </table:table-row>
        <table:table-row table:style-name="ro3">
          <table:table-cell office:value-type="string" table:number-columns-spanned="5" table:number-rows-spanned="1" table:style-name="ce72">
            <text:p/>
            <text:p>不影響現金流量之投資與融資活動：</text:p>
            <text:p>1.虧損填補撥用公積數9,000,000元。</text:p>
            <text:p>2.應付代管資產轉列受贈公積數11,602,220元。</text:p>
            <text:p>3.代管資產與應付代管資產同額增加897,436元係土地重估增值732,836元及委辦計畫購置設備164,600元。</text:p>
            <text:p>其他：</text:p>
            <text:p>1.退休及離職準備金：109年度提撥準備金本金806,840元，準備金帳戶新增孳息159,439元，因離職核撥118,398元。</text:p>
            <text:p>2.流動負債淨增：含應付代收淨增1,150,113元及預收收入淨增13,165,231元(不含其他準備金與預收收入同額增加175,722元)</text:p>
            <text:p>3.應收利息：109年度帳列利息收入150,328元，期初應收利息596,142元，期末應收利息0元。109年度利息收現數為746,470元，業務活動利息收現數為561,475元，投資活動利息收現數為184,995元。</text:p>
            <text:p>4.其他準備金淨增1,525,722元：各界對學生之捐贈款項帳列其他準備金，年終未執行數轉列預收收入。109年度學生捐贈款部分，其他準備金與預收收入同額增加175,722元，其他準備金與遞延收入同額增加1,350,000元。</text:p>
            <text:p>5.減少其他負債：減少存入保證金1,316,797元。</text:p>
            <text:p>6.增加其他負債：增加存入保證金2,198,313及遞延收入其他政府機關補助資本門362,995元。</text:p>
            <text:p/>
          </table:table-cell>
          <table:covered-table-cell table:number-columns-repeated="4"/>
          <table:table-cell table:number-columns-repeated="16379"/>
        </table:table-row>
        <table:table-row table:number-rows-repeated="1048494" table:style-name="ro3">
          <table:table-cell table:number-columns-repeated="16384"/>
        </table:table-row>
      </table:table>
      <table:table table:name="平衡表" table:style-name="ta3">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4" table:number-columns-repeated="16370" table:default-cell-style-name="ce1"/>
        <table:table-row table:style-name="ro1">
          <table:table-cell table:style-name="ce7"/>
          <table:table-cell table:style-name="ce2"/>
          <table:table-cell table:style-name="ce7"/>
          <table:table-cell office:value-type="string" table:style-name="ce8">
            <text:p>國立和美實驗學校校務基金</text:p>
          </table:table-cell>
          <table:table-cell table:number-columns-repeated="4" table:style-name="ce7"/>
          <table:table-cell table:style-name="ce2"/>
          <table:table-cell table:number-columns-repeated="5" table:style-name="ce7"/>
          <table:table-cell table:number-columns-repeated="16370"/>
        </table:table-row>
        <table:table-row table:style-name="ro1">
          <table:table-cell table:style-name="ce4"/>
          <table:table-cell table:style-name="ce2"/>
          <table:table-cell table:style-name="ce4"/>
          <table:table-cell office:value-type="string" table:style-name="ce4">
            <text:p>平衡表</text:p>
          </table:table-cell>
          <table:table-cell table:number-columns-repeated="4" table:style-name="ce4"/>
          <table:table-cell table:style-name="ce2"/>
          <table:table-cell table:number-columns-repeated="5" table:style-name="ce4"/>
          <table:table-cell table:number-columns-repeated="16370"/>
        </table:table-row>
        <table:table-row table:style-name="ro2">
          <table:table-cell table:style-name="ce5"/>
          <table:table-cell table:style-name="ce2"/>
          <table:table-cell table:style-name="ce5"/>
          <table:table-cell office:value-type="string" table:style-name="ce6">
            <text:p>中華民國109年12月31日</text:p>
          </table:table-cell>
          <table:table-cell table:number-columns-repeated="2" table:style-name="ce5"/>
          <table:table-cell office:value-type="string" table:style-name="ce37">
            <text:p>單位:新臺幣元</text:p>
          </table:table-cell>
          <table:table-cell table:style-name="ce5"/>
          <table:table-cell table:style-name="ce2"/>
          <table:table-cell table:number-columns-repeated="4" table:style-name="ce5"/>
          <table:table-cell table:style-name="ce37"/>
          <table:table-cell table:number-columns-repeated="16370"/>
        </table:table-row>
        <table:table-row table:style-name="ro3">
          <table:table-cell office:value-type="string" table:number-columns-spanned="1" table:number-rows-spanned="2" table:style-name="ce87">
            <text:p>科 <text:s text:c="7"/>目</text:p>
          </table:table-cell>
          <table:table-cell office:value-type="string" table:number-columns-spanned="2" table:number-rows-spanned="1" table:style-name="ce68">
            <text:p>本年度決算數</text:p>
          </table:table-cell>
          <table:covered-table-cell/>
          <table:table-cell office:value-type="string" table:number-columns-spanned="2" table:number-rows-spanned="1" table:style-name="ce68">
            <text:p>上年度決算數</text:p>
          </table:table-cell>
          <table:covered-table-cell/>
          <table:table-cell office:value-type="string" table:number-columns-spanned="2" table:number-rows-spanned="1" table:style-name="ce68">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89">
            <text:p>科 <text:s text:c="7"/>目</text:p>
          </table:table-cell>
          <table:table-cell office:value-type="string" table:number-columns-spanned="2" table:number-rows-spanned="1" table:style-name="ce68">
            <text:p>本年度決算數</text:p>
          </table:table-cell>
          <table:covered-table-cell/>
          <table:table-cell office:value-type="string" table:number-columns-spanned="2" table:number-rows-spanned="1" table:style-name="ce68">
            <text:p>上年度決算數</text:p>
          </table:table-cell>
          <table:covered-table-cell/>
          <table:table-cell office:value-type="string" table:number-columns-spanned="2" table:number-rows-spanned="1" table:style-name="ce69">
            <text:p>比<text:span text:style-name="T2"><text:s text:c="2"/></text:span>較<text:span text:style-name="T2"><text:s text:c="2"/></text:span>增<text:span text:style-name="T2"><text:s text:c="2"/></text:span>減</text:p>
          </table:table-cell>
          <table:covered-table-cell/>
          <table:table-cell table:number-columns-repeated="16370"/>
        </table:table-row>
        <table:table-row table:style-name="ro2">
          <table:covered-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covered-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2">
            <text:p>％</text:p>
          </table:table-cell>
          <table:table-cell table:number-columns-repeated="16370"/>
        </table:table-row>
        <table:table-row table:style-name="ro3">
          <table:table-cell office:value-type="string" table:style-name="ce17">
            <text:p>資產</text:p>
          </table:table-cell>
          <table:table-cell office:value-type="float" office:value="796058300" table:style-name="ce18">
            <text:p>796,058,300.00</text:p>
          </table:table-cell>
          <table:table-cell office:value-type="float" office:value="100" table:style-name="ce18">
            <text:p>100.00</text:p>
          </table:table-cell>
          <table:table-cell office:value-type="float" office:value="787108001" table:style-name="ce18">
            <text:p>787,108,001.00</text:p>
          </table:table-cell>
          <table:table-cell office:value-type="float" office:value="100" table:style-name="ce18">
            <text:p>100.00</text:p>
          </table:table-cell>
          <table:table-cell office:value-type="float" office:value="8950299" table:style-name="ce18">
            <text:p>8,950,299.00</text:p>
          </table:table-cell>
          <table:table-cell office:value-type="float" office:value="1.1399999999999999" table:style-name="ce18">
            <text:p>1.14</text:p>
          </table:table-cell>
          <table:table-cell office:value-type="string" table:style-name="ce39">
            <text:p>負債</text:p>
          </table:table-cell>
          <table:table-cell office:value-type="float" office:value="591184972" table:style-name="ce18">
            <text:p>591,184,972.00</text:p>
          </table:table-cell>
          <table:table-cell office:value-type="float" office:value="74.260000000000005" table:style-name="ce18">
            <text:p>74.26</text:p>
          </table:table-cell>
          <table:table-cell office:value-type="float" office:value="583891745" table:style-name="ce18">
            <text:p>583,891,745.00</text:p>
          </table:table-cell>
          <table:table-cell office:value-type="float" office:value="74.180000000000007" table:style-name="ce18">
            <text:p>74.18</text:p>
          </table:table-cell>
          <table:table-cell office:value-type="float" office:value="7293227" table:style-name="ce18">
            <text:p>7,293,227.00</text:p>
          </table:table-cell>
          <table:table-cell office:value-type="float" office:value="1.25" table:style-name="ce21">
            <text:p>1.25</text:p>
          </table:table-cell>
          <table:table-cell table:number-columns-repeated="16370"/>
        </table:table-row>
        <table:table-row table:style-name="ro3">
          <table:table-cell office:value-type="string" table:style-name="ce15">
            <text:p>流動資產</text:p>
          </table:table-cell>
          <table:table-cell office:value-type="float" office:value="135402759" table:style-name="ce12">
            <text:p>135,402,759.00</text:p>
          </table:table-cell>
          <table:table-cell office:value-type="float" office:value="17.010000000000002" table:style-name="ce12">
            <text:p>17.01</text:p>
          </table:table-cell>
          <table:table-cell office:value-type="float" office:value="112218515" table:style-name="ce12">
            <text:p>112,218,515.00</text:p>
          </table:table-cell>
          <table:table-cell office:value-type="float" office:value="14.26" table:style-name="ce12">
            <text:p>14.26</text:p>
          </table:table-cell>
          <table:table-cell office:value-type="float" office:value="23184244" table:style-name="ce12">
            <text:p>23,184,244.00</text:p>
          </table:table-cell>
          <table:table-cell office:value-type="float" office:value="20.66" table:style-name="ce12">
            <text:p>20.66</text:p>
          </table:table-cell>
          <table:table-cell office:value-type="string" table:style-name="ce11">
            <text:p>流動負債</text:p>
          </table:table-cell>
          <table:table-cell office:value-type="float" office:value="20518248" table:style-name="ce12">
            <text:p>20,518,248.00</text:p>
          </table:table-cell>
          <table:table-cell office:value-type="float" office:value="2.58" table:style-name="ce12">
            <text:p>2.58</text:p>
          </table:table-cell>
          <table:table-cell office:value-type="float" office:value="6027182" table:style-name="ce12">
            <text:p>6,027,182.00</text:p>
          </table:table-cell>
          <table:table-cell office:value-type="float" office:value="0.77" table:style-name="ce12">
            <text:p>0.77</text:p>
          </table:table-cell>
          <table:table-cell office:value-type="float" office:value="14491066" table:style-name="ce12">
            <text:p>14,491,066.00</text:p>
          </table:table-cell>
          <table:table-cell office:value-type="float" office:value="240.43" table:style-name="ce23">
            <text:p>240.43</text:p>
          </table:table-cell>
          <table:table-cell table:number-columns-repeated="16370"/>
        </table:table-row>
        <table:table-row table:style-name="ro3">
          <table:table-cell office:value-type="string" table:style-name="ce15">
            <text:p>　現金</text:p>
          </table:table-cell>
          <table:table-cell office:value-type="float" office:value="48118222" table:style-name="ce12">
            <text:p>48,118,222.00</text:p>
          </table:table-cell>
          <table:table-cell office:value-type="float" office:value="6.04" table:style-name="ce12">
            <text:p>6.04</text:p>
          </table:table-cell>
          <table:table-cell office:value-type="float" office:value="25122373" table:style-name="ce12">
            <text:p>25,122,373.00</text:p>
          </table:table-cell>
          <table:table-cell office:value-type="float" office:value="3.19" table:style-name="ce12">
            <text:p>3.19</text:p>
          </table:table-cell>
          <table:table-cell office:value-type="float" office:value="22995849" table:style-name="ce12">
            <text:p>22,995,849.00</text:p>
          </table:table-cell>
          <table:table-cell office:value-type="float" office:value="91.54" table:style-name="ce12">
            <text:p>91.54</text:p>
          </table:table-cell>
          <table:table-cell office:value-type="string" table:style-name="ce11">
            <text:p>　應付款項</text:p>
          </table:table-cell>
          <table:table-cell office:value-type="float" office:value="4424766" table:style-name="ce12">
            <text:p>4,424,766.00</text:p>
          </table:table-cell>
          <table:table-cell office:value-type="float" office:value="0.56000000000000005" table:style-name="ce12">
            <text:p>0.56</text:p>
          </table:table-cell>
          <table:table-cell office:value-type="float" office:value="3274653" table:style-name="ce12">
            <text:p>3,274,653.00</text:p>
          </table:table-cell>
          <table:table-cell office:value-type="float" office:value="0.42" table:style-name="ce12">
            <text:p>0.42</text:p>
          </table:table-cell>
          <table:table-cell office:value-type="float" office:value="1150113" table:style-name="ce12">
            <text:p>1,150,113.00</text:p>
          </table:table-cell>
          <table:table-cell office:value-type="float" office:value="35.119999999999997" table:style-name="ce23">
            <text:p>35.12</text:p>
          </table:table-cell>
          <table:table-cell table:number-columns-repeated="16370"/>
        </table:table-row>
        <table:table-row table:style-name="ro3">
          <table:table-cell office:value-type="string" table:style-name="ce16">
            <text:p>　　銀行存款</text:p>
          </table:table-cell>
          <table:table-cell office:value-type="float" office:value="48118222" table:style-name="ce14">
            <text:p>48,118,222.00</text:p>
          </table:table-cell>
          <table:table-cell office:value-type="float" office:value="6.04" table:style-name="ce14">
            <text:p>6.04</text:p>
          </table:table-cell>
          <table:table-cell office:value-type="float" office:value="25122373" table:style-name="ce14">
            <text:p>25,122,373.00</text:p>
          </table:table-cell>
          <table:table-cell office:value-type="float" office:value="3.19" table:style-name="ce14">
            <text:p>3.19</text:p>
          </table:table-cell>
          <table:table-cell office:value-type="float" office:value="22995849" table:style-name="ce14">
            <text:p>22,995,849.00</text:p>
          </table:table-cell>
          <table:table-cell office:value-type="float" office:value="91.54" table:style-name="ce14">
            <text:p>91.54</text:p>
          </table:table-cell>
          <table:table-cell office:value-type="string" table:style-name="ce13">
            <text:p>　　應付代收款</text:p>
          </table:table-cell>
          <table:table-cell office:value-type="float" office:value="4424766" table:style-name="ce14">
            <text:p>4,424,766.00</text:p>
          </table:table-cell>
          <table:table-cell office:value-type="float" office:value="0.56000000000000005" table:style-name="ce14">
            <text:p>0.56</text:p>
          </table:table-cell>
          <table:table-cell office:value-type="float" office:value="3274653" table:style-name="ce14">
            <text:p>3,274,653.00</text:p>
          </table:table-cell>
          <table:table-cell office:value-type="float" office:value="0.42" table:style-name="ce14">
            <text:p>0.42</text:p>
          </table:table-cell>
          <table:table-cell office:value-type="float" office:value="1150113" table:style-name="ce14">
            <text:p>1,150,113.00</text:p>
          </table:table-cell>
          <table:table-cell office:value-type="float" office:value="35.119999999999997" table:style-name="ce22">
            <text:p>35.12</text:p>
          </table:table-cell>
          <table:table-cell table:number-columns-repeated="16370"/>
        </table:table-row>
        <table:table-row table:style-name="ro3">
          <table:table-cell office:value-type="string" table:style-name="ce15">
            <text:p>　流動金融資產</text:p>
          </table:table-cell>
          <table:table-cell office:value-type="float" office:value="86500000" table:style-name="ce12">
            <text:p>86,500,000.00</text:p>
          </table:table-cell>
          <table:table-cell office:value-type="float" office:value="10.87" table:style-name="ce12">
            <text:p>10.87</text:p>
          </table:table-cell>
          <table:table-cell office:value-type="float" office:value="86500000" table:style-name="ce12">
            <text:p>86,500,000.00</text:p>
          </table:table-cell>
          <table:table-cell office:value-type="float" office:value="10.99" table:style-name="ce12">
            <text:p>10.99</text:p>
          </table:table-cell>
          <table:table-cell office:value-type="float" office:value="0" table:style-name="ce12">
            <text:p>0.00</text:p>
          </table:table-cell>
          <table:table-cell office:value-type="float" office:value="0" table:style-name="ce12">
            <text:p>0.00</text:p>
          </table:table-cell>
          <table:table-cell office:value-type="string" table:style-name="ce11">
            <text:p>　預收款項</text:p>
          </table:table-cell>
          <table:table-cell office:value-type="float" office:value="16093482" table:style-name="ce12">
            <text:p>16,093,482.00</text:p>
          </table:table-cell>
          <table:table-cell office:value-type="float" office:value="2.02" table:style-name="ce12">
            <text:p>2.02</text:p>
          </table:table-cell>
          <table:table-cell office:value-type="float" office:value="2752529" table:style-name="ce12">
            <text:p>2,752,529.00</text:p>
          </table:table-cell>
          <table:table-cell office:value-type="float" office:value="0.35" table:style-name="ce12">
            <text:p>0.35</text:p>
          </table:table-cell>
          <table:table-cell office:value-type="float" office:value="13340953" table:style-name="ce12">
            <text:p>13,340,953.00</text:p>
          </table:table-cell>
          <table:table-cell office:value-type="float" office:value="484.68" table:style-name="ce23">
            <text:p>484.68</text:p>
          </table:table-cell>
          <table:table-cell table:number-columns-repeated="16370"/>
        </table:table-row>
        <table:table-row table:style-name="ro3">
          <table:table-cell office:value-type="string" table:style-name="ce16">
            <text:p>　　其他金融資產－流動</text:p>
          </table:table-cell>
          <table:table-cell office:value-type="float" office:value="86500000" table:style-name="ce14">
            <text:p>86,500,000.00</text:p>
          </table:table-cell>
          <table:table-cell office:value-type="float" office:value="10.87" table:style-name="ce14">
            <text:p>10.87</text:p>
          </table:table-cell>
          <table:table-cell office:value-type="float" office:value="86500000" table:style-name="ce14">
            <text:p>86,500,000.00</text:p>
          </table:table-cell>
          <table:table-cell office:value-type="float" office:value="10.99" table:style-name="ce14">
            <text:p>10.99</text:p>
          </table:table-cell>
          <table:table-cell office:value-type="float" office:value="0" table:style-name="ce14">
            <text:p>0.00</text:p>
          </table:table-cell>
          <table:table-cell office:value-type="float" office:value="0" table:style-name="ce14">
            <text:p>0.00</text:p>
          </table:table-cell>
          <table:table-cell office:value-type="string" table:style-name="ce13">
            <text:p>　　預收收入</text:p>
          </table:table-cell>
          <table:table-cell office:value-type="float" office:value="16093482" table:style-name="ce14">
            <text:p>16,093,482.00</text:p>
          </table:table-cell>
          <table:table-cell office:value-type="float" office:value="2.02" table:style-name="ce14">
            <text:p>2.02</text:p>
          </table:table-cell>
          <table:table-cell office:value-type="float" office:value="2752529" table:style-name="ce14">
            <text:p>2,752,529.00</text:p>
          </table:table-cell>
          <table:table-cell office:value-type="float" office:value="0.35" table:style-name="ce14">
            <text:p>0.35</text:p>
          </table:table-cell>
          <table:table-cell office:value-type="float" office:value="13340953" table:style-name="ce14">
            <text:p>13,340,953.00</text:p>
          </table:table-cell>
          <table:table-cell office:value-type="float" office:value="484.68" table:style-name="ce22">
            <text:p>484.68</text:p>
          </table:table-cell>
          <table:table-cell table:number-columns-repeated="16370"/>
        </table:table-row>
        <table:table-row table:style-name="ro3">
          <table:table-cell office:value-type="string" table:style-name="ce15">
            <text:p>　應收款項</text:p>
          </table:table-cell>
          <table:table-cell office:value-type="float" office:value="0" table:style-name="ce12">
            <text:p>0.00</text:p>
          </table:table-cell>
          <table:table-cell office:value-type="float" office:value="0" table:style-name="ce12">
            <text:p>0.00</text:p>
          </table:table-cell>
          <table:table-cell office:value-type="float" office:value="596142" table:style-name="ce12">
            <text:p>596,142.00</text:p>
          </table:table-cell>
          <table:table-cell office:value-type="float" office:value="0.08" table:style-name="ce12">
            <text:p>0.08</text:p>
          </table:table-cell>
          <table:table-cell office:value-type="float" office:value="-596142" table:style-name="ce12">
            <text:p>-596,142.00</text:p>
          </table:table-cell>
          <table:table-cell office:value-type="float" office:value="-100" table:style-name="ce12">
            <text:p>-100.00</text:p>
          </table:table-cell>
          <table:table-cell office:value-type="string" table:style-name="ce11">
            <text:p>其他負債</text:p>
          </table:table-cell>
          <table:table-cell office:value-type="float" office:value="570666724" table:style-name="ce12">
            <text:p>570,666,724.00</text:p>
          </table:table-cell>
          <table:table-cell office:value-type="float" office:value="71.69" table:style-name="ce12">
            <text:p>71.69</text:p>
          </table:table-cell>
          <table:table-cell office:value-type="float" office:value="577864563" table:style-name="ce12">
            <text:p>577,864,563.00</text:p>
          </table:table-cell>
          <table:table-cell office:value-type="float" office:value="73.42" table:style-name="ce12">
            <text:p>73.42</text:p>
          </table:table-cell>
          <table:table-cell office:value-type="float" office:value="-7197839" table:style-name="ce12">
            <text:p>-7,197,839.00</text:p>
          </table:table-cell>
          <table:table-cell office:value-type="float" office:value="-1.25" table:style-name="ce23">
            <text:p>-1.25</text:p>
          </table:table-cell>
          <table:table-cell table:number-columns-repeated="16370"/>
        </table:table-row>
        <table:table-row table:style-name="ro3">
          <table:table-cell office:value-type="string" table:style-name="ce16">
            <text:p>　　應收利息</text:p>
          </table:table-cell>
          <table:table-cell office:value-type="float" office:value="0" table:style-name="ce14">
            <text:p>0.00</text:p>
          </table:table-cell>
          <table:table-cell office:value-type="float" office:value="0" table:style-name="ce14">
            <text:p>0.00</text:p>
          </table:table-cell>
          <table:table-cell office:value-type="float" office:value="596142" table:style-name="ce14">
            <text:p>596,142.00</text:p>
          </table:table-cell>
          <table:table-cell office:value-type="float" office:value="0.08" table:style-name="ce14">
            <text:p>0.08</text:p>
          </table:table-cell>
          <table:table-cell office:value-type="float" office:value="-596142" table:style-name="ce14">
            <text:p>-596,142.00</text:p>
          </table:table-cell>
          <table:table-cell office:value-type="float" office:value="-100" table:style-name="ce14">
            <text:p>-100.00</text:p>
          </table:table-cell>
          <table:table-cell office:value-type="string" table:style-name="ce11">
            <text:p>　遞延負債</text:p>
          </table:table-cell>
          <table:table-cell office:value-type="float" office:value="1982759" table:style-name="ce12">
            <text:p>1,982,759.00</text:p>
          </table:table-cell>
          <table:table-cell office:value-type="float" office:value="0.25" table:style-name="ce12">
            <text:p>0.25</text:p>
          </table:table-cell>
          <table:table-cell office:value-type="float" office:value="205211" table:style-name="ce12">
            <text:p>205,211.00</text:p>
          </table:table-cell>
          <table:table-cell office:value-type="float" office:value="0.03" table:style-name="ce12">
            <text:p>0.03</text:p>
          </table:table-cell>
          <table:table-cell office:value-type="float" office:value="1777548" table:style-name="ce12">
            <text:p>1,777,548.00</text:p>
          </table:table-cell>
          <table:table-cell office:value-type="float" office:value="866.21" table:style-name="ce23">
            <text:p>866.21</text:p>
          </table:table-cell>
          <table:table-cell table:number-columns-repeated="16370"/>
        </table:table-row>
        <table:table-row table:style-name="ro3">
          <table:table-cell office:value-type="string" table:style-name="ce15">
            <text:p>　短期貸墊款</text:p>
          </table:table-cell>
          <table:table-cell office:value-type="float" office:value="784537" table:style-name="ce12">
            <text:p>784,537.00</text:p>
          </table:table-cell>
          <table:table-cell office:value-type="float" office:value="0.1" table:style-name="ce12">
            <text:p>0.10</text:p>
          </table:table-cell>
          <table:table-cell office:value-type="float" office:value="0" table:style-name="ce12">
            <text:p>0.00</text:p>
          </table:table-cell>
          <table:table-cell office:value-type="float" office:value="0" table:style-name="ce12">
            <text:p>0.00</text:p>
          </table:table-cell>
          <table:table-cell office:value-type="float" office:value="784537" table:style-name="ce12">
            <text:p>784,537.00</text:p>
          </table:table-cell>
          <table:table-cell table:style-name="ce12"/>
          <table:table-cell office:value-type="string" table:style-name="ce13">
            <text:p>　　遞延收入</text:p>
          </table:table-cell>
          <table:table-cell office:value-type="float" office:value="1982759" table:style-name="ce14">
            <text:p>1,982,759.00</text:p>
          </table:table-cell>
          <table:table-cell office:value-type="float" office:value="0.25" table:style-name="ce14">
            <text:p>0.25</text:p>
          </table:table-cell>
          <table:table-cell office:value-type="float" office:value="205211" table:style-name="ce14">
            <text:p>205,211.00</text:p>
          </table:table-cell>
          <table:table-cell office:value-type="float" office:value="0.03" table:style-name="ce14">
            <text:p>0.03</text:p>
          </table:table-cell>
          <table:table-cell office:value-type="float" office:value="1777548" table:style-name="ce14">
            <text:p>1,777,548.00</text:p>
          </table:table-cell>
          <table:table-cell office:value-type="float" office:value="866.21" table:style-name="ce22">
            <text:p>866.21</text:p>
          </table:table-cell>
          <table:table-cell table:number-columns-repeated="16370"/>
        </table:table-row>
        <table:table-row table:style-name="ro3">
          <table:table-cell office:value-type="string" table:style-name="ce16">
            <text:p>　　短期墊款</text:p>
          </table:table-cell>
          <table:table-cell office:value-type="float" office:value="784537" table:style-name="ce14">
            <text:p>784,537.00</text:p>
          </table:table-cell>
          <table:table-cell office:value-type="float" office:value="0.1" table:style-name="ce14">
            <text:p>0.10</text:p>
          </table:table-cell>
          <table:table-cell office:value-type="float" office:value="0" table:style-name="ce14">
            <text:p>0.00</text:p>
          </table:table-cell>
          <table:table-cell office:value-type="float" office:value="0" table:style-name="ce14">
            <text:p>0.00</text:p>
          </table:table-cell>
          <table:table-cell office:value-type="float" office:value="784537" table:style-name="ce14">
            <text:p>784,537.00</text:p>
          </table:table-cell>
          <table:table-cell table:style-name="ce14"/>
          <table:table-cell office:value-type="string" table:style-name="ce11">
            <text:p>　什項負債</text:p>
          </table:table-cell>
          <table:table-cell office:value-type="float" office:value="568683965" table:style-name="ce12">
            <text:p>568,683,965.00</text:p>
          </table:table-cell>
          <table:table-cell office:value-type="float" office:value="71.44" table:style-name="ce12">
            <text:p>71.44</text:p>
          </table:table-cell>
          <table:table-cell office:value-type="float" office:value="577659352" table:style-name="ce12">
            <text:p>577,659,352.00</text:p>
          </table:table-cell>
          <table:table-cell office:value-type="float" office:value="73.39" table:style-name="ce12">
            <text:p>73.39</text:p>
          </table:table-cell>
          <table:table-cell office:value-type="float" office:value="-8975387" table:style-name="ce12">
            <text:p>-8,975,387.00</text:p>
          </table:table-cell>
          <table:table-cell office:value-type="float" office:value="-1.55" table:style-name="ce23">
            <text:p>-1.55</text:p>
          </table:table-cell>
          <table:table-cell table:number-columns-repeated="16370"/>
        </table:table-row>
        <table:table-row table:style-name="ro5">
          <table:table-cell office:value-type="string" table:style-name="ce15">
            <text:p>投資、長期應收款、貸墊款及準備金</text:p>
          </table:table-cell>
          <table:table-cell office:value-type="float" office:value="48298222" table:style-name="ce12">
            <text:p>48,298,222.00</text:p>
          </table:table-cell>
          <table:table-cell office:value-type="float" office:value="6.07" table:style-name="ce12">
            <text:p>6.07</text:p>
          </table:table-cell>
          <table:table-cell office:value-type="float" office:value="45924619" table:style-name="ce12">
            <text:p>45,924,619.00</text:p>
          </table:table-cell>
          <table:table-cell office:value-type="float" office:value="5.83" table:style-name="ce12">
            <text:p>5.83</text:p>
          </table:table-cell>
          <table:table-cell office:value-type="float" office:value="2373603" table:style-name="ce12">
            <text:p>2,373,603.00</text:p>
          </table:table-cell>
          <table:table-cell office:value-type="float" office:value="5.17" table:style-name="ce12">
            <text:p>5.17</text:p>
          </table:table-cell>
          <table:table-cell office:value-type="string" table:style-name="ce13">
            <text:p>　　存入保證金</text:p>
          </table:table-cell>
          <table:table-cell office:value-type="float" office:value="2547870" table:style-name="ce14">
            <text:p>2,547,870.00</text:p>
          </table:table-cell>
          <table:table-cell office:value-type="float" office:value="0.32" table:style-name="ce14">
            <text:p>0.32</text:p>
          </table:table-cell>
          <table:table-cell office:value-type="float" office:value="1666354" table:style-name="ce14">
            <text:p>1,666,354.00</text:p>
          </table:table-cell>
          <table:table-cell office:value-type="float" office:value="0.21" table:style-name="ce14">
            <text:p>0.21</text:p>
          </table:table-cell>
          <table:table-cell office:value-type="float" office:value="881516" table:style-name="ce14">
            <text:p>881,516.00</text:p>
          </table:table-cell>
          <table:table-cell office:value-type="float" office:value="52.9" table:style-name="ce22">
            <text:p>52.90</text:p>
          </table:table-cell>
          <table:table-cell table:number-columns-repeated="16370"/>
        </table:table-row>
        <table:table-row table:style-name="ro3">
          <table:table-cell office:value-type="string" table:style-name="ce15">
            <text:p>　非流動金融資產</text:p>
          </table:table-cell>
          <table:table-cell office:value-type="float" office:value="28500000" table:style-name="ce12">
            <text:p>28,500,000.00</text:p>
          </table:table-cell>
          <table:table-cell office:value-type="float" office:value="3.58" table:style-name="ce12">
            <text:p>3.58</text:p>
          </table:table-cell>
          <table:table-cell office:value-type="float" office:value="28500000" table:style-name="ce12">
            <text:p>28,500,000.00</text:p>
          </table:table-cell>
          <table:table-cell office:value-type="float" office:value="3.62" table:style-name="ce12">
            <text:p>3.62</text:p>
          </table:table-cell>
          <table:table-cell office:value-type="float" office:value="0" table:style-name="ce12">
            <text:p>0.00</text:p>
          </table:table-cell>
          <table:table-cell office:value-type="float" office:value="0" table:style-name="ce12">
            <text:p>0.00</text:p>
          </table:table-cell>
          <table:table-cell office:value-type="string" table:style-name="ce13">
            <text:p>　　應付退休及離職金</text:p>
          </table:table-cell>
          <table:table-cell office:value-type="float" office:value="18053918" table:style-name="ce14">
            <text:p>18,053,918.00</text:p>
          </table:table-cell>
          <table:table-cell office:value-type="float" office:value="2.27" table:style-name="ce14">
            <text:p>2.27</text:p>
          </table:table-cell>
          <table:table-cell office:value-type="float" office:value="17206037" table:style-name="ce14">
            <text:p>17,206,037.00</text:p>
          </table:table-cell>
          <table:table-cell office:value-type="float" office:value="2.19" table:style-name="ce14">
            <text:p>2.19</text:p>
          </table:table-cell>
          <table:table-cell office:value-type="float" office:value="847881" table:style-name="ce14">
            <text:p>847,881.00</text:p>
          </table:table-cell>
          <table:table-cell office:value-type="float" office:value="4.93" table:style-name="ce22">
            <text:p>4.93</text:p>
          </table:table-cell>
          <table:table-cell table:number-columns-repeated="16370"/>
        </table:table-row>
        <table:table-row table:style-name="ro3">
          <table:table-cell office:value-type="string" table:style-name="ce16">
            <text:p>　　其他金融資產－非流動</text:p>
          </table:table-cell>
          <table:table-cell office:value-type="float" office:value="28500000" table:style-name="ce14">
            <text:p>28,500,000.00</text:p>
          </table:table-cell>
          <table:table-cell office:value-type="float" office:value="3.58" table:style-name="ce14">
            <text:p>3.58</text:p>
          </table:table-cell>
          <table:table-cell office:value-type="float" office:value="28500000" table:style-name="ce14">
            <text:p>28,500,000.00</text:p>
          </table:table-cell>
          <table:table-cell office:value-type="float" office:value="3.62" table:style-name="ce14">
            <text:p>3.62</text:p>
          </table:table-cell>
          <table:table-cell office:value-type="float" office:value="0" table:style-name="ce14">
            <text:p>0.00</text:p>
          </table:table-cell>
          <table:table-cell office:value-type="float" office:value="0" table:style-name="ce14">
            <text:p>0.00</text:p>
          </table:table-cell>
          <table:table-cell office:value-type="string" table:style-name="ce13">
            <text:p>　　應付代管資產</text:p>
          </table:table-cell>
          <table:table-cell office:value-type="float" office:value="548082177" table:style-name="ce14">
            <text:p>548,082,177.00</text:p>
          </table:table-cell>
          <table:table-cell office:value-type="float" office:value="68.849999999999994" table:style-name="ce14">
            <text:p>68.85</text:p>
          </table:table-cell>
          <table:table-cell office:value-type="float" office:value="558786961" table:style-name="ce14">
            <text:p>558,786,961.00</text:p>
          </table:table-cell>
          <table:table-cell office:value-type="float" office:value="70.989999999999995" table:style-name="ce14">
            <text:p>70.99</text:p>
          </table:table-cell>
          <table:table-cell office:value-type="float" office:value="-10704784" table:style-name="ce14">
            <text:p>-10,704,784.00</text:p>
          </table:table-cell>
          <table:table-cell office:value-type="float" office:value="-1.92" table:style-name="ce22">
            <text:p>-1.92</text:p>
          </table:table-cell>
          <table:table-cell table:number-columns-repeated="16370"/>
        </table:table-row>
        <table:table-row table:style-name="ro3">
          <table:table-cell office:value-type="string" table:style-name="ce15">
            <text:p>　準備金</text:p>
          </table:table-cell>
          <table:table-cell office:value-type="float" office:value="19798222" table:style-name="ce12">
            <text:p>19,798,222.00</text:p>
          </table:table-cell>
          <table:table-cell office:value-type="float" office:value="2.4900000000000002" table:style-name="ce12">
            <text:p>2.49</text:p>
          </table:table-cell>
          <table:table-cell office:value-type="float" office:value="17424619" table:style-name="ce12">
            <text:p>17,424,619.00</text:p>
          </table:table-cell>
          <table:table-cell office:value-type="float" office:value="2.21" table:style-name="ce12">
            <text:p>2.21</text:p>
          </table:table-cell>
          <table:table-cell office:value-type="float" office:value="2373603" table:style-name="ce12">
            <text:p>2,373,603.00</text:p>
          </table:table-cell>
          <table:table-cell office:value-type="float" office:value="13.62" table:style-name="ce12">
            <text:p>13.62</text:p>
          </table:table-cell>
          <table:table-cell office:value-type="string" table:style-name="ce11">
            <text:p>淨值</text:p>
          </table:table-cell>
          <table:table-cell office:value-type="float" office:value="204873328" table:style-name="ce12">
            <text:p>204,873,328.00</text:p>
          </table:table-cell>
          <table:table-cell office:value-type="float" office:value="25.74" table:style-name="ce12">
            <text:p>25.74</text:p>
          </table:table-cell>
          <table:table-cell office:value-type="float" office:value="203216256" table:style-name="ce12">
            <text:p>203,216,256.00</text:p>
          </table:table-cell>
          <table:table-cell office:value-type="float" office:value="25.82" table:style-name="ce12">
            <text:p>25.82</text:p>
          </table:table-cell>
          <table:table-cell office:value-type="float" office:value="1657072" table:style-name="ce12">
            <text:p>1,657,072.00</text:p>
          </table:table-cell>
          <table:table-cell office:value-type="float" office:value="0.82" table:style-name="ce23">
            <text:p>0.82</text:p>
          </table:table-cell>
          <table:table-cell table:number-columns-repeated="16370"/>
        </table:table-row>
        <table:table-row table:style-name="ro3">
          <table:table-cell office:value-type="string" table:style-name="ce16">
            <text:p>　　退休及離職準備金</text:p>
          </table:table-cell>
          <table:table-cell office:value-type="float" office:value="18053918" table:style-name="ce14">
            <text:p>18,053,918.00</text:p>
          </table:table-cell>
          <table:table-cell office:value-type="float" office:value="2.27" table:style-name="ce14">
            <text:p>2.27</text:p>
          </table:table-cell>
          <table:table-cell office:value-type="float" office:value="17206037" table:style-name="ce14">
            <text:p>17,206,037.00</text:p>
          </table:table-cell>
          <table:table-cell office:value-type="float" office:value="2.19" table:style-name="ce14">
            <text:p>2.19</text:p>
          </table:table-cell>
          <table:table-cell office:value-type="float" office:value="847881" table:style-name="ce14">
            <text:p>847,881.00</text:p>
          </table:table-cell>
          <table:table-cell office:value-type="float" office:value="4.93" table:style-name="ce14">
            <text:p>4.93</text:p>
          </table:table-cell>
          <table:table-cell office:value-type="string" table:style-name="ce11">
            <text:p>基金</text:p>
          </table:table-cell>
          <table:table-cell office:value-type="float" office:value="151428667" table:style-name="ce12">
            <text:p>151,428,667.00</text:p>
          </table:table-cell>
          <table:table-cell office:value-type="float" office:value="19.02" table:style-name="ce12">
            <text:p>19.02</text:p>
          </table:table-cell>
          <table:table-cell office:value-type="float" office:value="137079546" table:style-name="ce12">
            <text:p>137,079,546.00</text:p>
          </table:table-cell>
          <table:table-cell office:value-type="float" office:value="17.420000000000002" table:style-name="ce12">
            <text:p>17.42</text:p>
          </table:table-cell>
          <table:table-cell office:value-type="float" office:value="14349121" table:style-name="ce12">
            <text:p>14,349,121.00</text:p>
          </table:table-cell>
          <table:table-cell office:value-type="float" office:value="10.47" table:style-name="ce23">
            <text:p>10.47</text:p>
          </table:table-cell>
          <table:table-cell table:number-columns-repeated="16370"/>
        </table:table-row>
        <table:table-row table:style-name="ro3">
          <table:table-cell office:value-type="string" table:style-name="ce16">
            <text:p>　　其他準備金</text:p>
          </table:table-cell>
          <table:table-cell office:value-type="float" office:value="1744304" table:style-name="ce14">
            <text:p>1,744,304.00</text:p>
          </table:table-cell>
          <table:table-cell office:value-type="float" office:value="0.22" table:style-name="ce14">
            <text:p>0.22</text:p>
          </table:table-cell>
          <table:table-cell office:value-type="float" office:value="218582" table:style-name="ce14">
            <text:p>218,582.00</text:p>
          </table:table-cell>
          <table:table-cell office:value-type="float" office:value="0.03" table:style-name="ce14">
            <text:p>0.03</text:p>
          </table:table-cell>
          <table:table-cell office:value-type="float" office:value="1525722" table:style-name="ce14">
            <text:p>1,525,722.00</text:p>
          </table:table-cell>
          <table:table-cell office:value-type="float" office:value="698.01" table:style-name="ce14">
            <text:p>698.01</text:p>
          </table:table-cell>
          <table:table-cell office:value-type="string" table:style-name="ce11">
            <text:p>　基金</text:p>
          </table:table-cell>
          <table:table-cell office:value-type="float" office:value="151428667" table:style-name="ce12">
            <text:p>151,428,667.00</text:p>
          </table:table-cell>
          <table:table-cell office:value-type="float" office:value="19.02" table:style-name="ce12">
            <text:p>19.02</text:p>
          </table:table-cell>
          <table:table-cell office:value-type="float" office:value="137079546" table:style-name="ce12">
            <text:p>137,079,546.00</text:p>
          </table:table-cell>
          <table:table-cell office:value-type="float" office:value="17.420000000000002" table:style-name="ce12">
            <text:p>17.42</text:p>
          </table:table-cell>
          <table:table-cell office:value-type="float" office:value="14349121" table:style-name="ce12">
            <text:p>14,349,121.00</text:p>
          </table:table-cell>
          <table:table-cell office:value-type="float" office:value="10.47" table:style-name="ce23">
            <text:p>10.47</text:p>
          </table:table-cell>
          <table:table-cell table:number-columns-repeated="16370"/>
        </table:table-row>
        <table:table-row table:style-name="ro3">
          <table:table-cell office:value-type="string" table:style-name="ce15">
            <text:p>不動產、廠房及設備</text:p>
          </table:table-cell>
          <table:table-cell office:value-type="float" office:value="52409515" table:style-name="ce12">
            <text:p>52,409,515.00</text:p>
          </table:table-cell>
          <table:table-cell office:value-type="float" office:value="6.58" table:style-name="ce12">
            <text:p>6.58</text:p>
          </table:table-cell>
          <table:table-cell office:value-type="float" office:value="57542492" table:style-name="ce12">
            <text:p>57,542,492.00</text:p>
          </table:table-cell>
          <table:table-cell office:value-type="float" office:value="7.31" table:style-name="ce12">
            <text:p>7.31</text:p>
          </table:table-cell>
          <table:table-cell office:value-type="float" office:value="-5132977" table:style-name="ce12">
            <text:p>-5,132,977.00</text:p>
          </table:table-cell>
          <table:table-cell office:value-type="float" office:value="-8.92" table:style-name="ce12">
            <text:p>-8.92</text:p>
          </table:table-cell>
          <table:table-cell office:value-type="string" table:style-name="ce13">
            <text:p>　　基金</text:p>
          </table:table-cell>
          <table:table-cell office:value-type="float" office:value="151428667" table:style-name="ce14">
            <text:p>151,428,667.00</text:p>
          </table:table-cell>
          <table:table-cell office:value-type="float" office:value="19.02" table:style-name="ce14">
            <text:p>19.02</text:p>
          </table:table-cell>
          <table:table-cell office:value-type="float" office:value="137079546" table:style-name="ce14">
            <text:p>137,079,546.00</text:p>
          </table:table-cell>
          <table:table-cell office:value-type="float" office:value="17.420000000000002" table:style-name="ce14">
            <text:p>17.42</text:p>
          </table:table-cell>
          <table:table-cell office:value-type="float" office:value="14349121" table:style-name="ce14">
            <text:p>14,349,121.00</text:p>
          </table:table-cell>
          <table:table-cell office:value-type="float" office:value="10.47" table:style-name="ce22">
            <text:p>10.47</text:p>
          </table:table-cell>
          <table:table-cell table:number-columns-repeated="16370"/>
        </table:table-row>
        <table:table-row table:style-name="ro3">
          <table:table-cell office:value-type="string" table:style-name="ce15">
            <text:p>　土地改良物</text:p>
          </table:table-cell>
          <table:table-cell office:value-type="float" office:value="1150000" table:style-name="ce12">
            <text:p>1,150,000.00</text:p>
          </table:table-cell>
          <table:table-cell office:value-type="float" office:value="0.14000000000000001" table:style-name="ce12">
            <text:p>0.14</text:p>
          </table:table-cell>
          <table:table-cell office:value-type="float" office:value="1495000" table:style-name="ce12">
            <text:p>1,495,000.00</text:p>
          </table:table-cell>
          <table:table-cell office:value-type="float" office:value="0.19" table:style-name="ce12">
            <text:p>0.19</text:p>
          </table:table-cell>
          <table:table-cell office:value-type="float" office:value="-345000" table:style-name="ce12">
            <text:p>-345,000.00</text:p>
          </table:table-cell>
          <table:table-cell office:value-type="float" office:value="-23.08" table:style-name="ce12">
            <text:p>-23.08</text:p>
          </table:table-cell>
          <table:table-cell office:value-type="string" table:style-name="ce11">
            <text:p>公積</text:p>
          </table:table-cell>
          <table:table-cell office:value-type="float" office:value="98663998" table:style-name="ce12">
            <text:p>98,663,998.00</text:p>
          </table:table-cell>
          <table:table-cell office:value-type="float" office:value="12.39" table:style-name="ce12">
            <text:p>12.39</text:p>
          </table:table-cell>
          <table:table-cell office:value-type="float" office:value="96061778" table:style-name="ce12">
            <text:p>96,061,778.00</text:p>
          </table:table-cell>
          <table:table-cell office:value-type="float" office:value="12.2" table:style-name="ce12">
            <text:p>12.20</text:p>
          </table:table-cell>
          <table:table-cell office:value-type="float" office:value="2602220" table:style-name="ce12">
            <text:p>2,602,220.00</text:p>
          </table:table-cell>
          <table:table-cell office:value-type="float" office:value="2.71" table:style-name="ce23">
            <text:p>2.71</text:p>
          </table:table-cell>
          <table:table-cell table:number-columns-repeated="16370"/>
        </table:table-row>
        <table:table-row table:style-name="ro3">
          <table:table-cell office:value-type="string" table:style-name="ce16">
            <text:p>　　土地改良物</text:p>
          </table:table-cell>
          <table:table-cell office:value-type="float" office:value="3450000" table:style-name="ce14">
            <text:p>3,450,000.00</text:p>
          </table:table-cell>
          <table:table-cell office:value-type="float" office:value="0.43" table:style-name="ce14">
            <text:p>0.43</text:p>
          </table:table-cell>
          <table:table-cell office:value-type="float" office:value="3450000" table:style-name="ce14">
            <text:p>3,450,000.00</text:p>
          </table:table-cell>
          <table:table-cell office:value-type="float" office:value="0.44" table:style-name="ce14">
            <text:p>0.44</text:p>
          </table:table-cell>
          <table:table-cell office:value-type="float" office:value="0" table:style-name="ce14">
            <text:p>0.00</text:p>
          </table:table-cell>
          <table:table-cell office:value-type="float" office:value="0" table:style-name="ce14">
            <text:p>0.00</text:p>
          </table:table-cell>
          <table:table-cell office:value-type="string" table:style-name="ce11">
            <text:p>　資本公積</text:p>
          </table:table-cell>
          <table:table-cell office:value-type="float" office:value="98663998" table:style-name="ce12">
            <text:p>98,663,998.00</text:p>
          </table:table-cell>
          <table:table-cell office:value-type="float" office:value="12.39" table:style-name="ce12">
            <text:p>12.39</text:p>
          </table:table-cell>
          <table:table-cell office:value-type="float" office:value="96061778" table:style-name="ce12">
            <text:p>96,061,778.00</text:p>
          </table:table-cell>
          <table:table-cell office:value-type="float" office:value="12.2" table:style-name="ce12">
            <text:p>12.20</text:p>
          </table:table-cell>
          <table:table-cell office:value-type="float" office:value="2602220" table:style-name="ce12">
            <text:p>2,602,220.00</text:p>
          </table:table-cell>
          <table:table-cell office:value-type="float" office:value="2.71" table:style-name="ce23">
            <text:p>2.71</text:p>
          </table:table-cell>
          <table:table-cell table:number-columns-repeated="16370"/>
        </table:table-row>
        <table:table-row table:style-name="ro3">
          <table:table-cell office:value-type="string" table:style-name="ce16">
            <text:p>　　累計折舊－土地改良物</text:p>
          </table:table-cell>
          <table:table-cell office:value-type="float" office:value="-2300000" table:style-name="ce14">
            <text:p>-2,300,000.00</text:p>
          </table:table-cell>
          <table:table-cell office:value-type="float" office:value="-0.28999999999999998" table:style-name="ce14">
            <text:p>-0.29</text:p>
          </table:table-cell>
          <table:table-cell office:value-type="float" office:value="-1955000" table:style-name="ce14">
            <text:p>-1,955,000.00</text:p>
          </table:table-cell>
          <table:table-cell office:value-type="float" office:value="-0.25" table:style-name="ce14">
            <text:p>-0.25</text:p>
          </table:table-cell>
          <table:table-cell office:value-type="float" office:value="-345000" table:style-name="ce14">
            <text:p>-345,000.00</text:p>
          </table:table-cell>
          <table:table-cell office:value-type="float" office:value="17.649999999999999" table:style-name="ce14">
            <text:p>17.65</text:p>
          </table:table-cell>
          <table:table-cell office:value-type="string" table:style-name="ce13">
            <text:p>　　受贈公積</text:p>
          </table:table-cell>
          <table:table-cell office:value-type="float" office:value="98663998" table:style-name="ce14">
            <text:p>98,663,998.00</text:p>
          </table:table-cell>
          <table:table-cell office:value-type="float" office:value="12.39" table:style-name="ce14">
            <text:p>12.39</text:p>
          </table:table-cell>
          <table:table-cell office:value-type="float" office:value="96061778" table:style-name="ce14">
            <text:p>96,061,778.00</text:p>
          </table:table-cell>
          <table:table-cell office:value-type="float" office:value="12.2" table:style-name="ce14">
            <text:p>12.20</text:p>
          </table:table-cell>
          <table:table-cell office:value-type="float" office:value="2602220" table:style-name="ce14">
            <text:p>2,602,220.00</text:p>
          </table:table-cell>
          <table:table-cell office:value-type="float" office:value="2.71" table:style-name="ce22">
            <text:p>2.71</text:p>
          </table:table-cell>
          <table:table-cell table:number-columns-repeated="16370"/>
        </table:table-row>
        <table:table-row table:style-name="ro3">
          <table:table-cell office:value-type="string" table:style-name="ce15">
            <text:p>　房屋及建築</text:p>
          </table:table-cell>
          <table:table-cell office:value-type="float" office:value="3659030" table:style-name="ce12">
            <text:p>3,659,030.00</text:p>
          </table:table-cell>
          <table:table-cell office:value-type="float" office:value="0.46" table:style-name="ce12">
            <text:p>0.46</text:p>
          </table:table-cell>
          <table:table-cell office:value-type="float" office:value="3752846" table:style-name="ce12">
            <text:p>3,752,846.00</text:p>
          </table:table-cell>
          <table:table-cell office:value-type="float" office:value="0.48" table:style-name="ce12">
            <text:p>0.48</text:p>
          </table:table-cell>
          <table:table-cell office:value-type="float" office:value="-93816" table:style-name="ce12">
            <text:p>-93,816.00</text:p>
          </table:table-cell>
          <table:table-cell office:value-type="float" office:value="-2.5" table:style-name="ce12">
            <text:p>-2.50</text:p>
          </table:table-cell>
          <table:table-cell office:value-type="string" table:style-name="ce11">
            <text:p>累積餘絀</text:p>
          </table:table-cell>
          <table:table-cell office:value-type="float" office:value="-45219337" table:style-name="ce12">
            <text:p>-45,219,337.00</text:p>
          </table:table-cell>
          <table:table-cell office:value-type="float" office:value="-5.68" table:style-name="ce12">
            <text:p>-5.68</text:p>
          </table:table-cell>
          <table:table-cell office:value-type="float" office:value="-29925068" table:style-name="ce12">
            <text:p>-29,925,068.00</text:p>
          </table:table-cell>
          <table:table-cell office:value-type="float" office:value="-3.8" table:style-name="ce12">
            <text:p>-3.80</text:p>
          </table:table-cell>
          <table:table-cell office:value-type="float" office:value="-15294269" table:style-name="ce12">
            <text:p>-15,294,269.00</text:p>
          </table:table-cell>
          <table:table-cell office:value-type="float" office:value="51.11" table:style-name="ce23">
            <text:p>51.11</text:p>
          </table:table-cell>
          <table:table-cell table:number-columns-repeated="16370"/>
        </table:table-row>
        <table:table-row table:style-name="ro3">
          <table:table-cell office:value-type="string" table:style-name="ce16">
            <text:p>　　房屋及建築</text:p>
          </table:table-cell>
          <table:table-cell office:value-type="float" office:value="4222130" table:style-name="ce14">
            <text:p>4,222,130.00</text:p>
          </table:table-cell>
          <table:table-cell office:value-type="float" office:value="0.53" table:style-name="ce14">
            <text:p>0.53</text:p>
          </table:table-cell>
          <table:table-cell office:value-type="float" office:value="4222130" table:style-name="ce14">
            <text:p>4,222,130.00</text:p>
          </table:table-cell>
          <table:table-cell office:value-type="float" office:value="0.54" table:style-name="ce14">
            <text:p>0.54</text:p>
          </table:table-cell>
          <table:table-cell office:value-type="float" office:value="0" table:style-name="ce14">
            <text:p>0.00</text:p>
          </table:table-cell>
          <table:table-cell office:value-type="float" office:value="0" table:style-name="ce14">
            <text:p>0.00</text:p>
          </table:table-cell>
          <table:table-cell office:value-type="string" table:style-name="ce11">
            <text:p>　累積短絀</text:p>
          </table:table-cell>
          <table:table-cell office:value-type="float" office:value="-45219337" table:style-name="ce12">
            <text:p>-45,219,337.00</text:p>
          </table:table-cell>
          <table:table-cell office:value-type="float" office:value="-5.68" table:style-name="ce12">
            <text:p>-5.68</text:p>
          </table:table-cell>
          <table:table-cell office:value-type="float" office:value="-29925068" table:style-name="ce12">
            <text:p>-29,925,068.00</text:p>
          </table:table-cell>
          <table:table-cell office:value-type="float" office:value="-3.8" table:style-name="ce12">
            <text:p>-3.80</text:p>
          </table:table-cell>
          <table:table-cell office:value-type="float" office:value="-15294269" table:style-name="ce12">
            <text:p>-15,294,269.00</text:p>
          </table:table-cell>
          <table:table-cell office:value-type="float" office:value="51.11" table:style-name="ce23">
            <text:p>51.11</text:p>
          </table:table-cell>
          <table:table-cell table:number-columns-repeated="16370"/>
        </table:table-row>
        <table:table-row table:style-name="ro3">
          <table:table-cell office:value-type="string" table:style-name="ce16">
            <text:p>　　累計折舊－房屋及建築</text:p>
          </table:table-cell>
          <table:table-cell office:value-type="float" office:value="-563100" table:style-name="ce14">
            <text:p>-563,100.00</text:p>
          </table:table-cell>
          <table:table-cell office:value-type="float" office:value="-7.0000000000000007E-2" table:style-name="ce14">
            <text:p>-0.07</text:p>
          </table:table-cell>
          <table:table-cell office:value-type="float" office:value="-469284" table:style-name="ce14">
            <text:p>-469,284.00</text:p>
          </table:table-cell>
          <table:table-cell office:value-type="float" office:value="-0.06" table:style-name="ce14">
            <text:p>-0.06</text:p>
          </table:table-cell>
          <table:table-cell office:value-type="float" office:value="-93816" table:style-name="ce14">
            <text:p>-93,816.00</text:p>
          </table:table-cell>
          <table:table-cell office:value-type="float" office:value="19.989999999999998" table:style-name="ce14">
            <text:p>19.99</text:p>
          </table:table-cell>
          <table:table-cell office:value-type="string" table:style-name="ce13">
            <text:p>　　累積短絀</text:p>
          </table:table-cell>
          <table:table-cell office:value-type="float" office:value="-45219337" table:style-name="ce14">
            <text:p>-45,219,337.00</text:p>
          </table:table-cell>
          <table:table-cell office:value-type="float" office:value="-5.68" table:style-name="ce14">
            <text:p>-5.68</text:p>
          </table:table-cell>
          <table:table-cell office:value-type="float" office:value="-29925068" table:style-name="ce14">
            <text:p>-29,925,068.00</text:p>
          </table:table-cell>
          <table:table-cell office:value-type="float" office:value="-3.8" table:style-name="ce14">
            <text:p>-3.80</text:p>
          </table:table-cell>
          <table:table-cell office:value-type="float" office:value="-15294269" table:style-name="ce14">
            <text:p>-15,294,269.00</text:p>
          </table:table-cell>
          <table:table-cell office:value-type="float" office:value="51.11" table:style-name="ce22">
            <text:p>51.11</text:p>
          </table:table-cell>
          <table:table-cell table:number-columns-repeated="16370"/>
        </table:table-row>
        <table:table-row table:style-name="ro3">
          <table:table-cell office:value-type="string" table:style-name="ce15">
            <text:p>　機械及設備</text:p>
          </table:table-cell>
          <table:table-cell office:value-type="float" office:value="16902800" table:style-name="ce12">
            <text:p>16,902,800.00</text:p>
          </table:table-cell>
          <table:table-cell office:value-type="float" office:value="2.12" table:style-name="ce12">
            <text:p>2.12</text:p>
          </table:table-cell>
          <table:table-cell office:value-type="float" office:value="19538988" table:style-name="ce12">
            <text:p>19,538,988.00</text:p>
          </table:table-cell>
          <table:table-cell office:value-type="float" office:value="2.48" table:style-name="ce12">
            <text:p>2.48</text:p>
          </table:table-cell>
          <table:table-cell office:value-type="float" office:value="-2636188" table:style-name="ce12">
            <text:p>-2,636,188.00</text:p>
          </table:table-cell>
          <table:table-cell office:value-type="float" office:value="-13.49" table:style-name="ce12">
            <text:p>-13.49</text:p>
          </table:table-cell>
          <table:table-cell table:number-columns-repeated="6" table:style-name="ce29"/>
          <table:table-cell table:style-name="ce28"/>
          <table:table-cell table:number-columns-repeated="16370"/>
        </table:table-row>
        <table:table-row table:style-name="ro3">
          <table:table-cell office:value-type="string" table:style-name="ce16">
            <text:p>　　機械及設備</text:p>
          </table:table-cell>
          <table:table-cell office:value-type="float" office:value="77435330" table:style-name="ce14">
            <text:p>77,435,330.00</text:p>
          </table:table-cell>
          <table:table-cell office:value-type="float" office:value="9.73" table:style-name="ce14">
            <text:p>9.73</text:p>
          </table:table-cell>
          <table:table-cell office:value-type="float" office:value="75403177" table:style-name="ce14">
            <text:p>75,403,177.00</text:p>
          </table:table-cell>
          <table:table-cell office:value-type="float" office:value="9.58" table:style-name="ce14">
            <text:p>9.58</text:p>
          </table:table-cell>
          <table:table-cell office:value-type="float" office:value="2032153" table:style-name="ce14">
            <text:p>2,032,153.00</text:p>
          </table:table-cell>
          <table:table-cell office:value-type="float" office:value="2.7" table:style-name="ce14">
            <text:p>2.70</text:p>
          </table:table-cell>
          <table:table-cell table:number-columns-repeated="6" table:style-name="ce29"/>
          <table:table-cell table:style-name="ce28"/>
          <table:table-cell table:number-columns-repeated="16370"/>
        </table:table-row>
        <table:table-row table:style-name="ro3">
          <table:table-cell office:value-type="string" table:style-name="ce16">
            <text:p>　　累計折舊－機械及設備</text:p>
          </table:table-cell>
          <table:table-cell office:value-type="float" office:value="-60532530" table:style-name="ce14">
            <text:p>-60,532,530.00</text:p>
          </table:table-cell>
          <table:table-cell office:value-type="float" office:value="-7.6" table:style-name="ce14">
            <text:p>-7.60</text:p>
          </table:table-cell>
          <table:table-cell office:value-type="float" office:value="-55864189" table:style-name="ce14">
            <text:p>-55,864,189.00</text:p>
          </table:table-cell>
          <table:table-cell office:value-type="float" office:value="-7.1" table:style-name="ce14">
            <text:p>-7.10</text:p>
          </table:table-cell>
          <table:table-cell office:value-type="float" office:value="-4668341" table:style-name="ce14">
            <text:p>-4,668,341.00</text:p>
          </table:table-cell>
          <table:table-cell office:value-type="float" office:value="8.36" table:style-name="ce14">
            <text:p>8.36</text:p>
          </table:table-cell>
          <table:table-cell table:number-columns-repeated="6" table:style-name="ce29"/>
          <table:table-cell table:style-name="ce28"/>
          <table:table-cell table:number-columns-repeated="16370"/>
        </table:table-row>
        <table:table-row table:style-name="ro3">
          <table:table-cell office:value-type="string" table:style-name="ce15">
            <text:p>　交通及運輸設備</text:p>
          </table:table-cell>
          <table:table-cell office:value-type="float" office:value="2333006" table:style-name="ce12">
            <text:p>2,333,006.00</text:p>
          </table:table-cell>
          <table:table-cell office:value-type="float" office:value="0.28999999999999998" table:style-name="ce12">
            <text:p>0.29</text:p>
          </table:table-cell>
          <table:table-cell office:value-type="float" office:value="2834465" table:style-name="ce12">
            <text:p>2,834,465.00</text:p>
          </table:table-cell>
          <table:table-cell office:value-type="float" office:value="0.36" table:style-name="ce12">
            <text:p>0.36</text:p>
          </table:table-cell>
          <table:table-cell office:value-type="float" office:value="-501459" table:style-name="ce12">
            <text:p>-501,459.00</text:p>
          </table:table-cell>
          <table:table-cell office:value-type="float" office:value="-17.690000000000001" table:style-name="ce12">
            <text:p>-17.69</text:p>
          </table:table-cell>
          <table:table-cell table:number-columns-repeated="6" table:style-name="ce29"/>
          <table:table-cell table:style-name="ce28"/>
          <table:table-cell table:number-columns-repeated="16370"/>
        </table:table-row>
        <table:table-row table:style-name="ro3">
          <table:table-cell office:value-type="string" table:style-name="ce16">
            <text:p>　　交通及運輸設備</text:p>
          </table:table-cell>
          <table:table-cell office:value-type="float" office:value="23693607" table:style-name="ce14">
            <text:p>23,693,607.00</text:p>
          </table:table-cell>
          <table:table-cell office:value-type="float" office:value="2.98" table:style-name="ce14">
            <text:p>2.98</text:p>
          </table:table-cell>
          <table:table-cell office:value-type="float" office:value="23102275" table:style-name="ce14">
            <text:p>23,102,275.00</text:p>
          </table:table-cell>
          <table:table-cell office:value-type="float" office:value="2.94" table:style-name="ce14">
            <text:p>2.94</text:p>
          </table:table-cell>
          <table:table-cell office:value-type="float" office:value="591332" table:style-name="ce14">
            <text:p>591,332.00</text:p>
          </table:table-cell>
          <table:table-cell office:value-type="float" office:value="2.56" table:style-name="ce14">
            <text:p>2.56</text:p>
          </table:table-cell>
          <table:table-cell table:number-columns-repeated="6" table:style-name="ce29"/>
          <table:table-cell table:style-name="ce28"/>
          <table:table-cell table:number-columns-repeated="16370"/>
        </table:table-row>
        <table:table-row table:style-name="ro5">
          <table:table-cell office:value-type="string" table:style-name="ce16">
            <text:p>　　累計折舊－交通及運輸設備</text:p>
          </table:table-cell>
          <table:table-cell office:value-type="float" office:value="-21360601" table:style-name="ce14">
            <text:p>-21,360,601.00</text:p>
          </table:table-cell>
          <table:table-cell office:value-type="float" office:value="-2.68" table:style-name="ce14">
            <text:p>-2.68</text:p>
          </table:table-cell>
          <table:table-cell office:value-type="float" office:value="-20267810" table:style-name="ce14">
            <text:p>-20,267,810.00</text:p>
          </table:table-cell>
          <table:table-cell office:value-type="float" office:value="-2.57" table:style-name="ce14">
            <text:p>-2.57</text:p>
          </table:table-cell>
          <table:table-cell office:value-type="float" office:value="-1092791" table:style-name="ce14">
            <text:p>-1,092,791.00</text:p>
          </table:table-cell>
          <table:table-cell office:value-type="float" office:value="5.39" table:style-name="ce14">
            <text:p>5.39</text:p>
          </table:table-cell>
          <table:table-cell table:number-columns-repeated="6" table:style-name="ce29"/>
          <table:table-cell table:style-name="ce28"/>
          <table:table-cell table:number-columns-repeated="16370"/>
        </table:table-row>
        <table:table-row table:style-name="ro3">
          <table:table-cell office:value-type="string" table:style-name="ce15">
            <text:p>　什項設備</text:p>
          </table:table-cell>
          <table:table-cell office:value-type="float" office:value="28364679" table:style-name="ce12">
            <text:p>28,364,679.00</text:p>
          </table:table-cell>
          <table:table-cell office:value-type="float" office:value="3.56" table:style-name="ce12">
            <text:p>3.56</text:p>
          </table:table-cell>
          <table:table-cell office:value-type="float" office:value="29921193" table:style-name="ce12">
            <text:p>29,921,193.00</text:p>
          </table:table-cell>
          <table:table-cell office:value-type="float" office:value="3.8" table:style-name="ce12">
            <text:p>3.80</text:p>
          </table:table-cell>
          <table:table-cell office:value-type="float" office:value="-1556514" table:style-name="ce12">
            <text:p>-1,556,514.00</text:p>
          </table:table-cell>
          <table:table-cell office:value-type="float" office:value="-5.2" table:style-name="ce12">
            <text:p>-5.20</text:p>
          </table:table-cell>
          <table:table-cell table:number-columns-repeated="6" table:style-name="ce29"/>
          <table:table-cell table:style-name="ce28"/>
          <table:table-cell table:number-columns-repeated="16370"/>
        </table:table-row>
        <table:table-row table:style-name="ro3">
          <table:table-cell office:value-type="string" table:style-name="ce16">
            <text:p>　　什項設備</text:p>
          </table:table-cell>
          <table:table-cell office:value-type="float" office:value="94576737" table:style-name="ce14">
            <text:p>94,576,737.00</text:p>
          </table:table-cell>
          <table:table-cell office:value-type="float" office:value="11.88" table:style-name="ce14">
            <text:p>11.88</text:p>
          </table:table-cell>
          <table:table-cell office:value-type="float" office:value="94614103" table:style-name="ce14">
            <text:p>94,614,103.00</text:p>
          </table:table-cell>
          <table:table-cell office:value-type="float" office:value="12.02" table:style-name="ce14">
            <text:p>12.02</text:p>
          </table:table-cell>
          <table:table-cell office:value-type="float" office:value="-37366" table:style-name="ce14">
            <text:p>-37,366.00</text:p>
          </table:table-cell>
          <table:table-cell office:value-type="float" office:value="-0.04" table:style-name="ce14">
            <text:p>-0.04</text:p>
          </table:table-cell>
          <table:table-cell table:number-columns-repeated="6" table:style-name="ce29"/>
          <table:table-cell table:style-name="ce28"/>
          <table:table-cell table:number-columns-repeated="16370"/>
        </table:table-row>
        <table:table-row table:style-name="ro3">
          <table:table-cell office:value-type="string" table:style-name="ce16">
            <text:p>　　累計折舊－什項設備</text:p>
          </table:table-cell>
          <table:table-cell office:value-type="float" office:value="-66212058" table:style-name="ce14">
            <text:p>-66,212,058.00</text:p>
          </table:table-cell>
          <table:table-cell office:value-type="float" office:value="-8.32" table:style-name="ce14">
            <text:p>-8.32</text:p>
          </table:table-cell>
          <table:table-cell office:value-type="float" office:value="-64692910" table:style-name="ce14">
            <text:p>-64,692,910.00</text:p>
          </table:table-cell>
          <table:table-cell office:value-type="float" office:value="-8.2200000000000006" table:style-name="ce14">
            <text:p>-8.22</text:p>
          </table:table-cell>
          <table:table-cell office:value-type="float" office:value="-1519148" table:style-name="ce14">
            <text:p>-1,519,148.00</text:p>
          </table:table-cell>
          <table:table-cell office:value-type="float" office:value="2.35" table:style-name="ce14">
            <text:p>2.35</text:p>
          </table:table-cell>
          <table:table-cell table:number-columns-repeated="6" table:style-name="ce29"/>
          <table:table-cell table:style-name="ce28"/>
          <table:table-cell table:number-columns-repeated="16370"/>
        </table:table-row>
        <table:table-row table:style-name="ro3">
          <table:table-cell office:value-type="string" table:style-name="ce15">
            <text:p>無形資產</text:p>
          </table:table-cell>
          <table:table-cell office:value-type="float" office:value="479494" table:style-name="ce12">
            <text:p>479,494.00</text:p>
          </table:table-cell>
          <table:table-cell office:value-type="float" office:value="0.06" table:style-name="ce12">
            <text:p>0.06</text:p>
          </table:table-cell>
          <table:table-cell office:value-type="float" office:value="776637" table:style-name="ce12">
            <text:p>776,637.00</text:p>
          </table:table-cell>
          <table:table-cell office:value-type="float" office:value="0.1" table:style-name="ce12">
            <text:p>0.10</text:p>
          </table:table-cell>
          <table:table-cell office:value-type="float" office:value="-297143" table:style-name="ce12">
            <text:p>-297,143.00</text:p>
          </table:table-cell>
          <table:table-cell office:value-type="float" office:value="-38.26" table:style-name="ce12">
            <text:p>-38.26</text:p>
          </table:table-cell>
          <table:table-cell table:number-columns-repeated="6" table:style-name="ce29"/>
          <table:table-cell table:style-name="ce28"/>
          <table:table-cell table:number-columns-repeated="16370"/>
        </table:table-row>
        <table:table-row table:style-name="ro3">
          <table:table-cell office:value-type="string" table:style-name="ce15">
            <text:p>　無形資產</text:p>
          </table:table-cell>
          <table:table-cell office:value-type="float" office:value="479494" table:style-name="ce12">
            <text:p>479,494.00</text:p>
          </table:table-cell>
          <table:table-cell office:value-type="float" office:value="0.06" table:style-name="ce12">
            <text:p>0.06</text:p>
          </table:table-cell>
          <table:table-cell office:value-type="float" office:value="776637" table:style-name="ce12">
            <text:p>776,637.00</text:p>
          </table:table-cell>
          <table:table-cell office:value-type="float" office:value="0.1" table:style-name="ce12">
            <text:p>0.10</text:p>
          </table:table-cell>
          <table:table-cell office:value-type="float" office:value="-297143" table:style-name="ce12">
            <text:p>-297,143.00</text:p>
          </table:table-cell>
          <table:table-cell office:value-type="float" office:value="-38.26" table:style-name="ce12">
            <text:p>-38.26</text:p>
          </table:table-cell>
          <table:table-cell table:number-columns-repeated="6" table:style-name="ce29"/>
          <table:table-cell table:style-name="ce28"/>
          <table:table-cell table:number-columns-repeated="16370"/>
        </table:table-row>
        <table:table-row table:style-name="ro3">
          <table:table-cell office:value-type="string" table:style-name="ce16">
            <text:p>　　電腦軟體</text:p>
          </table:table-cell>
          <table:table-cell office:value-type="float" office:value="479494" table:style-name="ce14">
            <text:p>479,494.00</text:p>
          </table:table-cell>
          <table:table-cell office:value-type="float" office:value="0.06" table:style-name="ce14">
            <text:p>0.06</text:p>
          </table:table-cell>
          <table:table-cell office:value-type="float" office:value="776637" table:style-name="ce14">
            <text:p>776,637.00</text:p>
          </table:table-cell>
          <table:table-cell office:value-type="float" office:value="0.1" table:style-name="ce14">
            <text:p>0.10</text:p>
          </table:table-cell>
          <table:table-cell office:value-type="float" office:value="-297143" table:style-name="ce14">
            <text:p>-297,143.00</text:p>
          </table:table-cell>
          <table:table-cell office:value-type="float" office:value="-38.26" table:style-name="ce14">
            <text:p>-38.26</text:p>
          </table:table-cell>
          <table:table-cell table:number-columns-repeated="6" table:style-name="ce29"/>
          <table:table-cell table:style-name="ce28"/>
          <table:table-cell table:number-columns-repeated="16370"/>
        </table:table-row>
        <table:table-row table:style-name="ro3">
          <table:table-cell office:value-type="string" table:style-name="ce15">
            <text:p>其他資產</text:p>
          </table:table-cell>
          <table:table-cell office:value-type="float" office:value="559468310" table:style-name="ce12">
            <text:p>559,468,310.00</text:p>
          </table:table-cell>
          <table:table-cell office:value-type="float" office:value="70.28" table:style-name="ce12">
            <text:p>70.28</text:p>
          </table:table-cell>
          <table:table-cell office:value-type="float" office:value="570645738" table:style-name="ce12">
            <text:p>570,645,738.00</text:p>
          </table:table-cell>
          <table:table-cell office:value-type="float" office:value="72.5" table:style-name="ce12">
            <text:p>72.50</text:p>
          </table:table-cell>
          <table:table-cell office:value-type="float" office:value="-11177428" table:style-name="ce12">
            <text:p>-11,177,428.00</text:p>
          </table:table-cell>
          <table:table-cell office:value-type="float" office:value="-1.96" table:style-name="ce12">
            <text:p>-1.96</text:p>
          </table:table-cell>
          <table:table-cell table:number-columns-repeated="6" table:style-name="ce29"/>
          <table:table-cell table:style-name="ce28"/>
          <table:table-cell table:number-columns-repeated="16370"/>
        </table:table-row>
        <table:table-row table:style-name="ro3">
          <table:table-cell office:value-type="string" table:style-name="ce15">
            <text:p>　遞延資產</text:p>
          </table:table-cell>
          <table:table-cell office:value-type="float" office:value="11385133" table:style-name="ce12">
            <text:p>11,385,133.00</text:p>
          </table:table-cell>
          <table:table-cell office:value-type="float" office:value="1.43" table:style-name="ce12">
            <text:p>1.43</text:p>
          </table:table-cell>
          <table:table-cell office:value-type="float" office:value="11857777" table:style-name="ce12">
            <text:p>11,857,777.00</text:p>
          </table:table-cell>
          <table:table-cell office:value-type="float" office:value="1.51" table:style-name="ce12">
            <text:p>1.51</text:p>
          </table:table-cell>
          <table:table-cell office:value-type="float" office:value="-472644" table:style-name="ce12">
            <text:p>-472,644.00</text:p>
          </table:table-cell>
          <table:table-cell office:value-type="float" office:value="-3.99" table:style-name="ce12">
            <text:p>-3.99</text:p>
          </table:table-cell>
          <table:table-cell table:number-columns-repeated="6" table:style-name="ce29"/>
          <table:table-cell table:style-name="ce28"/>
          <table:table-cell table:number-columns-repeated="16370"/>
        </table:table-row>
        <table:table-row table:style-name="ro3">
          <table:table-cell office:value-type="string" table:style-name="ce16">
            <text:p>　　遞延費用</text:p>
          </table:table-cell>
          <table:table-cell office:value-type="float" office:value="11385133" table:style-name="ce14">
            <text:p>11,385,133.00</text:p>
          </table:table-cell>
          <table:table-cell office:value-type="float" office:value="1.43" table:style-name="ce14">
            <text:p>1.43</text:p>
          </table:table-cell>
          <table:table-cell office:value-type="float" office:value="11857777" table:style-name="ce14">
            <text:p>11,857,777.00</text:p>
          </table:table-cell>
          <table:table-cell office:value-type="float" office:value="1.51" table:style-name="ce14">
            <text:p>1.51</text:p>
          </table:table-cell>
          <table:table-cell office:value-type="float" office:value="-472644" table:style-name="ce14">
            <text:p>-472,644.00</text:p>
          </table:table-cell>
          <table:table-cell office:value-type="float" office:value="-3.99" table:style-name="ce14">
            <text:p>-3.99</text:p>
          </table:table-cell>
          <table:table-cell table:number-columns-repeated="6" table:style-name="ce29"/>
          <table:table-cell table:style-name="ce28"/>
          <table:table-cell table:number-columns-repeated="16370"/>
        </table:table-row>
        <table:table-row table:style-name="ro3">
          <table:table-cell office:value-type="string" table:style-name="ce15">
            <text:p>　什項資產</text:p>
          </table:table-cell>
          <table:table-cell office:value-type="float" office:value="548083177" table:style-name="ce12">
            <text:p>548,083,177.00</text:p>
          </table:table-cell>
          <table:table-cell office:value-type="float" office:value="68.849999999999994" table:style-name="ce12">
            <text:p>68.85</text:p>
          </table:table-cell>
          <table:table-cell office:value-type="float" office:value="558787961" table:style-name="ce12">
            <text:p>558,787,961.00</text:p>
          </table:table-cell>
          <table:table-cell office:value-type="float" office:value="70.989999999999995" table:style-name="ce12">
            <text:p>70.99</text:p>
          </table:table-cell>
          <table:table-cell office:value-type="float" office:value="-10704784" table:style-name="ce12">
            <text:p>-10,704,784.00</text:p>
          </table:table-cell>
          <table:table-cell office:value-type="float" office:value="-1.92" table:style-name="ce12">
            <text:p>-1.92</text:p>
          </table:table-cell>
          <table:table-cell table:number-columns-repeated="6" table:style-name="ce29"/>
          <table:table-cell table:style-name="ce28"/>
          <table:table-cell table:number-columns-repeated="16370"/>
        </table:table-row>
        <table:table-row table:style-name="ro3">
          <table:table-cell office:value-type="string" table:style-name="ce16">
            <text:p>　　存出保證金</text:p>
          </table:table-cell>
          <table:table-cell office:value-type="float" office:value="1000" table:style-name="ce14">
            <text:p>1,000.00</text:p>
          </table:table-cell>
          <table:table-cell office:value-type="float" office:value="0" table:style-name="ce14">
            <text:p>0.00</text:p>
          </table:table-cell>
          <table:table-cell office:value-type="float" office:value="1000" table:style-name="ce14">
            <text:p>1,00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6" table:style-name="ce29"/>
          <table:table-cell table:style-name="ce28"/>
          <table:table-cell table:number-columns-repeated="16370"/>
        </table:table-row>
        <table:table-row table:style-name="ro3">
          <table:table-cell office:value-type="string" table:style-name="ce16">
            <text:p>　　代管資產</text:p>
          </table:table-cell>
          <table:table-cell office:value-type="float" office:value="677388674" table:style-name="ce14">
            <text:p>677,388,674.00</text:p>
          </table:table-cell>
          <table:table-cell office:value-type="float" office:value="85.09" table:style-name="ce14">
            <text:p>85.09</text:p>
          </table:table-cell>
          <table:table-cell office:value-type="float" office:value="676491238" table:style-name="ce14">
            <text:p>676,491,238.00</text:p>
          </table:table-cell>
          <table:table-cell office:value-type="float" office:value="85.95" table:style-name="ce14">
            <text:p>85.95</text:p>
          </table:table-cell>
          <table:table-cell office:value-type="float" office:value="897436" table:style-name="ce14">
            <text:p>897,436.00</text:p>
          </table:table-cell>
          <table:table-cell office:value-type="float" office:value="0.13" table:style-name="ce14">
            <text:p>0.13</text:p>
          </table:table-cell>
          <table:table-cell table:number-columns-repeated="6" table:style-name="ce29"/>
          <table:table-cell table:style-name="ce28"/>
          <table:table-cell table:number-columns-repeated="16370"/>
        </table:table-row>
        <table:table-row table:style-name="ro3">
          <table:table-cell office:value-type="string" table:style-name="ce16">
            <text:p>　　累計折舊－代管資產</text:p>
          </table:table-cell>
          <table:table-cell office:value-type="float" office:value="-129306497" table:style-name="ce14">
            <text:p>-129,306,497.00</text:p>
          </table:table-cell>
          <table:table-cell office:value-type="float" office:value="-16.239999999999998" table:style-name="ce14">
            <text:p>-16.24</text:p>
          </table:table-cell>
          <table:table-cell office:value-type="float" office:value="-117704277" table:style-name="ce14">
            <text:p>-117,704,277.00</text:p>
          </table:table-cell>
          <table:table-cell office:value-type="float" office:value="-14.95" table:style-name="ce14">
            <text:p>-14.95</text:p>
          </table:table-cell>
          <table:table-cell office:value-type="float" office:value="-11602220" table:style-name="ce14">
            <text:p>-11,602,220.00</text:p>
          </table:table-cell>
          <table:table-cell office:value-type="float" office:value="9.86" table:style-name="ce14">
            <text:p>9.86</text:p>
          </table:table-cell>
          <table:table-cell table:number-columns-repeated="6" table:style-name="ce29"/>
          <table:table-cell table:style-name="ce28"/>
          <table:table-cell table:number-columns-repeated="16370"/>
        </table:table-row>
        <table:table-row table:style-name="ro2">
          <table:table-cell office:value-type="string" table:style-name="ce19">
            <text:p>合 <text:s text:c="3"/>計</text:p>
          </table:table-cell>
          <table:table-cell office:value-type="float" office:value="796058300" table:style-name="ce20">
            <text:p>796,058,300.00</text:p>
          </table:table-cell>
          <table:table-cell office:value-type="float" office:value="100" table:style-name="ce20">
            <text:p>100.00</text:p>
          </table:table-cell>
          <table:table-cell office:value-type="float" office:value="787108001" table:style-name="ce20">
            <text:p>787,108,001.00</text:p>
          </table:table-cell>
          <table:table-cell office:value-type="float" office:value="100" table:style-name="ce20">
            <text:p>100.00</text:p>
          </table:table-cell>
          <table:table-cell office:value-type="float" office:value="8950299" table:style-name="ce20">
            <text:p>8,950,299.00</text:p>
          </table:table-cell>
          <table:table-cell office:value-type="float" office:value="1.1399999999999999" table:style-name="ce20">
            <text:p>1.14</text:p>
          </table:table-cell>
          <table:table-cell office:value-type="string" table:style-name="ce38">
            <text:p>合 <text:s text:c="3"/>計</text:p>
          </table:table-cell>
          <table:table-cell office:value-type="float" office:value="796058300" table:style-name="ce20">
            <text:p>796,058,300.00</text:p>
          </table:table-cell>
          <table:table-cell office:value-type="float" office:value="100" table:style-name="ce20">
            <text:p>100.00</text:p>
          </table:table-cell>
          <table:table-cell office:value-type="float" office:value="787108001" table:style-name="ce20">
            <text:p>787,108,001.00</text:p>
          </table:table-cell>
          <table:table-cell office:value-type="float" office:value="100" table:style-name="ce20">
            <text:p>100.00</text:p>
          </table:table-cell>
          <table:table-cell office:value-type="float" office:value="8950299" table:style-name="ce20">
            <text:p>8,950,299.00</text:p>
          </table:table-cell>
          <table:table-cell office:value-type="float" office:value="1.1399999999999999" table:style-name="ce24">
            <text:p>1.14</text:p>
          </table:table-cell>
          <table:table-cell table:number-columns-repeated="16370"/>
        </table:table-row>
        <table:table-row table:style-name="ro6">
          <table:table-cell office:value-type="string" table:number-columns-spanned="7" table:number-rows-spanned="1" table:style-name="ce73">
            <text:p><text:s/>1.信託代理與保證資產科目,本年度決算數為 <text:s text:c="4"/>$2,299,200.00及上年度決算數為 <text:s text:c="4"/>$2,299,200.00</text:p>
            <text:p><text:s/>2.信託代理與保證負債科目,本年度決算數為 <text:s text:c="4"/>$2,299,200.00及上年度決算數為 <text:s text:c="4"/>$2,299,200.00</text:p>
            <text:p/>
          </table:table-cell>
          <table:covered-table-cell table:number-columns-repeated="6"/>
          <table:table-cell table:number-columns-repeated="16377"/>
        </table:table-row>
        <table:table-row table:number-rows-repeated="1048527" table:style-name="ro3">
          <table:table-cell table:number-columns-repeated="16384"/>
        </table:table-row>
      </table:table>
      <table:table table:name="業務收入明細表" table:style-name="ta4">
        <table:table-column table:style-name="co9" table:default-cell-style-name="ce41"/>
        <table:table-column table:style-name="co10" table:number-columns-repeated="3" table:default-cell-style-name="ce41"/>
        <table:table-column table:style-name="co11" table:default-cell-style-name="ce41"/>
        <table:table-column table:style-name="co12" table:default-cell-style-name="ce41"/>
        <table:table-column table:style-name="co4" table:number-columns-repeated="16378" table:default-cell-style-name="ce40"/>
        <table:table-row table:style-name="ro1">
          <table:table-cell table:number-columns-repeated="2" table:style-name="ce60"/>
          <table:table-cell office:value-type="string" table:style-name="ce60">
            <text:p>國立和美實驗學校校務基金</text:p>
          </table:table-cell>
          <table:table-cell table:number-columns-repeated="3" table:style-name="ce60"/>
          <table:table-cell table:number-columns-repeated="16378"/>
        </table:table-row>
        <table:table-row table:style-name="ro1">
          <table:table-cell table:number-columns-repeated="2" table:style-name="ce60"/>
          <table:table-cell office:value-type="string" table:style-name="ce61">
            <text:p>業務收入明細表</text:p>
          </table:table-cell>
          <table:table-cell table:number-columns-repeated="3" table:style-name="ce60"/>
          <table:table-cell table:number-columns-repeated="16378"/>
        </table:table-row>
        <table:table-row table:style-name="ro2">
          <table:table-cell table:style-name="ce59"/>
          <table:table-cell table:style-name="ce57"/>
          <table:table-cell office:value-type="string" table:style-name="ce58">
            <text:p>中華民國109年度</text:p>
          </table:table-cell>
          <table:table-cell table:number-columns-repeated="2" table:style-name="ce57"/>
          <table:table-cell office:value-type="string" table:style-name="ce56">
            <text:p>單位:新臺幣元</text:p>
          </table:table-cell>
          <table:table-cell table:number-columns-repeated="16378"/>
        </table:table-row>
        <table:table-row table:style-name="ro3">
          <table:table-cell office:value-type="string" table:number-columns-spanned="1" table:number-rows-spanned="2" table:style-name="ce91">
            <text:p>科 <text:s text:c="3"/>目</text:p>
          </table:table-cell>
          <table:table-cell office:value-type="string" table:number-columns-spanned="1" table:number-rows-spanned="2" table:style-name="ce92">
            <text:p>預 算 數</text:p>
          </table:table-cell>
          <table:table-cell office:value-type="string" table:number-columns-spanned="1" table:number-rows-spanned="2" table:style-name="ce93">
            <text:p>決 算 <text:s/>數</text:p>
          </table:table-cell>
          <table:table-cell office:value-type="string" table:number-columns-spanned="2" table:number-rows-spanned="1" table:style-name="ce94">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90">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55">
            <text:p>金<text:span text:style-name="T2"><text:s text:c="2"/></text:span>額</text:p>
          </table:table-cell>
          <table:table-cell office:value-type="string" table:style-name="ce54">
            <text:p>％</text:p>
          </table:table-cell>
          <table:covered-table-cell/>
          <table:table-cell table:number-columns-repeated="16378"/>
        </table:table-row>
        <table:table-row table:style-name="ro3">
          <table:table-cell office:value-type="string" table:style-name="ce53">
            <text:p>業務收入</text:p>
          </table:table-cell>
          <table:table-cell office:value-type="float" office:value="232529000" table:style-name="ce52">
            <text:p>232,529,000.00</text:p>
          </table:table-cell>
          <table:table-cell office:value-type="float" office:value="243786396" table:style-name="ce52">
            <text:p>243,786,396.00</text:p>
          </table:table-cell>
          <table:table-cell office:value-type="float" office:value="11257396" table:formula="msoxl:=C6-B6" table:style-name="ce52">
            <text:p>11,257,396.00</text:p>
          </table:table-cell>
          <table:table-cell office:value-type="float" office:value="4.84" table:formula="msoxl:=IF(B6=0,&quot;&quot;,ROUND(D6*100/B6,2))" table:style-name="ce52">
            <text:p>4.84</text:p>
          </table:table-cell>
          <table:table-cell office:value-type="string" table:style-name="ce51">
            <text:p/>
          </table:table-cell>
          <table:table-cell table:number-columns-repeated="16378"/>
        </table:table-row>
        <table:table-row table:style-name="ro3">
          <table:table-cell office:value-type="string" table:style-name="ce47">
            <text:p>　教學收入</text:p>
          </table:table-cell>
          <table:table-cell office:value-type="float" office:value="25779000" table:style-name="ce46">
            <text:p>25,779,000.00</text:p>
          </table:table-cell>
          <table:table-cell office:value-type="float" office:value="27066498" table:style-name="ce46">
            <text:p>27,066,498.00</text:p>
          </table:table-cell>
          <table:table-cell office:value-type="float" office:value="1287498" table:formula="msoxl:=C7-B7" table:style-name="ce46">
            <text:p>1,287,498.00</text:p>
          </table:table-cell>
          <table:table-cell office:value-type="float" office:value="4.99" table:formula="msoxl:=IF(B7=0,&quot;&quot;,ROUND(D7*100/B7,2))" table:style-name="ce46">
            <text:p>4.99</text:p>
          </table:table-cell>
          <table:table-cell office:value-type="string" table:style-name="ce45">
            <text:p/>
          </table:table-cell>
          <table:table-cell table:number-columns-repeated="16378"/>
        </table:table-row>
        <table:table-row table:style-name="ro3">
          <table:table-cell office:value-type="string" table:style-name="ce47">
            <text:p>　　學雜費收入</text:p>
          </table:table-cell>
          <table:table-cell office:value-type="float" office:value="6256000" table:style-name="ce46">
            <text:p>6,256,000.00</text:p>
          </table:table-cell>
          <table:table-cell office:value-type="float" office:value="5889240" table:style-name="ce46">
            <text:p>5,889,240.00</text:p>
          </table:table-cell>
          <table:table-cell office:value-type="float" office:value="-366760" table:formula="msoxl:=C8-B8" table:style-name="ce46">
            <text:p>-366,760.00</text:p>
          </table:table-cell>
          <table:table-cell office:value-type="float" office:value="-5.86" table:formula="msoxl:=IF(B8=0,&quot;&quot;,ROUND(D8*100/B8,2))" table:style-name="ce46">
            <text:p>-5.86</text:p>
          </table:table-cell>
          <table:table-cell office:value-type="string" table:style-name="ce45">
            <text:p/>
          </table:table-cell>
          <table:table-cell table:number-columns-repeated="16378"/>
        </table:table-row>
        <table:table-row table:style-name="ro3">
          <table:table-cell office:value-type="string" table:style-name="ce47">
            <text:p>　　　日間部</text:p>
          </table:table-cell>
          <table:table-cell office:value-type="float" office:value="6256000" table:style-name="ce46">
            <text:p>6,256,000.00</text:p>
          </table:table-cell>
          <table:table-cell office:value-type="float" office:value="5889240" table:style-name="ce46">
            <text:p>5,889,240.00</text:p>
          </table:table-cell>
          <table:table-cell office:value-type="float" office:value="-366760" table:formula="msoxl:=C9-B9" table:style-name="ce46">
            <text:p>-366,760.00</text:p>
          </table:table-cell>
          <table:table-cell office:value-type="float" office:value="-5.86" table:formula="msoxl:=IF(B9=0,&quot;&quot;,ROUND(D9*100/B9,2))" table:style-name="ce46">
            <text:p>-5.86</text:p>
          </table:table-cell>
          <table:table-cell office:value-type="string" table:style-name="ce45">
            <text:p/>
          </table:table-cell>
          <table:table-cell table:number-columns-repeated="16378"/>
        </table:table-row>
        <table:table-row table:style-name="ro3">
          <table:table-cell office:value-type="string" table:style-name="ce47">
            <text:p>　　學雜費減免</text:p>
          </table:table-cell>
          <table:table-cell office:value-type="float" office:value="-4331000" table:style-name="ce46">
            <text:p>-4,331,000.00</text:p>
          </table:table-cell>
          <table:table-cell office:value-type="float" office:value="-4193462" table:style-name="ce46">
            <text:p>-4,193,462.00</text:p>
          </table:table-cell>
          <table:table-cell office:value-type="float" office:value="137538" table:formula="msoxl:=C10-B10" table:style-name="ce46">
            <text:p>137,538.00</text:p>
          </table:table-cell>
          <table:table-cell office:value-type="float" office:value="-3.18" table:formula="msoxl:=IF(B10=0,&quot;&quot;,ROUND(D10*100/B10,2))" table:style-name="ce46">
            <text:p>-3.18</text:p>
          </table:table-cell>
          <table:table-cell office:value-type="string" table:style-name="ce45">
            <text:p/>
          </table:table-cell>
          <table:table-cell table:number-columns-repeated="16378"/>
        </table:table-row>
        <table:table-row table:style-name="ro3">
          <table:table-cell office:value-type="string" table:style-name="ce47">
            <text:p>　　建教合作收入</text:p>
          </table:table-cell>
          <table:table-cell office:value-type="float" office:value="23854000" table:style-name="ce46">
            <text:p>23,854,000.00</text:p>
          </table:table-cell>
          <table:table-cell office:value-type="float" office:value="25370720" table:style-name="ce46">
            <text:p>25,370,720.00</text:p>
          </table:table-cell>
          <table:table-cell office:value-type="float" office:value="1516720" table:formula="msoxl:=C11-B11" table:style-name="ce46">
            <text:p>1,516,720.00</text:p>
          </table:table-cell>
          <table:table-cell office:value-type="float" office:value="6.36" table:formula="msoxl:=IF(B11=0,&quot;&quot;,ROUND(D11*100/B11,2))" table:style-name="ce46">
            <text:p>6.36</text:p>
          </table:table-cell>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23854000" table:style-name="ce46">
            <text:p>23,854,000.00</text:p>
          </table:table-cell>
          <table:table-cell office:value-type="float" office:value="25370720" table:style-name="ce46">
            <text:p>25,370,720.00</text:p>
          </table:table-cell>
          <table:table-cell office:value-type="float" office:value="1516720" table:formula="msoxl:=C12-B12" table:style-name="ce46">
            <text:p>1,516,720.00</text:p>
          </table:table-cell>
          <table:table-cell office:value-type="float" office:value="6.36" table:formula="msoxl:=IF(B12=0,&quot;&quot;,ROUND(D12*100/B12,2))" table:style-name="ce46">
            <text:p>6.36</text:p>
          </table:table-cell>
          <table:table-cell office:value-type="string" table:style-name="ce45">
            <text:p/>
          </table:table-cell>
          <table:table-cell table:number-columns-repeated="16378"/>
        </table:table-row>
        <table:table-row table:style-name="ro3">
          <table:table-cell office:value-type="string" table:style-name="ce47">
            <text:p>　其他業務收入</text:p>
          </table:table-cell>
          <table:table-cell office:value-type="float" office:value="206750000" table:style-name="ce46">
            <text:p>206,750,000.00</text:p>
          </table:table-cell>
          <table:table-cell office:value-type="float" office:value="216719898" table:style-name="ce46">
            <text:p>216,719,898.00</text:p>
          </table:table-cell>
          <table:table-cell office:value-type="float" office:value="9969898" table:formula="msoxl:=C13-B13" table:style-name="ce46">
            <text:p>9,969,898.00</text:p>
          </table:table-cell>
          <table:table-cell office:value-type="float" office:value="4.82" table:formula="msoxl:=IF(B13=0,&quot;&quot;,ROUND(D13*100/B13,2))" table:style-name="ce46">
            <text:p>4.82</text:p>
          </table:table-cell>
          <table:table-cell office:value-type="string" table:style-name="ce45">
            <text:p/>
          </table:table-cell>
          <table:table-cell table:number-columns-repeated="16378"/>
        </table:table-row>
        <table:table-row table:style-name="ro5">
          <table:table-cell office:value-type="string" table:style-name="ce47">
            <text:p>　　學校教學研究補助收入</text:p>
          </table:table-cell>
          <table:table-cell office:value-type="float" office:value="193998000" table:style-name="ce46">
            <text:p>193,998,000.00</text:p>
          </table:table-cell>
          <table:table-cell office:value-type="float" office:value="193998000" table:style-name="ce46">
            <text:p>193,998,000.00</text:p>
          </table:table-cell>
          <table:table-cell office:value-type="float" office:value="0" table:formula="msoxl:=C14-B14" table:style-name="ce46">
            <text:p>0.00</text:p>
          </table:table-cell>
          <table:table-cell office:value-type="float" office:value="0" table:formula="msoxl:=IF(B14=0,&quot;&quot;,ROUND(D14*100/B14,2))" table:style-name="ce46">
            <text:p>0.00</text:p>
          </table:table-cell>
          <table:table-cell office:value-type="string" table:style-name="ce45">
            <text:p/>
          </table:table-cell>
          <table:table-cell table:number-columns-repeated="16378"/>
        </table:table-row>
        <table:table-row table:style-name="ro5">
          <table:table-cell office:value-type="string" table:style-name="ce47">
            <text:p>　　　教育部核給年度補助</text:p>
          </table:table-cell>
          <table:table-cell office:value-type="float" office:value="193998000" table:style-name="ce46">
            <text:p>193,998,000.00</text:p>
          </table:table-cell>
          <table:table-cell office:value-type="float" office:value="193998000" table:style-name="ce46">
            <text:p>193,998,000.00</text:p>
          </table:table-cell>
          <table:table-cell office:value-type="float" office:value="0" table:formula="msoxl:=C15-B15" table:style-name="ce46">
            <text:p>0.00</text:p>
          </table:table-cell>
          <table:table-cell office:value-type="float" office:value="0" table:formula="msoxl:=IF(B15=0,&quot;&quot;,ROUND(D15*100/B15,2))" table:style-name="ce46">
            <text:p>0.00</text:p>
          </table:table-cell>
          <table:table-cell office:value-type="string" table:style-name="ce45">
            <text:p/>
          </table:table-cell>
          <table:table-cell table:number-columns-repeated="16378"/>
        </table:table-row>
        <table:table-row table:style-name="ro7">
          <table:table-cell office:value-type="string" table:style-name="ce47">
            <text:p>　　其他補助收入</text:p>
          </table:table-cell>
          <table:table-cell office:value-type="float" office:value="10150000" table:style-name="ce46">
            <text:p>10,150,000.00</text:p>
          </table:table-cell>
          <table:table-cell office:value-type="float" office:value="19914368" table:style-name="ce46">
            <text:p>19,914,368.00</text:p>
          </table:table-cell>
          <table:table-cell office:value-type="float" office:value="9764368" table:formula="msoxl:=C16-B16" table:style-name="ce46">
            <text:p>9,764,368.00</text:p>
          </table:table-cell>
          <table:table-cell office:value-type="float" office:value="96.2" table:formula="msoxl:=IF(B16=0,&quot;&quot;,ROUND(D16*100/B16,2))" table:style-name="ce46">
            <text:p>96.20</text:p>
          </table:table-cell>
          <table:table-cell office:value-type="string" table:style-name="ce45">
            <text:p>主要係108年度約用運動傷害防護員經費、身障學生學習扶助經費、特教學校防災校園建置經費、臨時特殊教育助理員經費、適應體育標竿學校計畫經費等跨年度計畫轉至本年度繼續執行，及獲109年度補助增聘運動教練、教師助理員及安心即時上工等補助經費所致。</text:p>
          </table:table-cell>
          <table:table-cell table:number-columns-repeated="16378"/>
        </table:table-row>
        <table:table-row table:style-name="ro5">
          <table:table-cell office:value-type="string" table:style-name="ce47">
            <text:p>　　　教育部核給年度補助</text:p>
          </table:table-cell>
          <table:table-cell office:value-type="float" office:value="10150000" table:style-name="ce46">
            <text:p>10,150,000.00</text:p>
          </table:table-cell>
          <table:table-cell office:value-type="float" office:value="18305941" table:style-name="ce46">
            <text:p>18,305,941.00</text:p>
          </table:table-cell>
          <table:table-cell office:value-type="float" office:value="8155941" table:formula="msoxl:=C17-B17" table:style-name="ce46">
            <text:p>8,155,941.00</text:p>
          </table:table-cell>
          <table:table-cell office:value-type="float" office:value="80.349999999999994" table:formula="msoxl:=IF(B17=0,&quot;&quot;,ROUND(D17*100/B17,2))" table:style-name="ce46">
            <text:p>80.35</text:p>
          </table:table-cell>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0" table:style-name="ce46">
            <text:p>0.00</text:p>
          </table:table-cell>
          <table:table-cell office:value-type="float" office:value="1608427" table:style-name="ce46">
            <text:p>1,608,427.00</text:p>
          </table:table-cell>
          <table:table-cell office:value-type="float" office:value="1608427" table:formula="msoxl:=C18-B18" table:style-name="ce46">
            <text:p>1,608,427.00</text:p>
          </table:table-cell>
          <table:table-cell office:value-type="string" office:string-value="" table:formula="msoxl:=IF(B18=0,&quot;&quot;,ROUND(D18*100/B18,2))" table:style-name="ce46"/>
          <table:table-cell office:value-type="string" table:style-name="ce45">
            <text:p/>
          </table:table-cell>
          <table:table-cell table:number-columns-repeated="16378"/>
        </table:table-row>
        <table:table-row table:style-name="ro3">
          <table:table-cell office:value-type="string" table:style-name="ce47">
            <text:p>　　雜項業務收入</text:p>
          </table:table-cell>
          <table:table-cell office:value-type="float" office:value="2602000" table:style-name="ce46">
            <text:p>2,602,000.00</text:p>
          </table:table-cell>
          <table:table-cell office:value-type="float" office:value="2807530" table:style-name="ce46">
            <text:p>2,807,530.00</text:p>
          </table:table-cell>
          <table:table-cell office:value-type="float" office:value="205530" table:formula="msoxl:=C19-B19" table:style-name="ce46">
            <text:p>205,530.00</text:p>
          </table:table-cell>
          <table:table-cell office:value-type="float" office:value="7.9" table:formula="msoxl:=IF(B19=0,&quot;&quot;,ROUND(D19*100/B19,2))" table:style-name="ce46">
            <text:p>7.90</text:p>
          </table:table-cell>
          <table:table-cell office:value-type="string" table:style-name="ce45">
            <text:p/>
          </table:table-cell>
          <table:table-cell table:number-columns-repeated="16378"/>
        </table:table-row>
        <table:table-row table:style-name="ro3">
          <table:table-cell office:value-type="string" table:style-name="ce50">
            <text:p>業務外收入</text:p>
          </table:table-cell>
          <table:table-cell office:value-type="float" office:value="2195000" table:style-name="ce49">
            <text:p>2,195,000.00</text:p>
          </table:table-cell>
          <table:table-cell office:value-type="float" office:value="2695715" table:style-name="ce49">
            <text:p>2,695,715.00</text:p>
          </table:table-cell>
          <table:table-cell office:value-type="float" office:value="500715" table:formula="msoxl:=C20-B20" table:style-name="ce49">
            <text:p>500,715.00</text:p>
          </table:table-cell>
          <table:table-cell office:value-type="float" office:value="22.81" table:formula="msoxl:=IF(B20=0,&quot;&quot;,ROUND(D20*100/B20,2))" table:style-name="ce49">
            <text:p>22.81</text:p>
          </table:table-cell>
          <table:table-cell office:value-type="string" table:style-name="ce48">
            <text:p/>
          </table:table-cell>
          <table:table-cell table:number-columns-repeated="16378"/>
        </table:table-row>
        <table:table-row table:style-name="ro3">
          <table:table-cell office:value-type="string" table:style-name="ce47">
            <text:p>　財務收入</text:p>
          </table:table-cell>
          <table:table-cell office:value-type="float" office:value="1000000" table:style-name="ce46">
            <text:p>1,000,000.00</text:p>
          </table:table-cell>
          <table:table-cell office:value-type="float" office:value="150328" table:style-name="ce46">
            <text:p>150,328.00</text:p>
          </table:table-cell>
          <table:table-cell office:value-type="float" office:value="-849672" table:formula="msoxl:=C21-B21" table:style-name="ce46">
            <text:p>-849,672.00</text:p>
          </table:table-cell>
          <table:table-cell office:value-type="float" office:value="-84.97" table:formula="msoxl:=IF(B21=0,&quot;&quot;,ROUND(D21*100/B21,2))" table:style-name="ce46">
            <text:p>-84.97</text:p>
          </table:table-cell>
          <table:table-cell office:value-type="string" table:style-name="ce45">
            <text:p/>
          </table:table-cell>
          <table:table-cell table:number-columns-repeated="16378"/>
        </table:table-row>
        <table:table-row table:style-name="ro8">
          <table:table-cell office:value-type="string" table:style-name="ce47">
            <text:p>　　利息收入</text:p>
          </table:table-cell>
          <table:table-cell office:value-type="float" office:value="1000000" table:style-name="ce46">
            <text:p>1,000,000.00</text:p>
          </table:table-cell>
          <table:table-cell office:value-type="float" office:value="150328" table:style-name="ce46">
            <text:p>150,328.00</text:p>
          </table:table-cell>
          <table:table-cell office:value-type="float" office:value="-849672" table:formula="msoxl:=C22-B22" table:style-name="ce46">
            <text:p>-849,672.00</text:p>
          </table:table-cell>
          <table:table-cell office:value-type="float" office:value="-84.97" table:formula="msoxl:=IF(B22=0,&quot;&quot;,ROUND(D22*100/B22,2))" table:style-name="ce46">
            <text:p>-84.97</text:p>
          </table:table-cell>
          <table:table-cell office:value-type="string" table:style-name="ce45">
            <text:p>本校定期存款115,000千元，自109年起臺銀定期存款利率由一般利率約0.815%調降至大額定期存款約0.14%，此調降利率幅度造成本年度利息收入預算數與決算數嚴重差異。</text:p>
          </table:table-cell>
          <table:table-cell table:number-columns-repeated="16378"/>
        </table:table-row>
        <table:table-row table:style-name="ro3">
          <table:table-cell office:value-type="string" table:style-name="ce47">
            <text:p>　其他業務外收入</text:p>
          </table:table-cell>
          <table:table-cell office:value-type="float" office:value="1195000" table:style-name="ce46">
            <text:p>1,195,000.00</text:p>
          </table:table-cell>
          <table:table-cell office:value-type="float" office:value="2545387" table:style-name="ce46">
            <text:p>2,545,387.00</text:p>
          </table:table-cell>
          <table:table-cell office:value-type="float" office:value="1350387" table:formula="msoxl:=C23-B23" table:style-name="ce46">
            <text:p>1,350,387.00</text:p>
          </table:table-cell>
          <table:table-cell office:value-type="float" office:value="113" table:formula="msoxl:=IF(B23=0,&quot;&quot;,ROUND(D23*100/B23,2))" table:style-name="ce46">
            <text:p>113.00</text:p>
          </table:table-cell>
          <table:table-cell office:value-type="string" table:style-name="ce45">
            <text:p/>
          </table:table-cell>
          <table:table-cell table:number-columns-repeated="16378"/>
        </table:table-row>
        <table:table-row table:style-name="ro5">
          <table:table-cell office:value-type="string" table:style-name="ce47">
            <text:p>　　資產使用及權利金收入</text:p>
          </table:table-cell>
          <table:table-cell office:value-type="float" office:value="1175000" table:style-name="ce46">
            <text:p>1,175,000.00</text:p>
          </table:table-cell>
          <table:table-cell office:value-type="float" office:value="1656923" table:style-name="ce46">
            <text:p>1,656,923.00</text:p>
          </table:table-cell>
          <table:table-cell office:value-type="float" office:value="481923" table:formula="msoxl:=C24-B24" table:style-name="ce46">
            <text:p>481,923.00</text:p>
          </table:table-cell>
          <table:table-cell office:value-type="float" office:value="41.01" table:formula="msoxl:=IF(B24=0,&quot;&quot;,ROUND(D24*100/B24,2))" table:style-name="ce46">
            <text:p>41.01</text:p>
          </table:table-cell>
          <table:table-cell office:value-type="string" table:style-name="ce45">
            <text:p>係體育館等場地租借收入較預計數多所致。</text:p>
          </table:table-cell>
          <table:table-cell table:number-columns-repeated="16378"/>
        </table:table-row>
        <table:table-row table:style-name="ro5">
          <table:table-cell office:value-type="string" table:style-name="ce47">
            <text:p>　　違規罰款收入</text:p>
          </table:table-cell>
          <table:table-cell office:value-type="float" office:value="0" table:style-name="ce46">
            <text:p>0.00</text:p>
          </table:table-cell>
          <table:table-cell office:value-type="float" office:value="85848" table:style-name="ce46">
            <text:p>85,848.00</text:p>
          </table:table-cell>
          <table:table-cell office:value-type="float" office:value="85848" table:formula="msoxl:=C25-B25" table:style-name="ce46">
            <text:p>85,848.00</text:p>
          </table:table-cell>
          <table:table-cell office:value-type="string" office:string-value="" table:formula="msoxl:=IF(B25=0,&quot;&quot;,ROUND(D25*100/B25,2))" table:style-name="ce46"/>
          <table:table-cell office:value-type="string" table:style-name="ce45">
            <text:p>係無障礙電梯緊急求救系統採購逾期交貨違約金。</text:p>
          </table:table-cell>
          <table:table-cell table:number-columns-repeated="16378"/>
        </table:table-row>
        <table:table-row table:style-name="ro9">
          <table:table-cell office:value-type="string" table:style-name="ce47">
            <text:p>　　受贈收入</text:p>
          </table:table-cell>
          <table:table-cell office:value-type="float" office:value="0" table:style-name="ce46">
            <text:p>0.00</text:p>
          </table:table-cell>
          <table:table-cell office:value-type="float" office:value="653054" table:style-name="ce46">
            <text:p>653,054.00</text:p>
          </table:table-cell>
          <table:table-cell office:value-type="float" office:value="653054" table:formula="msoxl:=C26-B26" table:style-name="ce46">
            <text:p>653,054.00</text:p>
          </table:table-cell>
          <table:table-cell office:value-type="string" office:string-value="" table:formula="msoxl:=IF(B26=0,&quot;&quot;,ROUND(D26*100/B26,2))" table:style-name="ce46"/>
          <table:table-cell office:value-type="string" table:style-name="ce45">
            <text:p>係上年度各界捐款-照顧重殘津貼款等轉至本年度繼續執行及各界捐款較多所致。</text:p>
          </table:table-cell>
          <table:table-cell table:number-columns-repeated="16378"/>
        </table:table-row>
        <table:table-row table:style-name="ro5">
          <table:table-cell office:value-type="string" table:style-name="ce47">
            <text:p>　　雜項收入</text:p>
          </table:table-cell>
          <table:table-cell office:value-type="float" office:value="20000" table:style-name="ce46">
            <text:p>20,000.00</text:p>
          </table:table-cell>
          <table:table-cell office:value-type="float" office:value="149562" table:style-name="ce46">
            <text:p>149,562.00</text:p>
          </table:table-cell>
          <table:table-cell office:value-type="float" office:value="129562" table:formula="msoxl:=C27-B27" table:style-name="ce46">
            <text:p>129,562.00</text:p>
          </table:table-cell>
          <table:table-cell office:value-type="float" office:value="647.80999999999995" table:formula="msoxl:=IF(B27=0,&quot;&quot;,ROUND(D27*100/B27,2))" table:style-name="ce46">
            <text:p>647.81</text:p>
          </table:table-cell>
          <table:table-cell office:value-type="string" table:style-name="ce45">
            <text:p>係出售廢品收入及購買節能冷氣退稅等所致。</text:p>
          </table:table-cell>
          <table:table-cell table:number-columns-repeated="16378"/>
        </table:table-row>
        <table:table-row table:style-name="ro2">
          <table:table-cell office:value-type="string" table:style-name="ce44">
            <text:p>合 <text:s text:c="3"/>計</text:p>
          </table:table-cell>
          <table:table-cell office:value-type="float" office:value="234724000" table:style-name="ce43">
            <text:p>234,724,000.00</text:p>
          </table:table-cell>
          <table:table-cell office:value-type="float" office:value="246482111" table:style-name="ce43">
            <text:p>246,482,111.00</text:p>
          </table:table-cell>
          <table:table-cell office:value-type="float" office:value="11758111" table:formula="msoxl:=C28-B28" table:style-name="ce43">
            <text:p>11,758,111.00</text:p>
          </table:table-cell>
          <table:table-cell office:value-type="float" office:value="5.01" table:formula="msoxl:=IF(B28=0,&quot;&quot;,ROUND(D28*100/B28,2))" table:style-name="ce43">
            <text:p>5.01</text:p>
          </table:table-cell>
          <table:table-cell office:value-type="string" table:style-name="ce42">
            <text:p/>
          </table:table-cell>
          <table:table-cell table:number-columns-repeated="16378"/>
        </table:table-row>
        <table:table-row table:number-rows-repeated="1048548" table:style-name="ro3">
          <table:table-cell table:number-columns-repeated="16384"/>
        </table:table-row>
      </table:table>
      <table:table table:name="業務成本(或費用)明細表" table:style-name="ta4">
        <table:table-column table:style-name="co9" table:default-cell-style-name="ce41"/>
        <table:table-column table:style-name="co10" table:number-columns-repeated="3" table:default-cell-style-name="ce41"/>
        <table:table-column table:style-name="co11" table:default-cell-style-name="ce41"/>
        <table:table-column table:style-name="co12" table:default-cell-style-name="ce41"/>
        <table:table-column table:style-name="co4" table:number-columns-repeated="16378" table:default-cell-style-name="ce40"/>
        <table:table-row table:style-name="ro1">
          <table:table-cell table:number-columns-repeated="2" table:style-name="ce60"/>
          <table:table-cell office:value-type="string" table:style-name="ce60">
            <text:p>國立和美實驗學校校務基金</text:p>
          </table:table-cell>
          <table:table-cell table:number-columns-repeated="3" table:style-name="ce60"/>
          <table:table-cell table:number-columns-repeated="16378"/>
        </table:table-row>
        <table:table-row table:style-name="ro1">
          <table:table-cell table:number-columns-repeated="2" table:style-name="ce60"/>
          <table:table-cell office:value-type="string" table:style-name="ce61">
            <text:p>業務成本(或費用)明細表</text:p>
          </table:table-cell>
          <table:table-cell table:number-columns-repeated="3" table:style-name="ce60"/>
          <table:table-cell table:number-columns-repeated="16378"/>
        </table:table-row>
        <table:table-row table:style-name="ro2">
          <table:table-cell table:style-name="ce59"/>
          <table:table-cell table:style-name="ce57"/>
          <table:table-cell office:value-type="string" table:style-name="ce58">
            <text:p>中華民國109年度</text:p>
          </table:table-cell>
          <table:table-cell table:number-columns-repeated="2" table:style-name="ce57"/>
          <table:table-cell office:value-type="string" table:style-name="ce56">
            <text:p>單位:新臺幣元</text:p>
          </table:table-cell>
          <table:table-cell table:number-columns-repeated="16378"/>
        </table:table-row>
        <table:table-row table:style-name="ro3">
          <table:table-cell office:value-type="string" table:number-columns-spanned="1" table:number-rows-spanned="2" table:style-name="ce91">
            <text:p>科 <text:s text:c="3"/>目</text:p>
          </table:table-cell>
          <table:table-cell office:value-type="string" table:number-columns-spanned="1" table:number-rows-spanned="2" table:style-name="ce92">
            <text:p>預 算 數</text:p>
          </table:table-cell>
          <table:table-cell office:value-type="string" table:number-columns-spanned="1" table:number-rows-spanned="2" table:style-name="ce93">
            <text:p>決 算 <text:s/>數</text:p>
          </table:table-cell>
          <table:table-cell office:value-type="string" table:number-columns-spanned="2" table:number-rows-spanned="1" table:style-name="ce94">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90">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55">
            <text:p>金<text:span text:style-name="T2"><text:s text:c="2"/></text:span>額</text:p>
          </table:table-cell>
          <table:table-cell office:value-type="string" table:style-name="ce54">
            <text:p>％</text:p>
          </table:table-cell>
          <table:covered-table-cell/>
          <table:table-cell table:number-columns-repeated="16378"/>
        </table:table-row>
        <table:table-row table:style-name="ro3">
          <table:table-cell office:value-type="string" table:style-name="ce53">
            <text:p>業務成本與費用</text:p>
          </table:table-cell>
          <table:table-cell office:value-type="float" office:value="264194000" table:style-name="ce52">
            <text:p>264,194,000.00</text:p>
          </table:table-cell>
          <table:table-cell office:value-type="float" office:value="270201676" table:style-name="ce52">
            <text:p>270,201,676.00</text:p>
          </table:table-cell>
          <table:table-cell office:value-type="float" office:value="6007676" table:formula="msoxl:=C6-B6" table:style-name="ce52">
            <text:p>6,007,676.00</text:p>
          </table:table-cell>
          <table:table-cell office:value-type="float" office:value="2.27" table:formula="msoxl:=IF(B6=0,&quot;&quot;,ROUND(D6*100/B6,2))" table:style-name="ce52">
            <text:p>2.27</text:p>
          </table:table-cell>
          <table:table-cell office:value-type="string" table:style-name="ce51">
            <text:p/>
          </table:table-cell>
          <table:table-cell table:number-columns-repeated="16378"/>
        </table:table-row>
        <table:table-row table:style-name="ro3">
          <table:table-cell office:value-type="string" table:style-name="ce47">
            <text:p>　教學成本</text:p>
          </table:table-cell>
          <table:table-cell office:value-type="float" office:value="191388000" table:style-name="ce46">
            <text:p>191,388,000.00</text:p>
          </table:table-cell>
          <table:table-cell office:value-type="float" office:value="199387788" table:style-name="ce46">
            <text:p>199,387,788.00</text:p>
          </table:table-cell>
          <table:table-cell office:value-type="float" office:value="7999788" table:formula="msoxl:=C7-B7" table:style-name="ce46">
            <text:p>7,999,788.00</text:p>
          </table:table-cell>
          <table:table-cell office:value-type="float" office:value="4.18" table:formula="msoxl:=IF(B7=0,&quot;&quot;,ROUND(D7*100/B7,2))" table:style-name="ce46">
            <text:p>4.18</text:p>
          </table:table-cell>
          <table:table-cell office:value-type="string" table:style-name="ce45">
            <text:p/>
          </table:table-cell>
          <table:table-cell table:number-columns-repeated="16378"/>
        </table:table-row>
        <table:table-row table:style-name="ro5">
          <table:table-cell office:value-type="string" table:style-name="ce47">
            <text:p>　　教學研究及訓輔成本</text:p>
          </table:table-cell>
          <table:table-cell office:value-type="float" office:value="167734000" table:style-name="ce46">
            <text:p>167,734,000.00</text:p>
          </table:table-cell>
          <table:table-cell office:value-type="float" office:value="175435073" table:style-name="ce46">
            <text:p>175,435,073.00</text:p>
          </table:table-cell>
          <table:table-cell office:value-type="float" office:value="7701073" table:formula="msoxl:=C8-B8" table:style-name="ce46">
            <text:p>7,701,073.00</text:p>
          </table:table-cell>
          <table:table-cell office:value-type="float" office:value="4.59" table:formula="msoxl:=IF(B8=0,&quot;&quot;,ROUND(D8*100/B8,2))" table:style-name="ce46">
            <text:p>4.59</text:p>
          </table:table-cell>
          <table:table-cell office:value-type="string" table:style-name="ce45">
            <text:p/>
          </table:table-cell>
          <table:table-cell table:number-columns-repeated="16378"/>
        </table:table-row>
        <table:table-row table:style-name="ro3">
          <table:table-cell office:value-type="string" table:style-name="ce47">
            <text:p>　　　用人費用</text:p>
          </table:table-cell>
          <table:table-cell office:value-type="float" office:value="122885000" table:style-name="ce46">
            <text:p>122,885,000.00</text:p>
          </table:table-cell>
          <table:table-cell office:value-type="float" office:value="121940105" table:style-name="ce46">
            <text:p>121,940,105.00</text:p>
          </table:table-cell>
          <table:table-cell office:value-type="float" office:value="-944895" table:formula="msoxl:=C9-B9" table:style-name="ce46">
            <text:p>-944,895.00</text:p>
          </table:table-cell>
          <table:table-cell office:value-type="float" office:value="-0.77" table:formula="msoxl:=IF(B9=0,&quot;&quot;,ROUND(D9*100/B9,2))" table:style-name="ce46">
            <text:p>-0.77</text:p>
          </table:table-cell>
          <table:table-cell office:value-type="string" table:style-name="ce45">
            <text:p/>
          </table:table-cell>
          <table:table-cell table:number-columns-repeated="16378"/>
        </table:table-row>
        <table:table-row table:style-name="ro3">
          <table:table-cell office:value-type="string" table:style-name="ce47">
            <text:p>　　　　正式員額薪資</text:p>
          </table:table-cell>
          <table:table-cell office:value-type="float" office:value="84986000" table:style-name="ce46">
            <text:p>84,986,000.00</text:p>
          </table:table-cell>
          <table:table-cell office:value-type="float" office:value="84947861" table:style-name="ce46">
            <text:p>84,947,861.00</text:p>
          </table:table-cell>
          <table:table-cell office:value-type="float" office:value="-38139" table:formula="msoxl:=C10-B10" table:style-name="ce46">
            <text:p>-38,139.00</text:p>
          </table:table-cell>
          <table:table-cell office:value-type="float" office:value="-0.04" table:formula="msoxl:=IF(B10=0,&quot;&quot;,ROUND(D10*100/B10,2))" table:style-name="ce46">
            <text:p>-0.04</text:p>
          </table:table-cell>
          <table:table-cell office:value-type="string" table:style-name="ce45">
            <text:p/>
          </table:table-cell>
          <table:table-cell table:number-columns-repeated="16378"/>
        </table:table-row>
        <table:table-row table:style-name="ro3">
          <table:table-cell office:value-type="string" table:style-name="ce47">
            <text:p>　　　　　職員薪金</text:p>
          </table:table-cell>
          <table:table-cell office:value-type="float" office:value="84986000" table:style-name="ce46">
            <text:p>84,986,000.00</text:p>
          </table:table-cell>
          <table:table-cell office:value-type="float" office:value="84947861" table:style-name="ce46">
            <text:p>84,947,861.00</text:p>
          </table:table-cell>
          <table:table-cell office:value-type="float" office:value="-38139" table:formula="msoxl:=C11-B11" table:style-name="ce46">
            <text:p>-38,139.00</text:p>
          </table:table-cell>
          <table:table-cell office:value-type="float" office:value="-0.04" table:formula="msoxl:=IF(B11=0,&quot;&quot;,ROUND(D11*100/B11,2))" table:style-name="ce46">
            <text:p>-0.04</text:p>
          </table:table-cell>
          <table:table-cell office:value-type="string" table:style-name="ce45">
            <text:p/>
          </table:table-cell>
          <table:table-cell table:number-columns-repeated="16378"/>
        </table:table-row>
        <table:table-row table:style-name="ro5">
          <table:table-cell office:value-type="string" table:style-name="ce47">
            <text:p>　　　　聘僱及兼職人員薪資</text:p>
          </table:table-cell>
          <table:table-cell office:value-type="float" office:value="2866000" table:style-name="ce46">
            <text:p>2,866,000.00</text:p>
          </table:table-cell>
          <table:table-cell office:value-type="float" office:value="4430302" table:style-name="ce46">
            <text:p>4,430,302.00</text:p>
          </table:table-cell>
          <table:table-cell office:value-type="float" office:value="1564302" table:formula="msoxl:=C12-B12" table:style-name="ce46">
            <text:p>1,564,302.00</text:p>
          </table:table-cell>
          <table:table-cell office:value-type="float" office:value="54.58" table:formula="msoxl:=IF(B12=0,&quot;&quot;,ROUND(D12*100/B12,2))" table:style-name="ce46">
            <text:p>54.58</text:p>
          </table:table-cell>
          <table:table-cell office:value-type="string" table:style-name="ce45">
            <text:p/>
          </table:table-cell>
          <table:table-cell table:number-columns-repeated="16378"/>
        </table:table-row>
        <table:table-row table:style-name="ro5">
          <table:table-cell office:value-type="string" table:style-name="ce47">
            <text:p>　　　　　兼職人員酬金</text:p>
          </table:table-cell>
          <table:table-cell office:value-type="float" office:value="2866000" table:style-name="ce46">
            <text:p>2,866,000.00</text:p>
          </table:table-cell>
          <table:table-cell office:value-type="float" office:value="4430302" table:style-name="ce46">
            <text:p>4,430,302.00</text:p>
          </table:table-cell>
          <table:table-cell office:value-type="float" office:value="1564302" table:formula="msoxl:=C13-B13" table:style-name="ce46">
            <text:p>1,564,302.00</text:p>
          </table:table-cell>
          <table:table-cell office:value-type="float" office:value="54.58" table:formula="msoxl:=IF(B13=0,&quot;&quot;,ROUND(D13*100/B13,2))" table:style-name="ce46">
            <text:p>54.58</text:p>
          </table:table-cell>
          <table:table-cell office:value-type="string" table:style-name="ce45">
            <text:p/>
          </table:table-cell>
          <table:table-cell table:number-columns-repeated="16378"/>
        </table:table-row>
        <table:table-row table:style-name="ro3">
          <table:table-cell office:value-type="string" table:style-name="ce47">
            <text:p>　　　　超時工作報酬</text:p>
          </table:table-cell>
          <table:table-cell office:value-type="float" office:value="522000" table:style-name="ce46">
            <text:p>522,000.00</text:p>
          </table:table-cell>
          <table:table-cell office:value-type="float" office:value="609224" table:style-name="ce46">
            <text:p>609,224.00</text:p>
          </table:table-cell>
          <table:table-cell office:value-type="float" office:value="87224" table:formula="msoxl:=C14-B14" table:style-name="ce46">
            <text:p>87,224.00</text:p>
          </table:table-cell>
          <table:table-cell office:value-type="float" office:value="16.71" table:formula="msoxl:=IF(B14=0,&quot;&quot;,ROUND(D14*100/B14,2))" table:style-name="ce46">
            <text:p>16.71</text:p>
          </table:table-cell>
          <table:table-cell office:value-type="string" table:style-name="ce45">
            <text:p/>
          </table:table-cell>
          <table:table-cell table:number-columns-repeated="16378"/>
        </table:table-row>
        <table:table-row table:style-name="ro3">
          <table:table-cell office:value-type="string" table:style-name="ce47">
            <text:p>　　　　　加班費</text:p>
          </table:table-cell>
          <table:table-cell office:value-type="float" office:value="450000" table:style-name="ce46">
            <text:p>450,000.00</text:p>
          </table:table-cell>
          <table:table-cell office:value-type="float" office:value="534584" table:style-name="ce46">
            <text:p>534,584.00</text:p>
          </table:table-cell>
          <table:table-cell office:value-type="float" office:value="84584" table:formula="msoxl:=C15-B15" table:style-name="ce46">
            <text:p>84,584.00</text:p>
          </table:table-cell>
          <table:table-cell office:value-type="float" office:value="18.8" table:formula="msoxl:=IF(B15=0,&quot;&quot;,ROUND(D15*100/B15,2))" table:style-name="ce46">
            <text:p>18.80</text:p>
          </table:table-cell>
          <table:table-cell office:value-type="string" table:style-name="ce45">
            <text:p/>
          </table:table-cell>
          <table:table-cell table:number-columns-repeated="16378"/>
        </table:table-row>
        <table:table-row table:style-name="ro3">
          <table:table-cell office:value-type="string" table:style-name="ce47">
            <text:p>　　　　　值班費</text:p>
          </table:table-cell>
          <table:table-cell office:value-type="float" office:value="72000" table:style-name="ce46">
            <text:p>72,000.00</text:p>
          </table:table-cell>
          <table:table-cell office:value-type="float" office:value="74640" table:style-name="ce46">
            <text:p>74,640.00</text:p>
          </table:table-cell>
          <table:table-cell office:value-type="float" office:value="2640" table:formula="msoxl:=C16-B16" table:style-name="ce46">
            <text:p>2,640.00</text:p>
          </table:table-cell>
          <table:table-cell office:value-type="float" office:value="3.67" table:formula="msoxl:=IF(B16=0,&quot;&quot;,ROUND(D16*100/B16,2))" table:style-name="ce46">
            <text:p>3.67</text:p>
          </table:table-cell>
          <table:table-cell office:value-type="string" table:style-name="ce45">
            <text:p/>
          </table:table-cell>
          <table:table-cell table:number-columns-repeated="16378"/>
        </table:table-row>
        <table:table-row table:style-name="ro3">
          <table:table-cell office:value-type="string" table:style-name="ce47">
            <text:p>　　　　獎金</text:p>
          </table:table-cell>
          <table:table-cell office:value-type="float" office:value="18797000" table:style-name="ce46">
            <text:p>18,797,000.00</text:p>
          </table:table-cell>
          <table:table-cell office:value-type="float" office:value="16954531" table:style-name="ce46">
            <text:p>16,954,531.00</text:p>
          </table:table-cell>
          <table:table-cell office:value-type="float" office:value="-1842469" table:formula="msoxl:=C17-B17" table:style-name="ce46">
            <text:p>-1,842,469.00</text:p>
          </table:table-cell>
          <table:table-cell office:value-type="float" office:value="-9.8000000000000007" table:formula="msoxl:=IF(B17=0,&quot;&quot;,ROUND(D17*100/B17,2))" table:style-name="ce46">
            <text:p>-9.80</text:p>
          </table:table-cell>
          <table:table-cell office:value-type="string" table:style-name="ce45">
            <text:p/>
          </table:table-cell>
          <table:table-cell table:number-columns-repeated="16378"/>
        </table:table-row>
        <table:table-row table:style-name="ro3">
          <table:table-cell office:value-type="string" table:style-name="ce47">
            <text:p>　　　　　考績獎金</text:p>
          </table:table-cell>
          <table:table-cell office:value-type="float" office:value="8559000" table:style-name="ce46">
            <text:p>8,559,000.00</text:p>
          </table:table-cell>
          <table:table-cell office:value-type="float" office:value="7444907" table:style-name="ce46">
            <text:p>7,444,907.00</text:p>
          </table:table-cell>
          <table:table-cell office:value-type="float" office:value="-1114093" table:formula="msoxl:=C18-B18" table:style-name="ce46">
            <text:p>-1,114,093.00</text:p>
          </table:table-cell>
          <table:table-cell office:value-type="float" office:value="-13.02" table:formula="msoxl:=IF(B18=0,&quot;&quot;,ROUND(D18*100/B18,2))" table:style-name="ce46">
            <text:p>-13.02</text:p>
          </table:table-cell>
          <table:table-cell office:value-type="string" table:style-name="ce45">
            <text:p/>
          </table:table-cell>
          <table:table-cell table:number-columns-repeated="16378"/>
        </table:table-row>
        <table:table-row table:style-name="ro3">
          <table:table-cell office:value-type="string" table:style-name="ce47">
            <text:p>　　　　　年終獎金</text:p>
          </table:table-cell>
          <table:table-cell office:value-type="float" office:value="10238000" table:style-name="ce46">
            <text:p>10,238,000.00</text:p>
          </table:table-cell>
          <table:table-cell office:value-type="float" office:value="9509624" table:style-name="ce46">
            <text:p>9,509,624.00</text:p>
          </table:table-cell>
          <table:table-cell office:value-type="float" office:value="-728376" table:formula="msoxl:=C19-B19" table:style-name="ce46">
            <text:p>-728,376.00</text:p>
          </table:table-cell>
          <table:table-cell office:value-type="float" office:value="-7.11" table:formula="msoxl:=IF(B19=0,&quot;&quot;,ROUND(D19*100/B19,2))" table:style-name="ce46">
            <text:p>-7.11</text:p>
          </table:table-cell>
          <table:table-cell office:value-type="string" table:style-name="ce45">
            <text:p/>
          </table:table-cell>
          <table:table-cell table:number-columns-repeated="16378"/>
        </table:table-row>
        <table:table-row table:style-name="ro3">
          <table:table-cell office:value-type="string" table:style-name="ce47">
            <text:p>　　　　退休及卹償金</text:p>
          </table:table-cell>
          <table:table-cell office:value-type="float" office:value="7133000" table:style-name="ce46">
            <text:p>7,133,000.00</text:p>
          </table:table-cell>
          <table:table-cell office:value-type="float" office:value="6789831" table:style-name="ce46">
            <text:p>6,789,831.00</text:p>
          </table:table-cell>
          <table:table-cell office:value-type="float" office:value="-343169" table:formula="msoxl:=C20-B20" table:style-name="ce46">
            <text:p>-343,169.00</text:p>
          </table:table-cell>
          <table:table-cell office:value-type="float" office:value="-4.8099999999999996" table:formula="msoxl:=IF(B20=0,&quot;&quot;,ROUND(D20*100/B20,2))" table:style-name="ce46">
            <text:p>-4.81</text:p>
          </table:table-cell>
          <table:table-cell office:value-type="string" table:style-name="ce45">
            <text:p/>
          </table:table-cell>
          <table:table-cell table:number-columns-repeated="16378"/>
        </table:table-row>
        <table:table-row table:style-name="ro5">
          <table:table-cell office:value-type="string" table:style-name="ce47">
            <text:p>　　　　　職員退休及離職金</text:p>
          </table:table-cell>
          <table:table-cell office:value-type="float" office:value="7133000" table:style-name="ce46">
            <text:p>7,133,000.00</text:p>
          </table:table-cell>
          <table:table-cell office:value-type="float" office:value="6789831" table:style-name="ce46">
            <text:p>6,789,831.00</text:p>
          </table:table-cell>
          <table:table-cell office:value-type="float" office:value="-343169" table:formula="msoxl:=C21-B21" table:style-name="ce46">
            <text:p>-343,169.00</text:p>
          </table:table-cell>
          <table:table-cell office:value-type="float" office:value="-4.8099999999999996" table:formula="msoxl:=IF(B21=0,&quot;&quot;,ROUND(D21*100/B21,2))" table:style-name="ce46">
            <text:p>-4.81</text:p>
          </table:table-cell>
          <table:table-cell office:value-type="string" table:style-name="ce45">
            <text:p/>
          </table:table-cell>
          <table:table-cell table:number-columns-repeated="16378"/>
        </table:table-row>
        <table:table-row table:style-name="ro3">
          <table:table-cell office:value-type="string" table:style-name="ce47">
            <text:p>　　　　福利費</text:p>
          </table:table-cell>
          <table:table-cell office:value-type="float" office:value="8581000" table:style-name="ce46">
            <text:p>8,581,000.00</text:p>
          </table:table-cell>
          <table:table-cell office:value-type="float" office:value="8208356" table:style-name="ce46">
            <text:p>8,208,356.00</text:p>
          </table:table-cell>
          <table:table-cell office:value-type="float" office:value="-372644" table:formula="msoxl:=C22-B22" table:style-name="ce46">
            <text:p>-372,644.00</text:p>
          </table:table-cell>
          <table:table-cell office:value-type="float" office:value="-4.34" table:formula="msoxl:=IF(B22=0,&quot;&quot;,ROUND(D22*100/B22,2))" table:style-name="ce46">
            <text:p>-4.34</text:p>
          </table:table-cell>
          <table:table-cell office:value-type="string" table:style-name="ce45">
            <text:p/>
          </table:table-cell>
          <table:table-cell table:number-columns-repeated="16378"/>
        </table:table-row>
        <table:table-row table:style-name="ro5">
          <table:table-cell office:value-type="string" table:style-name="ce47">
            <text:p>　　　　　分擔員工保險費</text:p>
          </table:table-cell>
          <table:table-cell office:value-type="float" office:value="7407000" table:style-name="ce46">
            <text:p>7,407,000.00</text:p>
          </table:table-cell>
          <table:table-cell office:value-type="float" office:value="7546856" table:style-name="ce46">
            <text:p>7,546,856.00</text:p>
          </table:table-cell>
          <table:table-cell office:value-type="float" office:value="139856" table:formula="msoxl:=C23-B23" table:style-name="ce46">
            <text:p>139,856.00</text:p>
          </table:table-cell>
          <table:table-cell office:value-type="float" office:value="1.89" table:formula="msoxl:=IF(B23=0,&quot;&quot;,ROUND(D23*100/B23,2))" table:style-name="ce46">
            <text:p>1.89</text:p>
          </table:table-cell>
          <table:table-cell office:value-type="string" table:style-name="ce45">
            <text:p/>
          </table:table-cell>
          <table:table-cell table:number-columns-repeated="16378"/>
        </table:table-row>
        <table:table-row table:style-name="ro3">
          <table:table-cell office:value-type="string" table:style-name="ce47">
            <text:p>　　　　　傷病醫藥費</text:p>
          </table:table-cell>
          <table:table-cell office:value-type="float" office:value="60000" table:style-name="ce46">
            <text:p>60,000.00</text:p>
          </table:table-cell>
          <table:table-cell office:value-type="float" office:value="45500" table:style-name="ce46">
            <text:p>45,500.00</text:p>
          </table:table-cell>
          <table:table-cell office:value-type="float" office:value="-14500" table:formula="msoxl:=C24-B24" table:style-name="ce46">
            <text:p>-14,500.00</text:p>
          </table:table-cell>
          <table:table-cell office:value-type="float" office:value="-24.17" table:formula="msoxl:=IF(B24=0,&quot;&quot;,ROUND(D24*100/B24,2))" table:style-name="ce46">
            <text:p>-24.17</text:p>
          </table:table-cell>
          <table:table-cell office:value-type="string" table:style-name="ce45">
            <text:p/>
          </table:table-cell>
          <table:table-cell table:number-columns-repeated="16378"/>
        </table:table-row>
        <table:table-row table:style-name="ro3">
          <table:table-cell office:value-type="string" table:style-name="ce47">
            <text:p>　　　　　其他福利費</text:p>
          </table:table-cell>
          <table:table-cell office:value-type="float" office:value="1114000" table:style-name="ce46">
            <text:p>1,114,000.00</text:p>
          </table:table-cell>
          <table:table-cell office:value-type="float" office:value="616000" table:style-name="ce46">
            <text:p>616,000.00</text:p>
          </table:table-cell>
          <table:table-cell office:value-type="float" office:value="-498000" table:formula="msoxl:=C25-B25" table:style-name="ce46">
            <text:p>-498,000.00</text:p>
          </table:table-cell>
          <table:table-cell office:value-type="float" office:value="-44.7" table:formula="msoxl:=IF(B25=0,&quot;&quot;,ROUND(D25*100/B25,2))" table:style-name="ce46">
            <text:p>-44.70</text:p>
          </table:table-cell>
          <table:table-cell office:value-type="string" table:style-name="ce45">
            <text:p/>
          </table:table-cell>
          <table:table-cell table:number-columns-repeated="16378"/>
        </table:table-row>
        <table:table-row table:style-name="ro3">
          <table:table-cell office:value-type="string" table:style-name="ce47">
            <text:p>　　　服務費用</text:p>
          </table:table-cell>
          <table:table-cell office:value-type="float" office:value="12638000" table:style-name="ce46">
            <text:p>12,638,000.00</text:p>
          </table:table-cell>
          <table:table-cell office:value-type="float" office:value="19029663" table:style-name="ce46">
            <text:p>19,029,663.00</text:p>
          </table:table-cell>
          <table:table-cell office:value-type="float" office:value="6391663" table:formula="msoxl:=C26-B26" table:style-name="ce46">
            <text:p>6,391,663.00</text:p>
          </table:table-cell>
          <table:table-cell office:value-type="float" office:value="50.57" table:formula="msoxl:=IF(B26=0,&quot;&quot;,ROUND(D26*100/B26,2))" table:style-name="ce46">
            <text:p>50.57</text:p>
          </table:table-cell>
          <table:table-cell office:value-type="string" table:style-name="ce45">
            <text:p/>
          </table:table-cell>
          <table:table-cell table:number-columns-repeated="16378"/>
        </table:table-row>
        <table:table-row table:style-name="ro3">
          <table:table-cell office:value-type="string" table:style-name="ce47">
            <text:p>　　　　水電費</text:p>
          </table:table-cell>
          <table:table-cell office:value-type="float" office:value="1618000" table:style-name="ce46">
            <text:p>1,618,000.00</text:p>
          </table:table-cell>
          <table:table-cell office:value-type="float" office:value="1369293" table:style-name="ce46">
            <text:p>1,369,293.00</text:p>
          </table:table-cell>
          <table:table-cell office:value-type="float" office:value="-248707" table:formula="msoxl:=C27-B27" table:style-name="ce46">
            <text:p>-248,707.00</text:p>
          </table:table-cell>
          <table:table-cell office:value-type="float" office:value="-15.37" table:formula="msoxl:=IF(B27=0,&quot;&quot;,ROUND(D27*100/B27,2))" table:style-name="ce46">
            <text:p>-15.37</text:p>
          </table:table-cell>
          <table:table-cell office:value-type="string" table:style-name="ce45">
            <text:p/>
          </table:table-cell>
          <table:table-cell table:number-columns-repeated="16378"/>
        </table:table-row>
        <table:table-row table:style-name="ro5">
          <table:table-cell office:value-type="string" table:style-name="ce47">
            <text:p>　　　　　工作場所電費</text:p>
          </table:table-cell>
          <table:table-cell office:value-type="float" office:value="1543000" table:style-name="ce46">
            <text:p>1,543,000.00</text:p>
          </table:table-cell>
          <table:table-cell office:value-type="float" office:value="1288521" table:style-name="ce46">
            <text:p>1,288,521.00</text:p>
          </table:table-cell>
          <table:table-cell office:value-type="float" office:value="-254479" table:formula="msoxl:=C28-B28" table:style-name="ce46">
            <text:p>-254,479.00</text:p>
          </table:table-cell>
          <table:table-cell office:value-type="float" office:value="-16.489999999999998" table:formula="msoxl:=IF(B28=0,&quot;&quot;,ROUND(D28*100/B28,2))" table:style-name="ce46">
            <text:p>-16.49</text:p>
          </table:table-cell>
          <table:table-cell office:value-type="string" table:style-name="ce45">
            <text:p/>
          </table:table-cell>
          <table:table-cell table:number-columns-repeated="16378"/>
        </table:table-row>
        <table:table-row table:style-name="ro5">
          <table:table-cell office:value-type="string" table:style-name="ce47">
            <text:p>　　　　　工作場所水費</text:p>
          </table:table-cell>
          <table:table-cell office:value-type="float" office:value="71000" table:style-name="ce46">
            <text:p>71,000.00</text:p>
          </table:table-cell>
          <table:table-cell office:value-type="float" office:value="74305" table:style-name="ce46">
            <text:p>74,305.00</text:p>
          </table:table-cell>
          <table:table-cell office:value-type="float" office:value="3305" table:formula="msoxl:=C29-B29" table:style-name="ce46">
            <text:p>3,305.00</text:p>
          </table:table-cell>
          <table:table-cell office:value-type="float" office:value="4.6500000000000004" table:formula="msoxl:=IF(B29=0,&quot;&quot;,ROUND(D29*100/B29,2))" table:style-name="ce46">
            <text:p>4.65</text:p>
          </table:table-cell>
          <table:table-cell office:value-type="string" table:style-name="ce45">
            <text:p/>
          </table:table-cell>
          <table:table-cell table:number-columns-repeated="16378"/>
        </table:table-row>
        <table:table-row table:style-name="ro3">
          <table:table-cell office:value-type="string" table:style-name="ce47">
            <text:p>　　　　　氣體費</text:p>
          </table:table-cell>
          <table:table-cell office:value-type="float" office:value="4000" table:style-name="ce46">
            <text:p>4,000.00</text:p>
          </table:table-cell>
          <table:table-cell office:value-type="float" office:value="6467" table:style-name="ce46">
            <text:p>6,467.00</text:p>
          </table:table-cell>
          <table:table-cell office:value-type="float" office:value="2467" table:formula="msoxl:=C30-B30" table:style-name="ce46">
            <text:p>2,467.00</text:p>
          </table:table-cell>
          <table:table-cell office:value-type="float" office:value="61.68" table:formula="msoxl:=IF(B30=0,&quot;&quot;,ROUND(D30*100/B30,2))" table:style-name="ce46">
            <text:p>61.68</text:p>
          </table:table-cell>
          <table:table-cell office:value-type="string" table:style-name="ce45">
            <text:p/>
          </table:table-cell>
          <table:table-cell table:number-columns-repeated="16378"/>
        </table:table-row>
        <table:table-row table:style-name="ro3">
          <table:table-cell office:value-type="string" table:style-name="ce47">
            <text:p>　　　　郵電費</text:p>
          </table:table-cell>
          <table:table-cell office:value-type="float" office:value="352000" table:style-name="ce46">
            <text:p>352,000.00</text:p>
          </table:table-cell>
          <table:table-cell office:value-type="float" office:value="294618" table:style-name="ce46">
            <text:p>294,618.00</text:p>
          </table:table-cell>
          <table:table-cell office:value-type="float" office:value="-57382" table:formula="msoxl:=C31-B31" table:style-name="ce46">
            <text:p>-57,382.00</text:p>
          </table:table-cell>
          <table:table-cell office:value-type="float" office:value="-16.3" table:formula="msoxl:=IF(B31=0,&quot;&quot;,ROUND(D31*100/B31,2))" table:style-name="ce46">
            <text:p>-16.30</text:p>
          </table:table-cell>
          <table:table-cell office:value-type="string" table:style-name="ce45">
            <text:p/>
          </table:table-cell>
          <table:table-cell table:number-columns-repeated="16378"/>
        </table:table-row>
        <table:table-row table:style-name="ro3">
          <table:table-cell office:value-type="string" table:style-name="ce47">
            <text:p>　　　　　郵費</text:p>
          </table:table-cell>
          <table:table-cell office:value-type="float" office:value="52000" table:style-name="ce46">
            <text:p>52,000.00</text:p>
          </table:table-cell>
          <table:table-cell office:value-type="float" office:value="30680" table:style-name="ce46">
            <text:p>30,680.00</text:p>
          </table:table-cell>
          <table:table-cell office:value-type="float" office:value="-21320" table:formula="msoxl:=C32-B32" table:style-name="ce46">
            <text:p>-21,320.00</text:p>
          </table:table-cell>
          <table:table-cell office:value-type="float" office:value="-41" table:formula="msoxl:=IF(B32=0,&quot;&quot;,ROUND(D32*100/B32,2))" table:style-name="ce46">
            <text:p>-41.00</text:p>
          </table:table-cell>
          <table:table-cell office:value-type="string" table:style-name="ce45">
            <text:p/>
          </table:table-cell>
          <table:table-cell table:number-columns-repeated="16378"/>
        </table:table-row>
        <table:table-row table:style-name="ro3">
          <table:table-cell office:value-type="string" table:style-name="ce47">
            <text:p>　　　　　電話費</text:p>
          </table:table-cell>
          <table:table-cell office:value-type="float" office:value="228000" table:style-name="ce46">
            <text:p>228,000.00</text:p>
          </table:table-cell>
          <table:table-cell office:value-type="float" office:value="263938" table:style-name="ce46">
            <text:p>263,938.00</text:p>
          </table:table-cell>
          <table:table-cell office:value-type="float" office:value="35938" table:formula="msoxl:=C33-B33" table:style-name="ce46">
            <text:p>35,938.00</text:p>
          </table:table-cell>
          <table:table-cell office:value-type="float" office:value="15.76" table:formula="msoxl:=IF(B33=0,&quot;&quot;,ROUND(D33*100/B33,2))" table:style-name="ce46">
            <text:p>15.76</text:p>
          </table:table-cell>
          <table:table-cell office:value-type="string" table:style-name="ce45">
            <text:p/>
          </table:table-cell>
          <table:table-cell table:number-columns-repeated="16378"/>
        </table:table-row>
        <table:table-row table:style-name="ro3">
          <table:table-cell office:value-type="string" table:style-name="ce47">
            <text:p>　　　　　數據通信費</text:p>
          </table:table-cell>
          <table:table-cell office:value-type="float" office:value="72000" table:style-name="ce46">
            <text:p>72,000.00</text:p>
          </table:table-cell>
          <table:table-cell office:value-type="float" office:value="0" table:style-name="ce46">
            <text:p>0.00</text:p>
          </table:table-cell>
          <table:table-cell office:value-type="float" office:value="-72000" table:formula="msoxl:=C34-B34" table:style-name="ce46">
            <text:p>-72,000.00</text:p>
          </table:table-cell>
          <table:table-cell office:value-type="float" office:value="-100" table:formula="msoxl:=IF(B34=0,&quot;&quot;,ROUND(D34*100/B34,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旅運費</text:p>
          </table:table-cell>
          <table:table-cell office:value-type="float" office:value="415000" table:style-name="ce46">
            <text:p>415,000.00</text:p>
          </table:table-cell>
          <table:table-cell office:value-type="float" office:value="363076" table:style-name="ce46">
            <text:p>363,076.00</text:p>
          </table:table-cell>
          <table:table-cell office:value-type="float" office:value="-51924" table:formula="msoxl:=C35-B35" table:style-name="ce46">
            <text:p>-51,924.00</text:p>
          </table:table-cell>
          <table:table-cell office:value-type="float" office:value="-12.51" table:formula="msoxl:=IF(B35=0,&quot;&quot;,ROUND(D35*100/B35,2))" table:style-name="ce46">
            <text:p>-12.51</text:p>
          </table:table-cell>
          <table:table-cell office:value-type="string" table:style-name="ce45">
            <text:p/>
          </table:table-cell>
          <table:table-cell table:number-columns-repeated="16378"/>
        </table:table-row>
        <table:table-row table:style-name="ro3">
          <table:table-cell office:value-type="string" table:style-name="ce47">
            <text:p>　　　　　國內旅費</text:p>
          </table:table-cell>
          <table:table-cell office:value-type="float" office:value="302000" table:style-name="ce46">
            <text:p>302,000.00</text:p>
          </table:table-cell>
          <table:table-cell office:value-type="float" office:value="342660" table:style-name="ce46">
            <text:p>342,660.00</text:p>
          </table:table-cell>
          <table:table-cell office:value-type="float" office:value="40660" table:formula="msoxl:=C36-B36" table:style-name="ce46">
            <text:p>40,660.00</text:p>
          </table:table-cell>
          <table:table-cell office:value-type="float" office:value="13.46" table:formula="msoxl:=IF(B36=0,&quot;&quot;,ROUND(D36*100/B36,2))" table:style-name="ce46">
            <text:p>13.46</text:p>
          </table:table-cell>
          <table:table-cell office:value-type="string" table:style-name="ce45">
            <text:p/>
          </table:table-cell>
          <table:table-cell table:number-columns-repeated="16378"/>
        </table:table-row>
        <table:table-row table:style-name="ro3">
          <table:table-cell office:value-type="string" table:style-name="ce47">
            <text:p>　　　　　貨物運費</text:p>
          </table:table-cell>
          <table:table-cell office:value-type="float" office:value="7000" table:style-name="ce46">
            <text:p>7,000.00</text:p>
          </table:table-cell>
          <table:table-cell office:value-type="float" office:value="510" table:style-name="ce46">
            <text:p>510.00</text:p>
          </table:table-cell>
          <table:table-cell office:value-type="float" office:value="-6490" table:formula="msoxl:=C37-B37" table:style-name="ce46">
            <text:p>-6,490.00</text:p>
          </table:table-cell>
          <table:table-cell office:value-type="float" office:value="-92.71" table:formula="msoxl:=IF(B37=0,&quot;&quot;,ROUND(D37*100/B37,2))" table:style-name="ce46">
            <text:p>-92.71</text:p>
          </table:table-cell>
          <table:table-cell office:value-type="string" table:style-name="ce45">
            <text:p/>
          </table:table-cell>
          <table:table-cell table:number-columns-repeated="16378"/>
        </table:table-row>
        <table:table-row table:style-name="ro3">
          <table:table-cell office:value-type="string" table:style-name="ce47">
            <text:p>　　　　　其他旅運費</text:p>
          </table:table-cell>
          <table:table-cell office:value-type="float" office:value="106000" table:style-name="ce46">
            <text:p>106,000.00</text:p>
          </table:table-cell>
          <table:table-cell office:value-type="float" office:value="19906" table:style-name="ce46">
            <text:p>19,906.00</text:p>
          </table:table-cell>
          <table:table-cell office:value-type="float" office:value="-86094" table:formula="msoxl:=C38-B38" table:style-name="ce46">
            <text:p>-86,094.00</text:p>
          </table:table-cell>
          <table:table-cell office:value-type="float" office:value="-81.22" table:formula="msoxl:=IF(B38=0,&quot;&quot;,ROUND(D38*100/B38,2))" table:style-name="ce46">
            <text:p>-81.22</text:p>
          </table:table-cell>
          <table:table-cell office:value-type="string" table:style-name="ce45">
            <text:p/>
          </table:table-cell>
          <table:table-cell table:number-columns-repeated="16378"/>
        </table:table-row>
        <table:table-row table:style-name="ro5">
          <table:table-cell office:value-type="string" table:style-name="ce47">
            <text:p>　　　　印刷裝訂與廣告費</text:p>
          </table:table-cell>
          <table:table-cell office:value-type="float" office:value="270000" table:style-name="ce46">
            <text:p>270,000.00</text:p>
          </table:table-cell>
          <table:table-cell office:value-type="float" office:value="468989" table:style-name="ce46">
            <text:p>468,989.00</text:p>
          </table:table-cell>
          <table:table-cell office:value-type="float" office:value="198989" table:formula="msoxl:=C39-B39" table:style-name="ce46">
            <text:p>198,989.00</text:p>
          </table:table-cell>
          <table:table-cell office:value-type="float" office:value="73.7" table:formula="msoxl:=IF(B39=0,&quot;&quot;,ROUND(D39*100/B39,2))" table:style-name="ce46">
            <text:p>73.70</text:p>
          </table:table-cell>
          <table:table-cell office:value-type="string" table:style-name="ce45">
            <text:p/>
          </table:table-cell>
          <table:table-cell table:number-columns-repeated="16378"/>
        </table:table-row>
        <table:table-row table:style-name="ro5">
          <table:table-cell office:value-type="string" table:style-name="ce47">
            <text:p>　　　　　印刷及裝訂費</text:p>
          </table:table-cell>
          <table:table-cell office:value-type="float" office:value="270000" table:style-name="ce46">
            <text:p>270,000.00</text:p>
          </table:table-cell>
          <table:table-cell office:value-type="float" office:value="468989" table:style-name="ce46">
            <text:p>468,989.00</text:p>
          </table:table-cell>
          <table:table-cell office:value-type="float" office:value="198989" table:formula="msoxl:=C40-B40" table:style-name="ce46">
            <text:p>198,989.00</text:p>
          </table:table-cell>
          <table:table-cell office:value-type="float" office:value="73.7" table:formula="msoxl:=IF(B40=0,&quot;&quot;,ROUND(D40*100/B40,2))" table:style-name="ce46">
            <text:p>73.70</text:p>
          </table:table-cell>
          <table:table-cell office:value-type="string" table:style-name="ce45">
            <text:p/>
          </table:table-cell>
          <table:table-cell table:number-columns-repeated="16378"/>
        </table:table-row>
        <table:table-row table:style-name="ro5">
          <table:table-cell office:value-type="string" table:style-name="ce47">
            <text:p>　　　　修理保養及保固費</text:p>
          </table:table-cell>
          <table:table-cell office:value-type="float" office:value="748000" table:style-name="ce46">
            <text:p>748,000.00</text:p>
          </table:table-cell>
          <table:table-cell office:value-type="float" office:value="499774" table:style-name="ce46">
            <text:p>499,774.00</text:p>
          </table:table-cell>
          <table:table-cell office:value-type="float" office:value="-248226" table:formula="msoxl:=C41-B41" table:style-name="ce46">
            <text:p>-248,226.00</text:p>
          </table:table-cell>
          <table:table-cell office:value-type="float" office:value="-33.19" table:formula="msoxl:=IF(B41=0,&quot;&quot;,ROUND(D41*100/B41,2))" table:style-name="ce46">
            <text:p>-33.19</text:p>
          </table:table-cell>
          <table:table-cell office:value-type="string" table:style-name="ce45">
            <text:p/>
          </table:table-cell>
          <table:table-cell table:number-columns-repeated="16378"/>
        </table:table-row>
        <table:table-row table:style-name="ro5">
          <table:table-cell office:value-type="string" table:style-name="ce47">
            <text:p>　　　　　一般房屋修護費</text:p>
          </table:table-cell>
          <table:table-cell office:value-type="float" office:value="166000" table:style-name="ce46">
            <text:p>166,000.00</text:p>
          </table:table-cell>
          <table:table-cell office:value-type="float" office:value="329552" table:style-name="ce46">
            <text:p>329,552.00</text:p>
          </table:table-cell>
          <table:table-cell office:value-type="float" office:value="163552" table:formula="msoxl:=C42-B42" table:style-name="ce46">
            <text:p>163,552.00</text:p>
          </table:table-cell>
          <table:table-cell office:value-type="float" office:value="98.53" table:formula="msoxl:=IF(B42=0,&quot;&quot;,ROUND(D42*100/B42,2))" table:style-name="ce46">
            <text:p>98.53</text:p>
          </table:table-cell>
          <table:table-cell office:value-type="string" table:style-name="ce45">
            <text:p/>
          </table:table-cell>
          <table:table-cell table:number-columns-repeated="16378"/>
        </table:table-row>
        <table:table-row table:style-name="ro5">
          <table:table-cell office:value-type="string" table:style-name="ce47">
            <text:p>　　　　　機械及設備修護費</text:p>
          </table:table-cell>
          <table:table-cell office:value-type="float" office:value="206000" table:style-name="ce46">
            <text:p>206,000.00</text:p>
          </table:table-cell>
          <table:table-cell office:value-type="float" office:value="31250" table:style-name="ce46">
            <text:p>31,250.00</text:p>
          </table:table-cell>
          <table:table-cell office:value-type="float" office:value="-174750" table:formula="msoxl:=C43-B43" table:style-name="ce46">
            <text:p>-174,750.00</text:p>
          </table:table-cell>
          <table:table-cell office:value-type="float" office:value="-84.83" table:formula="msoxl:=IF(B43=0,&quot;&quot;,ROUND(D43*100/B43,2))" table:style-name="ce46">
            <text:p>-84.83</text:p>
          </table:table-cell>
          <table:table-cell office:value-type="string" table:style-name="ce45">
            <text:p/>
          </table:table-cell>
          <table:table-cell table:number-columns-repeated="16378"/>
        </table:table-row>
        <table:table-row table:style-name="ro5">
          <table:table-cell office:value-type="string" table:style-name="ce47">
            <text:p>　　　　　交通及運輸設備修護費</text:p>
          </table:table-cell>
          <table:table-cell office:value-type="float" office:value="93000" table:style-name="ce46">
            <text:p>93,000.00</text:p>
          </table:table-cell>
          <table:table-cell office:value-type="float" office:value="6300" table:style-name="ce46">
            <text:p>6,300.00</text:p>
          </table:table-cell>
          <table:table-cell office:value-type="float" office:value="-86700" table:formula="msoxl:=C44-B44" table:style-name="ce46">
            <text:p>-86,700.00</text:p>
          </table:table-cell>
          <table:table-cell office:value-type="float" office:value="-93.23" table:formula="msoxl:=IF(B44=0,&quot;&quot;,ROUND(D44*100/B44,2))" table:style-name="ce46">
            <text:p>-93.23</text:p>
          </table:table-cell>
          <table:table-cell office:value-type="string" table:style-name="ce45">
            <text:p/>
          </table:table-cell>
          <table:table-cell table:number-columns-repeated="16378"/>
        </table:table-row>
        <table:table-row table:style-name="ro5">
          <table:table-cell office:value-type="string" table:style-name="ce47">
            <text:p>　　　　　什項設備修護費</text:p>
          </table:table-cell>
          <table:table-cell office:value-type="float" office:value="283000" table:style-name="ce46">
            <text:p>283,000.00</text:p>
          </table:table-cell>
          <table:table-cell office:value-type="float" office:value="132672" table:style-name="ce46">
            <text:p>132,672.00</text:p>
          </table:table-cell>
          <table:table-cell office:value-type="float" office:value="-150328" table:formula="msoxl:=C45-B45" table:style-name="ce46">
            <text:p>-150,328.00</text:p>
          </table:table-cell>
          <table:table-cell office:value-type="float" office:value="-53.12" table:formula="msoxl:=IF(B45=0,&quot;&quot;,ROUND(D45*100/B45,2))" table:style-name="ce46">
            <text:p>-53.12</text:p>
          </table:table-cell>
          <table:table-cell office:value-type="string" table:style-name="ce45">
            <text:p/>
          </table:table-cell>
          <table:table-cell table:number-columns-repeated="16378"/>
        </table:table-row>
        <table:table-row table:style-name="ro3">
          <table:table-cell office:value-type="string" table:style-name="ce47">
            <text:p>　　　　保險費</text:p>
          </table:table-cell>
          <table:table-cell office:value-type="float" office:value="5000" table:style-name="ce46">
            <text:p>5,000.00</text:p>
          </table:table-cell>
          <table:table-cell office:value-type="float" office:value="2416" table:style-name="ce46">
            <text:p>2,416.00</text:p>
          </table:table-cell>
          <table:table-cell office:value-type="float" office:value="-2584" table:formula="msoxl:=C46-B46" table:style-name="ce46">
            <text:p>-2,584.00</text:p>
          </table:table-cell>
          <table:table-cell office:value-type="float" office:value="-51.68" table:formula="msoxl:=IF(B46=0,&quot;&quot;,ROUND(D46*100/B46,2))" table:style-name="ce46">
            <text:p>-51.68</text:p>
          </table:table-cell>
          <table:table-cell office:value-type="string" table:style-name="ce45">
            <text:p/>
          </table:table-cell>
          <table:table-cell table:number-columns-repeated="16378"/>
        </table:table-row>
        <table:table-row table:style-name="ro3">
          <table:table-cell office:value-type="string" table:style-name="ce47">
            <text:p>　　　　　其他保險費</text:p>
          </table:table-cell>
          <table:table-cell office:value-type="float" office:value="5000" table:style-name="ce46">
            <text:p>5,000.00</text:p>
          </table:table-cell>
          <table:table-cell office:value-type="float" office:value="2416" table:style-name="ce46">
            <text:p>2,416.00</text:p>
          </table:table-cell>
          <table:table-cell office:value-type="float" office:value="-2584" table:formula="msoxl:=C47-B47" table:style-name="ce46">
            <text:p>-2,584.00</text:p>
          </table:table-cell>
          <table:table-cell office:value-type="float" office:value="-51.68" table:formula="msoxl:=IF(B47=0,&quot;&quot;,ROUND(D47*100/B47,2))" table:style-name="ce46">
            <text:p>-51.68</text:p>
          </table:table-cell>
          <table:table-cell office:value-type="string" table:style-name="ce45">
            <text:p/>
          </table:table-cell>
          <table:table-cell table:number-columns-repeated="16378"/>
        </table:table-row>
        <table:table-row table:style-name="ro3">
          <table:table-cell office:value-type="string" table:style-name="ce47">
            <text:p>　　　　一般服務費</text:p>
          </table:table-cell>
          <table:table-cell office:value-type="float" office:value="7184000" table:style-name="ce46">
            <text:p>7,184,000.00</text:p>
          </table:table-cell>
          <table:table-cell office:value-type="float" office:value="13617590" table:style-name="ce46">
            <text:p>13,617,590.00</text:p>
          </table:table-cell>
          <table:table-cell office:value-type="float" office:value="6433590" table:formula="msoxl:=C48-B48" table:style-name="ce46">
            <text:p>6,433,590.00</text:p>
          </table:table-cell>
          <table:table-cell office:value-type="float" office:value="89.55" table:formula="msoxl:=IF(B48=0,&quot;&quot;,ROUND(D48*100/B48,2))" table:style-name="ce46">
            <text:p>89.55</text:p>
          </table:table-cell>
          <table:table-cell office:value-type="string" table:style-name="ce45">
            <text:p/>
          </table:table-cell>
          <table:table-cell table:number-columns-repeated="16378"/>
        </table:table-row>
        <table:table-row table:style-name="ro5">
          <table:table-cell office:value-type="string" table:style-name="ce47">
            <text:p>　　　　　佣金、匯費、經理費及手續費</text:p>
          </table:table-cell>
          <table:table-cell office:value-type="float" office:value="0" table:style-name="ce46">
            <text:p>0.00</text:p>
          </table:table-cell>
          <table:table-cell office:value-type="float" office:value="2020" table:style-name="ce46">
            <text:p>2,020.00</text:p>
          </table:table-cell>
          <table:table-cell office:value-type="float" office:value="2020" table:formula="msoxl:=C49-B49" table:style-name="ce46">
            <text:p>2,020.00</text:p>
          </table:table-cell>
          <table:table-cell office:value-type="string" office:string-value="" table:formula="msoxl:=IF(B49=0,&quot;&quot;,ROUND(D49*100/B49,2))" table:style-name="ce46"/>
          <table:table-cell office:value-type="string" table:style-name="ce45">
            <text:p/>
          </table:table-cell>
          <table:table-cell table:number-columns-repeated="16378"/>
        </table:table-row>
        <table:table-row table:style-name="ro3">
          <table:table-cell office:value-type="string" table:style-name="ce47">
            <text:p>　　　　　外包費</text:p>
          </table:table-cell>
          <table:table-cell office:value-type="float" office:value="1598000" table:style-name="ce46">
            <text:p>1,598,000.00</text:p>
          </table:table-cell>
          <table:table-cell office:value-type="float" office:value="1445693" table:style-name="ce46">
            <text:p>1,445,693.00</text:p>
          </table:table-cell>
          <table:table-cell office:value-type="float" office:value="-152307" table:formula="msoxl:=C50-B50" table:style-name="ce46">
            <text:p>-152,307.00</text:p>
          </table:table-cell>
          <table:table-cell office:value-type="float" office:value="-9.5299999999999994" table:formula="msoxl:=IF(B50=0,&quot;&quot;,ROUND(D50*100/B50,2))" table:style-name="ce46">
            <text:p>-9.53</text:p>
          </table:table-cell>
          <table:table-cell office:value-type="string" table:style-name="ce45">
            <text:p/>
          </table:table-cell>
          <table:table-cell table:number-columns-repeated="16378"/>
        </table:table-row>
        <table:table-row table:style-name="ro9">
          <table:table-cell office:value-type="string" table:style-name="ce47">
            <text:p>　　　　　計時與計件人員酬金</text:p>
          </table:table-cell>
          <table:table-cell office:value-type="float" office:value="5378000" table:style-name="ce46">
            <text:p>5,378,000.00</text:p>
          </table:table-cell>
          <table:table-cell office:value-type="float" office:value="11960632" table:style-name="ce46">
            <text:p>11,960,632.00</text:p>
          </table:table-cell>
          <table:table-cell office:value-type="float" office:value="6582632" table:formula="msoxl:=C51-B51" table:style-name="ce46">
            <text:p>6,582,632.00</text:p>
          </table:table-cell>
          <table:table-cell office:value-type="float" office:value="122.4" table:formula="msoxl:=IF(B51=0,&quot;&quot;,ROUND(D51*100/B51,2))" table:style-name="ce46">
            <text:p>122.40</text:p>
          </table:table-cell>
          <table:table-cell office:value-type="string" table:style-name="ce45">
            <text:p>配合國教署補助學務助學人力、隨車人力、運動防護員、游泳池救生員、增聘運動教練所致。</text:p>
          </table:table-cell>
          <table:table-cell table:number-columns-repeated="16378"/>
        </table:table-row>
        <table:table-row table:style-name="ro3">
          <table:table-cell office:value-type="string" table:style-name="ce47">
            <text:p>　　　　　體育活動費</text:p>
          </table:table-cell>
          <table:table-cell office:value-type="float" office:value="208000" table:style-name="ce46">
            <text:p>208,000.00</text:p>
          </table:table-cell>
          <table:table-cell office:value-type="float" office:value="209245" table:style-name="ce46">
            <text:p>209,245.00</text:p>
          </table:table-cell>
          <table:table-cell office:value-type="float" office:value="1245" table:formula="msoxl:=C52-B52" table:style-name="ce46">
            <text:p>1,245.00</text:p>
          </table:table-cell>
          <table:table-cell office:value-type="float" office:value="0.6" table:formula="msoxl:=IF(B52=0,&quot;&quot;,ROUND(D52*100/B52,2))" table:style-name="ce46">
            <text:p>0.60</text:p>
          </table:table-cell>
          <table:table-cell office:value-type="string" table:style-name="ce45">
            <text:p/>
          </table:table-cell>
          <table:table-cell table:number-columns-repeated="16378"/>
        </table:table-row>
        <table:table-row table:style-name="ro3">
          <table:table-cell office:value-type="string" table:style-name="ce47">
            <text:p>　　　　專業服務費</text:p>
          </table:table-cell>
          <table:table-cell office:value-type="float" office:value="2046000" table:style-name="ce46">
            <text:p>2,046,000.00</text:p>
          </table:table-cell>
          <table:table-cell office:value-type="float" office:value="2413907" table:style-name="ce46">
            <text:p>2,413,907.00</text:p>
          </table:table-cell>
          <table:table-cell office:value-type="float" office:value="367907" table:formula="msoxl:=C53-B53" table:style-name="ce46">
            <text:p>367,907.00</text:p>
          </table:table-cell>
          <table:table-cell office:value-type="float" office:value="17.98" table:formula="msoxl:=IF(B53=0,&quot;&quot;,ROUND(D53*100/B53,2))" table:style-name="ce46">
            <text:p>17.98</text:p>
          </table:table-cell>
          <table:table-cell office:value-type="string" table:style-name="ce45">
            <text:p/>
          </table:table-cell>
          <table:table-cell table:number-columns-repeated="16378"/>
        </table:table-row>
        <table:table-row table:style-name="ro3">
          <table:table-cell office:value-type="string" table:style-name="ce47">
            <text:p>　　　　　法律事務費</text:p>
          </table:table-cell>
          <table:table-cell office:value-type="float" office:value="0" table:style-name="ce46">
            <text:p>0.00</text:p>
          </table:table-cell>
          <table:table-cell office:value-type="float" office:value="60000" table:style-name="ce46">
            <text:p>60,000.00</text:p>
          </table:table-cell>
          <table:table-cell office:value-type="float" office:value="60000" table:formula="msoxl:=C54-B54" table:style-name="ce46">
            <text:p>60,000.00</text:p>
          </table:table-cell>
          <table:table-cell office:value-type="string" office:string-value="" table:formula="msoxl:=IF(B54=0,&quot;&quot;,ROUND(D54*100/B54,2))" table:style-name="ce46"/>
          <table:table-cell office:value-type="string" table:style-name="ce45">
            <text:p/>
          </table:table-cell>
          <table:table-cell table:number-columns-repeated="16378"/>
        </table:table-row>
        <table:table-row table:style-name="ro10">
          <table:table-cell office:value-type="string" table:style-name="ce47">
            <text:p>　　　　　講課鐘點、稿費、出席審查及查詢費</text:p>
          </table:table-cell>
          <table:table-cell office:value-type="float" office:value="1889000" table:style-name="ce46">
            <text:p>1,889,000.00</text:p>
          </table:table-cell>
          <table:table-cell office:value-type="float" office:value="2269907" table:style-name="ce46">
            <text:p>2,269,907.00</text:p>
          </table:table-cell>
          <table:table-cell office:value-type="float" office:value="380907" table:formula="msoxl:=C55-B55" table:style-name="ce46">
            <text:p>380,907.00</text:p>
          </table:table-cell>
          <table:table-cell office:value-type="float" office:value="20.16" table:formula="msoxl:=IF(B55=0,&quot;&quot;,ROUND(D55*100/B55,2))" table:style-name="ce46">
            <text:p>20.16</text:p>
          </table:table-cell>
          <table:table-cell office:value-type="string" table:style-name="ce45">
            <text:p>係辦理國教署各類補助款之各類課程及研習之鐘點費。</text:p>
          </table:table-cell>
          <table:table-cell table:number-columns-repeated="16378"/>
        </table:table-row>
        <table:table-row table:style-name="ro5">
          <table:table-cell office:value-type="string" table:style-name="ce47">
            <text:p>　　　　　委託考選訓練費</text:p>
          </table:table-cell>
          <table:table-cell office:value-type="float" office:value="0" table:style-name="ce46">
            <text:p>0.00</text:p>
          </table:table-cell>
          <table:table-cell office:value-type="float" office:value="5600" table:style-name="ce46">
            <text:p>5,600.00</text:p>
          </table:table-cell>
          <table:table-cell office:value-type="float" office:value="5600" table:formula="msoxl:=C56-B56" table:style-name="ce46">
            <text:p>5,600.00</text:p>
          </table:table-cell>
          <table:table-cell office:value-type="string" office:string-value="" table:formula="msoxl:=IF(B56=0,&quot;&quot;,ROUND(D56*100/B56,2))" table:style-name="ce46"/>
          <table:table-cell office:value-type="string" table:style-name="ce45">
            <text:p/>
          </table:table-cell>
          <table:table-cell table:number-columns-repeated="16378"/>
        </table:table-row>
        <table:table-row table:style-name="ro5">
          <table:table-cell office:value-type="string" table:style-name="ce47">
            <text:p>　　　　　電腦軟體服務費</text:p>
          </table:table-cell>
          <table:table-cell office:value-type="float" office:value="157000" table:style-name="ce46">
            <text:p>157,000.00</text:p>
          </table:table-cell>
          <table:table-cell office:value-type="float" office:value="78400" table:style-name="ce46">
            <text:p>78,400.00</text:p>
          </table:table-cell>
          <table:table-cell office:value-type="float" office:value="-78600" table:formula="msoxl:=C57-B57" table:style-name="ce46">
            <text:p>-78,600.00</text:p>
          </table:table-cell>
          <table:table-cell office:value-type="float" office:value="-50.06" table:formula="msoxl:=IF(B57=0,&quot;&quot;,ROUND(D57*100/B57,2))" table:style-name="ce46">
            <text:p>-50.06</text:p>
          </table:table-cell>
          <table:table-cell office:value-type="string" table:style-name="ce45">
            <text:p/>
          </table:table-cell>
          <table:table-cell table:number-columns-repeated="16378"/>
        </table:table-row>
        <table:table-row table:style-name="ro3">
          <table:table-cell office:value-type="string" table:style-name="ce47">
            <text:p>　　　材料及用品費</text:p>
          </table:table-cell>
          <table:table-cell office:value-type="float" office:value="5194000" table:style-name="ce46">
            <text:p>5,194,000.00</text:p>
          </table:table-cell>
          <table:table-cell office:value-type="float" office:value="4181558" table:style-name="ce46">
            <text:p>4,181,558.00</text:p>
          </table:table-cell>
          <table:table-cell office:value-type="float" office:value="-1012442" table:formula="msoxl:=C58-B58" table:style-name="ce46">
            <text:p>-1,012,442.00</text:p>
          </table:table-cell>
          <table:table-cell office:value-type="float" office:value="-19.489999999999998" table:formula="msoxl:=IF(B58=0,&quot;&quot;,ROUND(D58*100/B58,2))" table:style-name="ce46">
            <text:p>-19.49</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2626000" table:style-name="ce46">
            <text:p>2,626,000.00</text:p>
          </table:table-cell>
          <table:table-cell office:value-type="float" office:value="1701310" table:style-name="ce46">
            <text:p>1,701,310.00</text:p>
          </table:table-cell>
          <table:table-cell office:value-type="float" office:value="-924690" table:formula="msoxl:=C59-B59" table:style-name="ce46">
            <text:p>-924,690.00</text:p>
          </table:table-cell>
          <table:table-cell office:value-type="float" office:value="-35.21" table:formula="msoxl:=IF(B59=0,&quot;&quot;,ROUND(D59*100/B59,2))" table:style-name="ce46">
            <text:p>-35.21</text:p>
          </table:table-cell>
          <table:table-cell office:value-type="string" table:style-name="ce45">
            <text:p/>
          </table:table-cell>
          <table:table-cell table:number-columns-repeated="16378"/>
        </table:table-row>
        <table:table-row table:style-name="ro3">
          <table:table-cell office:value-type="string" table:style-name="ce47">
            <text:p>　　　　　物料</text:p>
          </table:table-cell>
          <table:table-cell office:value-type="float" office:value="2281000" table:style-name="ce46">
            <text:p>2,281,000.00</text:p>
          </table:table-cell>
          <table:table-cell office:value-type="float" office:value="1456194" table:style-name="ce46">
            <text:p>1,456,194.00</text:p>
          </table:table-cell>
          <table:table-cell office:value-type="float" office:value="-824806" table:formula="msoxl:=C60-B60" table:style-name="ce46">
            <text:p>-824,806.00</text:p>
          </table:table-cell>
          <table:table-cell office:value-type="float" office:value="-36.159999999999997" table:formula="msoxl:=IF(B60=0,&quot;&quot;,ROUND(D60*100/B60,2))" table:style-name="ce46">
            <text:p>-36.16</text:p>
          </table:table-cell>
          <table:table-cell office:value-type="string" table:style-name="ce45">
            <text:p/>
          </table:table-cell>
          <table:table-cell table:number-columns-repeated="16378"/>
        </table:table-row>
        <table:table-row table:style-name="ro3">
          <table:table-cell office:value-type="string" table:style-name="ce47">
            <text:p>　　　　　油脂</text:p>
          </table:table-cell>
          <table:table-cell office:value-type="float" office:value="345000" table:style-name="ce46">
            <text:p>345,000.00</text:p>
          </table:table-cell>
          <table:table-cell office:value-type="float" office:value="239646" table:style-name="ce46">
            <text:p>239,646.00</text:p>
          </table:table-cell>
          <table:table-cell office:value-type="float" office:value="-105354" table:formula="msoxl:=C61-B61" table:style-name="ce46">
            <text:p>-105,354.00</text:p>
          </table:table-cell>
          <table:table-cell office:value-type="float" office:value="-30.54" table:formula="msoxl:=IF(B61=0,&quot;&quot;,ROUND(D61*100/B61,2))" table:style-name="ce46">
            <text:p>-30.54</text:p>
          </table:table-cell>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0" table:style-name="ce46">
            <text:p>0.00</text:p>
          </table:table-cell>
          <table:table-cell office:value-type="float" office:value="5470" table:style-name="ce46">
            <text:p>5,470.00</text:p>
          </table:table-cell>
          <table:table-cell office:value-type="float" office:value="5470" table:formula="msoxl:=C62-B62" table:style-name="ce46">
            <text:p>5,470.00</text:p>
          </table:table-cell>
          <table:table-cell office:value-type="string" office:string-value="" table:formula="msoxl:=IF(B62=0,&quot;&quot;,ROUND(D62*100/B62,2))" table:style-name="ce46"/>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2568000" table:style-name="ce46">
            <text:p>2,568,000.00</text:p>
          </table:table-cell>
          <table:table-cell office:value-type="float" office:value="2480248" table:style-name="ce46">
            <text:p>2,480,248.00</text:p>
          </table:table-cell>
          <table:table-cell office:value-type="float" office:value="-87752" table:formula="msoxl:=C63-B63" table:style-name="ce46">
            <text:p>-87,752.00</text:p>
          </table:table-cell>
          <table:table-cell office:value-type="float" office:value="-3.42" table:formula="msoxl:=IF(B63=0,&quot;&quot;,ROUND(D63*100/B63,2))" table:style-name="ce46">
            <text:p>-3.42</text:p>
          </table:table-cell>
          <table:table-cell office:value-type="string" table:style-name="ce45">
            <text:p/>
          </table:table-cell>
          <table:table-cell table:number-columns-repeated="16378"/>
        </table:table-row>
        <table:table-row table:style-name="ro5">
          <table:table-cell office:value-type="string" table:style-name="ce47">
            <text:p>　　　　　辦公（事務）用品</text:p>
          </table:table-cell>
          <table:table-cell office:value-type="float" office:value="2059000" table:style-name="ce46">
            <text:p>2,059,000.00</text:p>
          </table:table-cell>
          <table:table-cell office:value-type="float" office:value="1683267" table:style-name="ce46">
            <text:p>1,683,267.00</text:p>
          </table:table-cell>
          <table:table-cell office:value-type="float" office:value="-375733" table:formula="msoxl:=C64-B64" table:style-name="ce46">
            <text:p>-375,733.00</text:p>
          </table:table-cell>
          <table:table-cell office:value-type="float" office:value="-18.25" table:formula="msoxl:=IF(B64=0,&quot;&quot;,ROUND(D64*100/B64,2))" table:style-name="ce46">
            <text:p>-18.25</text:p>
          </table:table-cell>
          <table:table-cell office:value-type="string" table:style-name="ce45">
            <text:p/>
          </table:table-cell>
          <table:table-cell table:number-columns-repeated="16378"/>
        </table:table-row>
        <table:table-row table:style-name="ro3">
          <table:table-cell office:value-type="string" table:style-name="ce47">
            <text:p>　　　　　報章什誌</text:p>
          </table:table-cell>
          <table:table-cell office:value-type="float" office:value="80000" table:style-name="ce46">
            <text:p>80,000.00</text:p>
          </table:table-cell>
          <table:table-cell office:value-type="float" office:value="92050" table:style-name="ce46">
            <text:p>92,050.00</text:p>
          </table:table-cell>
          <table:table-cell office:value-type="float" office:value="12050" table:formula="msoxl:=C65-B65" table:style-name="ce46">
            <text:p>12,050.00</text:p>
          </table:table-cell>
          <table:table-cell office:value-type="float" office:value="15.06" table:formula="msoxl:=IF(B65=0,&quot;&quot;,ROUND(D65*100/B65,2))" table:style-name="ce46">
            <text:p>15.06</text:p>
          </table:table-cell>
          <table:table-cell office:value-type="string" table:style-name="ce45">
            <text:p/>
          </table:table-cell>
          <table:table-cell table:number-columns-repeated="16378"/>
        </table:table-row>
        <table:table-row table:style-name="ro5">
          <table:table-cell office:value-type="string" table:style-name="ce47">
            <text:p>　　　　　農業與園藝用品及環境美化費</text:p>
          </table:table-cell>
          <table:table-cell office:value-type="float" office:value="80000" table:style-name="ce46">
            <text:p>80,000.00</text:p>
          </table:table-cell>
          <table:table-cell office:value-type="float" office:value="40968" table:style-name="ce46">
            <text:p>40,968.00</text:p>
          </table:table-cell>
          <table:table-cell office:value-type="float" office:value="-39032" table:formula="msoxl:=C66-B66" table:style-name="ce46">
            <text:p>-39,032.00</text:p>
          </table:table-cell>
          <table:table-cell office:value-type="float" office:value="-48.79" table:formula="msoxl:=IF(B66=0,&quot;&quot;,ROUND(D66*100/B66,2))" table:style-name="ce46">
            <text:p>-48.79</text:p>
          </table:table-cell>
          <table:table-cell office:value-type="string" table:style-name="ce45">
            <text:p/>
          </table:table-cell>
          <table:table-cell table:number-columns-repeated="16378"/>
        </table:table-row>
        <table:table-row table:style-name="ro3">
          <table:table-cell office:value-type="string" table:style-name="ce47">
            <text:p>　　　　　食品</text:p>
          </table:table-cell>
          <table:table-cell office:value-type="float" office:value="299000" table:style-name="ce46">
            <text:p>299,000.00</text:p>
          </table:table-cell>
          <table:table-cell office:value-type="float" office:value="619623" table:style-name="ce46">
            <text:p>619,623.00</text:p>
          </table:table-cell>
          <table:table-cell office:value-type="float" office:value="320623" table:formula="msoxl:=C67-B67" table:style-name="ce46">
            <text:p>320,623.00</text:p>
          </table:table-cell>
          <table:table-cell office:value-type="float" office:value="107.23" table:formula="msoxl:=IF(B67=0,&quot;&quot;,ROUND(D67*100/B67,2))" table:style-name="ce46">
            <text:p>107.23</text:p>
          </table:table-cell>
          <table:table-cell office:value-type="string" table:style-name="ce45">
            <text:p/>
          </table:table-cell>
          <table:table-cell table:number-columns-repeated="16378"/>
        </table:table-row>
        <table:table-row table:style-name="ro5">
          <table:table-cell office:value-type="string" table:style-name="ce47">
            <text:p>　　　　　醫療用品（非醫療院所使用）</text:p>
          </table:table-cell>
          <table:table-cell office:value-type="float" office:value="50000" table:style-name="ce46">
            <text:p>50,000.00</text:p>
          </table:table-cell>
          <table:table-cell office:value-type="float" office:value="44340" table:style-name="ce46">
            <text:p>44,340.00</text:p>
          </table:table-cell>
          <table:table-cell office:value-type="float" office:value="-5660" table:formula="msoxl:=C68-B68" table:style-name="ce46">
            <text:p>-5,660.00</text:p>
          </table:table-cell>
          <table:table-cell office:value-type="float" office:value="-11.32" table:formula="msoxl:=IF(B68=0,&quot;&quot;,ROUND(D68*100/B68,2))" table:style-name="ce46">
            <text:p>-11.32</text:p>
          </table:table-cell>
          <table:table-cell office:value-type="string" table:style-name="ce45">
            <text:p/>
          </table:table-cell>
          <table:table-cell table:number-columns-repeated="16378"/>
        </table:table-row>
        <table:table-row table:style-name="ro3">
          <table:table-cell office:value-type="string" table:style-name="ce47">
            <text:p>　　　租金與利息</text:p>
          </table:table-cell>
          <table:table-cell office:value-type="float" office:value="1300000" table:style-name="ce46">
            <text:p>1,300,000.00</text:p>
          </table:table-cell>
          <table:table-cell office:value-type="float" office:value="1447065" table:style-name="ce46">
            <text:p>1,447,065.00</text:p>
          </table:table-cell>
          <table:table-cell office:value-type="float" office:value="147065" table:formula="msoxl:=C69-B69" table:style-name="ce46">
            <text:p>147,065.00</text:p>
          </table:table-cell>
          <table:table-cell office:value-type="float" office:value="11.31" table:formula="msoxl:=IF(B69=0,&quot;&quot;,ROUND(D69*100/B69,2))" table:style-name="ce46">
            <text:p>11.31</text:p>
          </table:table-cell>
          <table:table-cell office:value-type="string" table:style-name="ce45">
            <text:p/>
          </table:table-cell>
          <table:table-cell table:number-columns-repeated="16378"/>
        </table:table-row>
        <table:table-row table:style-name="ro3">
          <table:table-cell office:value-type="string" table:style-name="ce47">
            <text:p>　　　　房租</text:p>
          </table:table-cell>
          <table:table-cell office:value-type="float" office:value="0" table:style-name="ce46">
            <text:p>0.00</text:p>
          </table:table-cell>
          <table:table-cell office:value-type="float" office:value="5400" table:style-name="ce46">
            <text:p>5,400.00</text:p>
          </table:table-cell>
          <table:table-cell office:value-type="float" office:value="5400" table:formula="msoxl:=C70-B70" table:style-name="ce46">
            <text:p>5,400.00</text:p>
          </table:table-cell>
          <table:table-cell office:value-type="string" office:string-value="" table:formula="msoxl:=IF(B70=0,&quot;&quot;,ROUND(D70*100/B70,2))" table:style-name="ce46"/>
          <table:table-cell office:value-type="string" table:style-name="ce45">
            <text:p/>
          </table:table-cell>
          <table:table-cell table:number-columns-repeated="16378"/>
        </table:table-row>
        <table:table-row table:style-name="ro5">
          <table:table-cell office:value-type="string" table:style-name="ce47">
            <text:p>　　　　　一般房屋租金</text:p>
          </table:table-cell>
          <table:table-cell office:value-type="float" office:value="0" table:style-name="ce46">
            <text:p>0.00</text:p>
          </table:table-cell>
          <table:table-cell office:value-type="float" office:value="5400" table:style-name="ce46">
            <text:p>5,400.00</text:p>
          </table:table-cell>
          <table:table-cell office:value-type="float" office:value="5400" table:formula="msoxl:=C71-B71" table:style-name="ce46">
            <text:p>5,400.00</text:p>
          </table:table-cell>
          <table:table-cell office:value-type="string" office:string-value="" table:formula="msoxl:=IF(B71=0,&quot;&quot;,ROUND(D71*100/B71,2))" table:style-name="ce46"/>
          <table:table-cell office:value-type="string" table:style-name="ce45">
            <text:p/>
          </table:table-cell>
          <table:table-cell table:number-columns-repeated="16378"/>
        </table:table-row>
        <table:table-row table:style-name="ro3">
          <table:table-cell office:value-type="string" table:style-name="ce47">
            <text:p>　　　　機器租金</text:p>
          </table:table-cell>
          <table:table-cell office:value-type="float" office:value="100000" table:style-name="ce46">
            <text:p>100,000.00</text:p>
          </table:table-cell>
          <table:table-cell office:value-type="float" office:value="42300" table:style-name="ce46">
            <text:p>42,300.00</text:p>
          </table:table-cell>
          <table:table-cell office:value-type="float" office:value="-57700" table:formula="msoxl:=C72-B72" table:style-name="ce46">
            <text:p>-57,700.00</text:p>
          </table:table-cell>
          <table:table-cell office:value-type="float" office:value="-57.7" table:formula="msoxl:=IF(B72=0,&quot;&quot;,ROUND(D72*100/B72,2))" table:style-name="ce46">
            <text:p>-57.70</text:p>
          </table:table-cell>
          <table:table-cell office:value-type="string" table:style-name="ce45">
            <text:p/>
          </table:table-cell>
          <table:table-cell table:number-columns-repeated="16378"/>
        </table:table-row>
        <table:table-row table:style-name="ro5">
          <table:table-cell office:value-type="string" table:style-name="ce47">
            <text:p>　　　　　機械及設備租金</text:p>
          </table:table-cell>
          <table:table-cell office:value-type="float" office:value="100000" table:style-name="ce46">
            <text:p>100,000.00</text:p>
          </table:table-cell>
          <table:table-cell office:value-type="float" office:value="42300" table:style-name="ce46">
            <text:p>42,300.00</text:p>
          </table:table-cell>
          <table:table-cell office:value-type="float" office:value="-57700" table:formula="msoxl:=C73-B73" table:style-name="ce46">
            <text:p>-57,700.00</text:p>
          </table:table-cell>
          <table:table-cell office:value-type="float" office:value="-57.7" table:formula="msoxl:=IF(B73=0,&quot;&quot;,ROUND(D73*100/B73,2))" table:style-name="ce46">
            <text:p>-57.70</text:p>
          </table:table-cell>
          <table:table-cell office:value-type="string" table:style-name="ce45">
            <text:p/>
          </table:table-cell>
          <table:table-cell table:number-columns-repeated="16378"/>
        </table:table-row>
        <table:table-row table:style-name="ro5">
          <table:table-cell office:value-type="string" table:style-name="ce47">
            <text:p>　　　　交通及運輸設備租金</text:p>
          </table:table-cell>
          <table:table-cell office:value-type="float" office:value="647000" table:style-name="ce46">
            <text:p>647,000.00</text:p>
          </table:table-cell>
          <table:table-cell office:value-type="float" office:value="866100" table:style-name="ce46">
            <text:p>866,100.00</text:p>
          </table:table-cell>
          <table:table-cell office:value-type="float" office:value="219100" table:formula="msoxl:=C74-B74" table:style-name="ce46">
            <text:p>219,100.00</text:p>
          </table:table-cell>
          <table:table-cell office:value-type="float" office:value="33.86" table:formula="msoxl:=IF(B74=0,&quot;&quot;,ROUND(D74*100/B74,2))" table:style-name="ce46">
            <text:p>33.86</text:p>
          </table:table-cell>
          <table:table-cell office:value-type="string" table:style-name="ce45">
            <text:p/>
          </table:table-cell>
          <table:table-cell table:number-columns-repeated="16378"/>
        </table:table-row>
        <table:table-row table:style-name="ro3">
          <table:table-cell office:value-type="string" table:style-name="ce47">
            <text:p>　　　　　車租</text:p>
          </table:table-cell>
          <table:table-cell office:value-type="float" office:value="647000" table:style-name="ce46">
            <text:p>647,000.00</text:p>
          </table:table-cell>
          <table:table-cell office:value-type="float" office:value="866100" table:style-name="ce46">
            <text:p>866,100.00</text:p>
          </table:table-cell>
          <table:table-cell office:value-type="float" office:value="219100" table:formula="msoxl:=C75-B75" table:style-name="ce46">
            <text:p>219,100.00</text:p>
          </table:table-cell>
          <table:table-cell office:value-type="float" office:value="33.86" table:formula="msoxl:=IF(B75=0,&quot;&quot;,ROUND(D75*100/B75,2))" table:style-name="ce46">
            <text:p>33.86</text:p>
          </table:table-cell>
          <table:table-cell office:value-type="string" table:style-name="ce45">
            <text:p/>
          </table:table-cell>
          <table:table-cell table:number-columns-repeated="16378"/>
        </table:table-row>
        <table:table-row table:style-name="ro3">
          <table:table-cell office:value-type="string" table:style-name="ce47">
            <text:p>　　　　什項設備租金</text:p>
          </table:table-cell>
          <table:table-cell office:value-type="float" office:value="553000" table:style-name="ce46">
            <text:p>553,000.00</text:p>
          </table:table-cell>
          <table:table-cell office:value-type="float" office:value="533265" table:style-name="ce46">
            <text:p>533,265.00</text:p>
          </table:table-cell>
          <table:table-cell office:value-type="float" office:value="-19735" table:formula="msoxl:=C76-B76" table:style-name="ce46">
            <text:p>-19,735.00</text:p>
          </table:table-cell>
          <table:table-cell office:value-type="float" office:value="-3.57" table:formula="msoxl:=IF(B76=0,&quot;&quot;,ROUND(D76*100/B76,2))" table:style-name="ce46">
            <text:p>-3.57</text:p>
          </table:table-cell>
          <table:table-cell office:value-type="string" table:style-name="ce45">
            <text:p/>
          </table:table-cell>
          <table:table-cell table:number-columns-repeated="16378"/>
        </table:table-row>
        <table:table-row table:style-name="ro5">
          <table:table-cell office:value-type="string" table:style-name="ce47">
            <text:p>　　　　　什項設備租金</text:p>
          </table:table-cell>
          <table:table-cell office:value-type="float" office:value="553000" table:style-name="ce46">
            <text:p>553,000.00</text:p>
          </table:table-cell>
          <table:table-cell office:value-type="float" office:value="533265" table:style-name="ce46">
            <text:p>533,265.00</text:p>
          </table:table-cell>
          <table:table-cell office:value-type="float" office:value="-19735" table:formula="msoxl:=C77-B77" table:style-name="ce46">
            <text:p>-19,735.00</text:p>
          </table:table-cell>
          <table:table-cell office:value-type="float" office:value="-3.57" table:formula="msoxl:=IF(B77=0,&quot;&quot;,ROUND(D77*100/B77,2))" table:style-name="ce46">
            <text:p>-3.57</text:p>
          </table:table-cell>
          <table:table-cell office:value-type="string" table:style-name="ce45">
            <text:p/>
          </table:table-cell>
          <table:table-cell table:number-columns-repeated="16378"/>
        </table:table-row>
        <table:table-row table:style-name="ro5">
          <table:table-cell office:value-type="string" table:style-name="ce47">
            <text:p>　　　折舊、折耗及攤銷</text:p>
          </table:table-cell>
          <table:table-cell office:value-type="float" office:value="24602000" table:style-name="ce46">
            <text:p>24,602,000.00</text:p>
          </table:table-cell>
          <table:table-cell office:value-type="float" office:value="26780727" table:style-name="ce46">
            <text:p>26,780,727.00</text:p>
          </table:table-cell>
          <table:table-cell office:value-type="float" office:value="2178727" table:formula="msoxl:=C78-B78" table:style-name="ce46">
            <text:p>2,178,727.00</text:p>
          </table:table-cell>
          <table:table-cell office:value-type="float" office:value="8.86" table:formula="msoxl:=IF(B78=0,&quot;&quot;,ROUND(D78*100/B78,2))" table:style-name="ce46">
            <text:p>8.86</text:p>
          </table:table-cell>
          <table:table-cell office:value-type="string" table:style-name="ce45">
            <text:p/>
          </table:table-cell>
          <table:table-cell table:number-columns-repeated="16378"/>
        </table:table-row>
        <table:table-row table:style-name="ro5">
          <table:table-cell office:value-type="string" table:style-name="ce47">
            <text:p>　　　　不動產、廠房及設備折舊</text:p>
          </table:table-cell>
          <table:table-cell office:value-type="float" office:value="10957000" table:style-name="ce46">
            <text:p>10,957,000.00</text:p>
          </table:table-cell>
          <table:table-cell office:value-type="float" office:value="11623085" table:style-name="ce46">
            <text:p>11,623,085.00</text:p>
          </table:table-cell>
          <table:table-cell office:value-type="float" office:value="666085" table:formula="msoxl:=C79-B79" table:style-name="ce46">
            <text:p>666,085.00</text:p>
          </table:table-cell>
          <table:table-cell office:value-type="float" office:value="6.08" table:formula="msoxl:=IF(B79=0,&quot;&quot;,ROUND(D79*100/B79,2))" table:style-name="ce46">
            <text:p>6.08</text:p>
          </table:table-cell>
          <table:table-cell office:value-type="string" table:style-name="ce45">
            <text:p/>
          </table:table-cell>
          <table:table-cell table:number-columns-repeated="16378"/>
        </table:table-row>
        <table:table-row table:style-name="ro5">
          <table:table-cell office:value-type="string" table:style-name="ce47">
            <text:p>　　　　　土地改良物折舊</text:p>
          </table:table-cell>
          <table:table-cell office:value-type="float" office:value="310000" table:style-name="ce46">
            <text:p>310,000.00</text:p>
          </table:table-cell>
          <table:table-cell office:value-type="float" office:value="310500" table:style-name="ce46">
            <text:p>310,500.00</text:p>
          </table:table-cell>
          <table:table-cell office:value-type="float" office:value="500" table:formula="msoxl:=C80-B80" table:style-name="ce46">
            <text:p>500.00</text:p>
          </table:table-cell>
          <table:table-cell office:value-type="float" office:value="0.16" table:formula="msoxl:=IF(B80=0,&quot;&quot;,ROUND(D80*100/B80,2))" table:style-name="ce46">
            <text:p>0.16</text:p>
          </table:table-cell>
          <table:table-cell office:value-type="string" table:style-name="ce45">
            <text:p/>
          </table:table-cell>
          <table:table-cell table:number-columns-repeated="16378"/>
        </table:table-row>
        <table:table-row table:style-name="ro5">
          <table:table-cell office:value-type="string" table:style-name="ce47">
            <text:p>　　　　　其他建築折舊</text:p>
          </table:table-cell>
          <table:table-cell office:value-type="float" office:value="76000" table:style-name="ce46">
            <text:p>76,000.00</text:p>
          </table:table-cell>
          <table:table-cell office:value-type="float" office:value="84432" table:style-name="ce46">
            <text:p>84,432.00</text:p>
          </table:table-cell>
          <table:table-cell office:value-type="float" office:value="8432" table:formula="msoxl:=C81-B81" table:style-name="ce46">
            <text:p>8,432.00</text:p>
          </table:table-cell>
          <table:table-cell office:value-type="float" office:value="11.09" table:formula="msoxl:=IF(B81=0,&quot;&quot;,ROUND(D81*100/B81,2))" table:style-name="ce46">
            <text:p>11.09</text:p>
          </table:table-cell>
          <table:table-cell office:value-type="string" table:style-name="ce45">
            <text:p/>
          </table:table-cell>
          <table:table-cell table:number-columns-repeated="16378"/>
        </table:table-row>
        <table:table-row table:style-name="ro5">
          <table:table-cell office:value-type="string" table:style-name="ce47">
            <text:p>　　　　　機械及設備折舊</text:p>
          </table:table-cell>
          <table:table-cell office:value-type="float" office:value="4191000" table:style-name="ce46">
            <text:p>4,191,000.00</text:p>
          </table:table-cell>
          <table:table-cell office:value-type="float" office:value="4893709" table:style-name="ce46">
            <text:p>4,893,709.00</text:p>
          </table:table-cell>
          <table:table-cell office:value-type="float" office:value="702709" table:formula="msoxl:=C82-B82" table:style-name="ce46">
            <text:p>702,709.00</text:p>
          </table:table-cell>
          <table:table-cell office:value-type="float" office:value="16.77" table:formula="msoxl:=IF(B82=0,&quot;&quot;,ROUND(D82*100/B82,2))" table:style-name="ce46">
            <text:p>16.77</text:p>
          </table:table-cell>
          <table:table-cell office:value-type="string" table:style-name="ce45">
            <text:p/>
          </table:table-cell>
          <table:table-cell table:number-columns-repeated="16378"/>
        </table:table-row>
        <table:table-row table:style-name="ro5">
          <table:table-cell office:value-type="string" table:style-name="ce47">
            <text:p>　　　　　交通及運輸設備折舊</text:p>
          </table:table-cell>
          <table:table-cell office:value-type="float" office:value="380000" table:style-name="ce46">
            <text:p>380,000.00</text:p>
          </table:table-cell>
          <table:table-cell office:value-type="float" office:value="410198" table:style-name="ce46">
            <text:p>410,198.00</text:p>
          </table:table-cell>
          <table:table-cell office:value-type="float" office:value="30198" table:formula="msoxl:=C83-B83" table:style-name="ce46">
            <text:p>30,198.00</text:p>
          </table:table-cell>
          <table:table-cell office:value-type="float" office:value="7.95" table:formula="msoxl:=IF(B83=0,&quot;&quot;,ROUND(D83*100/B83,2))" table:style-name="ce46">
            <text:p>7.95</text:p>
          </table:table-cell>
          <table:table-cell office:value-type="string" table:style-name="ce45">
            <text:p/>
          </table:table-cell>
          <table:table-cell table:number-columns-repeated="16378"/>
        </table:table-row>
        <table:table-row table:style-name="ro5">
          <table:table-cell office:value-type="string" table:style-name="ce47">
            <text:p>　　　　　什項設備折舊</text:p>
          </table:table-cell>
          <table:table-cell office:value-type="float" office:value="6000000" table:style-name="ce46">
            <text:p>6,000,000.00</text:p>
          </table:table-cell>
          <table:table-cell office:value-type="float" office:value="5924246" table:style-name="ce46">
            <text:p>5,924,246.00</text:p>
          </table:table-cell>
          <table:table-cell office:value-type="float" office:value="-75754" table:formula="msoxl:=C84-B84" table:style-name="ce46">
            <text:p>-75,754.00</text:p>
          </table:table-cell>
          <table:table-cell office:value-type="float" office:value="-1.26" table:formula="msoxl:=IF(B84=0,&quot;&quot;,ROUND(D84*100/B84,2))" table:style-name="ce46">
            <text:p>-1.26</text:p>
          </table:table-cell>
          <table:table-cell office:value-type="string" table:style-name="ce45">
            <text:p/>
          </table:table-cell>
          <table:table-cell table:number-columns-repeated="16378"/>
        </table:table-row>
        <table:table-row table:style-name="ro5">
          <table:table-cell office:value-type="string" table:style-name="ce47">
            <text:p>　　　　其他折舊性資產折舊</text:p>
          </table:table-cell>
          <table:table-cell office:value-type="float" office:value="10605000" table:style-name="ce46">
            <text:p>10,605,000.00</text:p>
          </table:table-cell>
          <table:table-cell office:value-type="float" office:value="10616684" table:style-name="ce46">
            <text:p>10,616,684.00</text:p>
          </table:table-cell>
          <table:table-cell office:value-type="float" office:value="11684" table:formula="msoxl:=C85-B85" table:style-name="ce46">
            <text:p>11,684.00</text:p>
          </table:table-cell>
          <table:table-cell office:value-type="float" office:value="0.11" table:formula="msoxl:=IF(B85=0,&quot;&quot;,ROUND(D85*100/B85,2))" table:style-name="ce46">
            <text:p>0.11</text:p>
          </table:table-cell>
          <table:table-cell office:value-type="string" table:style-name="ce45">
            <text:p/>
          </table:table-cell>
          <table:table-cell table:number-columns-repeated="16378"/>
        </table:table-row>
        <table:table-row table:style-name="ro5">
          <table:table-cell office:value-type="string" table:style-name="ce47">
            <text:p>　　　　　代管資產折舊</text:p>
          </table:table-cell>
          <table:table-cell office:value-type="float" office:value="10605000" table:style-name="ce46">
            <text:p>10,605,000.00</text:p>
          </table:table-cell>
          <table:table-cell office:value-type="float" office:value="10616684" table:style-name="ce46">
            <text:p>10,616,684.00</text:p>
          </table:table-cell>
          <table:table-cell office:value-type="float" office:value="11684" table:formula="msoxl:=C86-B86" table:style-name="ce46">
            <text:p>11,684.00</text:p>
          </table:table-cell>
          <table:table-cell office:value-type="float" office:value="0.11" table:formula="msoxl:=IF(B86=0,&quot;&quot;,ROUND(D86*100/B86,2))" table:style-name="ce46">
            <text:p>0.11</text:p>
          </table:table-cell>
          <table:table-cell office:value-type="string" table:style-name="ce45">
            <text:p/>
          </table:table-cell>
          <table:table-cell table:number-columns-repeated="16378"/>
        </table:table-row>
        <table:table-row table:style-name="ro3">
          <table:table-cell office:value-type="string" table:style-name="ce47">
            <text:p>　　　　攤銷</text:p>
          </table:table-cell>
          <table:table-cell office:value-type="float" office:value="3040000" table:style-name="ce46">
            <text:p>3,040,000.00</text:p>
          </table:table-cell>
          <table:table-cell office:value-type="float" office:value="4540958" table:style-name="ce46">
            <text:p>4,540,958.00</text:p>
          </table:table-cell>
          <table:table-cell office:value-type="float" office:value="1500958" table:formula="msoxl:=C87-B87" table:style-name="ce46">
            <text:p>1,500,958.00</text:p>
          </table:table-cell>
          <table:table-cell office:value-type="float" office:value="49.37" table:formula="msoxl:=IF(B87=0,&quot;&quot;,ROUND(D87*100/B87,2))" table:style-name="ce46">
            <text:p>49.37</text:p>
          </table:table-cell>
          <table:table-cell office:value-type="string" table:style-name="ce45">
            <text:p/>
          </table:table-cell>
          <table:table-cell table:number-columns-repeated="16378"/>
        </table:table-row>
        <table:table-row table:style-name="ro5">
          <table:table-cell office:value-type="string" table:style-name="ce47">
            <text:p>　　　　　攤銷電腦軟體費</text:p>
          </table:table-cell>
          <table:table-cell office:value-type="float" office:value="280000" table:style-name="ce46">
            <text:p>280,000.00</text:p>
          </table:table-cell>
          <table:table-cell office:value-type="float" office:value="418245" table:style-name="ce46">
            <text:p>418,245.00</text:p>
          </table:table-cell>
          <table:table-cell office:value-type="float" office:value="138245" table:formula="msoxl:=C88-B88" table:style-name="ce46">
            <text:p>138,245.00</text:p>
          </table:table-cell>
          <table:table-cell office:value-type="float" office:value="49.37" table:formula="msoxl:=IF(B88=0,&quot;&quot;,ROUND(D88*100/B88,2))" table:style-name="ce46">
            <text:p>49.37</text:p>
          </table:table-cell>
          <table:table-cell office:value-type="string" table:style-name="ce45">
            <text:p/>
          </table:table-cell>
          <table:table-cell table:number-columns-repeated="16378"/>
        </table:table-row>
        <table:table-row table:style-name="ro5">
          <table:table-cell office:value-type="string" table:style-name="ce47">
            <text:p>　　　　　其他攤銷費用</text:p>
          </table:table-cell>
          <table:table-cell office:value-type="float" office:value="2760000" table:style-name="ce46">
            <text:p>2,760,000.00</text:p>
          </table:table-cell>
          <table:table-cell office:value-type="float" office:value="4122713" table:style-name="ce46">
            <text:p>4,122,713.00</text:p>
          </table:table-cell>
          <table:table-cell office:value-type="float" office:value="1362713" table:formula="msoxl:=C89-B89" table:style-name="ce46">
            <text:p>1,362,713.00</text:p>
          </table:table-cell>
          <table:table-cell office:value-type="float" office:value="49.37" table:formula="msoxl:=IF(B89=0,&quot;&quot;,ROUND(D89*100/B89,2))" table:style-name="ce46">
            <text:p>49.37</text:p>
          </table:table-cell>
          <table:table-cell office:value-type="string" table:style-name="ce45">
            <text:p/>
          </table:table-cell>
          <table:table-cell table:number-columns-repeated="16378"/>
        </table:table-row>
        <table:table-row table:style-name="ro10">
          <table:table-cell office:value-type="string" table:style-name="ce47">
            <text:p>　　　會費、捐助、補助、分攤、救助（濟）與交流活動費</text:p>
          </table:table-cell>
          <table:table-cell office:value-type="float" office:value="1115000" table:style-name="ce46">
            <text:p>1,115,000.00</text:p>
          </table:table-cell>
          <table:table-cell office:value-type="float" office:value="2055955" table:style-name="ce46">
            <text:p>2,055,955.00</text:p>
          </table:table-cell>
          <table:table-cell office:value-type="float" office:value="940955" table:formula="msoxl:=C90-B90" table:style-name="ce46">
            <text:p>940,955.00</text:p>
          </table:table-cell>
          <table:table-cell office:value-type="float" office:value="84.39" table:formula="msoxl:=IF(B90=0,&quot;&quot;,ROUND(D90*100/B90,2))" table:style-name="ce46">
            <text:p>84.39</text:p>
          </table:table-cell>
          <table:table-cell office:value-type="string" table:style-name="ce45">
            <text:p/>
          </table:table-cell>
          <table:table-cell table:number-columns-repeated="16378"/>
        </table:table-row>
        <table:table-row table:style-name="ro3">
          <table:table-cell office:value-type="string" table:style-name="ce47">
            <text:p>　　　　會費</text:p>
          </table:table-cell>
          <table:table-cell office:value-type="float" office:value="46000" table:style-name="ce46">
            <text:p>46,000.00</text:p>
          </table:table-cell>
          <table:table-cell office:value-type="float" office:value="1000" table:style-name="ce46">
            <text:p>1,000.00</text:p>
          </table:table-cell>
          <table:table-cell office:value-type="float" office:value="-45000" table:formula="msoxl:=C91-B91" table:style-name="ce46">
            <text:p>-45,000.00</text:p>
          </table:table-cell>
          <table:table-cell office:value-type="float" office:value="-97.83" table:formula="msoxl:=IF(B91=0,&quot;&quot;,ROUND(D91*100/B91,2))" table:style-name="ce46">
            <text:p>-97.83</text:p>
          </table:table-cell>
          <table:table-cell office:value-type="string" table:style-name="ce45">
            <text:p/>
          </table:table-cell>
          <table:table-cell table:number-columns-repeated="16378"/>
        </table:table-row>
        <table:table-row table:style-name="ro5">
          <table:table-cell office:value-type="string" table:style-name="ce47">
            <text:p>　　　　　學術團體會費</text:p>
          </table:table-cell>
          <table:table-cell office:value-type="float" office:value="19000" table:style-name="ce46">
            <text:p>19,000.00</text:p>
          </table:table-cell>
          <table:table-cell office:value-type="float" office:value="1000" table:style-name="ce46">
            <text:p>1,000.00</text:p>
          </table:table-cell>
          <table:table-cell office:value-type="float" office:value="-18000" table:formula="msoxl:=C92-B92" table:style-name="ce46">
            <text:p>-18,000.00</text:p>
          </table:table-cell>
          <table:table-cell office:value-type="float" office:value="-94.74" table:formula="msoxl:=IF(B92=0,&quot;&quot;,ROUND(D92*100/B92,2))" table:style-name="ce46">
            <text:p>-94.74</text:p>
          </table:table-cell>
          <table:table-cell office:value-type="string" table:style-name="ce45">
            <text:p/>
          </table:table-cell>
          <table:table-cell table:number-columns-repeated="16378"/>
        </table:table-row>
        <table:table-row table:style-name="ro5">
          <table:table-cell office:value-type="string" table:style-name="ce47">
            <text:p>　　　　　職業團體會費</text:p>
          </table:table-cell>
          <table:table-cell office:value-type="float" office:value="27000" table:style-name="ce46">
            <text:p>27,000.00</text:p>
          </table:table-cell>
          <table:table-cell office:value-type="float" office:value="0" table:style-name="ce46">
            <text:p>0.00</text:p>
          </table:table-cell>
          <table:table-cell office:value-type="float" office:value="-27000" table:formula="msoxl:=C93-B93" table:style-name="ce46">
            <text:p>-27,000.00</text:p>
          </table:table-cell>
          <table:table-cell office:value-type="float" office:value="-100" table:formula="msoxl:=IF(B93=0,&quot;&quot;,ROUND(D93*100/B93,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捐助、補助與獎助</text:p>
          </table:table-cell>
          <table:table-cell office:value-type="float" office:value="975000" table:style-name="ce46">
            <text:p>975,000.00</text:p>
          </table:table-cell>
          <table:table-cell office:value-type="float" office:value="1770755" table:style-name="ce46">
            <text:p>1,770,755.00</text:p>
          </table:table-cell>
          <table:table-cell office:value-type="float" office:value="795755" table:formula="msoxl:=C94-B94" table:style-name="ce46">
            <text:p>795,755.00</text:p>
          </table:table-cell>
          <table:table-cell office:value-type="float" office:value="81.62" table:formula="msoxl:=IF(B94=0,&quot;&quot;,ROUND(D94*100/B94,2))" table:style-name="ce46">
            <text:p>81.62</text:p>
          </table:table-cell>
          <table:table-cell office:value-type="string" table:style-name="ce45">
            <text:p/>
          </table:table-cell>
          <table:table-cell table:number-columns-repeated="16378"/>
        </table:table-row>
        <table:table-row table:style-name="ro5">
          <table:table-cell office:value-type="string" table:style-name="ce47">
            <text:p>　　　　　獎助學員生給與</text:p>
          </table:table-cell>
          <table:table-cell office:value-type="float" office:value="975000" table:style-name="ce46">
            <text:p>975,000.00</text:p>
          </table:table-cell>
          <table:table-cell office:value-type="float" office:value="1770755" table:style-name="ce46">
            <text:p>1,770,755.00</text:p>
          </table:table-cell>
          <table:table-cell office:value-type="float" office:value="795755" table:formula="msoxl:=C95-B95" table:style-name="ce46">
            <text:p>795,755.00</text:p>
          </table:table-cell>
          <table:table-cell office:value-type="float" office:value="81.62" table:formula="msoxl:=IF(B95=0,&quot;&quot;,ROUND(D95*100/B95,2))" table:style-name="ce46">
            <text:p>81.62</text:p>
          </table:table-cell>
          <table:table-cell office:value-type="string" table:style-name="ce45">
            <text:p/>
          </table:table-cell>
          <table:table-cell table:number-columns-repeated="16378"/>
        </table:table-row>
        <table:table-row table:style-name="ro5">
          <table:table-cell office:value-type="string" table:style-name="ce47">
            <text:p>　　　　競賽及交流活動費</text:p>
          </table:table-cell>
          <table:table-cell office:value-type="float" office:value="94000" table:style-name="ce46">
            <text:p>94,000.00</text:p>
          </table:table-cell>
          <table:table-cell office:value-type="float" office:value="284200" table:style-name="ce46">
            <text:p>284,200.00</text:p>
          </table:table-cell>
          <table:table-cell office:value-type="float" office:value="190200" table:formula="msoxl:=C96-B96" table:style-name="ce46">
            <text:p>190,200.00</text:p>
          </table:table-cell>
          <table:table-cell office:value-type="float" office:value="202.34" table:formula="msoxl:=IF(B96=0,&quot;&quot;,ROUND(D96*100/B96,2))" table:style-name="ce46">
            <text:p>202.34</text:p>
          </table:table-cell>
          <table:table-cell office:value-type="string" table:style-name="ce45">
            <text:p/>
          </table:table-cell>
          <table:table-cell table:number-columns-repeated="16378"/>
        </table:table-row>
        <table:table-row table:style-name="ro3">
          <table:table-cell office:value-type="string" table:style-name="ce47">
            <text:p>　　　　　技能競賽</text:p>
          </table:table-cell>
          <table:table-cell office:value-type="float" office:value="94000" table:style-name="ce46">
            <text:p>94,000.00</text:p>
          </table:table-cell>
          <table:table-cell office:value-type="float" office:value="284200" table:style-name="ce46">
            <text:p>284,200.00</text:p>
          </table:table-cell>
          <table:table-cell office:value-type="float" office:value="190200" table:formula="msoxl:=C97-B97" table:style-name="ce46">
            <text:p>190,200.00</text:p>
          </table:table-cell>
          <table:table-cell office:value-type="float" office:value="202.34" table:formula="msoxl:=IF(B97=0,&quot;&quot;,ROUND(D97*100/B97,2))" table:style-name="ce46">
            <text:p>202.34</text:p>
          </table:table-cell>
          <table:table-cell office:value-type="string" table:style-name="ce45">
            <text:p/>
          </table:table-cell>
          <table:table-cell table:number-columns-repeated="16378"/>
        </table:table-row>
        <table:table-row table:style-name="ro3">
          <table:table-cell office:value-type="string" table:style-name="ce47">
            <text:p>　　建教合作成本</text:p>
          </table:table-cell>
          <table:table-cell office:value-type="float" office:value="23654000" table:style-name="ce46">
            <text:p>23,654,000.00</text:p>
          </table:table-cell>
          <table:table-cell office:value-type="float" office:value="23952715" table:style-name="ce46">
            <text:p>23,952,715.00</text:p>
          </table:table-cell>
          <table:table-cell office:value-type="float" office:value="298715" table:formula="msoxl:=C98-B98" table:style-name="ce46">
            <text:p>298,715.00</text:p>
          </table:table-cell>
          <table:table-cell office:value-type="float" office:value="1.26" table:formula="msoxl:=IF(B98=0,&quot;&quot;,ROUND(D98*100/B98,2))" table:style-name="ce46">
            <text:p>1.26</text:p>
          </table:table-cell>
          <table:table-cell office:value-type="string" table:style-name="ce45">
            <text:p/>
          </table:table-cell>
          <table:table-cell table:number-columns-repeated="16378"/>
        </table:table-row>
        <table:table-row table:style-name="ro3">
          <table:table-cell office:value-type="string" table:style-name="ce47">
            <text:p>　　　用人費用</text:p>
          </table:table-cell>
          <table:table-cell office:value-type="float" office:value="122000" table:style-name="ce46">
            <text:p>122,000.00</text:p>
          </table:table-cell>
          <table:table-cell office:value-type="float" office:value="55366" table:style-name="ce46">
            <text:p>55,366.00</text:p>
          </table:table-cell>
          <table:table-cell office:value-type="float" office:value="-66634" table:formula="msoxl:=C99-B99" table:style-name="ce46">
            <text:p>-66,634.00</text:p>
          </table:table-cell>
          <table:table-cell office:value-type="float" office:value="-54.62" table:formula="msoxl:=IF(B99=0,&quot;&quot;,ROUND(D99*100/B99,2))" table:style-name="ce46">
            <text:p>-54.62</text:p>
          </table:table-cell>
          <table:table-cell office:value-type="string" table:style-name="ce45">
            <text:p/>
          </table:table-cell>
          <table:table-cell table:number-columns-repeated="16378"/>
        </table:table-row>
        <table:table-row table:style-name="ro3">
          <table:table-cell office:value-type="string" table:style-name="ce47">
            <text:p>　　　　超時工作報酬</text:p>
          </table:table-cell>
          <table:table-cell office:value-type="float" office:value="122000" table:style-name="ce46">
            <text:p>122,000.00</text:p>
          </table:table-cell>
          <table:table-cell office:value-type="float" office:value="55366" table:style-name="ce46">
            <text:p>55,366.00</text:p>
          </table:table-cell>
          <table:table-cell office:value-type="float" office:value="-66634" table:formula="msoxl:=C100-B100" table:style-name="ce46">
            <text:p>-66,634.00</text:p>
          </table:table-cell>
          <table:table-cell office:value-type="float" office:value="-54.62" table:formula="msoxl:=IF(B100=0,&quot;&quot;,ROUND(D100*100/B100,2))" table:style-name="ce46">
            <text:p>-54.62</text:p>
          </table:table-cell>
          <table:table-cell office:value-type="string" table:style-name="ce45">
            <text:p/>
          </table:table-cell>
          <table:table-cell table:number-columns-repeated="16378"/>
        </table:table-row>
        <table:table-row table:style-name="ro3">
          <table:table-cell office:value-type="string" table:style-name="ce47">
            <text:p>　　　　　加班費</text:p>
          </table:table-cell>
          <table:table-cell office:value-type="float" office:value="122000" table:style-name="ce46">
            <text:p>122,000.00</text:p>
          </table:table-cell>
          <table:table-cell office:value-type="float" office:value="55366" table:style-name="ce46">
            <text:p>55,366.00</text:p>
          </table:table-cell>
          <table:table-cell office:value-type="float" office:value="-66634" table:formula="msoxl:=C101-B101" table:style-name="ce46">
            <text:p>-66,634.00</text:p>
          </table:table-cell>
          <table:table-cell office:value-type="float" office:value="-54.62" table:formula="msoxl:=IF(B101=0,&quot;&quot;,ROUND(D101*100/B101,2))" table:style-name="ce46">
            <text:p>-54.62</text:p>
          </table:table-cell>
          <table:table-cell office:value-type="string" table:style-name="ce45">
            <text:p/>
          </table:table-cell>
          <table:table-cell table:number-columns-repeated="16378"/>
        </table:table-row>
        <table:table-row table:style-name="ro3">
          <table:table-cell office:value-type="string" table:style-name="ce47">
            <text:p>　　　服務費用</text:p>
          </table:table-cell>
          <table:table-cell office:value-type="float" office:value="19038000" table:style-name="ce46">
            <text:p>19,038,000.00</text:p>
          </table:table-cell>
          <table:table-cell office:value-type="float" office:value="19798486" table:style-name="ce46">
            <text:p>19,798,486.00</text:p>
          </table:table-cell>
          <table:table-cell office:value-type="float" office:value="760486" table:formula="msoxl:=C102-B102" table:style-name="ce46">
            <text:p>760,486.00</text:p>
          </table:table-cell>
          <table:table-cell office:value-type="float" office:value="3.99" table:formula="msoxl:=IF(B102=0,&quot;&quot;,ROUND(D102*100/B102,2))" table:style-name="ce46">
            <text:p>3.99</text:p>
          </table:table-cell>
          <table:table-cell office:value-type="string" table:style-name="ce45">
            <text:p/>
          </table:table-cell>
          <table:table-cell table:number-columns-repeated="16378"/>
        </table:table-row>
        <table:table-row table:style-name="ro3">
          <table:table-cell office:value-type="string" table:style-name="ce47">
            <text:p>　　　　水電費</text:p>
          </table:table-cell>
          <table:table-cell office:value-type="float" office:value="70000" table:style-name="ce46">
            <text:p>70,000.00</text:p>
          </table:table-cell>
          <table:table-cell office:value-type="float" office:value="958641" table:style-name="ce46">
            <text:p>958,641.00</text:p>
          </table:table-cell>
          <table:table-cell office:value-type="float" office:value="888641" table:formula="msoxl:=C103-B103" table:style-name="ce46">
            <text:p>888,641.00</text:p>
          </table:table-cell>
          <table:table-cell office:value-type="float" office:value="1269.49" table:formula="msoxl:=IF(B103=0,&quot;&quot;,ROUND(D103*100/B103,2))" table:style-name="ce46">
            <text:p>1,269.49</text:p>
          </table:table-cell>
          <table:table-cell office:value-type="string" table:style-name="ce45">
            <text:p/>
          </table:table-cell>
          <table:table-cell table:number-columns-repeated="16378"/>
        </table:table-row>
        <table:table-row table:style-name="ro5">
          <table:table-cell office:value-type="string" table:style-name="ce47">
            <text:p>　　　　　工作場所電費</text:p>
          </table:table-cell>
          <table:table-cell office:value-type="float" office:value="35000" table:style-name="ce46">
            <text:p>35,000.00</text:p>
          </table:table-cell>
          <table:table-cell office:value-type="float" office:value="958641" table:style-name="ce46">
            <text:p>958,641.00</text:p>
          </table:table-cell>
          <table:table-cell office:value-type="float" office:value="923641" table:formula="msoxl:=C104-B104" table:style-name="ce46">
            <text:p>923,641.00</text:p>
          </table:table-cell>
          <table:table-cell office:value-type="float" office:value="2638.97" table:formula="msoxl:=IF(B104=0,&quot;&quot;,ROUND(D104*100/B104,2))" table:style-name="ce46">
            <text:p>2,638.97</text:p>
          </table:table-cell>
          <table:table-cell office:value-type="string" table:style-name="ce45">
            <text:p/>
          </table:table-cell>
          <table:table-cell table:number-columns-repeated="16378"/>
        </table:table-row>
        <table:table-row table:style-name="ro5">
          <table:table-cell office:value-type="string" table:style-name="ce47">
            <text:p>　　　　　工作場所水費</text:p>
          </table:table-cell>
          <table:table-cell office:value-type="float" office:value="35000" table:style-name="ce46">
            <text:p>35,000.00</text:p>
          </table:table-cell>
          <table:table-cell office:value-type="float" office:value="0" table:style-name="ce46">
            <text:p>0.00</text:p>
          </table:table-cell>
          <table:table-cell office:value-type="float" office:value="-35000" table:formula="msoxl:=C105-B105" table:style-name="ce46">
            <text:p>-35,000.00</text:p>
          </table:table-cell>
          <table:table-cell office:value-type="float" office:value="-100" table:formula="msoxl:=IF(B105=0,&quot;&quot;,ROUND(D105*100/B105,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郵電費</text:p>
          </table:table-cell>
          <table:table-cell office:value-type="float" office:value="65000" table:style-name="ce46">
            <text:p>65,000.00</text:p>
          </table:table-cell>
          <table:table-cell office:value-type="float" office:value="80019" table:style-name="ce46">
            <text:p>80,019.00</text:p>
          </table:table-cell>
          <table:table-cell office:value-type="float" office:value="15019" table:formula="msoxl:=C106-B106" table:style-name="ce46">
            <text:p>15,019.00</text:p>
          </table:table-cell>
          <table:table-cell office:value-type="float" office:value="23.11" table:formula="msoxl:=IF(B106=0,&quot;&quot;,ROUND(D106*100/B106,2))" table:style-name="ce46">
            <text:p>23.11</text:p>
          </table:table-cell>
          <table:table-cell office:value-type="string" table:style-name="ce45">
            <text:p/>
          </table:table-cell>
          <table:table-cell table:number-columns-repeated="16378"/>
        </table:table-row>
        <table:table-row table:style-name="ro3">
          <table:table-cell office:value-type="string" table:style-name="ce47">
            <text:p>　　　　　郵費</text:p>
          </table:table-cell>
          <table:table-cell office:value-type="float" office:value="65000" table:style-name="ce46">
            <text:p>65,000.00</text:p>
          </table:table-cell>
          <table:table-cell office:value-type="float" office:value="80019" table:style-name="ce46">
            <text:p>80,019.00</text:p>
          </table:table-cell>
          <table:table-cell office:value-type="float" office:value="15019" table:formula="msoxl:=C107-B107" table:style-name="ce46">
            <text:p>15,019.00</text:p>
          </table:table-cell>
          <table:table-cell office:value-type="float" office:value="23.11" table:formula="msoxl:=IF(B107=0,&quot;&quot;,ROUND(D107*100/B107,2))" table:style-name="ce46">
            <text:p>23.11</text:p>
          </table:table-cell>
          <table:table-cell office:value-type="string" table:style-name="ce45">
            <text:p/>
          </table:table-cell>
          <table:table-cell table:number-columns-repeated="16378"/>
        </table:table-row>
        <table:table-row table:style-name="ro3">
          <table:table-cell office:value-type="string" table:style-name="ce47">
            <text:p>　　　　旅運費</text:p>
          </table:table-cell>
          <table:table-cell office:value-type="float" office:value="1990000" table:style-name="ce46">
            <text:p>1,990,000.00</text:p>
          </table:table-cell>
          <table:table-cell office:value-type="float" office:value="2281209" table:style-name="ce46">
            <text:p>2,281,209.00</text:p>
          </table:table-cell>
          <table:table-cell office:value-type="float" office:value="291209" table:formula="msoxl:=C108-B108" table:style-name="ce46">
            <text:p>291,209.00</text:p>
          </table:table-cell>
          <table:table-cell office:value-type="float" office:value="14.63" table:formula="msoxl:=IF(B108=0,&quot;&quot;,ROUND(D108*100/B108,2))" table:style-name="ce46">
            <text:p>14.63</text:p>
          </table:table-cell>
          <table:table-cell office:value-type="string" table:style-name="ce45">
            <text:p/>
          </table:table-cell>
          <table:table-cell table:number-columns-repeated="16378"/>
        </table:table-row>
        <table:table-row table:style-name="ro3">
          <table:table-cell office:value-type="string" table:style-name="ce47">
            <text:p>　　　　　國內旅費</text:p>
          </table:table-cell>
          <table:table-cell office:value-type="float" office:value="454000" table:style-name="ce46">
            <text:p>454,000.00</text:p>
          </table:table-cell>
          <table:table-cell office:value-type="float" office:value="563284" table:style-name="ce46">
            <text:p>563,284.00</text:p>
          </table:table-cell>
          <table:table-cell office:value-type="float" office:value="109284" table:formula="msoxl:=C109-B109" table:style-name="ce46">
            <text:p>109,284.00</text:p>
          </table:table-cell>
          <table:table-cell office:value-type="float" office:value="24.07" table:formula="msoxl:=IF(B109=0,&quot;&quot;,ROUND(D109*100/B109,2))" table:style-name="ce46">
            <text:p>24.07</text:p>
          </table:table-cell>
          <table:table-cell office:value-type="string" table:style-name="ce45">
            <text:p/>
          </table:table-cell>
          <table:table-cell table:number-columns-repeated="16378"/>
        </table:table-row>
        <table:table-row table:style-name="ro3">
          <table:table-cell office:value-type="string" table:style-name="ce47">
            <text:p>　　　　　貨物運費</text:p>
          </table:table-cell>
          <table:table-cell office:value-type="float" office:value="0" table:style-name="ce46">
            <text:p>0.00</text:p>
          </table:table-cell>
          <table:table-cell office:value-type="float" office:value="78970" table:style-name="ce46">
            <text:p>78,970.00</text:p>
          </table:table-cell>
          <table:table-cell office:value-type="float" office:value="78970" table:formula="msoxl:=C110-B110" table:style-name="ce46">
            <text:p>78,970.00</text:p>
          </table:table-cell>
          <table:table-cell office:value-type="string" office:string-value="" table:formula="msoxl:=IF(B110=0,&quot;&quot;,ROUND(D110*100/B110,2))" table:style-name="ce46"/>
          <table:table-cell office:value-type="string" table:style-name="ce45">
            <text:p/>
          </table:table-cell>
          <table:table-cell table:number-columns-repeated="16378"/>
        </table:table-row>
        <table:table-row table:style-name="ro3">
          <table:table-cell office:value-type="string" table:style-name="ce47">
            <text:p>　　　　　其他旅運費</text:p>
          </table:table-cell>
          <table:table-cell office:value-type="float" office:value="1536000" table:style-name="ce46">
            <text:p>1,536,000.00</text:p>
          </table:table-cell>
          <table:table-cell office:value-type="float" office:value="1638955" table:style-name="ce46">
            <text:p>1,638,955.00</text:p>
          </table:table-cell>
          <table:table-cell office:value-type="float" office:value="102955" table:formula="msoxl:=C111-B111" table:style-name="ce46">
            <text:p>102,955.00</text:p>
          </table:table-cell>
          <table:table-cell office:value-type="float" office:value="6.7" table:formula="msoxl:=IF(B111=0,&quot;&quot;,ROUND(D111*100/B111,2))" table:style-name="ce46">
            <text:p>6.70</text:p>
          </table:table-cell>
          <table:table-cell office:value-type="string" table:style-name="ce45">
            <text:p/>
          </table:table-cell>
          <table:table-cell table:number-columns-repeated="16378"/>
        </table:table-row>
        <table:table-row table:style-name="ro5">
          <table:table-cell office:value-type="string" table:style-name="ce47">
            <text:p>　　　　印刷裝訂與廣告費</text:p>
          </table:table-cell>
          <table:table-cell office:value-type="float" office:value="798000" table:style-name="ce46">
            <text:p>798,000.00</text:p>
          </table:table-cell>
          <table:table-cell office:value-type="float" office:value="1946821" table:style-name="ce46">
            <text:p>1,946,821.00</text:p>
          </table:table-cell>
          <table:table-cell office:value-type="float" office:value="1148821" table:formula="msoxl:=C112-B112" table:style-name="ce46">
            <text:p>1,148,821.00</text:p>
          </table:table-cell>
          <table:table-cell office:value-type="float" office:value="143.96" table:formula="msoxl:=IF(B112=0,&quot;&quot;,ROUND(D112*100/B112,2))" table:style-name="ce46">
            <text:p>143.96</text:p>
          </table:table-cell>
          <table:table-cell office:value-type="string" table:style-name="ce45">
            <text:p/>
          </table:table-cell>
          <table:table-cell table:number-columns-repeated="16378"/>
        </table:table-row>
        <table:table-row table:style-name="ro5">
          <table:table-cell office:value-type="string" table:style-name="ce47">
            <text:p>　　　　　印刷及裝訂費</text:p>
          </table:table-cell>
          <table:table-cell office:value-type="float" office:value="798000" table:style-name="ce46">
            <text:p>798,000.00</text:p>
          </table:table-cell>
          <table:table-cell office:value-type="float" office:value="1946821" table:style-name="ce46">
            <text:p>1,946,821.00</text:p>
          </table:table-cell>
          <table:table-cell office:value-type="float" office:value="1148821" table:formula="msoxl:=C113-B113" table:style-name="ce46">
            <text:p>1,148,821.00</text:p>
          </table:table-cell>
          <table:table-cell office:value-type="float" office:value="143.96" table:formula="msoxl:=IF(B113=0,&quot;&quot;,ROUND(D113*100/B113,2))" table:style-name="ce46">
            <text:p>143.96</text:p>
          </table:table-cell>
          <table:table-cell office:value-type="string" table:style-name="ce45">
            <text:p/>
          </table:table-cell>
          <table:table-cell table:number-columns-repeated="16378"/>
        </table:table-row>
        <table:table-row table:style-name="ro5">
          <table:table-cell office:value-type="string" table:style-name="ce47">
            <text:p>　　　　修理保養及保固費</text:p>
          </table:table-cell>
          <table:table-cell office:value-type="float" office:value="0" table:style-name="ce46">
            <text:p>0.00</text:p>
          </table:table-cell>
          <table:table-cell office:value-type="float" office:value="61508" table:style-name="ce46">
            <text:p>61,508.00</text:p>
          </table:table-cell>
          <table:table-cell office:value-type="float" office:value="61508" table:formula="msoxl:=C114-B114" table:style-name="ce46">
            <text:p>61,508.00</text:p>
          </table:table-cell>
          <table:table-cell office:value-type="string" office:string-value="" table:formula="msoxl:=IF(B114=0,&quot;&quot;,ROUND(D114*100/B114,2))" table:style-name="ce46"/>
          <table:table-cell office:value-type="string" table:style-name="ce45">
            <text:p/>
          </table:table-cell>
          <table:table-cell table:number-columns-repeated="16378"/>
        </table:table-row>
        <table:table-row table:style-name="ro5">
          <table:table-cell office:value-type="string" table:style-name="ce47">
            <text:p>　　　　　什項設備修護費</text:p>
          </table:table-cell>
          <table:table-cell office:value-type="float" office:value="0" table:style-name="ce46">
            <text:p>0.00</text:p>
          </table:table-cell>
          <table:table-cell office:value-type="float" office:value="61508" table:style-name="ce46">
            <text:p>61,508.00</text:p>
          </table:table-cell>
          <table:table-cell office:value-type="float" office:value="61508" table:formula="msoxl:=C115-B115" table:style-name="ce46">
            <text:p>61,508.00</text:p>
          </table:table-cell>
          <table:table-cell office:value-type="string" office:string-value="" table:formula="msoxl:=IF(B115=0,&quot;&quot;,ROUND(D115*100/B115,2))" table:style-name="ce46"/>
          <table:table-cell office:value-type="string" table:style-name="ce45">
            <text:p/>
          </table:table-cell>
          <table:table-cell table:number-columns-repeated="16378"/>
        </table:table-row>
        <table:table-row table:style-name="ro3">
          <table:table-cell office:value-type="string" table:style-name="ce47">
            <text:p>　　　　一般服務費</text:p>
          </table:table-cell>
          <table:table-cell office:value-type="float" office:value="10530000" table:style-name="ce46">
            <text:p>10,530,000.00</text:p>
          </table:table-cell>
          <table:table-cell office:value-type="float" office:value="9467612" table:style-name="ce46">
            <text:p>9,467,612.00</text:p>
          </table:table-cell>
          <table:table-cell office:value-type="float" office:value="-1062388" table:formula="msoxl:=C116-B116" table:style-name="ce46">
            <text:p>-1,062,388.00</text:p>
          </table:table-cell>
          <table:table-cell office:value-type="float" office:value="-10.09" table:formula="msoxl:=IF(B116=0,&quot;&quot;,ROUND(D116*100/B116,2))" table:style-name="ce46">
            <text:p>-10.09</text:p>
          </table:table-cell>
          <table:table-cell office:value-type="string" table:style-name="ce45">
            <text:p/>
          </table:table-cell>
          <table:table-cell table:number-columns-repeated="16378"/>
        </table:table-row>
        <table:table-row table:style-name="ro5">
          <table:table-cell office:value-type="string" table:style-name="ce47">
            <text:p>　　　　　佣金、匯費、經理費及手續費</text:p>
          </table:table-cell>
          <table:table-cell office:value-type="float" office:value="60000" table:style-name="ce46">
            <text:p>60,000.00</text:p>
          </table:table-cell>
          <table:table-cell office:value-type="float" office:value="43410" table:style-name="ce46">
            <text:p>43,410.00</text:p>
          </table:table-cell>
          <table:table-cell office:value-type="float" office:value="-16590" table:formula="msoxl:=C117-B117" table:style-name="ce46">
            <text:p>-16,590.00</text:p>
          </table:table-cell>
          <table:table-cell office:value-type="float" office:value="-27.65" table:formula="msoxl:=IF(B117=0,&quot;&quot;,ROUND(D117*100/B117,2))" table:style-name="ce46">
            <text:p>-27.65</text:p>
          </table:table-cell>
          <table:table-cell office:value-type="string" table:style-name="ce45">
            <text:p/>
          </table:table-cell>
          <table:table-cell table:number-columns-repeated="16378"/>
        </table:table-row>
        <table:table-row table:style-name="ro3">
          <table:table-cell office:value-type="string" table:style-name="ce47">
            <text:p>　　　　　外包費</text:p>
          </table:table-cell>
          <table:table-cell office:value-type="float" office:value="50000" table:style-name="ce46">
            <text:p>50,000.00</text:p>
          </table:table-cell>
          <table:table-cell office:value-type="float" office:value="1755" table:style-name="ce46">
            <text:p>1,755.00</text:p>
          </table:table-cell>
          <table:table-cell office:value-type="float" office:value="-48245" table:formula="msoxl:=C118-B118" table:style-name="ce46">
            <text:p>-48,245.00</text:p>
          </table:table-cell>
          <table:table-cell office:value-type="float" office:value="-96.49" table:formula="msoxl:=IF(B118=0,&quot;&quot;,ROUND(D118*100/B118,2))" table:style-name="ce46">
            <text:p>-96.49</text:p>
          </table:table-cell>
          <table:table-cell office:value-type="string" table:style-name="ce45">
            <text:p/>
          </table:table-cell>
          <table:table-cell table:number-columns-repeated="16378"/>
        </table:table-row>
        <table:table-row table:style-name="ro5">
          <table:table-cell office:value-type="string" table:style-name="ce47">
            <text:p>　　　　　計時與計件人員酬金</text:p>
          </table:table-cell>
          <table:table-cell office:value-type="float" office:value="10420000" table:style-name="ce46">
            <text:p>10,420,000.00</text:p>
          </table:table-cell>
          <table:table-cell office:value-type="float" office:value="9422447" table:style-name="ce46">
            <text:p>9,422,447.00</text:p>
          </table:table-cell>
          <table:table-cell office:value-type="float" office:value="-997553" table:formula="msoxl:=C119-B119" table:style-name="ce46">
            <text:p>-997,553.00</text:p>
          </table:table-cell>
          <table:table-cell office:value-type="float" office:value="-9.57" table:formula="msoxl:=IF(B119=0,&quot;&quot;,ROUND(D119*100/B119,2))" table:style-name="ce46">
            <text:p>-9.57</text:p>
          </table:table-cell>
          <table:table-cell office:value-type="string" table:style-name="ce45">
            <text:p>配合國教署年度中委辦計畫增聘專案助理人員。</text:p>
          </table:table-cell>
          <table:table-cell table:number-columns-repeated="16378"/>
        </table:table-row>
        <table:table-row table:style-name="ro3">
          <table:table-cell office:value-type="string" table:style-name="ce47">
            <text:p>　　　　專業服務費</text:p>
          </table:table-cell>
          <table:table-cell office:value-type="float" office:value="5585000" table:style-name="ce46">
            <text:p>5,585,000.00</text:p>
          </table:table-cell>
          <table:table-cell office:value-type="float" office:value="5002676" table:style-name="ce46">
            <text:p>5,002,676.00</text:p>
          </table:table-cell>
          <table:table-cell office:value-type="float" office:value="-582324" table:formula="msoxl:=C120-B120" table:style-name="ce46">
            <text:p>-582,324.00</text:p>
          </table:table-cell>
          <table:table-cell office:value-type="float" office:value="-10.43" table:formula="msoxl:=IF(B120=0,&quot;&quot;,ROUND(D120*100/B120,2))" table:style-name="ce46">
            <text:p>-10.43</text:p>
          </table:table-cell>
          <table:table-cell office:value-type="string" table:style-name="ce45">
            <text:p/>
          </table:table-cell>
          <table:table-cell table:number-columns-repeated="16378"/>
        </table:table-row>
        <table:table-row table:style-name="ro10">
          <table:table-cell office:value-type="string" table:style-name="ce47">
            <text:p>　　　　　講課鐘點、稿費、出席審查及查詢費</text:p>
          </table:table-cell>
          <table:table-cell office:value-type="float" office:value="5585000" table:style-name="ce46">
            <text:p>5,585,000.00</text:p>
          </table:table-cell>
          <table:table-cell office:value-type="float" office:value="4985076" table:style-name="ce46">
            <text:p>4,985,076.00</text:p>
          </table:table-cell>
          <table:table-cell office:value-type="float" office:value="-599924" table:formula="msoxl:=C121-B121" table:style-name="ce46">
            <text:p>-599,924.00</text:p>
          </table:table-cell>
          <table:table-cell office:value-type="float" office:value="-10.74" table:formula="msoxl:=IF(B121=0,&quot;&quot;,ROUND(D121*100/B121,2))" table:style-name="ce46">
            <text:p>-10.74</text:p>
          </table:table-cell>
          <table:table-cell office:value-type="string" table:style-name="ce45">
            <text:p>配合國教署年度中委辦計畫辦理之各項專案會議及各類研習。</text:p>
          </table:table-cell>
          <table:table-cell table:number-columns-repeated="16378"/>
        </table:table-row>
        <table:table-row table:style-name="ro3">
          <table:table-cell office:value-type="string" table:style-name="ce47">
            <text:p>　　　　　試務甄選費</text:p>
          </table:table-cell>
          <table:table-cell office:value-type="float" office:value="0" table:style-name="ce46">
            <text:p>0.00</text:p>
          </table:table-cell>
          <table:table-cell office:value-type="float" office:value="17600" table:style-name="ce46">
            <text:p>17,600.00</text:p>
          </table:table-cell>
          <table:table-cell office:value-type="float" office:value="17600" table:formula="msoxl:=C122-B122" table:style-name="ce46">
            <text:p>17,600.00</text:p>
          </table:table-cell>
          <table:table-cell office:value-type="string" office:string-value="" table:formula="msoxl:=IF(B122=0,&quot;&quot;,ROUND(D122*100/B122,2))" table:style-name="ce46"/>
          <table:table-cell office:value-type="string" table:style-name="ce45">
            <text:p/>
          </table:table-cell>
          <table:table-cell table:number-columns-repeated="16378"/>
        </table:table-row>
        <table:table-row table:style-name="ro3">
          <table:table-cell office:value-type="string" table:style-name="ce47">
            <text:p>　　　材料及用品費</text:p>
          </table:table-cell>
          <table:table-cell office:value-type="float" office:value="2965000" table:style-name="ce46">
            <text:p>2,965,000.00</text:p>
          </table:table-cell>
          <table:table-cell office:value-type="float" office:value="2230498" table:style-name="ce46">
            <text:p>2,230,498.00</text:p>
          </table:table-cell>
          <table:table-cell office:value-type="float" office:value="-734502" table:formula="msoxl:=C123-B123" table:style-name="ce46">
            <text:p>-734,502.00</text:p>
          </table:table-cell>
          <table:table-cell office:value-type="float" office:value="-24.77" table:formula="msoxl:=IF(B123=0,&quot;&quot;,ROUND(D123*100/B123,2))" table:style-name="ce46">
            <text:p>-24.77</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260000" table:style-name="ce46">
            <text:p>260,000.00</text:p>
          </table:table-cell>
          <table:table-cell office:value-type="float" office:value="24660" table:style-name="ce46">
            <text:p>24,660.00</text:p>
          </table:table-cell>
          <table:table-cell office:value-type="float" office:value="-235340" table:formula="msoxl:=C124-B124" table:style-name="ce46">
            <text:p>-235,340.00</text:p>
          </table:table-cell>
          <table:table-cell office:value-type="float" office:value="-90.52" table:formula="msoxl:=IF(B124=0,&quot;&quot;,ROUND(D124*100/B124,2))" table:style-name="ce46">
            <text:p>-90.52</text:p>
          </table:table-cell>
          <table:table-cell office:value-type="string" table:style-name="ce45">
            <text:p/>
          </table:table-cell>
          <table:table-cell table:number-columns-repeated="16378"/>
        </table:table-row>
        <table:table-row table:style-name="ro3">
          <table:table-cell office:value-type="string" table:style-name="ce47">
            <text:p>　　　　　物料</text:p>
          </table:table-cell>
          <table:table-cell office:value-type="float" office:value="180000" table:style-name="ce46">
            <text:p>180,000.00</text:p>
          </table:table-cell>
          <table:table-cell office:value-type="float" office:value="22000" table:style-name="ce46">
            <text:p>22,000.00</text:p>
          </table:table-cell>
          <table:table-cell office:value-type="float" office:value="-158000" table:formula="msoxl:=C125-B125" table:style-name="ce46">
            <text:p>-158,000.00</text:p>
          </table:table-cell>
          <table:table-cell office:value-type="float" office:value="-87.78" table:formula="msoxl:=IF(B125=0,&quot;&quot;,ROUND(D125*100/B125,2))" table:style-name="ce46">
            <text:p>-87.78</text:p>
          </table:table-cell>
          <table:table-cell office:value-type="string" table:style-name="ce45">
            <text:p/>
          </table:table-cell>
          <table:table-cell table:number-columns-repeated="16378"/>
        </table:table-row>
        <table:table-row table:style-name="ro3">
          <table:table-cell office:value-type="string" table:style-name="ce47">
            <text:p>　　　　　油脂</text:p>
          </table:table-cell>
          <table:table-cell office:value-type="float" office:value="20000" table:style-name="ce46">
            <text:p>20,000.00</text:p>
          </table:table-cell>
          <table:table-cell office:value-type="float" office:value="2660" table:style-name="ce46">
            <text:p>2,660.00</text:p>
          </table:table-cell>
          <table:table-cell office:value-type="float" office:value="-17340" table:formula="msoxl:=C126-B126" table:style-name="ce46">
            <text:p>-17,340.00</text:p>
          </table:table-cell>
          <table:table-cell office:value-type="float" office:value="-86.7" table:formula="msoxl:=IF(B126=0,&quot;&quot;,ROUND(D126*100/B126,2))" table:style-name="ce46">
            <text:p>-86.70</text:p>
          </table:table-cell>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60000" table:style-name="ce46">
            <text:p>60,000.00</text:p>
          </table:table-cell>
          <table:table-cell office:value-type="float" office:value="0" table:style-name="ce46">
            <text:p>0.00</text:p>
          </table:table-cell>
          <table:table-cell office:value-type="float" office:value="-60000" table:formula="msoxl:=C127-B127" table:style-name="ce46">
            <text:p>-60,000.00</text:p>
          </table:table-cell>
          <table:table-cell office:value-type="float" office:value="-100" table:formula="msoxl:=IF(B127=0,&quot;&quot;,ROUND(D127*100/B127,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2705000" table:style-name="ce46">
            <text:p>2,705,000.00</text:p>
          </table:table-cell>
          <table:table-cell office:value-type="float" office:value="2205838" table:style-name="ce46">
            <text:p>2,205,838.00</text:p>
          </table:table-cell>
          <table:table-cell office:value-type="float" office:value="-499162" table:formula="msoxl:=C128-B128" table:style-name="ce46">
            <text:p>-499,162.00</text:p>
          </table:table-cell>
          <table:table-cell office:value-type="float" office:value="-18.45" table:formula="msoxl:=IF(B128=0,&quot;&quot;,ROUND(D128*100/B128,2))" table:style-name="ce46">
            <text:p>-18.45</text:p>
          </table:table-cell>
          <table:table-cell office:value-type="string" table:style-name="ce45">
            <text:p/>
          </table:table-cell>
          <table:table-cell table:number-columns-repeated="16378"/>
        </table:table-row>
        <table:table-row table:style-name="ro5">
          <table:table-cell office:value-type="string" table:style-name="ce47">
            <text:p>　　　　　辦公（事務）用品</text:p>
          </table:table-cell>
          <table:table-cell office:value-type="float" office:value="1367000" table:style-name="ce46">
            <text:p>1,367,000.00</text:p>
          </table:table-cell>
          <table:table-cell office:value-type="float" office:value="1220873" table:style-name="ce46">
            <text:p>1,220,873.00</text:p>
          </table:table-cell>
          <table:table-cell office:value-type="float" office:value="-146127" table:formula="msoxl:=C129-B129" table:style-name="ce46">
            <text:p>-146,127.00</text:p>
          </table:table-cell>
          <table:table-cell office:value-type="float" office:value="-10.69" table:formula="msoxl:=IF(B129=0,&quot;&quot;,ROUND(D129*100/B129,2))" table:style-name="ce46">
            <text:p>-10.69</text:p>
          </table:table-cell>
          <table:table-cell office:value-type="string" table:style-name="ce45">
            <text:p/>
          </table:table-cell>
          <table:table-cell table:number-columns-repeated="16378"/>
        </table:table-row>
        <table:table-row table:style-name="ro3">
          <table:table-cell office:value-type="string" table:style-name="ce47">
            <text:p>　　　　　報章什誌</text:p>
          </table:table-cell>
          <table:table-cell office:value-type="float" office:value="0" table:style-name="ce46">
            <text:p>0.00</text:p>
          </table:table-cell>
          <table:table-cell office:value-type="float" office:value="13040" table:style-name="ce46">
            <text:p>13,040.00</text:p>
          </table:table-cell>
          <table:table-cell office:value-type="float" office:value="13040" table:formula="msoxl:=C130-B130" table:style-name="ce46">
            <text:p>13,040.00</text:p>
          </table:table-cell>
          <table:table-cell office:value-type="string" office:string-value="" table:formula="msoxl:=IF(B130=0,&quot;&quot;,ROUND(D130*100/B130,2))" table:style-name="ce46"/>
          <table:table-cell office:value-type="string" table:style-name="ce45">
            <text:p/>
          </table:table-cell>
          <table:table-cell table:number-columns-repeated="16378"/>
        </table:table-row>
        <table:table-row table:style-name="ro5">
          <table:table-cell office:value-type="string" table:style-name="ce47">
            <text:p>　　　　　農業與園藝用品及環境美化費</text:p>
          </table:table-cell>
          <table:table-cell office:value-type="float" office:value="0" table:style-name="ce46">
            <text:p>0.00</text:p>
          </table:table-cell>
          <table:table-cell office:value-type="float" office:value="980" table:style-name="ce46">
            <text:p>980.00</text:p>
          </table:table-cell>
          <table:table-cell office:value-type="float" office:value="980" table:formula="msoxl:=C131-B131" table:style-name="ce46">
            <text:p>980.00</text:p>
          </table:table-cell>
          <table:table-cell office:value-type="string" office:string-value="" table:formula="msoxl:=IF(B131=0,&quot;&quot;,ROUND(D131*100/B131,2))" table:style-name="ce46"/>
          <table:table-cell office:value-type="string" table:style-name="ce45">
            <text:p/>
          </table:table-cell>
          <table:table-cell table:number-columns-repeated="16378"/>
        </table:table-row>
        <table:table-row table:style-name="ro3">
          <table:table-cell office:value-type="string" table:style-name="ce47">
            <text:p>　　　　　食品</text:p>
          </table:table-cell>
          <table:table-cell office:value-type="float" office:value="1188000" table:style-name="ce46">
            <text:p>1,188,000.00</text:p>
          </table:table-cell>
          <table:table-cell office:value-type="float" office:value="970945" table:style-name="ce46">
            <text:p>970,945.00</text:p>
          </table:table-cell>
          <table:table-cell office:value-type="float" office:value="-217055" table:formula="msoxl:=C132-B132" table:style-name="ce46">
            <text:p>-217,055.00</text:p>
          </table:table-cell>
          <table:table-cell office:value-type="float" office:value="-18.27" table:formula="msoxl:=IF(B132=0,&quot;&quot;,ROUND(D132*100/B132,2))" table:style-name="ce46">
            <text:p>-18.27</text:p>
          </table:table-cell>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150000" table:style-name="ce46">
            <text:p>150,000.00</text:p>
          </table:table-cell>
          <table:table-cell office:value-type="float" office:value="0" table:style-name="ce46">
            <text:p>0.00</text:p>
          </table:table-cell>
          <table:table-cell office:value-type="float" office:value="-150000" table:formula="msoxl:=C133-B133" table:style-name="ce46">
            <text:p>-150,000.00</text:p>
          </table:table-cell>
          <table:table-cell office:value-type="float" office:value="-100" table:formula="msoxl:=IF(B133=0,&quot;&quot;,ROUND(D133*100/B133,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租金與利息</text:p>
          </table:table-cell>
          <table:table-cell office:value-type="float" office:value="1491000" table:style-name="ce46">
            <text:p>1,491,000.00</text:p>
          </table:table-cell>
          <table:table-cell office:value-type="float" office:value="1840191" table:style-name="ce46">
            <text:p>1,840,191.00</text:p>
          </table:table-cell>
          <table:table-cell office:value-type="float" office:value="349191" table:formula="msoxl:=C134-B134" table:style-name="ce46">
            <text:p>349,191.00</text:p>
          </table:table-cell>
          <table:table-cell office:value-type="float" office:value="23.42" table:formula="msoxl:=IF(B134=0,&quot;&quot;,ROUND(D134*100/B134,2))" table:style-name="ce46">
            <text:p>23.42</text:p>
          </table:table-cell>
          <table:table-cell office:value-type="string" table:style-name="ce45">
            <text:p/>
          </table:table-cell>
          <table:table-cell table:number-columns-repeated="16378"/>
        </table:table-row>
        <table:table-row table:style-name="ro3">
          <table:table-cell office:value-type="string" table:style-name="ce47">
            <text:p>　　　　房租</text:p>
          </table:table-cell>
          <table:table-cell office:value-type="float" office:value="680000" table:style-name="ce46">
            <text:p>680,000.00</text:p>
          </table:table-cell>
          <table:table-cell office:value-type="float" office:value="1048207" table:style-name="ce46">
            <text:p>1,048,207.00</text:p>
          </table:table-cell>
          <table:table-cell office:value-type="float" office:value="368207" table:formula="msoxl:=C135-B135" table:style-name="ce46">
            <text:p>368,207.00</text:p>
          </table:table-cell>
          <table:table-cell office:value-type="float" office:value="54.15" table:formula="msoxl:=IF(B135=0,&quot;&quot;,ROUND(D135*100/B135,2))" table:style-name="ce46">
            <text:p>54.15</text:p>
          </table:table-cell>
          <table:table-cell office:value-type="string" table:style-name="ce45">
            <text:p/>
          </table:table-cell>
          <table:table-cell table:number-columns-repeated="16378"/>
        </table:table-row>
        <table:table-row table:style-name="ro5">
          <table:table-cell office:value-type="string" table:style-name="ce47">
            <text:p>　　　　　一般房屋租金</text:p>
          </table:table-cell>
          <table:table-cell office:value-type="float" office:value="680000" table:style-name="ce46">
            <text:p>680,000.00</text:p>
          </table:table-cell>
          <table:table-cell office:value-type="float" office:value="1048207" table:style-name="ce46">
            <text:p>1,048,207.00</text:p>
          </table:table-cell>
          <table:table-cell office:value-type="float" office:value="368207" table:formula="msoxl:=C136-B136" table:style-name="ce46">
            <text:p>368,207.00</text:p>
          </table:table-cell>
          <table:table-cell office:value-type="float" office:value="54.15" table:formula="msoxl:=IF(B136=0,&quot;&quot;,ROUND(D136*100/B136,2))" table:style-name="ce46">
            <text:p>54.15</text:p>
          </table:table-cell>
          <table:table-cell office:value-type="string" table:style-name="ce45">
            <text:p/>
          </table:table-cell>
          <table:table-cell table:number-columns-repeated="16378"/>
        </table:table-row>
        <table:table-row table:style-name="ro5">
          <table:table-cell office:value-type="string" table:style-name="ce47">
            <text:p>　　　　交通及運輸設備租金</text:p>
          </table:table-cell>
          <table:table-cell office:value-type="float" office:value="791000" table:style-name="ce46">
            <text:p>791,000.00</text:p>
          </table:table-cell>
          <table:table-cell office:value-type="float" office:value="791984" table:style-name="ce46">
            <text:p>791,984.00</text:p>
          </table:table-cell>
          <table:table-cell office:value-type="float" office:value="984" table:formula="msoxl:=C137-B137" table:style-name="ce46">
            <text:p>984.00</text:p>
          </table:table-cell>
          <table:table-cell office:value-type="float" office:value="0.12" table:formula="msoxl:=IF(B137=0,&quot;&quot;,ROUND(D137*100/B137,2))" table:style-name="ce46">
            <text:p>0.12</text:p>
          </table:table-cell>
          <table:table-cell office:value-type="string" table:style-name="ce45">
            <text:p/>
          </table:table-cell>
          <table:table-cell table:number-columns-repeated="16378"/>
        </table:table-row>
        <table:table-row table:style-name="ro3">
          <table:table-cell office:value-type="string" table:style-name="ce47">
            <text:p>　　　　　車租</text:p>
          </table:table-cell>
          <table:table-cell office:value-type="float" office:value="791000" table:style-name="ce46">
            <text:p>791,000.00</text:p>
          </table:table-cell>
          <table:table-cell office:value-type="float" office:value="791984" table:style-name="ce46">
            <text:p>791,984.00</text:p>
          </table:table-cell>
          <table:table-cell office:value-type="float" office:value="984" table:formula="msoxl:=C138-B138" table:style-name="ce46">
            <text:p>984.00</text:p>
          </table:table-cell>
          <table:table-cell office:value-type="float" office:value="0.12" table:formula="msoxl:=IF(B138=0,&quot;&quot;,ROUND(D138*100/B138,2))" table:style-name="ce46">
            <text:p>0.12</text:p>
          </table:table-cell>
          <table:table-cell office:value-type="string" table:style-name="ce45">
            <text:p/>
          </table:table-cell>
          <table:table-cell table:number-columns-repeated="16378"/>
        </table:table-row>
        <table:table-row table:style-name="ro3">
          <table:table-cell office:value-type="string" table:style-name="ce47">
            <text:p>　　　　什項設備租金</text:p>
          </table:table-cell>
          <table:table-cell office:value-type="float" office:value="20000" table:style-name="ce46">
            <text:p>20,000.00</text:p>
          </table:table-cell>
          <table:table-cell office:value-type="float" office:value="0" table:style-name="ce46">
            <text:p>0.00</text:p>
          </table:table-cell>
          <table:table-cell office:value-type="float" office:value="-20000" table:formula="msoxl:=C139-B139" table:style-name="ce46">
            <text:p>-20,000.00</text:p>
          </table:table-cell>
          <table:table-cell office:value-type="float" office:value="-100" table:formula="msoxl:=IF(B139=0,&quot;&quot;,ROUND(D139*100/B139,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什項設備租金</text:p>
          </table:table-cell>
          <table:table-cell office:value-type="float" office:value="20000" table:style-name="ce46">
            <text:p>20,000.00</text:p>
          </table:table-cell>
          <table:table-cell office:value-type="float" office:value="0" table:style-name="ce46">
            <text:p>0.00</text:p>
          </table:table-cell>
          <table:table-cell office:value-type="float" office:value="-20000" table:formula="msoxl:=C140-B140" table:style-name="ce46">
            <text:p>-20,000.00</text:p>
          </table:table-cell>
          <table:table-cell office:value-type="float" office:value="-100" table:formula="msoxl:=IF(B140=0,&quot;&quot;,ROUND(D140*100/B140,2))" table:style-name="ce46">
            <text:p>-100.00</text:p>
          </table:table-cell>
          <table:table-cell office:value-type="string" table:style-name="ce45">
            <text:p/>
          </table:table-cell>
          <table:table-cell table:number-columns-repeated="16378"/>
        </table:table-row>
        <table:table-row table:style-name="ro10">
          <table:table-cell office:value-type="string" table:style-name="ce47">
            <text:p>　　　會費、捐助、補助、分攤、救助（濟）與交流活動費</text:p>
          </table:table-cell>
          <table:table-cell office:value-type="float" office:value="38000" table:style-name="ce46">
            <text:p>38,000.00</text:p>
          </table:table-cell>
          <table:table-cell office:value-type="float" office:value="28174" table:style-name="ce46">
            <text:p>28,174.00</text:p>
          </table:table-cell>
          <table:table-cell office:value-type="float" office:value="-9826" table:formula="msoxl:=C141-B141" table:style-name="ce46">
            <text:p>-9,826.00</text:p>
          </table:table-cell>
          <table:table-cell office:value-type="float" office:value="-25.86" table:formula="msoxl:=IF(B141=0,&quot;&quot;,ROUND(D141*100/B141,2))" table:style-name="ce46">
            <text:p>-25.86</text:p>
          </table:table-cell>
          <table:table-cell office:value-type="string" table:style-name="ce45">
            <text:p/>
          </table:table-cell>
          <table:table-cell table:number-columns-repeated="16378"/>
        </table:table-row>
        <table:table-row table:style-name="ro5">
          <table:table-cell office:value-type="string" table:style-name="ce47">
            <text:p>　　　　捐助、補助與獎助</text:p>
          </table:table-cell>
          <table:table-cell office:value-type="float" office:value="38000" table:style-name="ce46">
            <text:p>38,000.00</text:p>
          </table:table-cell>
          <table:table-cell office:value-type="float" office:value="28174" table:style-name="ce46">
            <text:p>28,174.00</text:p>
          </table:table-cell>
          <table:table-cell office:value-type="float" office:value="-9826" table:formula="msoxl:=C142-B142" table:style-name="ce46">
            <text:p>-9,826.00</text:p>
          </table:table-cell>
          <table:table-cell office:value-type="float" office:value="-25.86" table:formula="msoxl:=IF(B142=0,&quot;&quot;,ROUND(D142*100/B142,2))" table:style-name="ce46">
            <text:p>-25.86</text:p>
          </table:table-cell>
          <table:table-cell office:value-type="string" table:style-name="ce45">
            <text:p/>
          </table:table-cell>
          <table:table-cell table:number-columns-repeated="16378"/>
        </table:table-row>
        <table:table-row table:style-name="ro5">
          <table:table-cell office:value-type="string" table:style-name="ce47">
            <text:p>　　　　　獎助學員生給與</text:p>
          </table:table-cell>
          <table:table-cell office:value-type="float" office:value="38000" table:style-name="ce46">
            <text:p>38,000.00</text:p>
          </table:table-cell>
          <table:table-cell office:value-type="float" office:value="28174" table:style-name="ce46">
            <text:p>28,174.00</text:p>
          </table:table-cell>
          <table:table-cell office:value-type="float" office:value="-9826" table:formula="msoxl:=C143-B143" table:style-name="ce46">
            <text:p>-9,826.00</text:p>
          </table:table-cell>
          <table:table-cell office:value-type="float" office:value="-25.86" table:formula="msoxl:=IF(B143=0,&quot;&quot;,ROUND(D143*100/B143,2))" table:style-name="ce46">
            <text:p>-25.86</text:p>
          </table:table-cell>
          <table:table-cell office:value-type="string" table:style-name="ce45">
            <text:p/>
          </table:table-cell>
          <table:table-cell table:number-columns-repeated="16378"/>
        </table:table-row>
        <table:table-row table:style-name="ro3">
          <table:table-cell office:value-type="string" table:style-name="ce47">
            <text:p>　其他業務成本</text:p>
          </table:table-cell>
          <table:table-cell office:value-type="float" office:value="8349000" table:style-name="ce46">
            <text:p>8,349,000.00</text:p>
          </table:table-cell>
          <table:table-cell office:value-type="float" office:value="7703540" table:style-name="ce46">
            <text:p>7,703,540.00</text:p>
          </table:table-cell>
          <table:table-cell office:value-type="float" office:value="-645460" table:formula="msoxl:=C144-B144" table:style-name="ce46">
            <text:p>-645,460.00</text:p>
          </table:table-cell>
          <table:table-cell office:value-type="float" office:value="-7.73" table:formula="msoxl:=IF(B144=0,&quot;&quot;,ROUND(D144*100/B144,2))" table:style-name="ce46">
            <text:p>-7.73</text:p>
          </table:table-cell>
          <table:table-cell office:value-type="string" table:style-name="ce45">
            <text:p/>
          </table:table-cell>
          <table:table-cell table:number-columns-repeated="16378"/>
        </table:table-row>
        <table:table-row table:style-name="ro3">
          <table:table-cell office:value-type="string" table:style-name="ce47">
            <text:p>　　學生公費及獎勵金</text:p>
          </table:table-cell>
          <table:table-cell office:value-type="float" office:value="8349000" table:style-name="ce46">
            <text:p>8,349,000.00</text:p>
          </table:table-cell>
          <table:table-cell office:value-type="float" office:value="7703540" table:style-name="ce46">
            <text:p>7,703,540.00</text:p>
          </table:table-cell>
          <table:table-cell office:value-type="float" office:value="-645460" table:formula="msoxl:=C145-B145" table:style-name="ce46">
            <text:p>-645,460.00</text:p>
          </table:table-cell>
          <table:table-cell office:value-type="float" office:value="-7.73" table:formula="msoxl:=IF(B145=0,&quot;&quot;,ROUND(D145*100/B145,2))" table:style-name="ce46">
            <text:p>-7.73</text:p>
          </table:table-cell>
          <table:table-cell office:value-type="string" table:style-name="ce45">
            <text:p/>
          </table:table-cell>
          <table:table-cell table:number-columns-repeated="16378"/>
        </table:table-row>
        <table:table-row table:style-name="ro10">
          <table:table-cell office:value-type="string" table:style-name="ce47">
            <text:p>　　　會費、捐助、補助、分攤、救助（濟）與交流活動費</text:p>
          </table:table-cell>
          <table:table-cell office:value-type="float" office:value="8349000" table:style-name="ce46">
            <text:p>8,349,000.00</text:p>
          </table:table-cell>
          <table:table-cell office:value-type="float" office:value="7703540" table:style-name="ce46">
            <text:p>7,703,540.00</text:p>
          </table:table-cell>
          <table:table-cell office:value-type="float" office:value="-645460" table:formula="msoxl:=C146-B146" table:style-name="ce46">
            <text:p>-645,460.00</text:p>
          </table:table-cell>
          <table:table-cell office:value-type="float" office:value="-7.73" table:formula="msoxl:=IF(B146=0,&quot;&quot;,ROUND(D146*100/B146,2))" table:style-name="ce46">
            <text:p>-7.73</text:p>
          </table:table-cell>
          <table:table-cell office:value-type="string" table:style-name="ce45">
            <text:p/>
          </table:table-cell>
          <table:table-cell table:number-columns-repeated="16378"/>
        </table:table-row>
        <table:table-row table:style-name="ro5">
          <table:table-cell office:value-type="string" table:style-name="ce47">
            <text:p>　　　　捐助、補助與獎助</text:p>
          </table:table-cell>
          <table:table-cell office:value-type="float" office:value="8349000" table:style-name="ce46">
            <text:p>8,349,000.00</text:p>
          </table:table-cell>
          <table:table-cell office:value-type="float" office:value="7703540" table:style-name="ce46">
            <text:p>7,703,540.00</text:p>
          </table:table-cell>
          <table:table-cell office:value-type="float" office:value="-645460" table:formula="msoxl:=C147-B147" table:style-name="ce46">
            <text:p>-645,460.00</text:p>
          </table:table-cell>
          <table:table-cell office:value-type="float" office:value="-7.73" table:formula="msoxl:=IF(B147=0,&quot;&quot;,ROUND(D147*100/B147,2))" table:style-name="ce46">
            <text:p>-7.73</text:p>
          </table:table-cell>
          <table:table-cell office:value-type="string" table:style-name="ce45">
            <text:p/>
          </table:table-cell>
          <table:table-cell table:number-columns-repeated="16378"/>
        </table:table-row>
        <table:table-row table:style-name="ro5">
          <table:table-cell office:value-type="string" table:style-name="ce47">
            <text:p>　　　　　獎助學員生給與</text:p>
          </table:table-cell>
          <table:table-cell office:value-type="float" office:value="8349000" table:style-name="ce46">
            <text:p>8,349,000.00</text:p>
          </table:table-cell>
          <table:table-cell office:value-type="float" office:value="7703540" table:style-name="ce46">
            <text:p>7,703,540.00</text:p>
          </table:table-cell>
          <table:table-cell office:value-type="float" office:value="-645460" table:formula="msoxl:=C148-B148" table:style-name="ce46">
            <text:p>-645,460.00</text:p>
          </table:table-cell>
          <table:table-cell office:value-type="float" office:value="-7.73" table:formula="msoxl:=IF(B148=0,&quot;&quot;,ROUND(D148*100/B148,2))" table:style-name="ce46">
            <text:p>-7.73</text:p>
          </table:table-cell>
          <table:table-cell office:value-type="string" table:style-name="ce45">
            <text:p/>
          </table:table-cell>
          <table:table-cell table:number-columns-repeated="16378"/>
        </table:table-row>
        <table:table-row table:style-name="ro3">
          <table:table-cell office:value-type="string" table:style-name="ce47">
            <text:p>　管理及總務費用</text:p>
          </table:table-cell>
          <table:table-cell office:value-type="float" office:value="64377000" table:style-name="ce46">
            <text:p>64,377,000.00</text:p>
          </table:table-cell>
          <table:table-cell office:value-type="float" office:value="63060874" table:style-name="ce46">
            <text:p>63,060,874.00</text:p>
          </table:table-cell>
          <table:table-cell office:value-type="float" office:value="-1316126" table:formula="msoxl:=C149-B149" table:style-name="ce46">
            <text:p>-1,316,126.00</text:p>
          </table:table-cell>
          <table:table-cell office:value-type="float" office:value="-2.04" table:formula="msoxl:=IF(B149=0,&quot;&quot;,ROUND(D149*100/B149,2))" table:style-name="ce46">
            <text:p>-2.04</text:p>
          </table:table-cell>
          <table:table-cell office:value-type="string" table:style-name="ce45">
            <text:p/>
          </table:table-cell>
          <table:table-cell table:number-columns-repeated="16378"/>
        </table:table-row>
        <table:table-row table:style-name="ro5">
          <table:table-cell office:value-type="string" table:style-name="ce47">
            <text:p>　　管理費用及總務費用</text:p>
          </table:table-cell>
          <table:table-cell office:value-type="float" office:value="64377000" table:style-name="ce46">
            <text:p>64,377,000.00</text:p>
          </table:table-cell>
          <table:table-cell office:value-type="float" office:value="63060874" table:style-name="ce46">
            <text:p>63,060,874.00</text:p>
          </table:table-cell>
          <table:table-cell office:value-type="float" office:value="-1316126" table:formula="msoxl:=C150-B150" table:style-name="ce46">
            <text:p>-1,316,126.00</text:p>
          </table:table-cell>
          <table:table-cell office:value-type="float" office:value="-2.04" table:formula="msoxl:=IF(B150=0,&quot;&quot;,ROUND(D150*100/B150,2))" table:style-name="ce46">
            <text:p>-2.04</text:p>
          </table:table-cell>
          <table:table-cell office:value-type="string" table:style-name="ce45">
            <text:p/>
          </table:table-cell>
          <table:table-cell table:number-columns-repeated="16378"/>
        </table:table-row>
        <table:table-row table:style-name="ro3">
          <table:table-cell office:value-type="string" table:style-name="ce47">
            <text:p>　　　用人費用</text:p>
          </table:table-cell>
          <table:table-cell office:value-type="float" office:value="52660000" table:style-name="ce46">
            <text:p>52,660,000.00</text:p>
          </table:table-cell>
          <table:table-cell office:value-type="float" office:value="52907462" table:style-name="ce46">
            <text:p>52,907,462.00</text:p>
          </table:table-cell>
          <table:table-cell office:value-type="float" office:value="247462" table:formula="msoxl:=C151-B151" table:style-name="ce46">
            <text:p>247,462.00</text:p>
          </table:table-cell>
          <table:table-cell office:value-type="float" office:value="0.47" table:formula="msoxl:=IF(B151=0,&quot;&quot;,ROUND(D151*100/B151,2))" table:style-name="ce46">
            <text:p>0.47</text:p>
          </table:table-cell>
          <table:table-cell office:value-type="string" table:style-name="ce45">
            <text:p/>
          </table:table-cell>
          <table:table-cell table:number-columns-repeated="16378"/>
        </table:table-row>
        <table:table-row table:style-name="ro3">
          <table:table-cell office:value-type="string" table:style-name="ce47">
            <text:p>　　　　正式員額薪資</text:p>
          </table:table-cell>
          <table:table-cell office:value-type="float" office:value="36086000" table:style-name="ce46">
            <text:p>36,086,000.00</text:p>
          </table:table-cell>
          <table:table-cell office:value-type="float" office:value="36396861" table:style-name="ce46">
            <text:p>36,396,861.00</text:p>
          </table:table-cell>
          <table:table-cell office:value-type="float" office:value="310861" table:formula="msoxl:=C152-B152" table:style-name="ce46">
            <text:p>310,861.00</text:p>
          </table:table-cell>
          <table:table-cell office:value-type="float" office:value="0.86" table:formula="msoxl:=IF(B152=0,&quot;&quot;,ROUND(D152*100/B152,2))" table:style-name="ce46">
            <text:p>0.86</text:p>
          </table:table-cell>
          <table:table-cell office:value-type="string" table:style-name="ce45">
            <text:p/>
          </table:table-cell>
          <table:table-cell table:number-columns-repeated="16378"/>
        </table:table-row>
        <table:table-row table:style-name="ro3">
          <table:table-cell office:value-type="string" table:style-name="ce47">
            <text:p>　　　　　職員薪金</text:p>
          </table:table-cell>
          <table:table-cell office:value-type="float" office:value="30962000" table:style-name="ce46">
            <text:p>30,962,000.00</text:p>
          </table:table-cell>
          <table:table-cell office:value-type="float" office:value="32027148" table:style-name="ce46">
            <text:p>32,027,148.00</text:p>
          </table:table-cell>
          <table:table-cell office:value-type="float" office:value="1065148" table:formula="msoxl:=C153-B153" table:style-name="ce46">
            <text:p>1,065,148.00</text:p>
          </table:table-cell>
          <table:table-cell office:value-type="float" office:value="3.44" table:formula="msoxl:=IF(B153=0,&quot;&quot;,ROUND(D153*100/B153,2))" table:style-name="ce46">
            <text:p>3.44</text:p>
          </table:table-cell>
          <table:table-cell office:value-type="string" table:style-name="ce45">
            <text:p/>
          </table:table-cell>
          <table:table-cell table:number-columns-repeated="16378"/>
        </table:table-row>
        <table:table-row table:style-name="ro3">
          <table:table-cell office:value-type="string" table:style-name="ce47">
            <text:p>　　　　　工員工資</text:p>
          </table:table-cell>
          <table:table-cell office:value-type="float" office:value="5124000" table:style-name="ce46">
            <text:p>5,124,000.00</text:p>
          </table:table-cell>
          <table:table-cell office:value-type="float" office:value="4369713" table:style-name="ce46">
            <text:p>4,369,713.00</text:p>
          </table:table-cell>
          <table:table-cell office:value-type="float" office:value="-754287" table:formula="msoxl:=C154-B154" table:style-name="ce46">
            <text:p>-754,287.00</text:p>
          </table:table-cell>
          <table:table-cell office:value-type="float" office:value="-14.72" table:formula="msoxl:=IF(B154=0,&quot;&quot;,ROUND(D154*100/B154,2))" table:style-name="ce46">
            <text:p>-14.72</text:p>
          </table:table-cell>
          <table:table-cell office:value-type="string" table:style-name="ce45">
            <text:p/>
          </table:table-cell>
          <table:table-cell table:number-columns-repeated="16378"/>
        </table:table-row>
        <table:table-row table:style-name="ro3">
          <table:table-cell office:value-type="string" table:style-name="ce47">
            <text:p>　　　　超時工作報酬</text:p>
          </table:table-cell>
          <table:table-cell office:value-type="float" office:value="968000" table:style-name="ce46">
            <text:p>968,000.00</text:p>
          </table:table-cell>
          <table:table-cell office:value-type="float" office:value="862464" table:style-name="ce46">
            <text:p>862,464.00</text:p>
          </table:table-cell>
          <table:table-cell office:value-type="float" office:value="-105536" table:formula="msoxl:=C155-B155" table:style-name="ce46">
            <text:p>-105,536.00</text:p>
          </table:table-cell>
          <table:table-cell office:value-type="float" office:value="-10.9" table:formula="msoxl:=IF(B155=0,&quot;&quot;,ROUND(D155*100/B155,2))" table:style-name="ce46">
            <text:p>-10.90</text:p>
          </table:table-cell>
          <table:table-cell office:value-type="string" table:style-name="ce45">
            <text:p/>
          </table:table-cell>
          <table:table-cell table:number-columns-repeated="16378"/>
        </table:table-row>
        <table:table-row table:style-name="ro3">
          <table:table-cell office:value-type="string" table:style-name="ce47">
            <text:p>　　　　　加班費</text:p>
          </table:table-cell>
          <table:table-cell office:value-type="float" office:value="968000" table:style-name="ce46">
            <text:p>968,000.00</text:p>
          </table:table-cell>
          <table:table-cell office:value-type="float" office:value="862464" table:style-name="ce46">
            <text:p>862,464.00</text:p>
          </table:table-cell>
          <table:table-cell office:value-type="float" office:value="-105536" table:formula="msoxl:=C156-B156" table:style-name="ce46">
            <text:p>-105,536.00</text:p>
          </table:table-cell>
          <table:table-cell office:value-type="float" office:value="-10.9" table:formula="msoxl:=IF(B156=0,&quot;&quot;,ROUND(D156*100/B156,2))" table:style-name="ce46">
            <text:p>-10.90</text:p>
          </table:table-cell>
          <table:table-cell office:value-type="string" table:style-name="ce45">
            <text:p/>
          </table:table-cell>
          <table:table-cell table:number-columns-repeated="16378"/>
        </table:table-row>
        <table:table-row table:style-name="ro3">
          <table:table-cell office:value-type="string" table:style-name="ce47">
            <text:p>　　　　獎金</text:p>
          </table:table-cell>
          <table:table-cell office:value-type="float" office:value="6579000" table:style-name="ce46">
            <text:p>6,579,000.00</text:p>
          </table:table-cell>
          <table:table-cell office:value-type="float" office:value="7020673" table:style-name="ce46">
            <text:p>7,020,673.00</text:p>
          </table:table-cell>
          <table:table-cell office:value-type="float" office:value="441673" table:formula="msoxl:=C157-B157" table:style-name="ce46">
            <text:p>441,673.00</text:p>
          </table:table-cell>
          <table:table-cell office:value-type="float" office:value="6.71" table:formula="msoxl:=IF(B157=0,&quot;&quot;,ROUND(D157*100/B157,2))" table:style-name="ce46">
            <text:p>6.71</text:p>
          </table:table-cell>
          <table:table-cell office:value-type="string" table:style-name="ce45">
            <text:p/>
          </table:table-cell>
          <table:table-cell table:number-columns-repeated="16378"/>
        </table:table-row>
        <table:table-row table:style-name="ro3">
          <table:table-cell office:value-type="string" table:style-name="ce47">
            <text:p>　　　　　考績獎金</text:p>
          </table:table-cell>
          <table:table-cell office:value-type="float" office:value="2334000" table:style-name="ce46">
            <text:p>2,334,000.00</text:p>
          </table:table-cell>
          <table:table-cell office:value-type="float" office:value="2493375" table:style-name="ce46">
            <text:p>2,493,375.00</text:p>
          </table:table-cell>
          <table:table-cell office:value-type="float" office:value="159375" table:formula="msoxl:=C158-B158" table:style-name="ce46">
            <text:p>159,375.00</text:p>
          </table:table-cell>
          <table:table-cell office:value-type="float" office:value="6.83" table:formula="msoxl:=IF(B158=0,&quot;&quot;,ROUND(D158*100/B158,2))" table:style-name="ce46">
            <text:p>6.83</text:p>
          </table:table-cell>
          <table:table-cell office:value-type="string" table:style-name="ce45">
            <text:p/>
          </table:table-cell>
          <table:table-cell table:number-columns-repeated="16378"/>
        </table:table-row>
        <table:table-row table:style-name="ro3">
          <table:table-cell office:value-type="string" table:style-name="ce47">
            <text:p>　　　　　年終獎金</text:p>
          </table:table-cell>
          <table:table-cell office:value-type="float" office:value="4245000" table:style-name="ce46">
            <text:p>4,245,000.00</text:p>
          </table:table-cell>
          <table:table-cell office:value-type="float" office:value="4527298" table:style-name="ce46">
            <text:p>4,527,298.00</text:p>
          </table:table-cell>
          <table:table-cell office:value-type="float" office:value="282298" table:formula="msoxl:=C159-B159" table:style-name="ce46">
            <text:p>282,298.00</text:p>
          </table:table-cell>
          <table:table-cell office:value-type="float" office:value="6.65" table:formula="msoxl:=IF(B159=0,&quot;&quot;,ROUND(D159*100/B159,2))" table:style-name="ce46">
            <text:p>6.65</text:p>
          </table:table-cell>
          <table:table-cell office:value-type="string" table:style-name="ce45">
            <text:p/>
          </table:table-cell>
          <table:table-cell table:number-columns-repeated="16378"/>
        </table:table-row>
        <table:table-row table:style-name="ro3">
          <table:table-cell office:value-type="string" table:style-name="ce47">
            <text:p>　　　　退休及卹償金</text:p>
          </table:table-cell>
          <table:table-cell office:value-type="float" office:value="3335000" table:style-name="ce46">
            <text:p>3,335,000.00</text:p>
          </table:table-cell>
          <table:table-cell office:value-type="float" office:value="3254198" table:style-name="ce46">
            <text:p>3,254,198.00</text:p>
          </table:table-cell>
          <table:table-cell office:value-type="float" office:value="-80802" table:formula="msoxl:=C160-B160" table:style-name="ce46">
            <text:p>-80,802.00</text:p>
          </table:table-cell>
          <table:table-cell office:value-type="float" office:value="-2.42" table:formula="msoxl:=IF(B160=0,&quot;&quot;,ROUND(D160*100/B160,2))" table:style-name="ce46">
            <text:p>-2.42</text:p>
          </table:table-cell>
          <table:table-cell office:value-type="string" table:style-name="ce45">
            <text:p/>
          </table:table-cell>
          <table:table-cell table:number-columns-repeated="16378"/>
        </table:table-row>
        <table:table-row table:style-name="ro5">
          <table:table-cell office:value-type="string" table:style-name="ce47">
            <text:p>　　　　　職員退休及離職金</text:p>
          </table:table-cell>
          <table:table-cell office:value-type="float" office:value="2986000" table:style-name="ce46">
            <text:p>2,986,000.00</text:p>
          </table:table-cell>
          <table:table-cell office:value-type="float" office:value="2302489" table:style-name="ce46">
            <text:p>2,302,489.00</text:p>
          </table:table-cell>
          <table:table-cell office:value-type="float" office:value="-683511" table:formula="msoxl:=C161-B161" table:style-name="ce46">
            <text:p>-683,511.00</text:p>
          </table:table-cell>
          <table:table-cell office:value-type="float" office:value="-22.89" table:formula="msoxl:=IF(B161=0,&quot;&quot;,ROUND(D161*100/B161,2))" table:style-name="ce46">
            <text:p>-22.89</text:p>
          </table:table-cell>
          <table:table-cell office:value-type="string" table:style-name="ce45">
            <text:p/>
          </table:table-cell>
          <table:table-cell table:number-columns-repeated="16378"/>
        </table:table-row>
        <table:table-row table:style-name="ro5">
          <table:table-cell office:value-type="string" table:style-name="ce47">
            <text:p>　　　　　工員退休及離職金</text:p>
          </table:table-cell>
          <table:table-cell office:value-type="float" office:value="349000" table:style-name="ce46">
            <text:p>349,000.00</text:p>
          </table:table-cell>
          <table:table-cell office:value-type="float" office:value="951709" table:style-name="ce46">
            <text:p>951,709.00</text:p>
          </table:table-cell>
          <table:table-cell office:value-type="float" office:value="602709" table:formula="msoxl:=C162-B162" table:style-name="ce46">
            <text:p>602,709.00</text:p>
          </table:table-cell>
          <table:table-cell office:value-type="float" office:value="172.7" table:formula="msoxl:=IF(B162=0,&quot;&quot;,ROUND(D162*100/B162,2))" table:style-name="ce46">
            <text:p>172.70</text:p>
          </table:table-cell>
          <table:table-cell office:value-type="string" table:style-name="ce45">
            <text:p/>
          </table:table-cell>
          <table:table-cell table:number-columns-repeated="16378"/>
        </table:table-row>
        <table:table-row table:style-name="ro3">
          <table:table-cell office:value-type="string" table:style-name="ce47">
            <text:p>　　　　福利費</text:p>
          </table:table-cell>
          <table:table-cell office:value-type="float" office:value="5692000" table:style-name="ce46">
            <text:p>5,692,000.00</text:p>
          </table:table-cell>
          <table:table-cell office:value-type="float" office:value="5373266" table:style-name="ce46">
            <text:p>5,373,266.00</text:p>
          </table:table-cell>
          <table:table-cell office:value-type="float" office:value="-318734" table:formula="msoxl:=C163-B163" table:style-name="ce46">
            <text:p>-318,734.00</text:p>
          </table:table-cell>
          <table:table-cell office:value-type="float" office:value="-5.6" table:formula="msoxl:=IF(B163=0,&quot;&quot;,ROUND(D163*100/B163,2))" table:style-name="ce46">
            <text:p>-5.60</text:p>
          </table:table-cell>
          <table:table-cell office:value-type="string" table:style-name="ce45">
            <text:p/>
          </table:table-cell>
          <table:table-cell table:number-columns-repeated="16378"/>
        </table:table-row>
        <table:table-row table:style-name="ro5">
          <table:table-cell office:value-type="string" table:style-name="ce47">
            <text:p>　　　　　分擔員工保險費</text:p>
          </table:table-cell>
          <table:table-cell office:value-type="float" office:value="3935000" table:style-name="ce46">
            <text:p>3,935,000.00</text:p>
          </table:table-cell>
          <table:table-cell office:value-type="float" office:value="3843723" table:style-name="ce46">
            <text:p>3,843,723.00</text:p>
          </table:table-cell>
          <table:table-cell office:value-type="float" office:value="-91277" table:formula="msoxl:=C164-B164" table:style-name="ce46">
            <text:p>-91,277.00</text:p>
          </table:table-cell>
          <table:table-cell office:value-type="float" office:value="-2.3199999999999998" table:formula="msoxl:=IF(B164=0,&quot;&quot;,ROUND(D164*100/B164,2))" table:style-name="ce46">
            <text:p>-2.32</text:p>
          </table:table-cell>
          <table:table-cell office:value-type="string" table:style-name="ce45">
            <text:p/>
          </table:table-cell>
          <table:table-cell table:number-columns-repeated="16378"/>
        </table:table-row>
        <table:table-row table:style-name="ro3">
          <table:table-cell office:value-type="string" table:style-name="ce47">
            <text:p>　　　　　傷病醫藥費</text:p>
          </table:table-cell>
          <table:table-cell office:value-type="float" office:value="41000" table:style-name="ce46">
            <text:p>41,000.00</text:p>
          </table:table-cell>
          <table:table-cell office:value-type="float" office:value="21000" table:style-name="ce46">
            <text:p>21,000.00</text:p>
          </table:table-cell>
          <table:table-cell office:value-type="float" office:value="-20000" table:formula="msoxl:=C165-B165" table:style-name="ce46">
            <text:p>-20,000.00</text:p>
          </table:table-cell>
          <table:table-cell office:value-type="float" office:value="-48.78" table:formula="msoxl:=IF(B165=0,&quot;&quot;,ROUND(D165*100/B165,2))" table:style-name="ce46">
            <text:p>-48.78</text:p>
          </table:table-cell>
          <table:table-cell office:value-type="string" table:style-name="ce45">
            <text:p/>
          </table:table-cell>
          <table:table-cell table:number-columns-repeated="16378"/>
        </table:table-row>
        <table:table-row table:style-name="ro3">
          <table:table-cell office:value-type="string" table:style-name="ce47">
            <text:p>　　　　　其他福利費</text:p>
          </table:table-cell>
          <table:table-cell office:value-type="float" office:value="1716000" table:style-name="ce46">
            <text:p>1,716,000.00</text:p>
          </table:table-cell>
          <table:table-cell office:value-type="float" office:value="1508543" table:style-name="ce46">
            <text:p>1,508,543.00</text:p>
          </table:table-cell>
          <table:table-cell office:value-type="float" office:value="-207457" table:formula="msoxl:=C166-B166" table:style-name="ce46">
            <text:p>-207,457.00</text:p>
          </table:table-cell>
          <table:table-cell office:value-type="float" office:value="-12.09" table:formula="msoxl:=IF(B166=0,&quot;&quot;,ROUND(D166*100/B166,2))" table:style-name="ce46">
            <text:p>-12.09</text:p>
          </table:table-cell>
          <table:table-cell office:value-type="string" table:style-name="ce45">
            <text:p/>
          </table:table-cell>
          <table:table-cell table:number-columns-repeated="16378"/>
        </table:table-row>
        <table:table-row table:style-name="ro3">
          <table:table-cell office:value-type="string" table:style-name="ce47">
            <text:p>　　　服務費用</text:p>
          </table:table-cell>
          <table:table-cell office:value-type="float" office:value="6581000" table:style-name="ce46">
            <text:p>6,581,000.00</text:p>
          </table:table-cell>
          <table:table-cell office:value-type="float" office:value="4994929" table:style-name="ce46">
            <text:p>4,994,929.00</text:p>
          </table:table-cell>
          <table:table-cell office:value-type="float" office:value="-1586071" table:formula="msoxl:=C167-B167" table:style-name="ce46">
            <text:p>-1,586,071.00</text:p>
          </table:table-cell>
          <table:table-cell office:value-type="float" office:value="-24.1" table:formula="msoxl:=IF(B167=0,&quot;&quot;,ROUND(D167*100/B167,2))" table:style-name="ce46">
            <text:p>-24.10</text:p>
          </table:table-cell>
          <table:table-cell office:value-type="string" table:style-name="ce45">
            <text:p/>
          </table:table-cell>
          <table:table-cell table:number-columns-repeated="16378"/>
        </table:table-row>
        <table:table-row table:style-name="ro3">
          <table:table-cell office:value-type="string" table:style-name="ce47">
            <text:p>　　　　郵電費</text:p>
          </table:table-cell>
          <table:table-cell office:value-type="float" office:value="0" table:style-name="ce46">
            <text:p>0.00</text:p>
          </table:table-cell>
          <table:table-cell office:value-type="float" office:value="28944" table:style-name="ce46">
            <text:p>28,944.00</text:p>
          </table:table-cell>
          <table:table-cell office:value-type="float" office:value="28944" table:formula="msoxl:=C168-B168" table:style-name="ce46">
            <text:p>28,944.00</text:p>
          </table:table-cell>
          <table:table-cell office:value-type="string" office:string-value="" table:formula="msoxl:=IF(B168=0,&quot;&quot;,ROUND(D168*100/B168,2))" table:style-name="ce46"/>
          <table:table-cell office:value-type="string" table:style-name="ce45">
            <text:p/>
          </table:table-cell>
          <table:table-cell table:number-columns-repeated="16378"/>
        </table:table-row>
        <table:table-row table:style-name="ro3">
          <table:table-cell office:value-type="string" table:style-name="ce47">
            <text:p>　　　　　郵費</text:p>
          </table:table-cell>
          <table:table-cell office:value-type="float" office:value="0" table:style-name="ce46">
            <text:p>0.00</text:p>
          </table:table-cell>
          <table:table-cell office:value-type="float" office:value="28944" table:style-name="ce46">
            <text:p>28,944.00</text:p>
          </table:table-cell>
          <table:table-cell office:value-type="float" office:value="28944" table:formula="msoxl:=C169-B169" table:style-name="ce46">
            <text:p>28,944.00</text:p>
          </table:table-cell>
          <table:table-cell office:value-type="string" office:string-value="" table:formula="msoxl:=IF(B169=0,&quot;&quot;,ROUND(D169*100/B169,2))" table:style-name="ce46"/>
          <table:table-cell office:value-type="string" table:style-name="ce45">
            <text:p/>
          </table:table-cell>
          <table:table-cell table:number-columns-repeated="16378"/>
        </table:table-row>
        <table:table-row table:style-name="ro3">
          <table:table-cell office:value-type="string" table:style-name="ce47">
            <text:p>　　　　旅運費</text:p>
          </table:table-cell>
          <table:table-cell office:value-type="float" office:value="123000" table:style-name="ce46">
            <text:p>123,000.00</text:p>
          </table:table-cell>
          <table:table-cell office:value-type="float" office:value="65511" table:style-name="ce46">
            <text:p>65,511.00</text:p>
          </table:table-cell>
          <table:table-cell office:value-type="float" office:value="-57489" table:formula="msoxl:=C170-B170" table:style-name="ce46">
            <text:p>-57,489.00</text:p>
          </table:table-cell>
          <table:table-cell office:value-type="float" office:value="-46.74" table:formula="msoxl:=IF(B170=0,&quot;&quot;,ROUND(D170*100/B170,2))" table:style-name="ce46">
            <text:p>-46.74</text:p>
          </table:table-cell>
          <table:table-cell office:value-type="string" table:style-name="ce45">
            <text:p/>
          </table:table-cell>
          <table:table-cell table:number-columns-repeated="16378"/>
        </table:table-row>
        <table:table-row table:style-name="ro3">
          <table:table-cell office:value-type="string" table:style-name="ce47">
            <text:p>　　　　　國內旅費</text:p>
          </table:table-cell>
          <table:table-cell office:value-type="float" office:value="123000" table:style-name="ce46">
            <text:p>123,000.00</text:p>
          </table:table-cell>
          <table:table-cell office:value-type="float" office:value="64731" table:style-name="ce46">
            <text:p>64,731.00</text:p>
          </table:table-cell>
          <table:table-cell office:value-type="float" office:value="-58269" table:formula="msoxl:=C171-B171" table:style-name="ce46">
            <text:p>-58,269.00</text:p>
          </table:table-cell>
          <table:table-cell office:value-type="float" office:value="-47.37" table:formula="msoxl:=IF(B171=0,&quot;&quot;,ROUND(D171*100/B171,2))" table:style-name="ce46">
            <text:p>-47.37</text:p>
          </table:table-cell>
          <table:table-cell office:value-type="string" table:style-name="ce45">
            <text:p/>
          </table:table-cell>
          <table:table-cell table:number-columns-repeated="16378"/>
        </table:table-row>
        <table:table-row table:style-name="ro3">
          <table:table-cell office:value-type="string" table:style-name="ce47">
            <text:p>　　　　　其他旅運費</text:p>
          </table:table-cell>
          <table:table-cell office:value-type="float" office:value="0" table:style-name="ce46">
            <text:p>0.00</text:p>
          </table:table-cell>
          <table:table-cell office:value-type="float" office:value="780" table:style-name="ce46">
            <text:p>780.00</text:p>
          </table:table-cell>
          <table:table-cell office:value-type="float" office:value="780" table:formula="msoxl:=C172-B172" table:style-name="ce46">
            <text:p>780.00</text:p>
          </table:table-cell>
          <table:table-cell office:value-type="string" office:string-value="" table:formula="msoxl:=IF(B172=0,&quot;&quot;,ROUND(D172*100/B172,2))" table:style-name="ce46"/>
          <table:table-cell office:value-type="string" table:style-name="ce45">
            <text:p/>
          </table:table-cell>
          <table:table-cell table:number-columns-repeated="16378"/>
        </table:table-row>
        <table:table-row table:style-name="ro5">
          <table:table-cell office:value-type="string" table:style-name="ce47">
            <text:p>　　　　印刷裝訂與廣告費</text:p>
          </table:table-cell>
          <table:table-cell office:value-type="float" office:value="50000" table:style-name="ce46">
            <text:p>50,000.00</text:p>
          </table:table-cell>
          <table:table-cell office:value-type="float" office:value="13200" table:style-name="ce46">
            <text:p>13,200.00</text:p>
          </table:table-cell>
          <table:table-cell office:value-type="float" office:value="-36800" table:formula="msoxl:=C173-B173" table:style-name="ce46">
            <text:p>-36,800.00</text:p>
          </table:table-cell>
          <table:table-cell office:value-type="float" office:value="-73.599999999999994" table:formula="msoxl:=IF(B173=0,&quot;&quot;,ROUND(D173*100/B173,2))" table:style-name="ce46">
            <text:p>-73.60</text:p>
          </table:table-cell>
          <table:table-cell office:value-type="string" table:style-name="ce45">
            <text:p/>
          </table:table-cell>
          <table:table-cell table:number-columns-repeated="16378"/>
        </table:table-row>
        <table:table-row table:style-name="ro5">
          <table:table-cell office:value-type="string" table:style-name="ce47">
            <text:p>　　　　　印刷及裝訂費</text:p>
          </table:table-cell>
          <table:table-cell office:value-type="float" office:value="50000" table:style-name="ce46">
            <text:p>50,000.00</text:p>
          </table:table-cell>
          <table:table-cell office:value-type="float" office:value="13200" table:style-name="ce46">
            <text:p>13,200.00</text:p>
          </table:table-cell>
          <table:table-cell office:value-type="float" office:value="-36800" table:formula="msoxl:=C174-B174" table:style-name="ce46">
            <text:p>-36,800.00</text:p>
          </table:table-cell>
          <table:table-cell office:value-type="float" office:value="-73.599999999999994" table:formula="msoxl:=IF(B174=0,&quot;&quot;,ROUND(D174*100/B174,2))" table:style-name="ce46">
            <text:p>-73.60</text:p>
          </table:table-cell>
          <table:table-cell office:value-type="string" table:style-name="ce45">
            <text:p/>
          </table:table-cell>
          <table:table-cell table:number-columns-repeated="16378"/>
        </table:table-row>
        <table:table-row table:style-name="ro5">
          <table:table-cell office:value-type="string" table:style-name="ce47">
            <text:p>　　　　修理保養及保固費</text:p>
          </table:table-cell>
          <table:table-cell office:value-type="float" office:value="1636000" table:style-name="ce46">
            <text:p>1,636,000.00</text:p>
          </table:table-cell>
          <table:table-cell office:value-type="float" office:value="1213254" table:style-name="ce46">
            <text:p>1,213,254.00</text:p>
          </table:table-cell>
          <table:table-cell office:value-type="float" office:value="-422746" table:formula="msoxl:=C175-B175" table:style-name="ce46">
            <text:p>-422,746.00</text:p>
          </table:table-cell>
          <table:table-cell office:value-type="float" office:value="-25.84" table:formula="msoxl:=IF(B175=0,&quot;&quot;,ROUND(D175*100/B175,2))" table:style-name="ce46">
            <text:p>-25.84</text:p>
          </table:table-cell>
          <table:table-cell office:value-type="string" table:style-name="ce45">
            <text:p/>
          </table:table-cell>
          <table:table-cell table:number-columns-repeated="16378"/>
        </table:table-row>
        <table:table-row table:style-name="ro5">
          <table:table-cell office:value-type="string" table:style-name="ce47">
            <text:p>　　　　　土地改良物修護費</text:p>
          </table:table-cell>
          <table:table-cell office:value-type="float" office:value="0" table:style-name="ce46">
            <text:p>0.00</text:p>
          </table:table-cell>
          <table:table-cell office:value-type="float" office:value="1700" table:style-name="ce46">
            <text:p>1,700.00</text:p>
          </table:table-cell>
          <table:table-cell office:value-type="float" office:value="1700" table:formula="msoxl:=C176-B176" table:style-name="ce46">
            <text:p>1,700.00</text:p>
          </table:table-cell>
          <table:table-cell office:value-type="string" office:string-value="" table:formula="msoxl:=IF(B176=0,&quot;&quot;,ROUND(D176*100/B176,2))" table:style-name="ce46"/>
          <table:table-cell office:value-type="string" table:style-name="ce45">
            <text:p/>
          </table:table-cell>
          <table:table-cell table:number-columns-repeated="16378"/>
        </table:table-row>
        <table:table-row table:style-name="ro5">
          <table:table-cell office:value-type="string" table:style-name="ce47">
            <text:p>　　　　　一般房屋修護費</text:p>
          </table:table-cell>
          <table:table-cell office:value-type="float" office:value="727000" table:style-name="ce46">
            <text:p>727,000.00</text:p>
          </table:table-cell>
          <table:table-cell office:value-type="float" office:value="317313" table:style-name="ce46">
            <text:p>317,313.00</text:p>
          </table:table-cell>
          <table:table-cell office:value-type="float" office:value="-409687" table:formula="msoxl:=C177-B177" table:style-name="ce46">
            <text:p>-409,687.00</text:p>
          </table:table-cell>
          <table:table-cell office:value-type="float" office:value="-56.35" table:formula="msoxl:=IF(B177=0,&quot;&quot;,ROUND(D177*100/B177,2))" table:style-name="ce46">
            <text:p>-56.35</text:p>
          </table:table-cell>
          <table:table-cell office:value-type="string" table:style-name="ce45">
            <text:p/>
          </table:table-cell>
          <table:table-cell table:number-columns-repeated="16378"/>
        </table:table-row>
        <table:table-row table:style-name="ro5">
          <table:table-cell office:value-type="string" table:style-name="ce47">
            <text:p>　　　　　機械及設備修護費</text:p>
          </table:table-cell>
          <table:table-cell office:value-type="float" office:value="285000" table:style-name="ce46">
            <text:p>285,000.00</text:p>
          </table:table-cell>
          <table:table-cell office:value-type="float" office:value="490250" table:style-name="ce46">
            <text:p>490,250.00</text:p>
          </table:table-cell>
          <table:table-cell office:value-type="float" office:value="205250" table:formula="msoxl:=C178-B178" table:style-name="ce46">
            <text:p>205,250.00</text:p>
          </table:table-cell>
          <table:table-cell office:value-type="float" office:value="72.02" table:formula="msoxl:=IF(B178=0,&quot;&quot;,ROUND(D178*100/B178,2))" table:style-name="ce46">
            <text:p>72.02</text:p>
          </table:table-cell>
          <table:table-cell office:value-type="string" table:style-name="ce45">
            <text:p/>
          </table:table-cell>
          <table:table-cell table:number-columns-repeated="16378"/>
        </table:table-row>
        <table:table-row table:style-name="ro5">
          <table:table-cell office:value-type="string" table:style-name="ce47">
            <text:p>　　　　　交通及運輸設備修護費</text:p>
          </table:table-cell>
          <table:table-cell office:value-type="float" office:value="220000" table:style-name="ce46">
            <text:p>220,000.00</text:p>
          </table:table-cell>
          <table:table-cell office:value-type="float" office:value="308570" table:style-name="ce46">
            <text:p>308,570.00</text:p>
          </table:table-cell>
          <table:table-cell office:value-type="float" office:value="88570" table:formula="msoxl:=C179-B179" table:style-name="ce46">
            <text:p>88,570.00</text:p>
          </table:table-cell>
          <table:table-cell office:value-type="float" office:value="40.26" table:formula="msoxl:=IF(B179=0,&quot;&quot;,ROUND(D179*100/B179,2))" table:style-name="ce46">
            <text:p>40.26</text:p>
          </table:table-cell>
          <table:table-cell office:value-type="string" table:style-name="ce45">
            <text:p/>
          </table:table-cell>
          <table:table-cell table:number-columns-repeated="16378"/>
        </table:table-row>
        <table:table-row table:style-name="ro5">
          <table:table-cell office:value-type="string" table:style-name="ce47">
            <text:p>　　　　　什項設備修護費</text:p>
          </table:table-cell>
          <table:table-cell office:value-type="float" office:value="404000" table:style-name="ce46">
            <text:p>404,000.00</text:p>
          </table:table-cell>
          <table:table-cell office:value-type="float" office:value="95421" table:style-name="ce46">
            <text:p>95,421.00</text:p>
          </table:table-cell>
          <table:table-cell office:value-type="float" office:value="-308579" table:formula="msoxl:=C180-B180" table:style-name="ce46">
            <text:p>-308,579.00</text:p>
          </table:table-cell>
          <table:table-cell office:value-type="float" office:value="-76.38" table:formula="msoxl:=IF(B180=0,&quot;&quot;,ROUND(D180*100/B180,2))" table:style-name="ce46">
            <text:p>-76.38</text:p>
          </table:table-cell>
          <table:table-cell office:value-type="string" table:style-name="ce45">
            <text:p/>
          </table:table-cell>
          <table:table-cell table:number-columns-repeated="16378"/>
        </table:table-row>
        <table:table-row table:style-name="ro3">
          <table:table-cell office:value-type="string" table:style-name="ce47">
            <text:p>　　　　保險費</text:p>
          </table:table-cell>
          <table:table-cell office:value-type="float" office:value="143000" table:style-name="ce46">
            <text:p>143,000.00</text:p>
          </table:table-cell>
          <table:table-cell office:value-type="float" office:value="95554" table:style-name="ce46">
            <text:p>95,554.00</text:p>
          </table:table-cell>
          <table:table-cell office:value-type="float" office:value="-47446" table:formula="msoxl:=C181-B181" table:style-name="ce46">
            <text:p>-47,446.00</text:p>
          </table:table-cell>
          <table:table-cell office:value-type="float" office:value="-33.18" table:formula="msoxl:=IF(B181=0,&quot;&quot;,ROUND(D181*100/B181,2))" table:style-name="ce46">
            <text:p>-33.18</text:p>
          </table:table-cell>
          <table:table-cell office:value-type="string" table:style-name="ce45">
            <text:p/>
          </table:table-cell>
          <table:table-cell table:number-columns-repeated="16378"/>
        </table:table-row>
        <table:table-row table:style-name="ro5">
          <table:table-cell office:value-type="string" table:style-name="ce47">
            <text:p>　　　　　一般房屋保險費</text:p>
          </table:table-cell>
          <table:table-cell office:value-type="float" office:value="50000" table:style-name="ce46">
            <text:p>50,000.00</text:p>
          </table:table-cell>
          <table:table-cell office:value-type="float" office:value="25621" table:style-name="ce46">
            <text:p>25,621.00</text:p>
          </table:table-cell>
          <table:table-cell office:value-type="float" office:value="-24379" table:formula="msoxl:=C182-B182" table:style-name="ce46">
            <text:p>-24,379.00</text:p>
          </table:table-cell>
          <table:table-cell office:value-type="float" office:value="-48.76" table:formula="msoxl:=IF(B182=0,&quot;&quot;,ROUND(D182*100/B182,2))" table:style-name="ce46">
            <text:p>-48.76</text:p>
          </table:table-cell>
          <table:table-cell office:value-type="string" table:style-name="ce45">
            <text:p/>
          </table:table-cell>
          <table:table-cell table:number-columns-repeated="16378"/>
        </table:table-row>
        <table:table-row table:style-name="ro5">
          <table:table-cell office:value-type="string" table:style-name="ce47">
            <text:p>　　　　　交通及運輸設備保險費</text:p>
          </table:table-cell>
          <table:table-cell office:value-type="float" office:value="93000" table:style-name="ce46">
            <text:p>93,000.00</text:p>
          </table:table-cell>
          <table:table-cell office:value-type="float" office:value="69933" table:style-name="ce46">
            <text:p>69,933.00</text:p>
          </table:table-cell>
          <table:table-cell office:value-type="float" office:value="-23067" table:formula="msoxl:=C183-B183" table:style-name="ce46">
            <text:p>-23,067.00</text:p>
          </table:table-cell>
          <table:table-cell office:value-type="float" office:value="-24.8" table:formula="msoxl:=IF(B183=0,&quot;&quot;,ROUND(D183*100/B183,2))" table:style-name="ce46">
            <text:p>-24.80</text:p>
          </table:table-cell>
          <table:table-cell office:value-type="string" table:style-name="ce45">
            <text:p/>
          </table:table-cell>
          <table:table-cell table:number-columns-repeated="16378"/>
        </table:table-row>
        <table:table-row table:style-name="ro3">
          <table:table-cell office:value-type="string" table:style-name="ce47">
            <text:p>　　　　一般服務費</text:p>
          </table:table-cell>
          <table:table-cell office:value-type="float" office:value="4172000" table:style-name="ce46">
            <text:p>4,172,000.00</text:p>
          </table:table-cell>
          <table:table-cell office:value-type="float" office:value="3219065" table:style-name="ce46">
            <text:p>3,219,065.00</text:p>
          </table:table-cell>
          <table:table-cell office:value-type="float" office:value="-952935" table:formula="msoxl:=C184-B184" table:style-name="ce46">
            <text:p>-952,935.00</text:p>
          </table:table-cell>
          <table:table-cell office:value-type="float" office:value="-22.84" table:formula="msoxl:=IF(B184=0,&quot;&quot;,ROUND(D184*100/B184,2))" table:style-name="ce46">
            <text:p>-22.84</text:p>
          </table:table-cell>
          <table:table-cell office:value-type="string" table:style-name="ce45">
            <text:p/>
          </table:table-cell>
          <table:table-cell table:number-columns-repeated="16378"/>
        </table:table-row>
        <table:table-row table:style-name="ro5">
          <table:table-cell office:value-type="string" table:style-name="ce47">
            <text:p>　　　　　佣金、匯費、經理費及手續費</text:p>
          </table:table-cell>
          <table:table-cell office:value-type="float" office:value="0" table:style-name="ce46">
            <text:p>0.00</text:p>
          </table:table-cell>
          <table:table-cell office:value-type="float" office:value="60" table:style-name="ce46">
            <text:p>60.00</text:p>
          </table:table-cell>
          <table:table-cell office:value-type="float" office:value="60" table:formula="msoxl:=C185-B185" table:style-name="ce46">
            <text:p>60.00</text:p>
          </table:table-cell>
          <table:table-cell office:value-type="string" office:string-value="" table:formula="msoxl:=IF(B185=0,&quot;&quot;,ROUND(D185*100/B185,2))" table:style-name="ce46"/>
          <table:table-cell office:value-type="string" table:style-name="ce45">
            <text:p/>
          </table:table-cell>
          <table:table-cell table:number-columns-repeated="16378"/>
        </table:table-row>
        <table:table-row table:style-name="ro3">
          <table:table-cell office:value-type="string" table:style-name="ce47">
            <text:p>　　　　　外包費</text:p>
          </table:table-cell>
          <table:table-cell office:value-type="float" office:value="2225000" table:style-name="ce46">
            <text:p>2,225,000.00</text:p>
          </table:table-cell>
          <table:table-cell office:value-type="float" office:value="1994565" table:style-name="ce46">
            <text:p>1,994,565.00</text:p>
          </table:table-cell>
          <table:table-cell office:value-type="float" office:value="-230435" table:formula="msoxl:=C186-B186" table:style-name="ce46">
            <text:p>-230,435.00</text:p>
          </table:table-cell>
          <table:table-cell office:value-type="float" office:value="-10.36" table:formula="msoxl:=IF(B186=0,&quot;&quot;,ROUND(D186*100/B186,2))" table:style-name="ce46">
            <text:p>-10.36</text:p>
          </table:table-cell>
          <table:table-cell office:value-type="string" table:style-name="ce45">
            <text:p/>
          </table:table-cell>
          <table:table-cell table:number-columns-repeated="16378"/>
        </table:table-row>
        <table:table-row table:style-name="ro5">
          <table:table-cell office:value-type="string" table:style-name="ce47">
            <text:p>　　　　　計時與計件人員酬金</text:p>
          </table:table-cell>
          <table:table-cell office:value-type="float" office:value="1785000" table:style-name="ce46">
            <text:p>1,785,000.00</text:p>
          </table:table-cell>
          <table:table-cell office:value-type="float" office:value="1076345" table:style-name="ce46">
            <text:p>1,076,345.00</text:p>
          </table:table-cell>
          <table:table-cell office:value-type="float" office:value="-708655" table:formula="msoxl:=C187-B187" table:style-name="ce46">
            <text:p>-708,655.00</text:p>
          </table:table-cell>
          <table:table-cell office:value-type="float" office:value="-39.700000000000003" table:formula="msoxl:=IF(B187=0,&quot;&quot;,ROUND(D187*100/B187,2))" table:style-name="ce46">
            <text:p>-39.70</text:p>
          </table:table-cell>
          <table:table-cell office:value-type="string" table:style-name="ce45">
            <text:p>係教師2換4之教師助理員1至9月之薪資費用。</text:p>
          </table:table-cell>
          <table:table-cell table:number-columns-repeated="16378"/>
        </table:table-row>
        <table:table-row table:style-name="ro3">
          <table:table-cell office:value-type="string" table:style-name="ce47">
            <text:p>　　　　　體育活動費</text:p>
          </table:table-cell>
          <table:table-cell office:value-type="float" office:value="162000" table:style-name="ce46">
            <text:p>162,000.00</text:p>
          </table:table-cell>
          <table:table-cell office:value-type="float" office:value="148095" table:style-name="ce46">
            <text:p>148,095.00</text:p>
          </table:table-cell>
          <table:table-cell office:value-type="float" office:value="-13905" table:formula="msoxl:=C188-B188" table:style-name="ce46">
            <text:p>-13,905.00</text:p>
          </table:table-cell>
          <table:table-cell office:value-type="float" office:value="-8.58" table:formula="msoxl:=IF(B188=0,&quot;&quot;,ROUND(D188*100/B188,2))" table:style-name="ce46">
            <text:p>-8.58</text:p>
          </table:table-cell>
          <table:table-cell office:value-type="string" table:style-name="ce45">
            <text:p/>
          </table:table-cell>
          <table:table-cell table:number-columns-repeated="16378"/>
        </table:table-row>
        <table:table-row table:style-name="ro3">
          <table:table-cell office:value-type="string" table:style-name="ce47">
            <text:p>　　　　專業服務費</text:p>
          </table:table-cell>
          <table:table-cell office:value-type="float" office:value="361000" table:style-name="ce46">
            <text:p>361,000.00</text:p>
          </table:table-cell>
          <table:table-cell office:value-type="float" office:value="263401" table:style-name="ce46">
            <text:p>263,401.00</text:p>
          </table:table-cell>
          <table:table-cell office:value-type="float" office:value="-97599" table:formula="msoxl:=C189-B189" table:style-name="ce46">
            <text:p>-97,599.00</text:p>
          </table:table-cell>
          <table:table-cell office:value-type="float" office:value="-27.04" table:formula="msoxl:=IF(B189=0,&quot;&quot;,ROUND(D189*100/B189,2))" table:style-name="ce46">
            <text:p>-27.04</text:p>
          </table:table-cell>
          <table:table-cell office:value-type="string" table:style-name="ce45">
            <text:p/>
          </table:table-cell>
          <table:table-cell table:number-columns-repeated="16378"/>
        </table:table-row>
        <table:table-row table:style-name="ro5">
          <table:table-cell office:value-type="string" table:style-name="ce47">
            <text:p>　　　　　專技人員酬金</text:p>
          </table:table-cell>
          <table:table-cell office:value-type="float" office:value="173000" table:style-name="ce46">
            <text:p>173,000.00</text:p>
          </table:table-cell>
          <table:table-cell office:value-type="float" office:value="0" table:style-name="ce46">
            <text:p>0.00</text:p>
          </table:table-cell>
          <table:table-cell office:value-type="float" office:value="-173000" table:formula="msoxl:=C190-B190" table:style-name="ce46">
            <text:p>-173,000.00</text:p>
          </table:table-cell>
          <table:table-cell office:value-type="float" office:value="-100" table:formula="msoxl:=IF(B190=0,&quot;&quot;,ROUND(D190*100/B190,2))" table:style-name="ce46">
            <text:p>-100.00</text:p>
          </table:table-cell>
          <table:table-cell office:value-type="string" table:style-name="ce45">
            <text:p>係未聘請之兼任校醫費用。</text:p>
          </table:table-cell>
          <table:table-cell table:number-columns-repeated="16378"/>
        </table:table-row>
        <table:table-row table:style-name="ro10">
          <table:table-cell office:value-type="string" table:style-name="ce47">
            <text:p>　　　　　講課鐘點、稿費、出席審查及查詢費</text:p>
          </table:table-cell>
          <table:table-cell office:value-type="float" office:value="20000" table:style-name="ce46">
            <text:p>20,000.00</text:p>
          </table:table-cell>
          <table:table-cell office:value-type="float" office:value="26791" table:style-name="ce46">
            <text:p>26,791.00</text:p>
          </table:table-cell>
          <table:table-cell office:value-type="float" office:value="6791" table:formula="msoxl:=C191-B191" table:style-name="ce46">
            <text:p>6,791.00</text:p>
          </table:table-cell>
          <table:table-cell office:value-type="float" office:value="33.96" table:formula="msoxl:=IF(B191=0,&quot;&quot;,ROUND(D191*100/B191,2))" table:style-name="ce46">
            <text:p>33.96</text:p>
          </table:table-cell>
          <table:table-cell office:value-type="string" table:style-name="ce45">
            <text:p>係年度中各項研習之鐘點費以及因工程標案較預估數增加致費用增加所致。</text:p>
          </table:table-cell>
          <table:table-cell table:number-columns-repeated="16378"/>
        </table:table-row>
        <table:table-row table:style-name="ro5">
          <table:table-cell office:value-type="string" table:style-name="ce47">
            <text:p>　　　　　委託檢驗（定）試驗認證費</text:p>
          </table:table-cell>
          <table:table-cell office:value-type="float" office:value="76000" table:style-name="ce46">
            <text:p>76,000.00</text:p>
          </table:table-cell>
          <table:table-cell office:value-type="float" office:value="141310" table:style-name="ce46">
            <text:p>141,310.00</text:p>
          </table:table-cell>
          <table:table-cell office:value-type="float" office:value="65310" table:formula="msoxl:=C192-B192" table:style-name="ce46">
            <text:p>65,310.00</text:p>
          </table:table-cell>
          <table:table-cell office:value-type="float" office:value="85.93" table:formula="msoxl:=IF(B192=0,&quot;&quot;,ROUND(D192*100/B192,2))" table:style-name="ce46">
            <text:p>85.93</text:p>
          </table:table-cell>
          <table:table-cell office:value-type="string" table:style-name="ce45">
            <text:p/>
          </table:table-cell>
          <table:table-cell table:number-columns-repeated="16378"/>
        </table:table-row>
        <table:table-row table:style-name="ro5">
          <table:table-cell office:value-type="string" table:style-name="ce47">
            <text:p>　　　　　委託考選訓練費</text:p>
          </table:table-cell>
          <table:table-cell office:value-type="float" office:value="10000" table:style-name="ce46">
            <text:p>10,000.00</text:p>
          </table:table-cell>
          <table:table-cell office:value-type="float" office:value="6300" table:style-name="ce46">
            <text:p>6,300.00</text:p>
          </table:table-cell>
          <table:table-cell office:value-type="float" office:value="-3700" table:formula="msoxl:=C193-B193" table:style-name="ce46">
            <text:p>-3,700.00</text:p>
          </table:table-cell>
          <table:table-cell office:value-type="float" office:value="-37" table:formula="msoxl:=IF(B193=0,&quot;&quot;,ROUND(D193*100/B193,2))" table:style-name="ce46">
            <text:p>-37.00</text:p>
          </table:table-cell>
          <table:table-cell office:value-type="string" table:style-name="ce45">
            <text:p/>
          </table:table-cell>
          <table:table-cell table:number-columns-repeated="16378"/>
        </table:table-row>
        <table:table-row table:style-name="ro5">
          <table:table-cell office:value-type="string" table:style-name="ce47">
            <text:p>　　　　　電腦軟體服務費</text:p>
          </table:table-cell>
          <table:table-cell office:value-type="float" office:value="82000" table:style-name="ce46">
            <text:p>82,000.00</text:p>
          </table:table-cell>
          <table:table-cell office:value-type="float" office:value="89000" table:style-name="ce46">
            <text:p>89,000.00</text:p>
          </table:table-cell>
          <table:table-cell office:value-type="float" office:value="7000" table:formula="msoxl:=C194-B194" table:style-name="ce46">
            <text:p>7,000.00</text:p>
          </table:table-cell>
          <table:table-cell office:value-type="float" office:value="8.5399999999999991" table:formula="msoxl:=IF(B194=0,&quot;&quot;,ROUND(D194*100/B194,2))" table:style-name="ce46">
            <text:p>8.54</text:p>
          </table:table-cell>
          <table:table-cell office:value-type="string" table:style-name="ce45">
            <text:p/>
          </table:table-cell>
          <table:table-cell table:number-columns-repeated="16378"/>
        </table:table-row>
        <table:table-row table:style-name="ro3">
          <table:table-cell office:value-type="string" table:style-name="ce47">
            <text:p>　　　　公共關係費</text:p>
          </table:table-cell>
          <table:table-cell office:value-type="float" office:value="96000" table:style-name="ce46">
            <text:p>96,000.00</text:p>
          </table:table-cell>
          <table:table-cell office:value-type="float" office:value="96000" table:style-name="ce46">
            <text:p>96,000.00</text:p>
          </table:table-cell>
          <table:table-cell office:value-type="float" office:value="0" table:formula="msoxl:=C195-B195" table:style-name="ce46">
            <text:p>0.00</text:p>
          </table:table-cell>
          <table:table-cell office:value-type="float" office:value="0" table:formula="msoxl:=IF(B195=0,&quot;&quot;,ROUND(D195*100/B195,2))" table:style-name="ce46">
            <text:p>0.00</text:p>
          </table:table-cell>
          <table:table-cell office:value-type="string" table:style-name="ce45">
            <text:p/>
          </table:table-cell>
          <table:table-cell table:number-columns-repeated="16378"/>
        </table:table-row>
        <table:table-row table:style-name="ro3">
          <table:table-cell office:value-type="string" table:style-name="ce47">
            <text:p>　　　　　公共關係費</text:p>
          </table:table-cell>
          <table:table-cell office:value-type="float" office:value="96000" table:style-name="ce46">
            <text:p>96,000.00</text:p>
          </table:table-cell>
          <table:table-cell office:value-type="float" office:value="96000" table:style-name="ce46">
            <text:p>96,000.00</text:p>
          </table:table-cell>
          <table:table-cell office:value-type="float" office:value="0" table:formula="msoxl:=C196-B196" table:style-name="ce46">
            <text:p>0.00</text:p>
          </table:table-cell>
          <table:table-cell office:value-type="float" office:value="0" table:formula="msoxl:=IF(B196=0,&quot;&quot;,ROUND(D196*100/B196,2))" table:style-name="ce46">
            <text:p>0.00</text:p>
          </table:table-cell>
          <table:table-cell office:value-type="string" table:style-name="ce45">
            <text:p>係校長公共關係費。</text:p>
          </table:table-cell>
          <table:table-cell table:number-columns-repeated="16378"/>
        </table:table-row>
        <table:table-row table:style-name="ro3">
          <table:table-cell office:value-type="string" table:style-name="ce47">
            <text:p>　　　材料及用品費</text:p>
          </table:table-cell>
          <table:table-cell office:value-type="float" office:value="514000" table:style-name="ce46">
            <text:p>514,000.00</text:p>
          </table:table-cell>
          <table:table-cell office:value-type="float" office:value="362886" table:style-name="ce46">
            <text:p>362,886.00</text:p>
          </table:table-cell>
          <table:table-cell office:value-type="float" office:value="-151114" table:formula="msoxl:=C197-B197" table:style-name="ce46">
            <text:p>-151,114.00</text:p>
          </table:table-cell>
          <table:table-cell office:value-type="float" office:value="-29.4" table:formula="msoxl:=IF(B197=0,&quot;&quot;,ROUND(D197*100/B197,2))" table:style-name="ce46">
            <text:p>-29.40</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240000" table:style-name="ce46">
            <text:p>240,000.00</text:p>
          </table:table-cell>
          <table:table-cell office:value-type="float" office:value="4760" table:style-name="ce46">
            <text:p>4,760.00</text:p>
          </table:table-cell>
          <table:table-cell office:value-type="float" office:value="-235240" table:formula="msoxl:=C198-B198" table:style-name="ce46">
            <text:p>-235,240.00</text:p>
          </table:table-cell>
          <table:table-cell office:value-type="float" office:value="-98.02" table:formula="msoxl:=IF(B198=0,&quot;&quot;,ROUND(D198*100/B198,2))" table:style-name="ce46">
            <text:p>-98.02</text:p>
          </table:table-cell>
          <table:table-cell office:value-type="string" table:style-name="ce45">
            <text:p/>
          </table:table-cell>
          <table:table-cell table:number-columns-repeated="16378"/>
        </table:table-row>
        <table:table-row table:style-name="ro3">
          <table:table-cell office:value-type="string" table:style-name="ce47">
            <text:p>　　　　　物料</text:p>
          </table:table-cell>
          <table:table-cell office:value-type="float" office:value="240000" table:style-name="ce46">
            <text:p>240,000.00</text:p>
          </table:table-cell>
          <table:table-cell office:value-type="float" office:value="0" table:style-name="ce46">
            <text:p>0.00</text:p>
          </table:table-cell>
          <table:table-cell office:value-type="float" office:value="-240000" table:formula="msoxl:=C199-B199" table:style-name="ce46">
            <text:p>-240,000.00</text:p>
          </table:table-cell>
          <table:table-cell office:value-type="float" office:value="-100" table:formula="msoxl:=IF(B199=0,&quot;&quot;,ROUND(D199*100/B199,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油脂</text:p>
          </table:table-cell>
          <table:table-cell office:value-type="float" office:value="0" table:style-name="ce46">
            <text:p>0.00</text:p>
          </table:table-cell>
          <table:table-cell office:value-type="float" office:value="4760" table:style-name="ce46">
            <text:p>4,760.00</text:p>
          </table:table-cell>
          <table:table-cell office:value-type="float" office:value="4760" table:formula="msoxl:=C200-B200" table:style-name="ce46">
            <text:p>4,760.00</text:p>
          </table:table-cell>
          <table:table-cell office:value-type="string" office:string-value="" table:formula="msoxl:=IF(B200=0,&quot;&quot;,ROUND(D200*100/B200,2))" table:style-name="ce46"/>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274000" table:style-name="ce46">
            <text:p>274,000.00</text:p>
          </table:table-cell>
          <table:table-cell office:value-type="float" office:value="358126" table:style-name="ce46">
            <text:p>358,126.00</text:p>
          </table:table-cell>
          <table:table-cell office:value-type="float" office:value="84126" table:formula="msoxl:=C201-B201" table:style-name="ce46">
            <text:p>84,126.00</text:p>
          </table:table-cell>
          <table:table-cell office:value-type="float" office:value="30.7" table:formula="msoxl:=IF(B201=0,&quot;&quot;,ROUND(D201*100/B201,2))" table:style-name="ce46">
            <text:p>30.70</text:p>
          </table:table-cell>
          <table:table-cell office:value-type="string" table:style-name="ce45">
            <text:p/>
          </table:table-cell>
          <table:table-cell table:number-columns-repeated="16378"/>
        </table:table-row>
        <table:table-row table:style-name="ro5">
          <table:table-cell office:value-type="string" table:style-name="ce47">
            <text:p>　　　　　辦公（事務）用品</text:p>
          </table:table-cell>
          <table:table-cell office:value-type="float" office:value="151000" table:style-name="ce46">
            <text:p>151,000.00</text:p>
          </table:table-cell>
          <table:table-cell office:value-type="float" office:value="146178" table:style-name="ce46">
            <text:p>146,178.00</text:p>
          </table:table-cell>
          <table:table-cell office:value-type="float" office:value="-4822" table:formula="msoxl:=C202-B202" table:style-name="ce46">
            <text:p>-4,822.00</text:p>
          </table:table-cell>
          <table:table-cell office:value-type="float" office:value="-3.19" table:formula="msoxl:=IF(B202=0,&quot;&quot;,ROUND(D202*100/B202,2))" table:style-name="ce46">
            <text:p>-3.19</text:p>
          </table:table-cell>
          <table:table-cell office:value-type="string" table:style-name="ce45">
            <text:p/>
          </table:table-cell>
          <table:table-cell table:number-columns-repeated="16378"/>
        </table:table-row>
        <table:table-row table:style-name="ro3">
          <table:table-cell office:value-type="string" table:style-name="ce47">
            <text:p>　　　　　報章什誌</text:p>
          </table:table-cell>
          <table:table-cell office:value-type="float" office:value="38000" table:style-name="ce46">
            <text:p>38,000.00</text:p>
          </table:table-cell>
          <table:table-cell office:value-type="float" office:value="0" table:style-name="ce46">
            <text:p>0.00</text:p>
          </table:table-cell>
          <table:table-cell office:value-type="float" office:value="-38000" table:formula="msoxl:=C203-B203" table:style-name="ce46">
            <text:p>-38,000.00</text:p>
          </table:table-cell>
          <table:table-cell office:value-type="float" office:value="-100" table:formula="msoxl:=IF(B203=0,&quot;&quot;,ROUND(D203*100/B203,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農業與園藝用品及環境美化費</text:p>
          </table:table-cell>
          <table:table-cell office:value-type="float" office:value="25000" table:style-name="ce46">
            <text:p>25,000.00</text:p>
          </table:table-cell>
          <table:table-cell office:value-type="float" office:value="174048" table:style-name="ce46">
            <text:p>174,048.00</text:p>
          </table:table-cell>
          <table:table-cell office:value-type="float" office:value="149048" table:formula="msoxl:=C204-B204" table:style-name="ce46">
            <text:p>149,048.00</text:p>
          </table:table-cell>
          <table:table-cell office:value-type="float" office:value="596.19000000000005" table:formula="msoxl:=IF(B204=0,&quot;&quot;,ROUND(D204*100/B204,2))" table:style-name="ce46">
            <text:p>596.19</text:p>
          </table:table-cell>
          <table:table-cell office:value-type="string" table:style-name="ce45">
            <text:p/>
          </table:table-cell>
          <table:table-cell table:number-columns-repeated="16378"/>
        </table:table-row>
        <table:table-row table:style-name="ro3">
          <table:table-cell office:value-type="string" table:style-name="ce47">
            <text:p>　　　　　食品</text:p>
          </table:table-cell>
          <table:table-cell office:value-type="float" office:value="60000" table:style-name="ce46">
            <text:p>60,000.00</text:p>
          </table:table-cell>
          <table:table-cell office:value-type="float" office:value="37900" table:style-name="ce46">
            <text:p>37,900.00</text:p>
          </table:table-cell>
          <table:table-cell office:value-type="float" office:value="-22100" table:formula="msoxl:=C205-B205" table:style-name="ce46">
            <text:p>-22,100.00</text:p>
          </table:table-cell>
          <table:table-cell office:value-type="float" office:value="-36.83" table:formula="msoxl:=IF(B205=0,&quot;&quot;,ROUND(D205*100/B205,2))" table:style-name="ce46">
            <text:p>-36.83</text:p>
          </table:table-cell>
          <table:table-cell office:value-type="string" table:style-name="ce45">
            <text:p/>
          </table:table-cell>
          <table:table-cell table:number-columns-repeated="16378"/>
        </table:table-row>
        <table:table-row table:style-name="ro5">
          <table:table-cell office:value-type="string" table:style-name="ce47">
            <text:p>　　　折舊、折耗及攤銷</text:p>
          </table:table-cell>
          <table:table-cell office:value-type="float" office:value="4502000" table:style-name="ce46">
            <text:p>4,502,000.00</text:p>
          </table:table-cell>
          <table:table-cell office:value-type="float" office:value="4522292" table:style-name="ce46">
            <text:p>4,522,292.00</text:p>
          </table:table-cell>
          <table:table-cell office:value-type="float" office:value="20292" table:formula="msoxl:=C206-B206" table:style-name="ce46">
            <text:p>20,292.00</text:p>
          </table:table-cell>
          <table:table-cell office:value-type="float" office:value="0.45" table:formula="msoxl:=IF(B206=0,&quot;&quot;,ROUND(D206*100/B206,2))" table:style-name="ce46">
            <text:p>0.45</text:p>
          </table:table-cell>
          <table:table-cell office:value-type="string" table:style-name="ce45">
            <text:p/>
          </table:table-cell>
          <table:table-cell table:number-columns-repeated="16378"/>
        </table:table-row>
        <table:table-row table:style-name="ro5">
          <table:table-cell office:value-type="string" table:style-name="ce47">
            <text:p>　　　　不動產、廠房及設備折舊</text:p>
          </table:table-cell>
          <table:table-cell office:value-type="float" office:value="3257000" table:style-name="ce46">
            <text:p>3,257,000.00</text:p>
          </table:table-cell>
          <table:table-cell office:value-type="float" office:value="3173526" table:style-name="ce46">
            <text:p>3,173,526.00</text:p>
          </table:table-cell>
          <table:table-cell office:value-type="float" office:value="-83474" table:formula="msoxl:=C207-B207" table:style-name="ce46">
            <text:p>-83,474.00</text:p>
          </table:table-cell>
          <table:table-cell office:value-type="float" office:value="-2.56" table:formula="msoxl:=IF(B207=0,&quot;&quot;,ROUND(D207*100/B207,2))" table:style-name="ce46">
            <text:p>-2.56</text:p>
          </table:table-cell>
          <table:table-cell office:value-type="string" table:style-name="ce45">
            <text:p/>
          </table:table-cell>
          <table:table-cell table:number-columns-repeated="16378"/>
        </table:table-row>
        <table:table-row table:style-name="ro5">
          <table:table-cell office:value-type="string" table:style-name="ce47">
            <text:p>　　　　　土地改良物折舊</text:p>
          </table:table-cell>
          <table:table-cell office:value-type="float" office:value="35000" table:style-name="ce46">
            <text:p>35,000.00</text:p>
          </table:table-cell>
          <table:table-cell office:value-type="float" office:value="34500" table:style-name="ce46">
            <text:p>34,500.00</text:p>
          </table:table-cell>
          <table:table-cell office:value-type="float" office:value="-500" table:formula="msoxl:=C208-B208" table:style-name="ce46">
            <text:p>-500.00</text:p>
          </table:table-cell>
          <table:table-cell office:value-type="float" office:value="-1.43" table:formula="msoxl:=IF(B208=0,&quot;&quot;,ROUND(D208*100/B208,2))" table:style-name="ce46">
            <text:p>-1.43</text:p>
          </table:table-cell>
          <table:table-cell office:value-type="string" table:style-name="ce45">
            <text:p/>
          </table:table-cell>
          <table:table-cell table:number-columns-repeated="16378"/>
        </table:table-row>
        <table:table-row table:style-name="ro5">
          <table:table-cell office:value-type="string" table:style-name="ce47">
            <text:p>　　　　　其他建築折舊</text:p>
          </table:table-cell>
          <table:table-cell office:value-type="float" office:value="9000" table:style-name="ce46">
            <text:p>9,000.00</text:p>
          </table:table-cell>
          <table:table-cell office:value-type="float" office:value="9384" table:style-name="ce46">
            <text:p>9,384.00</text:p>
          </table:table-cell>
          <table:table-cell office:value-type="float" office:value="384" table:formula="msoxl:=C209-B209" table:style-name="ce46">
            <text:p>384.00</text:p>
          </table:table-cell>
          <table:table-cell office:value-type="float" office:value="4.2699999999999996" table:formula="msoxl:=IF(B209=0,&quot;&quot;,ROUND(D209*100/B209,2))" table:style-name="ce46">
            <text:p>4.27</text:p>
          </table:table-cell>
          <table:table-cell office:value-type="string" table:style-name="ce45">
            <text:p/>
          </table:table-cell>
          <table:table-cell table:number-columns-repeated="16378"/>
        </table:table-row>
        <table:table-row table:style-name="ro5">
          <table:table-cell office:value-type="string" table:style-name="ce47">
            <text:p>　　　　　機械及設備折舊</text:p>
          </table:table-cell>
          <table:table-cell office:value-type="float" office:value="1234000" table:style-name="ce46">
            <text:p>1,234,000.00</text:p>
          </table:table-cell>
          <table:table-cell office:value-type="float" office:value="1558552" table:style-name="ce46">
            <text:p>1,558,552.00</text:p>
          </table:table-cell>
          <table:table-cell office:value-type="float" office:value="324552" table:formula="msoxl:=C210-B210" table:style-name="ce46">
            <text:p>324,552.00</text:p>
          </table:table-cell>
          <table:table-cell office:value-type="float" office:value="26.3" table:formula="msoxl:=IF(B210=0,&quot;&quot;,ROUND(D210*100/B210,2))" table:style-name="ce46">
            <text:p>26.30</text:p>
          </table:table-cell>
          <table:table-cell office:value-type="string" table:style-name="ce45">
            <text:p/>
          </table:table-cell>
          <table:table-cell table:number-columns-repeated="16378"/>
        </table:table-row>
        <table:table-row table:style-name="ro5">
          <table:table-cell office:value-type="string" table:style-name="ce47">
            <text:p>　　　　　交通及運輸設備折舊</text:p>
          </table:table-cell>
          <table:table-cell office:value-type="float" office:value="711000" table:style-name="ce46">
            <text:p>711,000.00</text:p>
          </table:table-cell>
          <table:table-cell office:value-type="float" office:value="712593" table:style-name="ce46">
            <text:p>712,593.00</text:p>
          </table:table-cell>
          <table:table-cell office:value-type="float" office:value="1593" table:formula="msoxl:=C211-B211" table:style-name="ce46">
            <text:p>1,593.00</text:p>
          </table:table-cell>
          <table:table-cell office:value-type="float" office:value="0.22" table:formula="msoxl:=IF(B211=0,&quot;&quot;,ROUND(D211*100/B211,2))" table:style-name="ce46">
            <text:p>0.22</text:p>
          </table:table-cell>
          <table:table-cell office:value-type="string" table:style-name="ce45">
            <text:p/>
          </table:table-cell>
          <table:table-cell table:number-columns-repeated="16378"/>
        </table:table-row>
        <table:table-row table:style-name="ro5">
          <table:table-cell office:value-type="string" table:style-name="ce47">
            <text:p>　　　　　什項設備折舊</text:p>
          </table:table-cell>
          <table:table-cell office:value-type="float" office:value="1268000" table:style-name="ce46">
            <text:p>1,268,000.00</text:p>
          </table:table-cell>
          <table:table-cell office:value-type="float" office:value="858497" table:style-name="ce46">
            <text:p>858,497.00</text:p>
          </table:table-cell>
          <table:table-cell office:value-type="float" office:value="-409503" table:formula="msoxl:=C212-B212" table:style-name="ce46">
            <text:p>-409,503.00</text:p>
          </table:table-cell>
          <table:table-cell office:value-type="float" office:value="-32.299999999999997" table:formula="msoxl:=IF(B212=0,&quot;&quot;,ROUND(D212*100/B212,2))" table:style-name="ce46">
            <text:p>-32.30</text:p>
          </table:table-cell>
          <table:table-cell office:value-type="string" table:style-name="ce45">
            <text:p/>
          </table:table-cell>
          <table:table-cell table:number-columns-repeated="16378"/>
        </table:table-row>
        <table:table-row table:style-name="ro5">
          <table:table-cell office:value-type="string" table:style-name="ce47">
            <text:p>　　　　其他折舊性資產折舊</text:p>
          </table:table-cell>
          <table:table-cell office:value-type="float" office:value="985000" table:style-name="ce46">
            <text:p>985,000.00</text:p>
          </table:table-cell>
          <table:table-cell office:value-type="float" office:value="985536" table:style-name="ce46">
            <text:p>985,536.00</text:p>
          </table:table-cell>
          <table:table-cell office:value-type="float" office:value="536" table:formula="msoxl:=C213-B213" table:style-name="ce46">
            <text:p>536.00</text:p>
          </table:table-cell>
          <table:table-cell office:value-type="float" office:value="0.05" table:formula="msoxl:=IF(B213=0,&quot;&quot;,ROUND(D213*100/B213,2))" table:style-name="ce46">
            <text:p>0.05</text:p>
          </table:table-cell>
          <table:table-cell office:value-type="string" table:style-name="ce45">
            <text:p/>
          </table:table-cell>
          <table:table-cell table:number-columns-repeated="16378"/>
        </table:table-row>
        <table:table-row table:style-name="ro5">
          <table:table-cell office:value-type="string" table:style-name="ce47">
            <text:p>　　　　　代管資產折舊</text:p>
          </table:table-cell>
          <table:table-cell office:value-type="float" office:value="985000" table:style-name="ce46">
            <text:p>985,000.00</text:p>
          </table:table-cell>
          <table:table-cell office:value-type="float" office:value="985536" table:style-name="ce46">
            <text:p>985,536.00</text:p>
          </table:table-cell>
          <table:table-cell office:value-type="float" office:value="536" table:formula="msoxl:=C214-B214" table:style-name="ce46">
            <text:p>536.00</text:p>
          </table:table-cell>
          <table:table-cell office:value-type="float" office:value="0.05" table:formula="msoxl:=IF(B214=0,&quot;&quot;,ROUND(D214*100/B214,2))" table:style-name="ce46">
            <text:p>0.05</text:p>
          </table:table-cell>
          <table:table-cell office:value-type="string" table:style-name="ce45">
            <text:p/>
          </table:table-cell>
          <table:table-cell table:number-columns-repeated="16378"/>
        </table:table-row>
        <table:table-row table:style-name="ro3">
          <table:table-cell office:value-type="string" table:style-name="ce47">
            <text:p>　　　　攤銷</text:p>
          </table:table-cell>
          <table:table-cell office:value-type="float" office:value="260000" table:style-name="ce46">
            <text:p>260,000.00</text:p>
          </table:table-cell>
          <table:table-cell office:value-type="float" office:value="363230" table:style-name="ce46">
            <text:p>363,230.00</text:p>
          </table:table-cell>
          <table:table-cell office:value-type="float" office:value="103230" table:formula="msoxl:=C215-B215" table:style-name="ce46">
            <text:p>103,230.00</text:p>
          </table:table-cell>
          <table:table-cell office:value-type="float" office:value="39.700000000000003" table:formula="msoxl:=IF(B215=0,&quot;&quot;,ROUND(D215*100/B215,2))" table:style-name="ce46">
            <text:p>39.70</text:p>
          </table:table-cell>
          <table:table-cell office:value-type="string" table:style-name="ce45">
            <text:p/>
          </table:table-cell>
          <table:table-cell table:number-columns-repeated="16378"/>
        </table:table-row>
        <table:table-row table:style-name="ro5">
          <table:table-cell office:value-type="string" table:style-name="ce47">
            <text:p>　　　　　攤銷電腦軟體費</text:p>
          </table:table-cell>
          <table:table-cell office:value-type="float" office:value="40000" table:style-name="ce46">
            <text:p>40,000.00</text:p>
          </table:table-cell>
          <table:table-cell office:value-type="float" office:value="8898" table:style-name="ce46">
            <text:p>8,898.00</text:p>
          </table:table-cell>
          <table:table-cell office:value-type="float" office:value="-31102" table:formula="msoxl:=C216-B216" table:style-name="ce46">
            <text:p>-31,102.00</text:p>
          </table:table-cell>
          <table:table-cell office:value-type="float" office:value="-77.760000000000005" table:formula="msoxl:=IF(B216=0,&quot;&quot;,ROUND(D216*100/B216,2))" table:style-name="ce46">
            <text:p>-77.76</text:p>
          </table:table-cell>
          <table:table-cell office:value-type="string" table:style-name="ce45">
            <text:p/>
          </table:table-cell>
          <table:table-cell table:number-columns-repeated="16378"/>
        </table:table-row>
        <table:table-row table:style-name="ro5">
          <table:table-cell office:value-type="string" table:style-name="ce47">
            <text:p>　　　　　其他攤銷費用</text:p>
          </table:table-cell>
          <table:table-cell office:value-type="float" office:value="220000" table:style-name="ce46">
            <text:p>220,000.00</text:p>
          </table:table-cell>
          <table:table-cell office:value-type="float" office:value="354332" table:style-name="ce46">
            <text:p>354,332.00</text:p>
          </table:table-cell>
          <table:table-cell office:value-type="float" office:value="134332" table:formula="msoxl:=C217-B217" table:style-name="ce46">
            <text:p>134,332.00</text:p>
          </table:table-cell>
          <table:table-cell office:value-type="float" office:value="61.06" table:formula="msoxl:=IF(B217=0,&quot;&quot;,ROUND(D217*100/B217,2))" table:style-name="ce46">
            <text:p>61.06</text:p>
          </table:table-cell>
          <table:table-cell office:value-type="string" table:style-name="ce45">
            <text:p/>
          </table:table-cell>
          <table:table-cell table:number-columns-repeated="16378"/>
        </table:table-row>
        <table:table-row table:style-name="ro5">
          <table:table-cell office:value-type="string" table:style-name="ce47">
            <text:p>　　　稅捐與規費（強制費）</text:p>
          </table:table-cell>
          <table:table-cell office:value-type="float" office:value="120000" table:style-name="ce46">
            <text:p>120,000.00</text:p>
          </table:table-cell>
          <table:table-cell office:value-type="float" office:value="246305" table:style-name="ce46">
            <text:p>246,305.00</text:p>
          </table:table-cell>
          <table:table-cell office:value-type="float" office:value="126305" table:formula="msoxl:=C218-B218" table:style-name="ce46">
            <text:p>126,305.00</text:p>
          </table:table-cell>
          <table:table-cell office:value-type="float" office:value="105.25" table:formula="msoxl:=IF(B218=0,&quot;&quot;,ROUND(D218*100/B218,2))" table:style-name="ce46">
            <text:p>105.25</text:p>
          </table:table-cell>
          <table:table-cell office:value-type="string" table:style-name="ce45">
            <text:p/>
          </table:table-cell>
          <table:table-cell table:number-columns-repeated="16378"/>
        </table:table-row>
        <table:table-row table:style-name="ro3">
          <table:table-cell office:value-type="string" table:style-name="ce47">
            <text:p>　　　　消費與行為稅</text:p>
          </table:table-cell>
          <table:table-cell office:value-type="float" office:value="60000" table:style-name="ce46">
            <text:p>60,000.00</text:p>
          </table:table-cell>
          <table:table-cell office:value-type="float" office:value="45541" table:style-name="ce46">
            <text:p>45,541.00</text:p>
          </table:table-cell>
          <table:table-cell office:value-type="float" office:value="-14459" table:formula="msoxl:=C219-B219" table:style-name="ce46">
            <text:p>-14,459.00</text:p>
          </table:table-cell>
          <table:table-cell office:value-type="float" office:value="-24.1" table:formula="msoxl:=IF(B219=0,&quot;&quot;,ROUND(D219*100/B219,2))" table:style-name="ce46">
            <text:p>-24.10</text:p>
          </table:table-cell>
          <table:table-cell office:value-type="string" table:style-name="ce45">
            <text:p/>
          </table:table-cell>
          <table:table-cell table:number-columns-repeated="16378"/>
        </table:table-row>
        <table:table-row table:style-name="ro3">
          <table:table-cell office:value-type="string" table:style-name="ce47">
            <text:p>　　　　　營業稅</text:p>
          </table:table-cell>
          <table:table-cell office:value-type="float" office:value="0" table:style-name="ce46">
            <text:p>0.00</text:p>
          </table:table-cell>
          <table:table-cell office:value-type="float" office:value="4611" table:style-name="ce46">
            <text:p>4,611.00</text:p>
          </table:table-cell>
          <table:table-cell office:value-type="float" office:value="4611" table:formula="msoxl:=C220-B220" table:style-name="ce46">
            <text:p>4,611.00</text:p>
          </table:table-cell>
          <table:table-cell office:value-type="string" office:string-value="" table:formula="msoxl:=IF(B220=0,&quot;&quot;,ROUND(D220*100/B220,2))" table:style-name="ce46"/>
          <table:table-cell office:value-type="string" table:style-name="ce45">
            <text:p/>
          </table:table-cell>
          <table:table-cell table:number-columns-repeated="16378"/>
        </table:table-row>
        <table:table-row table:style-name="ro3">
          <table:table-cell office:value-type="string" table:style-name="ce47">
            <text:p>　　　　　使用牌照稅</text:p>
          </table:table-cell>
          <table:table-cell office:value-type="float" office:value="60000" table:style-name="ce46">
            <text:p>60,000.00</text:p>
          </table:table-cell>
          <table:table-cell office:value-type="float" office:value="40930" table:style-name="ce46">
            <text:p>40,930.00</text:p>
          </table:table-cell>
          <table:table-cell office:value-type="float" office:value="-19070" table:formula="msoxl:=C221-B221" table:style-name="ce46">
            <text:p>-19,070.00</text:p>
          </table:table-cell>
          <table:table-cell office:value-type="float" office:value="-31.78" table:formula="msoxl:=IF(B221=0,&quot;&quot;,ROUND(D221*100/B221,2))" table:style-name="ce46">
            <text:p>-31.78</text:p>
          </table:table-cell>
          <table:table-cell office:value-type="string" table:style-name="ce45">
            <text:p/>
          </table:table-cell>
          <table:table-cell table:number-columns-repeated="16378"/>
        </table:table-row>
        <table:table-row table:style-name="ro3">
          <table:table-cell office:value-type="string" table:style-name="ce47">
            <text:p>　　　　規 費</text:p>
          </table:table-cell>
          <table:table-cell office:value-type="float" office:value="60000" table:style-name="ce46">
            <text:p>60,000.00</text:p>
          </table:table-cell>
          <table:table-cell office:value-type="float" office:value="200764" table:style-name="ce46">
            <text:p>200,764.00</text:p>
          </table:table-cell>
          <table:table-cell office:value-type="float" office:value="140764" table:formula="msoxl:=C222-B222" table:style-name="ce46">
            <text:p>140,764.00</text:p>
          </table:table-cell>
          <table:table-cell office:value-type="float" office:value="234.61" table:formula="msoxl:=IF(B222=0,&quot;&quot;,ROUND(D222*100/B222,2))" table:style-name="ce46">
            <text:p>234.61</text:p>
          </table:table-cell>
          <table:table-cell office:value-type="string" table:style-name="ce45">
            <text:p/>
          </table:table-cell>
          <table:table-cell table:number-columns-repeated="16378"/>
        </table:table-row>
        <table:table-row table:style-name="ro5">
          <table:table-cell office:value-type="string" table:style-name="ce47">
            <text:p>　　　　　行政規費與強制費</text:p>
          </table:table-cell>
          <table:table-cell office:value-type="float" office:value="20000" table:style-name="ce46">
            <text:p>20,000.00</text:p>
          </table:table-cell>
          <table:table-cell office:value-type="float" office:value="24784" table:style-name="ce46">
            <text:p>24,784.00</text:p>
          </table:table-cell>
          <table:table-cell office:value-type="float" office:value="4784" table:formula="msoxl:=C223-B223" table:style-name="ce46">
            <text:p>4,784.00</text:p>
          </table:table-cell>
          <table:table-cell office:value-type="float" office:value="23.92" table:formula="msoxl:=IF(B223=0,&quot;&quot;,ROUND(D223*100/B223,2))" table:style-name="ce46">
            <text:p>23.92</text:p>
          </table:table-cell>
          <table:table-cell office:value-type="string" table:style-name="ce45">
            <text:p/>
          </table:table-cell>
          <table:table-cell table:number-columns-repeated="16378"/>
        </table:table-row>
        <table:table-row table:style-name="ro5">
          <table:table-cell office:value-type="string" table:style-name="ce47">
            <text:p>　　　　　汽車燃料使用費</text:p>
          </table:table-cell>
          <table:table-cell office:value-type="float" office:value="40000" table:style-name="ce46">
            <text:p>40,000.00</text:p>
          </table:table-cell>
          <table:table-cell office:value-type="float" office:value="33180" table:style-name="ce46">
            <text:p>33,180.00</text:p>
          </table:table-cell>
          <table:table-cell office:value-type="float" office:value="-6820" table:formula="msoxl:=C224-B224" table:style-name="ce46">
            <text:p>-6,820.00</text:p>
          </table:table-cell>
          <table:table-cell office:value-type="float" office:value="-17.05" table:formula="msoxl:=IF(B224=0,&quot;&quot;,ROUND(D224*100/B224,2))" table:style-name="ce46">
            <text:p>-17.05</text:p>
          </table:table-cell>
          <table:table-cell office:value-type="string" table:style-name="ce45">
            <text:p/>
          </table:table-cell>
          <table:table-cell table:number-columns-repeated="16378"/>
        </table:table-row>
        <table:table-row table:style-name="ro5">
          <table:table-cell office:value-type="string" table:style-name="ce47">
            <text:p>　　　　　未足額進用身障人員差額補助費</text:p>
          </table:table-cell>
          <table:table-cell office:value-type="float" office:value="0" table:style-name="ce46">
            <text:p>0.00</text:p>
          </table:table-cell>
          <table:table-cell office:value-type="float" office:value="142800" table:style-name="ce46">
            <text:p>142,800.00</text:p>
          </table:table-cell>
          <table:table-cell office:value-type="float" office:value="142800" table:formula="msoxl:=C225-B225" table:style-name="ce46">
            <text:p>142,800.00</text:p>
          </table:table-cell>
          <table:table-cell office:value-type="string" office:string-value="" table:formula="msoxl:=IF(B225=0,&quot;&quot;,ROUND(D225*100/B225,2))" table:style-name="ce46"/>
          <table:table-cell office:value-type="string" table:style-name="ce45">
            <text:p>係8至11月未足額進用身障人員差額補助費</text:p>
          </table:table-cell>
          <table:table-cell table:number-columns-repeated="16378"/>
        </table:table-row>
        <table:table-row table:style-name="ro10">
          <table:table-cell office:value-type="string" table:style-name="ce47">
            <text:p>　　　會費、捐助、補助、分攤、救助（濟）與交流活動費</text:p>
          </table:table-cell>
          <table:table-cell office:value-type="float" office:value="0" table:style-name="ce46">
            <text:p>0.00</text:p>
          </table:table-cell>
          <table:table-cell office:value-type="float" office:value="27000" table:style-name="ce46">
            <text:p>27,000.00</text:p>
          </table:table-cell>
          <table:table-cell office:value-type="float" office:value="27000" table:formula="msoxl:=C226-B226" table:style-name="ce46">
            <text:p>27,000.00</text:p>
          </table:table-cell>
          <table:table-cell office:value-type="string" office:string-value="" table:formula="msoxl:=IF(B226=0,&quot;&quot;,ROUND(D226*100/B226,2))" table:style-name="ce46"/>
          <table:table-cell office:value-type="string" table:style-name="ce45">
            <text:p/>
          </table:table-cell>
          <table:table-cell table:number-columns-repeated="16378"/>
        </table:table-row>
        <table:table-row table:style-name="ro3">
          <table:table-cell office:value-type="string" table:style-name="ce47">
            <text:p>　　　　會費</text:p>
          </table:table-cell>
          <table:table-cell office:value-type="float" office:value="0" table:style-name="ce46">
            <text:p>0.00</text:p>
          </table:table-cell>
          <table:table-cell office:value-type="float" office:value="27000" table:style-name="ce46">
            <text:p>27,000.00</text:p>
          </table:table-cell>
          <table:table-cell office:value-type="float" office:value="27000" table:formula="msoxl:=C227-B227" table:style-name="ce46">
            <text:p>27,000.00</text:p>
          </table:table-cell>
          <table:table-cell office:value-type="string" office:string-value="" table:formula="msoxl:=IF(B227=0,&quot;&quot;,ROUND(D227*100/B227,2))" table:style-name="ce46"/>
          <table:table-cell office:value-type="string" table:style-name="ce45">
            <text:p/>
          </table:table-cell>
          <table:table-cell table:number-columns-repeated="16378"/>
        </table:table-row>
        <table:table-row table:style-name="ro5">
          <table:table-cell office:value-type="string" table:style-name="ce47">
            <text:p>　　　　　職業團體會費</text:p>
          </table:table-cell>
          <table:table-cell office:value-type="float" office:value="0" table:style-name="ce46">
            <text:p>0.00</text:p>
          </table:table-cell>
          <table:table-cell office:value-type="float" office:value="27000" table:style-name="ce46">
            <text:p>27,000.00</text:p>
          </table:table-cell>
          <table:table-cell office:value-type="float" office:value="27000" table:formula="msoxl:=C228-B228" table:style-name="ce46">
            <text:p>27,000.00</text:p>
          </table:table-cell>
          <table:table-cell office:value-type="string" office:string-value="" table:formula="msoxl:=IF(B228=0,&quot;&quot;,ROUND(D228*100/B228,2))" table:style-name="ce46"/>
          <table:table-cell office:value-type="string" table:style-name="ce45">
            <text:p/>
          </table:table-cell>
          <table:table-cell table:number-columns-repeated="16378"/>
        </table:table-row>
        <table:table-row table:style-name="ro3">
          <table:table-cell office:value-type="string" table:style-name="ce47">
            <text:p>　其他業務費用</text:p>
          </table:table-cell>
          <table:table-cell office:value-type="float" office:value="80000" table:style-name="ce46">
            <text:p>80,000.00</text:p>
          </table:table-cell>
          <table:table-cell office:value-type="float" office:value="49474" table:style-name="ce46">
            <text:p>49,474.00</text:p>
          </table:table-cell>
          <table:table-cell office:value-type="float" office:value="-30526" table:formula="msoxl:=C229-B229" table:style-name="ce46">
            <text:p>-30,526.00</text:p>
          </table:table-cell>
          <table:table-cell office:value-type="float" office:value="-38.159999999999997" table:formula="msoxl:=IF(B229=0,&quot;&quot;,ROUND(D229*100/B229,2))" table:style-name="ce46">
            <text:p>-38.16</text:p>
          </table:table-cell>
          <table:table-cell office:value-type="string" table:style-name="ce45">
            <text:p/>
          </table:table-cell>
          <table:table-cell table:number-columns-repeated="16378"/>
        </table:table-row>
        <table:table-row table:style-name="ro5">
          <table:table-cell office:value-type="string" table:style-name="ce47">
            <text:p>　　雜項業務費用</text:p>
          </table:table-cell>
          <table:table-cell office:value-type="float" office:value="80000" table:style-name="ce46">
            <text:p>80,000.00</text:p>
          </table:table-cell>
          <table:table-cell office:value-type="float" office:value="49474" table:style-name="ce46">
            <text:p>49,474.00</text:p>
          </table:table-cell>
          <table:table-cell office:value-type="float" office:value="-30526" table:formula="msoxl:=C230-B230" table:style-name="ce46">
            <text:p>-30,526.00</text:p>
          </table:table-cell>
          <table:table-cell office:value-type="float" office:value="-38.159999999999997" table:formula="msoxl:=IF(B230=0,&quot;&quot;,ROUND(D230*100/B230,2))" table:style-name="ce46">
            <text:p>-38.16</text:p>
          </table:table-cell>
          <table:table-cell office:value-type="string" table:style-name="ce45">
            <text:p>係配合教師甄試費用支用較少所致。</text:p>
          </table:table-cell>
          <table:table-cell table:number-columns-repeated="16378"/>
        </table:table-row>
        <table:table-row table:style-name="ro3">
          <table:table-cell office:value-type="string" table:style-name="ce47">
            <text:p>　　　服務費用</text:p>
          </table:table-cell>
          <table:table-cell office:value-type="float" office:value="70000" table:style-name="ce46">
            <text:p>70,000.00</text:p>
          </table:table-cell>
          <table:table-cell office:value-type="float" office:value="44908" table:style-name="ce46">
            <text:p>44,908.00</text:p>
          </table:table-cell>
          <table:table-cell office:value-type="float" office:value="-25092" table:formula="msoxl:=C231-B231" table:style-name="ce46">
            <text:p>-25,092.00</text:p>
          </table:table-cell>
          <table:table-cell office:value-type="float" office:value="-35.85" table:formula="msoxl:=IF(B231=0,&quot;&quot;,ROUND(D231*100/B231,2))" table:style-name="ce46">
            <text:p>-35.85</text:p>
          </table:table-cell>
          <table:table-cell office:value-type="string" table:style-name="ce45">
            <text:p/>
          </table:table-cell>
          <table:table-cell table:number-columns-repeated="16378"/>
        </table:table-row>
        <table:table-row table:style-name="ro3">
          <table:table-cell office:value-type="string" table:style-name="ce47">
            <text:p>　　　　郵電費</text:p>
          </table:table-cell>
          <table:table-cell office:value-type="float" office:value="5000" table:style-name="ce46">
            <text:p>5,000.00</text:p>
          </table:table-cell>
          <table:table-cell office:value-type="float" office:value="0" table:style-name="ce46">
            <text:p>0.00</text:p>
          </table:table-cell>
          <table:table-cell office:value-type="float" office:value="-5000" table:formula="msoxl:=C232-B232" table:style-name="ce46">
            <text:p>-5,000.00</text:p>
          </table:table-cell>
          <table:table-cell office:value-type="float" office:value="-100" table:formula="msoxl:=IF(B232=0,&quot;&quot;,ROUND(D232*100/B232,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郵費</text:p>
          </table:table-cell>
          <table:table-cell office:value-type="float" office:value="5000" table:style-name="ce46">
            <text:p>5,000.00</text:p>
          </table:table-cell>
          <table:table-cell office:value-type="float" office:value="0" table:style-name="ce46">
            <text:p>0.00</text:p>
          </table:table-cell>
          <table:table-cell office:value-type="float" office:value="-5000" table:formula="msoxl:=C233-B233" table:style-name="ce46">
            <text:p>-5,000.00</text:p>
          </table:table-cell>
          <table:table-cell office:value-type="float" office:value="-100" table:formula="msoxl:=IF(B233=0,&quot;&quot;,ROUND(D233*100/B233,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專業服務費</text:p>
          </table:table-cell>
          <table:table-cell office:value-type="float" office:value="65000" table:style-name="ce46">
            <text:p>65,000.00</text:p>
          </table:table-cell>
          <table:table-cell office:value-type="float" office:value="44908" table:style-name="ce46">
            <text:p>44,908.00</text:p>
          </table:table-cell>
          <table:table-cell office:value-type="float" office:value="-20092" table:formula="msoxl:=C234-B234" table:style-name="ce46">
            <text:p>-20,092.00</text:p>
          </table:table-cell>
          <table:table-cell office:value-type="float" office:value="-30.91" table:formula="msoxl:=IF(B234=0,&quot;&quot;,ROUND(D234*100/B234,2))" table:style-name="ce46">
            <text:p>-30.91</text:p>
          </table:table-cell>
          <table:table-cell office:value-type="string" table:style-name="ce45">
            <text:p/>
          </table:table-cell>
          <table:table-cell table:number-columns-repeated="16378"/>
        </table:table-row>
        <table:table-row table:style-name="ro10">
          <table:table-cell office:value-type="string" table:style-name="ce47">
            <text:p>　　　　　講課鐘點、稿費、出席審查及查詢費</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msoxl:=C235-B235" table:style-name="ce46">
            <text:p>-10,000.00</text:p>
          </table:table-cell>
          <table:table-cell office:value-type="float" office:value="-100" table:formula="msoxl:=IF(B235=0,&quot;&quot;,ROUND(D235*100/B235,2))" table:style-name="ce46">
            <text:p>-100.00</text:p>
          </table:table-cell>
          <table:table-cell office:value-type="string" table:style-name="ce45">
            <text:p>係預計教師甄試案件擬聘請之專家學者出席費用。</text:p>
          </table:table-cell>
          <table:table-cell table:number-columns-repeated="16378"/>
        </table:table-row>
        <table:table-row table:style-name="ro3">
          <table:table-cell office:value-type="string" table:style-name="ce47">
            <text:p>　　　　　試務甄選費</text:p>
          </table:table-cell>
          <table:table-cell office:value-type="float" office:value="55000" table:style-name="ce46">
            <text:p>55,000.00</text:p>
          </table:table-cell>
          <table:table-cell office:value-type="float" office:value="44908" table:style-name="ce46">
            <text:p>44,908.00</text:p>
          </table:table-cell>
          <table:table-cell office:value-type="float" office:value="-10092" table:formula="msoxl:=C236-B236" table:style-name="ce46">
            <text:p>-10,092.00</text:p>
          </table:table-cell>
          <table:table-cell office:value-type="float" office:value="-18.350000000000001" table:formula="msoxl:=IF(B236=0,&quot;&quot;,ROUND(D236*100/B236,2))" table:style-name="ce46">
            <text:p>-18.35</text:p>
          </table:table-cell>
          <table:table-cell office:value-type="string" table:style-name="ce45">
            <text:p/>
          </table:table-cell>
          <table:table-cell table:number-columns-repeated="16378"/>
        </table:table-row>
        <table:table-row table:style-name="ro3">
          <table:table-cell office:value-type="string" table:style-name="ce47">
            <text:p>　　　材料及用品費</text:p>
          </table:table-cell>
          <table:table-cell office:value-type="float" office:value="10000" table:style-name="ce46">
            <text:p>10,000.00</text:p>
          </table:table-cell>
          <table:table-cell office:value-type="float" office:value="4566" table:style-name="ce46">
            <text:p>4,566.00</text:p>
          </table:table-cell>
          <table:table-cell office:value-type="float" office:value="-5434" table:formula="msoxl:=C237-B237" table:style-name="ce46">
            <text:p>-5,434.00</text:p>
          </table:table-cell>
          <table:table-cell office:value-type="float" office:value="-54.34" table:formula="msoxl:=IF(B237=0,&quot;&quot;,ROUND(D237*100/B237,2))" table:style-name="ce46">
            <text:p>-54.34</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msoxl:=C238-B238" table:style-name="ce46">
            <text:p>-10,000.00</text:p>
          </table:table-cell>
          <table:table-cell office:value-type="float" office:value="-100" table:formula="msoxl:=IF(B238=0,&quot;&quot;,ROUND(D238*100/B238,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msoxl:=C239-B239" table:style-name="ce46">
            <text:p>-10,000.00</text:p>
          </table:table-cell>
          <table:table-cell office:value-type="float" office:value="-100" table:formula="msoxl:=IF(B239=0,&quot;&quot;,ROUND(D239*100/B239,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0" table:style-name="ce46">
            <text:p>0.00</text:p>
          </table:table-cell>
          <table:table-cell office:value-type="float" office:value="4566" table:style-name="ce46">
            <text:p>4,566.00</text:p>
          </table:table-cell>
          <table:table-cell office:value-type="float" office:value="4566" table:formula="msoxl:=C240-B240" table:style-name="ce46">
            <text:p>4,566.00</text:p>
          </table:table-cell>
          <table:table-cell office:value-type="string" office:string-value="" table:formula="msoxl:=IF(B240=0,&quot;&quot;,ROUND(D240*100/B240,2))" table:style-name="ce46"/>
          <table:table-cell office:value-type="string" table:style-name="ce45">
            <text:p/>
          </table:table-cell>
          <table:table-cell table:number-columns-repeated="16378"/>
        </table:table-row>
        <table:table-row table:style-name="ro3">
          <table:table-cell office:value-type="string" table:style-name="ce47">
            <text:p>　　　　　食品</text:p>
          </table:table-cell>
          <table:table-cell office:value-type="float" office:value="0" table:style-name="ce46">
            <text:p>0.00</text:p>
          </table:table-cell>
          <table:table-cell office:value-type="float" office:value="4566" table:style-name="ce46">
            <text:p>4,566.00</text:p>
          </table:table-cell>
          <table:table-cell office:value-type="float" office:value="4566" table:formula="msoxl:=C241-B241" table:style-name="ce46">
            <text:p>4,566.00</text:p>
          </table:table-cell>
          <table:table-cell office:value-type="string" office:string-value="" table:formula="msoxl:=IF(B241=0,&quot;&quot;,ROUND(D241*100/B241,2))" table:style-name="ce46"/>
          <table:table-cell office:value-type="string" table:style-name="ce45">
            <text:p/>
          </table:table-cell>
          <table:table-cell table:number-columns-repeated="16378"/>
        </table:table-row>
        <table:table-row table:style-name="ro3">
          <table:table-cell office:value-type="string" table:style-name="ce50">
            <text:p>業務外費用</text:p>
          </table:table-cell>
          <table:table-cell office:value-type="float" office:value="498000" table:style-name="ce49">
            <text:p>498,000.00</text:p>
          </table:table-cell>
          <table:table-cell office:value-type="float" office:value="574704" table:style-name="ce49">
            <text:p>574,704.00</text:p>
          </table:table-cell>
          <table:table-cell office:value-type="float" office:value="76704" table:formula="msoxl:=C242-B242" table:style-name="ce49">
            <text:p>76,704.00</text:p>
          </table:table-cell>
          <table:table-cell office:value-type="float" office:value="15.4" table:formula="msoxl:=IF(B242=0,&quot;&quot;,ROUND(D242*100/B242,2))" table:style-name="ce49">
            <text:p>15.40</text:p>
          </table:table-cell>
          <table:table-cell office:value-type="string" table:style-name="ce48">
            <text:p/>
          </table:table-cell>
          <table:table-cell table:number-columns-repeated="16378"/>
        </table:table-row>
        <table:table-row table:style-name="ro3">
          <table:table-cell office:value-type="string" table:style-name="ce47">
            <text:p>　其他業務外費用</text:p>
          </table:table-cell>
          <table:table-cell office:value-type="float" office:value="498000" table:style-name="ce46">
            <text:p>498,000.00</text:p>
          </table:table-cell>
          <table:table-cell office:value-type="float" office:value="574704" table:style-name="ce46">
            <text:p>574,704.00</text:p>
          </table:table-cell>
          <table:table-cell office:value-type="float" office:value="76704" table:formula="msoxl:=C243-B243" table:style-name="ce46">
            <text:p>76,704.00</text:p>
          </table:table-cell>
          <table:table-cell office:value-type="float" office:value="15.4" table:formula="msoxl:=IF(B243=0,&quot;&quot;,ROUND(D243*100/B243,2))" table:style-name="ce46">
            <text:p>15.40</text:p>
          </table:table-cell>
          <table:table-cell office:value-type="string" table:style-name="ce45">
            <text:p/>
          </table:table-cell>
          <table:table-cell table:number-columns-repeated="16378"/>
        </table:table-row>
        <table:table-row table:style-name="ro10">
          <table:table-cell office:value-type="string" table:style-name="ce47">
            <text:p>　　雜項費用</text:p>
          </table:table-cell>
          <table:table-cell office:value-type="float" office:value="498000" table:style-name="ce46">
            <text:p>498,000.00</text:p>
          </table:table-cell>
          <table:table-cell office:value-type="float" office:value="574704" table:style-name="ce46">
            <text:p>574,704.00</text:p>
          </table:table-cell>
          <table:table-cell office:value-type="float" office:value="76704" table:formula="msoxl:=C244-B244" table:style-name="ce46">
            <text:p>76,704.00</text:p>
          </table:table-cell>
          <table:table-cell office:value-type="float" office:value="15.4" table:formula="msoxl:=IF(B244=0,&quot;&quot;,ROUND(D244*100/B244,2))" table:style-name="ce46">
            <text:p>15.40</text:p>
          </table:table-cell>
          <table:table-cell office:value-type="string" table:style-name="ce45">
            <text:p>主要係繳回108年度無障礙環境研習勘檢訪視委辦計畫餘款所致。</text:p>
          </table:table-cell>
          <table:table-cell table:number-columns-repeated="16378"/>
        </table:table-row>
        <table:table-row table:style-name="ro3">
          <table:table-cell office:value-type="string" table:style-name="ce47">
            <text:p>　　　用人費用</text:p>
          </table:table-cell>
          <table:table-cell office:value-type="float" office:value="12000" table:style-name="ce46">
            <text:p>12,000.00</text:p>
          </table:table-cell>
          <table:table-cell office:value-type="float" office:value="0" table:style-name="ce46">
            <text:p>0.00</text:p>
          </table:table-cell>
          <table:table-cell office:value-type="float" office:value="-12000" table:formula="msoxl:=C245-B245" table:style-name="ce46">
            <text:p>-12,000.00</text:p>
          </table:table-cell>
          <table:table-cell office:value-type="float" office:value="-100" table:formula="msoxl:=IF(B245=0,&quot;&quot;,ROUND(D245*100/B245,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超時工作報酬</text:p>
          </table:table-cell>
          <table:table-cell office:value-type="float" office:value="12000" table:style-name="ce46">
            <text:p>12,000.00</text:p>
          </table:table-cell>
          <table:table-cell office:value-type="float" office:value="0" table:style-name="ce46">
            <text:p>0.00</text:p>
          </table:table-cell>
          <table:table-cell office:value-type="float" office:value="-12000" table:formula="msoxl:=C246-B246" table:style-name="ce46">
            <text:p>-12,000.00</text:p>
          </table:table-cell>
          <table:table-cell office:value-type="float" office:value="-100" table:formula="msoxl:=IF(B246=0,&quot;&quot;,ROUND(D246*100/B246,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加班費</text:p>
          </table:table-cell>
          <table:table-cell office:value-type="float" office:value="12000" table:style-name="ce46">
            <text:p>12,000.00</text:p>
          </table:table-cell>
          <table:table-cell office:value-type="float" office:value="0" table:style-name="ce46">
            <text:p>0.00</text:p>
          </table:table-cell>
          <table:table-cell office:value-type="float" office:value="-12000" table:formula="msoxl:=C247-B247" table:style-name="ce46">
            <text:p>-12,000.00</text:p>
          </table:table-cell>
          <table:table-cell office:value-type="float" office:value="-100" table:formula="msoxl:=IF(B247=0,&quot;&quot;,ROUND(D247*100/B247,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服務費用</text:p>
          </table:table-cell>
          <table:table-cell office:value-type="float" office:value="398000" table:style-name="ce46">
            <text:p>398,000.00</text:p>
          </table:table-cell>
          <table:table-cell office:value-type="float" office:value="465031" table:style-name="ce46">
            <text:p>465,031.00</text:p>
          </table:table-cell>
          <table:table-cell office:value-type="float" office:value="67031" table:formula="msoxl:=C248-B248" table:style-name="ce46">
            <text:p>67,031.00</text:p>
          </table:table-cell>
          <table:table-cell office:value-type="float" office:value="16.84" table:formula="msoxl:=IF(B248=0,&quot;&quot;,ROUND(D248*100/B248,2))" table:style-name="ce46">
            <text:p>16.84</text:p>
          </table:table-cell>
          <table:table-cell office:value-type="string" table:style-name="ce45">
            <text:p/>
          </table:table-cell>
          <table:table-cell table:number-columns-repeated="16378"/>
        </table:table-row>
        <table:table-row table:style-name="ro3">
          <table:table-cell office:value-type="string" table:style-name="ce47">
            <text:p>　　　　水電費</text:p>
          </table:table-cell>
          <table:table-cell office:value-type="float" office:value="50000" table:style-name="ce46">
            <text:p>50,000.00</text:p>
          </table:table-cell>
          <table:table-cell office:value-type="float" office:value="33064" table:style-name="ce46">
            <text:p>33,064.00</text:p>
          </table:table-cell>
          <table:table-cell office:value-type="float" office:value="-16936" table:formula="msoxl:=C249-B249" table:style-name="ce46">
            <text:p>-16,936.00</text:p>
          </table:table-cell>
          <table:table-cell office:value-type="float" office:value="-33.869999999999997" table:formula="msoxl:=IF(B249=0,&quot;&quot;,ROUND(D249*100/B249,2))" table:style-name="ce46">
            <text:p>-33.87</text:p>
          </table:table-cell>
          <table:table-cell office:value-type="string" table:style-name="ce45">
            <text:p/>
          </table:table-cell>
          <table:table-cell table:number-columns-repeated="16378"/>
        </table:table-row>
        <table:table-row table:style-name="ro3">
          <table:table-cell office:value-type="string" table:style-name="ce47">
            <text:p>　　　　　氣體費</text:p>
          </table:table-cell>
          <table:table-cell office:value-type="float" office:value="50000" table:style-name="ce46">
            <text:p>50,000.00</text:p>
          </table:table-cell>
          <table:table-cell office:value-type="float" office:value="33064" table:style-name="ce46">
            <text:p>33,064.00</text:p>
          </table:table-cell>
          <table:table-cell office:value-type="float" office:value="-16936" table:formula="msoxl:=C250-B250" table:style-name="ce46">
            <text:p>-16,936.00</text:p>
          </table:table-cell>
          <table:table-cell office:value-type="float" office:value="-33.869999999999997" table:formula="msoxl:=IF(B250=0,&quot;&quot;,ROUND(D250*100/B250,2))" table:style-name="ce46">
            <text:p>-33.87</text:p>
          </table:table-cell>
          <table:table-cell office:value-type="string" table:style-name="ce45">
            <text:p/>
          </table:table-cell>
          <table:table-cell table:number-columns-repeated="16378"/>
        </table:table-row>
        <table:table-row table:style-name="ro5">
          <table:table-cell office:value-type="string" table:style-name="ce47">
            <text:p>　　　　修理保養及保固費</text:p>
          </table:table-cell>
          <table:table-cell office:value-type="float" office:value="348000" table:style-name="ce46">
            <text:p>348,000.00</text:p>
          </table:table-cell>
          <table:table-cell office:value-type="float" office:value="431967" table:style-name="ce46">
            <text:p>431,967.00</text:p>
          </table:table-cell>
          <table:table-cell office:value-type="float" office:value="83967" table:formula="msoxl:=C251-B251" table:style-name="ce46">
            <text:p>83,967.00</text:p>
          </table:table-cell>
          <table:table-cell office:value-type="float" office:value="24.13" table:formula="msoxl:=IF(B251=0,&quot;&quot;,ROUND(D251*100/B251,2))" table:style-name="ce46">
            <text:p>24.13</text:p>
          </table:table-cell>
          <table:table-cell office:value-type="string" table:style-name="ce45">
            <text:p/>
          </table:table-cell>
          <table:table-cell table:number-columns-repeated="16378"/>
        </table:table-row>
        <table:table-row table:style-name="ro5">
          <table:table-cell office:value-type="string" table:style-name="ce47">
            <text:p>　　　　　一般房屋修護費</text:p>
          </table:table-cell>
          <table:table-cell office:value-type="float" office:value="0" table:style-name="ce46">
            <text:p>0.00</text:p>
          </table:table-cell>
          <table:table-cell office:value-type="float" office:value="2000" table:style-name="ce46">
            <text:p>2,000.00</text:p>
          </table:table-cell>
          <table:table-cell office:value-type="float" office:value="2000" table:formula="msoxl:=C252-B252" table:style-name="ce46">
            <text:p>2,000.00</text:p>
          </table:table-cell>
          <table:table-cell office:value-type="string" office:string-value="" table:formula="msoxl:=IF(B252=0,&quot;&quot;,ROUND(D252*100/B252,2))" table:style-name="ce46"/>
          <table:table-cell office:value-type="string" table:style-name="ce45">
            <text:p/>
          </table:table-cell>
          <table:table-cell table:number-columns-repeated="16378"/>
        </table:table-row>
        <table:table-row table:style-name="ro10">
          <table:table-cell office:value-type="string" table:style-name="ce47">
            <text:p>　　　　　宿舍修護費</text:p>
          </table:table-cell>
          <table:table-cell office:value-type="float" office:value="220000" table:style-name="ce46">
            <text:p>220,000.00</text:p>
          </table:table-cell>
          <table:table-cell office:value-type="float" office:value="262967" table:style-name="ce46">
            <text:p>262,967.00</text:p>
          </table:table-cell>
          <table:table-cell office:value-type="float" office:value="42967" table:formula="msoxl:=C253-B253" table:style-name="ce46">
            <text:p>42,967.00</text:p>
          </table:table-cell>
          <table:table-cell office:value-type="float" office:value="19.53" table:formula="msoxl:=IF(B253=0,&quot;&quot;,ROUND(D253*100/B253,2))" table:style-name="ce46">
            <text:p>19.53</text:p>
          </table:table-cell>
          <table:table-cell office:value-type="string" table:style-name="ce45">
            <text:p>係學生宿舍之修護費用因實際損害狀況較預估數多所致。</text:p>
          </table:table-cell>
          <table:table-cell table:number-columns-repeated="16378"/>
        </table:table-row>
        <table:table-row table:style-name="ro5">
          <table:table-cell office:value-type="string" table:style-name="ce47">
            <text:p>　　　　　機械及設備修護費</text:p>
          </table:table-cell>
          <table:table-cell office:value-type="float" office:value="0" table:style-name="ce46">
            <text:p>0.00</text:p>
          </table:table-cell>
          <table:table-cell office:value-type="float" office:value="78400" table:style-name="ce46">
            <text:p>78,400.00</text:p>
          </table:table-cell>
          <table:table-cell office:value-type="float" office:value="78400" table:formula="msoxl:=C254-B254" table:style-name="ce46">
            <text:p>78,400.00</text:p>
          </table:table-cell>
          <table:table-cell office:value-type="string" office:string-value="" table:formula="msoxl:=IF(B254=0,&quot;&quot;,ROUND(D254*100/B254,2))" table:style-name="ce46"/>
          <table:table-cell office:value-type="string" table:style-name="ce45">
            <text:p/>
          </table:table-cell>
          <table:table-cell table:number-columns-repeated="16378"/>
        </table:table-row>
        <table:table-row table:style-name="ro5">
          <table:table-cell office:value-type="string" table:style-name="ce47">
            <text:p>　　　　　什項設備修護費</text:p>
          </table:table-cell>
          <table:table-cell office:value-type="float" office:value="128000" table:style-name="ce46">
            <text:p>128,000.00</text:p>
          </table:table-cell>
          <table:table-cell office:value-type="float" office:value="88600" table:style-name="ce46">
            <text:p>88,600.00</text:p>
          </table:table-cell>
          <table:table-cell office:value-type="float" office:value="-39400" table:formula="msoxl:=C255-B255" table:style-name="ce46">
            <text:p>-39,400.00</text:p>
          </table:table-cell>
          <table:table-cell office:value-type="float" office:value="-30.78" table:formula="msoxl:=IF(B255=0,&quot;&quot;,ROUND(D255*100/B255,2))" table:style-name="ce46">
            <text:p>-30.78</text:p>
          </table:table-cell>
          <table:table-cell office:value-type="string" table:style-name="ce45">
            <text:p/>
          </table:table-cell>
          <table:table-cell table:number-columns-repeated="16378"/>
        </table:table-row>
        <table:table-row table:style-name="ro3">
          <table:table-cell office:value-type="string" table:style-name="ce47">
            <text:p>　　　材料及用品費</text:p>
          </table:table-cell>
          <table:table-cell office:value-type="float" office:value="88000" table:style-name="ce46">
            <text:p>88,000.00</text:p>
          </table:table-cell>
          <table:table-cell office:value-type="float" office:value="65151" table:style-name="ce46">
            <text:p>65,151.00</text:p>
          </table:table-cell>
          <table:table-cell office:value-type="float" office:value="-22849" table:formula="msoxl:=C256-B256" table:style-name="ce46">
            <text:p>-22,849.00</text:p>
          </table:table-cell>
          <table:table-cell office:value-type="float" office:value="-25.96" table:formula="msoxl:=IF(B256=0,&quot;&quot;,ROUND(D256*100/B256,2))" table:style-name="ce46">
            <text:p>-25.96</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20000" table:style-name="ce46">
            <text:p>20,000.00</text:p>
          </table:table-cell>
          <table:table-cell office:value-type="float" office:value="3500" table:style-name="ce46">
            <text:p>3,500.00</text:p>
          </table:table-cell>
          <table:table-cell office:value-type="float" office:value="-16500" table:formula="msoxl:=C257-B257" table:style-name="ce46">
            <text:p>-16,500.00</text:p>
          </table:table-cell>
          <table:table-cell office:value-type="float" office:value="-82.5" table:formula="msoxl:=IF(B257=0,&quot;&quot;,ROUND(D257*100/B257,2))" table:style-name="ce46">
            <text:p>-82.50</text:p>
          </table:table-cell>
          <table:table-cell office:value-type="string" table:style-name="ce45">
            <text:p/>
          </table:table-cell>
          <table:table-cell table:number-columns-repeated="16378"/>
        </table:table-row>
        <table:table-row table:style-name="ro3">
          <table:table-cell office:value-type="string" table:style-name="ce47">
            <text:p>　　　　　物料</text:p>
          </table:table-cell>
          <table:table-cell office:value-type="float" office:value="0" table:style-name="ce46">
            <text:p>0.00</text:p>
          </table:table-cell>
          <table:table-cell office:value-type="float" office:value="3500" table:style-name="ce46">
            <text:p>3,500.00</text:p>
          </table:table-cell>
          <table:table-cell office:value-type="float" office:value="3500" table:formula="msoxl:=C258-B258" table:style-name="ce46">
            <text:p>3,500.00</text:p>
          </table:table-cell>
          <table:table-cell office:value-type="string" office:string-value="" table:formula="msoxl:=IF(B258=0,&quot;&quot;,ROUND(D258*100/B258,2))" table:style-name="ce46"/>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20000" table:style-name="ce46">
            <text:p>20,000.00</text:p>
          </table:table-cell>
          <table:table-cell office:value-type="float" office:value="0" table:style-name="ce46">
            <text:p>0.00</text:p>
          </table:table-cell>
          <table:table-cell office:value-type="float" office:value="-20000" table:formula="msoxl:=C259-B259" table:style-name="ce46">
            <text:p>-20,000.00</text:p>
          </table:table-cell>
          <table:table-cell office:value-type="float" office:value="-100" table:formula="msoxl:=IF(B259=0,&quot;&quot;,ROUND(D259*100/B259,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68000" table:style-name="ce46">
            <text:p>68,000.00</text:p>
          </table:table-cell>
          <table:table-cell office:value-type="float" office:value="61651" table:style-name="ce46">
            <text:p>61,651.00</text:p>
          </table:table-cell>
          <table:table-cell office:value-type="float" office:value="-6349" table:formula="msoxl:=C260-B260" table:style-name="ce46">
            <text:p>-6,349.00</text:p>
          </table:table-cell>
          <table:table-cell office:value-type="float" office:value="-9.34" table:formula="msoxl:=IF(B260=0,&quot;&quot;,ROUND(D260*100/B260,2))" table:style-name="ce46">
            <text:p>-9.34</text:p>
          </table:table-cell>
          <table:table-cell office:value-type="string" table:style-name="ce45">
            <text:p/>
          </table:table-cell>
          <table:table-cell table:number-columns-repeated="16378"/>
        </table:table-row>
        <table:table-row table:style-name="ro5">
          <table:table-cell office:value-type="string" table:style-name="ce47">
            <text:p>　　　　　辦公（事務）用品</text:p>
          </table:table-cell>
          <table:table-cell office:value-type="float" office:value="0" table:style-name="ce46">
            <text:p>0.00</text:p>
          </table:table-cell>
          <table:table-cell office:value-type="float" office:value="51118" table:style-name="ce46">
            <text:p>51,118.00</text:p>
          </table:table-cell>
          <table:table-cell office:value-type="float" office:value="51118" table:formula="msoxl:=C261-B261" table:style-name="ce46">
            <text:p>51,118.00</text:p>
          </table:table-cell>
          <table:table-cell office:value-type="string" office:string-value="" table:formula="msoxl:=IF(B261=0,&quot;&quot;,ROUND(D261*100/B261,2))" table:style-name="ce46"/>
          <table:table-cell office:value-type="string" table:style-name="ce45">
            <text:p/>
          </table:table-cell>
          <table:table-cell table:number-columns-repeated="16378"/>
        </table:table-row>
        <table:table-row table:style-name="ro5">
          <table:table-cell office:value-type="string" table:style-name="ce47">
            <text:p>　　　　　農業與園藝用品及環境美化費</text:p>
          </table:table-cell>
          <table:table-cell office:value-type="float" office:value="30000" table:style-name="ce46">
            <text:p>30,000.00</text:p>
          </table:table-cell>
          <table:table-cell office:value-type="float" office:value="5973" table:style-name="ce46">
            <text:p>5,973.00</text:p>
          </table:table-cell>
          <table:table-cell office:value-type="float" office:value="-24027" table:formula="msoxl:=C262-B262" table:style-name="ce46">
            <text:p>-24,027.00</text:p>
          </table:table-cell>
          <table:table-cell office:value-type="float" office:value="-80.09" table:formula="msoxl:=IF(B262=0,&quot;&quot;,ROUND(D262*100/B262,2))" table:style-name="ce46">
            <text:p>-80.09</text:p>
          </table:table-cell>
          <table:table-cell office:value-type="string" table:style-name="ce45">
            <text:p/>
          </table:table-cell>
          <table:table-cell table:number-columns-repeated="16378"/>
        </table:table-row>
        <table:table-row table:style-name="ro3">
          <table:table-cell office:value-type="string" table:style-name="ce47">
            <text:p>　　　　　食品</text:p>
          </table:table-cell>
          <table:table-cell office:value-type="float" office:value="0" table:style-name="ce46">
            <text:p>0.00</text:p>
          </table:table-cell>
          <table:table-cell office:value-type="float" office:value="4560" table:style-name="ce46">
            <text:p>4,560.00</text:p>
          </table:table-cell>
          <table:table-cell office:value-type="float" office:value="4560" table:formula="msoxl:=C263-B263" table:style-name="ce46">
            <text:p>4,560.00</text:p>
          </table:table-cell>
          <table:table-cell office:value-type="string" office:string-value="" table:formula="msoxl:=IF(B263=0,&quot;&quot;,ROUND(D263*100/B263,2))" table:style-name="ce46"/>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38000" table:style-name="ce46">
            <text:p>38,000.00</text:p>
          </table:table-cell>
          <table:table-cell office:value-type="float" office:value="0" table:style-name="ce46">
            <text:p>0.00</text:p>
          </table:table-cell>
          <table:table-cell office:value-type="float" office:value="-38000" table:formula="msoxl:=C264-B264" table:style-name="ce46">
            <text:p>-38,000.00</text:p>
          </table:table-cell>
          <table:table-cell office:value-type="float" office:value="-100" table:formula="msoxl:=IF(B264=0,&quot;&quot;,ROUND(D264*100/B264,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0" table:style-name="ce46">
            <text:p>0.00</text:p>
          </table:table-cell>
          <table:table-cell office:value-type="float" office:value="44522" table:style-name="ce46">
            <text:p>44,522.00</text:p>
          </table:table-cell>
          <table:table-cell office:value-type="float" office:value="44522" table:formula="msoxl:=C265-B265" table:style-name="ce46">
            <text:p>44,522.00</text:p>
          </table:table-cell>
          <table:table-cell office:value-type="string" office:string-value="" table:formula="msoxl:=IF(B265=0,&quot;&quot;,ROUND(D265*100/B265,2))" table:style-name="ce46"/>
          <table:table-cell office:value-type="string" table:style-name="ce45">
            <text:p/>
          </table:table-cell>
          <table:table-cell table:number-columns-repeated="16378"/>
        </table:table-row>
        <table:table-row table:style-name="ro3">
          <table:table-cell office:value-type="string" table:style-name="ce47">
            <text:p>　　　　其他費用</text:p>
          </table:table-cell>
          <table:table-cell office:value-type="float" office:value="0" table:style-name="ce46">
            <text:p>0.00</text:p>
          </table:table-cell>
          <table:table-cell office:value-type="float" office:value="44522" table:style-name="ce46">
            <text:p>44,522.00</text:p>
          </table:table-cell>
          <table:table-cell office:value-type="float" office:value="44522" table:formula="msoxl:=C266-B266" table:style-name="ce46">
            <text:p>44,522.00</text:p>
          </table:table-cell>
          <table:table-cell office:value-type="string" office:string-value="" table:formula="msoxl:=IF(B266=0,&quot;&quot;,ROUND(D266*100/B266,2))" table:style-name="ce46"/>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0" table:style-name="ce46">
            <text:p>0.00</text:p>
          </table:table-cell>
          <table:table-cell office:value-type="float" office:value="44522" table:style-name="ce46">
            <text:p>44,522.00</text:p>
          </table:table-cell>
          <table:table-cell office:value-type="float" office:value="44522" table:formula="msoxl:=C267-B267" table:style-name="ce46">
            <text:p>44,522.00</text:p>
          </table:table-cell>
          <table:table-cell office:value-type="string" office:string-value="" table:formula="msoxl:=IF(B267=0,&quot;&quot;,ROUND(D267*100/B267,2))" table:style-name="ce46"/>
          <table:table-cell office:value-type="string" table:style-name="ce45">
            <text:p/>
          </table:table-cell>
          <table:table-cell table:number-columns-repeated="16378"/>
        </table:table-row>
        <table:table-row table:style-name="ro2">
          <table:table-cell office:value-type="string" table:style-name="ce44">
            <text:p>合 <text:s text:c="3"/>計</text:p>
          </table:table-cell>
          <table:table-cell office:value-type="float" office:value="264692000" table:style-name="ce43">
            <text:p>264,692,000.00</text:p>
          </table:table-cell>
          <table:table-cell office:value-type="float" office:value="270776380" table:style-name="ce43">
            <text:p>270,776,380.00</text:p>
          </table:table-cell>
          <table:table-cell office:value-type="float" office:value="6084380" table:formula="msoxl:=C268-B268" table:style-name="ce43">
            <text:p>6,084,380.00</text:p>
          </table:table-cell>
          <table:table-cell office:value-type="float" office:value="2.2999999999999998" table:formula="msoxl:=IF(B268=0,&quot;&quot;,ROUND(D268*100/B268,2))" table:style-name="ce43">
            <text:p>2.30</text:p>
          </table:table-cell>
          <table:table-cell office:value-type="string" table:style-name="ce42">
            <text:p/>
          </table:table-cell>
          <table:table-cell table:number-columns-repeated="16378"/>
        </table:table-row>
        <table:table-row table:style-name="ro3">
          <table:table-cell table:number-columns-spanned="6" table:number-rows-spanned="1" table:style-name="ce85"/>
          <table:covered-table-cell table:number-columns-repeated="5"/>
          <table:table-cell table:number-columns-repeated="16378"/>
        </table:table-row>
        <table:table-row table:number-rows-repeated="104830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551181102362205in" fo:margin-right="0.35433070866141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551181102362205in" fo:margin-right="0.354330708661417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51181102362205in" fo:margin-right="0.354330708661417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eorge</meta:initial-creator>
    <dc:creator>user</dc:creator>
    <meta:creation-date>2003-08-05T03:37:58Z</meta:creation-date>
    <dc:date>2021-09-17T02:39:05Z</dc:date>
  </office:meta>
</office:document-meta>
</file>