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5.10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決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收支餘絀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3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6">
            <text:p>科 <text:s text:c="7"/>目</text:p>
          </table:table-cell>
          <table:table-cell office:value-type="string" table:number-columns-spanned="2" table:number-rows-spanned="1" table:style-name="ce64">
            <text:p>本 年 度 預 算 數</text:p>
          </table:table-cell>
          <table:covered-table-cell/>
          <table:table-cell office:value-type="string" table:number-columns-spanned="2" table:number-rows-spanned="1" table:style-name="ce64">
            <text:p>本年度決算數</text:p>
          </table:table-cell>
          <table:covered-table-cell/>
          <table:table-cell office:value-type="string" table:number-columns-spanned="2" table:number-rows-spanned="1" table:style-name="ce64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5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業務收入</text:p>
          </table:table-cell>
          <table:table-cell office:value-type="float" office:value="204440000" table:style-name="ce18">
            <text:p>204,440,000.00</text:p>
          </table:table-cell>
          <table:table-cell office:value-type="float" office:value="100" table:style-name="ce18">
            <text:p>100.00</text:p>
          </table:table-cell>
          <table:table-cell office:value-type="float" office:value="214944575" table:style-name="ce18">
            <text:p>214,944,575.00</text:p>
          </table:table-cell>
          <table:table-cell office:value-type="float" office:value="100" table:style-name="ce18">
            <text:p>100.00</text:p>
          </table:table-cell>
          <table:table-cell office:value-type="float" office:value="10504575" table:style-name="ce18">
            <text:p>10,504,575.00</text:p>
          </table:table-cell>
          <table:table-cell office:value-type="float" office:value="5.14" table:style-name="ce18">
            <text:p>5.14</text:p>
          </table:table-cell>
          <table:table-cell office:value-type="float" office:value="208236954" table:style-name="ce18">
            <text:p>208,236,954.00</text:p>
          </table:table-cell>
          <table:table-cell office:value-type="float" office:value="100" table:style-name="ce21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教學收入</text:p>
          </table:table-cell>
          <table:table-cell office:value-type="float" office:value="11228000" table:style-name="ce14">
            <text:p>11,228,000.00</text:p>
          </table:table-cell>
          <table:table-cell office:value-type="float" office:value="5.49" table:style-name="ce14">
            <text:p>5.49</text:p>
          </table:table-cell>
          <table:table-cell office:value-type="float" office:value="15768554" table:style-name="ce14">
            <text:p>15,768,554.00</text:p>
          </table:table-cell>
          <table:table-cell office:value-type="float" office:value="7.34" table:style-name="ce14">
            <text:p>7.34</text:p>
          </table:table-cell>
          <table:table-cell office:value-type="float" office:value="4540554" table:style-name="ce14">
            <text:p>4,540,554.00</text:p>
          </table:table-cell>
          <table:table-cell office:value-type="float" office:value="40.44" table:style-name="ce14">
            <text:p>40.44</text:p>
          </table:table-cell>
          <table:table-cell office:value-type="float" office:value="15891459" table:style-name="ce14">
            <text:p>15,891,459.00</text:p>
          </table:table-cell>
          <table:table-cell office:value-type="float" office:value="7.63" table:style-name="ce22">
            <text:p>7.6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雜費收入</text:p>
          </table:table-cell>
          <table:table-cell office:value-type="float" office:value="7198000" table:style-name="ce14">
            <text:p>7,198,000.00</text:p>
          </table:table-cell>
          <table:table-cell office:value-type="float" office:value="3.52" table:style-name="ce14">
            <text:p>3.52</text:p>
          </table:table-cell>
          <table:table-cell office:value-type="float" office:value="6843260" table:style-name="ce14">
            <text:p>6,843,260.00</text:p>
          </table:table-cell>
          <table:table-cell office:value-type="float" office:value="3.18" table:style-name="ce14">
            <text:p>3.18</text:p>
          </table:table-cell>
          <table:table-cell office:value-type="float" office:value="-354740" table:style-name="ce14">
            <text:p>-354,740.00</text:p>
          </table:table-cell>
          <table:table-cell office:value-type="float" office:value="-4.93" table:style-name="ce14">
            <text:p>-4.93</text:p>
          </table:table-cell>
          <table:table-cell office:value-type="float" office:value="6918272" table:style-name="ce14">
            <text:p>6,918,272.00</text:p>
          </table:table-cell>
          <table:table-cell office:value-type="float" office:value="3.32" table:style-name="ce22">
            <text:p>3.32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雜費減免(-)</text:p>
          </table:table-cell>
          <table:table-cell office:value-type="float" office:value="-1510000" table:style-name="ce14">
            <text:p>-1,510,000.00</text:p>
          </table:table-cell>
          <table:table-cell office:value-type="float" office:value="-0.74" table:style-name="ce14">
            <text:p>-0.74</text:p>
          </table:table-cell>
          <table:table-cell office:value-type="float" office:value="-1373310" table:style-name="ce14">
            <text:p>-1,373,310.00</text:p>
          </table:table-cell>
          <table:table-cell office:value-type="float" office:value="-0.64" table:style-name="ce14">
            <text:p>-0.64</text:p>
          </table:table-cell>
          <table:table-cell office:value-type="float" office:value="136690" table:style-name="ce14">
            <text:p>136,690.00</text:p>
          </table:table-cell>
          <table:table-cell office:value-type="float" office:value="-9.0500000000000007" table:style-name="ce14">
            <text:p>-9.05</text:p>
          </table:table-cell>
          <table:table-cell office:value-type="float" office:value="-822828" table:style-name="ce14">
            <text:p>-822,828.00</text:p>
          </table:table-cell>
          <table:table-cell office:value-type="float" office:value="-0.4" table:style-name="ce22">
            <text:p>-0.4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建教合作收入</text:p>
          </table:table-cell>
          <table:table-cell office:value-type="float" office:value="5540000" table:style-name="ce14">
            <text:p>5,540,000.00</text:p>
          </table:table-cell>
          <table:table-cell office:value-type="float" office:value="2.71" table:style-name="ce14">
            <text:p>2.71</text:p>
          </table:table-cell>
          <table:table-cell office:value-type="float" office:value="10298604" table:style-name="ce14">
            <text:p>10,298,604.00</text:p>
          </table:table-cell>
          <table:table-cell office:value-type="float" office:value="4.79" table:style-name="ce14">
            <text:p>4.79</text:p>
          </table:table-cell>
          <table:table-cell office:value-type="float" office:value="4758604" table:style-name="ce14">
            <text:p>4,758,604.00</text:p>
          </table:table-cell>
          <table:table-cell office:value-type="float" office:value="85.9" table:style-name="ce14">
            <text:p>85.90</text:p>
          </table:table-cell>
          <table:table-cell office:value-type="float" office:value="9796015" table:style-name="ce14">
            <text:p>9,796,015.00</text:p>
          </table:table-cell>
          <table:table-cell office:value-type="float" office:value="4.7" table:style-name="ce22">
            <text:p>4.7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收入</text:p>
          </table:table-cell>
          <table:table-cell office:value-type="float" office:value="193212000" table:style-name="ce14">
            <text:p>193,212,000.00</text:p>
          </table:table-cell>
          <table:table-cell office:value-type="float" office:value="94.51" table:style-name="ce14">
            <text:p>94.51</text:p>
          </table:table-cell>
          <table:table-cell office:value-type="float" office:value="199176021" table:style-name="ce14">
            <text:p>199,176,021.00</text:p>
          </table:table-cell>
          <table:table-cell office:value-type="float" office:value="92.66" table:style-name="ce14">
            <text:p>92.66</text:p>
          </table:table-cell>
          <table:table-cell office:value-type="float" office:value="5964021" table:style-name="ce14">
            <text:p>5,964,021.00</text:p>
          </table:table-cell>
          <table:table-cell office:value-type="float" office:value="3.09" table:style-name="ce14">
            <text:p>3.09</text:p>
          </table:table-cell>
          <table:table-cell office:value-type="float" office:value="192345495" table:style-name="ce14">
            <text:p>192,345,495.00</text:p>
          </table:table-cell>
          <table:table-cell office:value-type="float" office:value="92.37" table:style-name="ce22">
            <text:p>92.3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校教學研究補助收入</text:p>
          </table:table-cell>
          <table:table-cell office:value-type="float" office:value="183835000" table:style-name="ce14">
            <text:p>183,835,000.00</text:p>
          </table:table-cell>
          <table:table-cell office:value-type="float" office:value="89.92" table:style-name="ce14">
            <text:p>89.92</text:p>
          </table:table-cell>
          <table:table-cell office:value-type="float" office:value="183835000" table:style-name="ce14">
            <text:p>183,835,000.00</text:p>
          </table:table-cell>
          <table:table-cell office:value-type="float" office:value="85.53" table:style-name="ce14">
            <text:p>85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917000" table:style-name="ce14">
            <text:p>179,917,000.00</text:p>
          </table:table-cell>
          <table:table-cell office:value-type="float" office:value="86.4" table:style-name="ce22">
            <text:p>86.4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其他補助收入</text:p>
          </table:table-cell>
          <table:table-cell office:value-type="float" office:value="8323000" table:style-name="ce14">
            <text:p>8,323,000.00</text:p>
          </table:table-cell>
          <table:table-cell office:value-type="float" office:value="4.07" table:style-name="ce14">
            <text:p>4.07</text:p>
          </table:table-cell>
          <table:table-cell office:value-type="float" office:value="14348337" table:style-name="ce14">
            <text:p>14,348,337.00</text:p>
          </table:table-cell>
          <table:table-cell office:value-type="float" office:value="6.68" table:style-name="ce14">
            <text:p>6.68</text:p>
          </table:table-cell>
          <table:table-cell office:value-type="float" office:value="6025337" table:style-name="ce14">
            <text:p>6,025,337.00</text:p>
          </table:table-cell>
          <table:table-cell office:value-type="float" office:value="72.39" table:style-name="ce14">
            <text:p>72.39</text:p>
          </table:table-cell>
          <table:table-cell office:value-type="float" office:value="11569131" table:style-name="ce14">
            <text:p>11,569,131.00</text:p>
          </table:table-cell>
          <table:table-cell office:value-type="float" office:value="5.56" table:style-name="ce22">
            <text:p>5.5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業務收入</text:p>
          </table:table-cell>
          <table:table-cell office:value-type="float" office:value="1054000" table:style-name="ce14">
            <text:p>1,054,000.00</text:p>
          </table:table-cell>
          <table:table-cell office:value-type="float" office:value="0.52" table:style-name="ce14">
            <text:p>0.52</text:p>
          </table:table-cell>
          <table:table-cell office:value-type="float" office:value="992684" table:style-name="ce14">
            <text:p>992,684.00</text:p>
          </table:table-cell>
          <table:table-cell office:value-type="float" office:value="0.46" table:style-name="ce14">
            <text:p>0.46</text:p>
          </table:table-cell>
          <table:table-cell office:value-type="float" office:value="-61316" table:style-name="ce14">
            <text:p>-61,316.00</text:p>
          </table:table-cell>
          <table:table-cell office:value-type="float" office:value="-5.82" table:style-name="ce14">
            <text:p>-5.82</text:p>
          </table:table-cell>
          <table:table-cell office:value-type="float" office:value="859364" table:style-name="ce14">
            <text:p>859,364.00</text:p>
          </table:table-cell>
          <table:table-cell office:value-type="float" office:value="0.41" table:style-name="ce22">
            <text:p>0.4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成本與費用</text:p>
          </table:table-cell>
          <table:table-cell office:value-type="float" office:value="238712000" table:style-name="ce12">
            <text:p>238,712,000.00</text:p>
          </table:table-cell>
          <table:table-cell office:value-type="float" office:value="116.76" table:style-name="ce12">
            <text:p>116.76</text:p>
          </table:table-cell>
          <table:table-cell office:value-type="float" office:value="245305779" table:style-name="ce12">
            <text:p>245,305,779.00</text:p>
          </table:table-cell>
          <table:table-cell office:value-type="float" office:value="114.13" table:style-name="ce12">
            <text:p>114.13</text:p>
          </table:table-cell>
          <table:table-cell office:value-type="float" office:value="6593779" table:style-name="ce12">
            <text:p>6,593,779.00</text:p>
          </table:table-cell>
          <table:table-cell office:value-type="float" office:value="2.76" table:style-name="ce12">
            <text:p>2.76</text:p>
          </table:table-cell>
          <table:table-cell office:value-type="float" office:value="238828490" table:style-name="ce12">
            <text:p>238,828,490.00</text:p>
          </table:table-cell>
          <table:table-cell office:value-type="float" office:value="114.69" table:style-name="ce23">
            <text:p>114.6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教學成本</text:p>
          </table:table-cell>
          <table:table-cell office:value-type="float" office:value="167933000" table:style-name="ce14">
            <text:p>167,933,000.00</text:p>
          </table:table-cell>
          <table:table-cell office:value-type="float" office:value="82.14" table:style-name="ce14">
            <text:p>82.14</text:p>
          </table:table-cell>
          <table:table-cell office:value-type="float" office:value="171081184" table:style-name="ce14">
            <text:p>171,081,184.00</text:p>
          </table:table-cell>
          <table:table-cell office:value-type="float" office:value="79.59" table:style-name="ce14">
            <text:p>79.59</text:p>
          </table:table-cell>
          <table:table-cell office:value-type="float" office:value="3148184" table:style-name="ce14">
            <text:p>3,148,184.00</text:p>
          </table:table-cell>
          <table:table-cell office:value-type="float" office:value="1.87" table:style-name="ce14">
            <text:p>1.87</text:p>
          </table:table-cell>
          <table:table-cell office:value-type="float" office:value="166731792" table:style-name="ce14">
            <text:p>166,731,792.00</text:p>
          </table:table-cell>
          <table:table-cell office:value-type="float" office:value="80.069999999999993" table:style-name="ce22">
            <text:p>80.0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教學研究及訓輔成本</text:p>
          </table:table-cell>
          <table:table-cell office:value-type="float" office:value="162393000" table:style-name="ce14">
            <text:p>162,393,000.00</text:p>
          </table:table-cell>
          <table:table-cell office:value-type="float" office:value="79.430000000000007" table:style-name="ce14">
            <text:p>79.43</text:p>
          </table:table-cell>
          <table:table-cell office:value-type="float" office:value="162522289" table:style-name="ce14">
            <text:p>162,522,289.00</text:p>
          </table:table-cell>
          <table:table-cell office:value-type="float" office:value="75.61" table:style-name="ce14">
            <text:p>75.61</text:p>
          </table:table-cell>
          <table:table-cell office:value-type="float" office:value="129289" table:style-name="ce14">
            <text:p>129,289.00</text:p>
          </table:table-cell>
          <table:table-cell office:value-type="float" office:value="0.08" table:style-name="ce14">
            <text:p>0.08</text:p>
          </table:table-cell>
          <table:table-cell office:value-type="float" office:value="158206432" table:style-name="ce14">
            <text:p>158,206,432.00</text:p>
          </table:table-cell>
          <table:table-cell office:value-type="float" office:value="75.97" table:style-name="ce22">
            <text:p>75.9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建教合作成本</text:p>
          </table:table-cell>
          <table:table-cell office:value-type="float" office:value="5540000" table:style-name="ce14">
            <text:p>5,540,000.00</text:p>
          </table:table-cell>
          <table:table-cell office:value-type="float" office:value="2.71" table:style-name="ce14">
            <text:p>2.71</text:p>
          </table:table-cell>
          <table:table-cell office:value-type="float" office:value="8558895" table:style-name="ce14">
            <text:p>8,558,895.00</text:p>
          </table:table-cell>
          <table:table-cell office:value-type="float" office:value="3.98" table:style-name="ce14">
            <text:p>3.98</text:p>
          </table:table-cell>
          <table:table-cell office:value-type="float" office:value="3018895" table:style-name="ce14">
            <text:p>3,018,895.00</text:p>
          </table:table-cell>
          <table:table-cell office:value-type="float" office:value="54.49" table:style-name="ce14">
            <text:p>54.49</text:p>
          </table:table-cell>
          <table:table-cell office:value-type="float" office:value="8525360" table:style-name="ce14">
            <text:p>8,525,360.00</text:p>
          </table:table-cell>
          <table:table-cell office:value-type="float" office:value="4.09" table:style-name="ce22">
            <text:p>4.09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成本</text:p>
          </table:table-cell>
          <table:table-cell office:value-type="float" office:value="9671000" table:style-name="ce14">
            <text:p>9,671,000.00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9601744" table:style-name="ce14">
            <text:p>9,601,744.00</text:p>
          </table:table-cell>
          <table:table-cell office:value-type="float" office:value="4.47" table:style-name="ce14">
            <text:p>4.47</text:p>
          </table:table-cell>
          <table:table-cell office:value-type="float" office:value="-69256" table:style-name="ce14">
            <text:p>-69,256.00</text:p>
          </table:table-cell>
          <table:table-cell office:value-type="float" office:value="-0.72" table:style-name="ce14">
            <text:p>-0.72</text:p>
          </table:table-cell>
          <table:table-cell office:value-type="float" office:value="9889300" table:style-name="ce14">
            <text:p>9,889,300.00</text:p>
          </table:table-cell>
          <table:table-cell office:value-type="float" office:value="4.75" table:style-name="ce22">
            <text:p>4.7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學生公費及獎勵金</text:p>
          </table:table-cell>
          <table:table-cell office:value-type="float" office:value="9671000" table:style-name="ce14">
            <text:p>9,671,000.00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9601744" table:style-name="ce14">
            <text:p>9,601,744.00</text:p>
          </table:table-cell>
          <table:table-cell office:value-type="float" office:value="4.47" table:style-name="ce14">
            <text:p>4.47</text:p>
          </table:table-cell>
          <table:table-cell office:value-type="float" office:value="-69256" table:style-name="ce14">
            <text:p>-69,256.00</text:p>
          </table:table-cell>
          <table:table-cell office:value-type="float" office:value="-0.72" table:style-name="ce14">
            <text:p>-0.72</text:p>
          </table:table-cell>
          <table:table-cell office:value-type="float" office:value="9889300" table:style-name="ce14">
            <text:p>9,889,300.00</text:p>
          </table:table-cell>
          <table:table-cell office:value-type="float" office:value="4.75" table:style-name="ce22">
            <text:p>4.7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管理及總務費用</text:p>
          </table:table-cell>
          <table:table-cell office:value-type="float" office:value="60958000" table:style-name="ce14">
            <text:p>60,958,000.00</text:p>
          </table:table-cell>
          <table:table-cell office:value-type="float" office:value="29.82" table:style-name="ce14">
            <text:p>29.82</text:p>
          </table:table-cell>
          <table:table-cell office:value-type="float" office:value="64564653" table:style-name="ce14">
            <text:p>64,564,653.00</text:p>
          </table:table-cell>
          <table:table-cell office:value-type="float" office:value="30.04" table:style-name="ce14">
            <text:p>30.04</text:p>
          </table:table-cell>
          <table:table-cell office:value-type="float" office:value="3606653" table:style-name="ce14">
            <text:p>3,606,653.00</text:p>
          </table:table-cell>
          <table:table-cell office:value-type="float" office:value="5.92" table:style-name="ce14">
            <text:p>5.92</text:p>
          </table:table-cell>
          <table:table-cell office:value-type="float" office:value="62149818" table:style-name="ce14">
            <text:p>62,149,818.00</text:p>
          </table:table-cell>
          <table:table-cell office:value-type="float" office:value="29.85" table:style-name="ce22">
            <text:p>29.8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管理費用及總務費用</text:p>
          </table:table-cell>
          <table:table-cell office:value-type="float" office:value="60958000" table:style-name="ce14">
            <text:p>60,958,000.00</text:p>
          </table:table-cell>
          <table:table-cell office:value-type="float" office:value="29.82" table:style-name="ce14">
            <text:p>29.82</text:p>
          </table:table-cell>
          <table:table-cell office:value-type="float" office:value="64564653" table:style-name="ce14">
            <text:p>64,564,653.00</text:p>
          </table:table-cell>
          <table:table-cell office:value-type="float" office:value="30.04" table:style-name="ce14">
            <text:p>30.04</text:p>
          </table:table-cell>
          <table:table-cell office:value-type="float" office:value="3606653" table:style-name="ce14">
            <text:p>3,606,653.00</text:p>
          </table:table-cell>
          <table:table-cell office:value-type="float" office:value="5.92" table:style-name="ce14">
            <text:p>5.92</text:p>
          </table:table-cell>
          <table:table-cell office:value-type="float" office:value="62149818" table:style-name="ce14">
            <text:p>62,149,818.00</text:p>
          </table:table-cell>
          <table:table-cell office:value-type="float" office:value="29.85" table:style-name="ce22">
            <text:p>29.8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費用</text:p>
          </table:table-cell>
          <table:table-cell office:value-type="float" office:value="150000" table:style-name="ce14">
            <text:p>150,000.0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58198" table:style-name="ce14">
            <text:p>58,198.00</text:p>
          </table:table-cell>
          <table:table-cell office:value-type="float" office:value="0.03" table:style-name="ce14">
            <text:p>0.03</text:p>
          </table:table-cell>
          <table:table-cell office:value-type="float" office:value="-91802" table:style-name="ce14">
            <text:p>-91,802.00</text:p>
          </table:table-cell>
          <table:table-cell office:value-type="float" office:value="-61.2" table:style-name="ce14">
            <text:p>-61.20</text:p>
          </table:table-cell>
          <table:table-cell office:value-type="float" office:value="57580" table:style-name="ce14">
            <text:p>57,580.00</text:p>
          </table:table-cell>
          <table:table-cell office:value-type="float" office:value="0.03" table:style-name="ce22">
            <text:p>0.0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業務費用</text:p>
          </table:table-cell>
          <table:table-cell office:value-type="float" office:value="150000" table:style-name="ce14">
            <text:p>150,000.0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58198" table:style-name="ce14">
            <text:p>58,198.00</text:p>
          </table:table-cell>
          <table:table-cell office:value-type="float" office:value="0.03" table:style-name="ce14">
            <text:p>0.03</text:p>
          </table:table-cell>
          <table:table-cell office:value-type="float" office:value="-91802" table:style-name="ce14">
            <text:p>-91,802.00</text:p>
          </table:table-cell>
          <table:table-cell office:value-type="float" office:value="-61.2" table:style-name="ce14">
            <text:p>-61.20</text:p>
          </table:table-cell>
          <table:table-cell office:value-type="float" office:value="57580" table:style-name="ce14">
            <text:p>57,580.00</text:p>
          </table:table-cell>
          <table:table-cell office:value-type="float" office:value="0.03" table:style-name="ce22">
            <text:p>0.0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賸餘(短絀-)</text:p>
          </table:table-cell>
          <table:table-cell office:value-type="float" office:value="-34272000" table:style-name="ce12">
            <text:p>-34,272,000.00</text:p>
          </table:table-cell>
          <table:table-cell office:value-type="float" office:value="-16.760000000000002" table:style-name="ce12">
            <text:p>-16.76</text:p>
          </table:table-cell>
          <table:table-cell office:value-type="float" office:value="-30361204" table:style-name="ce12">
            <text:p>-30,361,204.00</text:p>
          </table:table-cell>
          <table:table-cell office:value-type="float" office:value="-14.13" table:style-name="ce12">
            <text:p>-14.13</text:p>
          </table:table-cell>
          <table:table-cell office:value-type="float" office:value="3910796" table:style-name="ce12">
            <text:p>3,910,796.00</text:p>
          </table:table-cell>
          <table:table-cell office:value-type="float" office:value="-11.41" table:style-name="ce12">
            <text:p>-11.41</text:p>
          </table:table-cell>
          <table:table-cell office:value-type="float" office:value="-30591536" table:style-name="ce12">
            <text:p>-30,591,536.00</text:p>
          </table:table-cell>
          <table:table-cell office:value-type="float" office:value="-14.69" table:style-name="ce23">
            <text:p>-14.6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收入</text:p>
          </table:table-cell>
          <table:table-cell office:value-type="float" office:value="1149000" table:style-name="ce12">
            <text:p>1,149,000.00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2429844" table:style-name="ce12">
            <text:p>2,429,844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280844" table:style-name="ce12">
            <text:p>1,280,844.00</text:p>
          </table:table-cell>
          <table:table-cell office:value-type="float" office:value="111.47" table:style-name="ce12">
            <text:p>111.47</text:p>
          </table:table-cell>
          <table:table-cell office:value-type="float" office:value="2505790" table:style-name="ce12">
            <text:p>2,505,790.00</text:p>
          </table:table-cell>
          <table:table-cell office:value-type="float" office:value="1.2" table:style-name="ce23">
            <text:p>1.2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財務收入</text:p>
          </table:table-cell>
          <table:table-cell office:value-type="float" office:value="309000" table:style-name="ce14">
            <text:p>309,000.00</text:p>
          </table:table-cell>
          <table:table-cell office:value-type="float" office:value="0.15" table:style-name="ce14">
            <text:p>0.15</text:p>
          </table:table-cell>
          <table:table-cell office:value-type="float" office:value="780438" table:style-name="ce14">
            <text:p>780,438.00</text:p>
          </table:table-cell>
          <table:table-cell office:value-type="float" office:value="0.36" table:style-name="ce14">
            <text:p>0.36</text:p>
          </table:table-cell>
          <table:table-cell office:value-type="float" office:value="471438" table:style-name="ce14">
            <text:p>471,438.00</text:p>
          </table:table-cell>
          <table:table-cell office:value-type="float" office:value="152.57" table:style-name="ce14">
            <text:p>152.57</text:p>
          </table:table-cell>
          <table:table-cell office:value-type="float" office:value="778327" table:style-name="ce14">
            <text:p>778,327.00</text:p>
          </table:table-cell>
          <table:table-cell office:value-type="float" office:value="0.37" table:style-name="ce22">
            <text:p>0.3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利息收入</text:p>
          </table:table-cell>
          <table:table-cell office:value-type="float" office:value="309000" table:style-name="ce14">
            <text:p>309,000.00</text:p>
          </table:table-cell>
          <table:table-cell office:value-type="float" office:value="0.15" table:style-name="ce14">
            <text:p>0.15</text:p>
          </table:table-cell>
          <table:table-cell office:value-type="float" office:value="780438" table:style-name="ce14">
            <text:p>780,438.00</text:p>
          </table:table-cell>
          <table:table-cell office:value-type="float" office:value="0.36" table:style-name="ce14">
            <text:p>0.36</text:p>
          </table:table-cell>
          <table:table-cell office:value-type="float" office:value="471438" table:style-name="ce14">
            <text:p>471,438.00</text:p>
          </table:table-cell>
          <table:table-cell office:value-type="float" office:value="152.57" table:style-name="ce14">
            <text:p>152.57</text:p>
          </table:table-cell>
          <table:table-cell office:value-type="float" office:value="778327" table:style-name="ce14">
            <text:p>778,327.00</text:p>
          </table:table-cell>
          <table:table-cell office:value-type="float" office:value="0.37" table:style-name="ce22">
            <text:p>0.3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外收入</text:p>
          </table:table-cell>
          <table:table-cell office:value-type="float" office:value="840000" table:style-name="ce14">
            <text:p>840,000.00</text:p>
          </table:table-cell>
          <table:table-cell office:value-type="float" office:value="0.41" table:style-name="ce14">
            <text:p>0.41</text:p>
          </table:table-cell>
          <table:table-cell office:value-type="float" office:value="1649406" table:style-name="ce14">
            <text:p>1,649,406.00</text:p>
          </table:table-cell>
          <table:table-cell office:value-type="float" office:value="0.77" table:style-name="ce14">
            <text:p>0.77</text:p>
          </table:table-cell>
          <table:table-cell office:value-type="float" office:value="809406" table:style-name="ce14">
            <text:p>809,406.00</text:p>
          </table:table-cell>
          <table:table-cell office:value-type="float" office:value="96.36" table:style-name="ce14">
            <text:p>96.36</text:p>
          </table:table-cell>
          <table:table-cell office:value-type="float" office:value="1727463" table:style-name="ce14">
            <text:p>1,727,463.00</text:p>
          </table:table-cell>
          <table:table-cell office:value-type="float" office:value="0.83" table:style-name="ce22">
            <text:p>0.8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資產使用及權利金收入</text:p>
          </table:table-cell>
          <table:table-cell office:value-type="float" office:value="820000" table:style-name="ce14">
            <text:p>820,000.00</text:p>
          </table:table-cell>
          <table:table-cell office:value-type="float" office:value="0.4" table:style-name="ce14">
            <text:p>0.40</text:p>
          </table:table-cell>
          <table:table-cell office:value-type="float" office:value="763798" table:style-name="ce14">
            <text:p>763,798.00</text:p>
          </table:table-cell>
          <table:table-cell office:value-type="float" office:value="0.36" table:style-name="ce14">
            <text:p>0.36</text:p>
          </table:table-cell>
          <table:table-cell office:value-type="float" office:value="-56202" table:style-name="ce14">
            <text:p>-56,202.00</text:p>
          </table:table-cell>
          <table:table-cell office:value-type="float" office:value="-6.85" table:style-name="ce14">
            <text:p>-6.85</text:p>
          </table:table-cell>
          <table:table-cell office:value-type="float" office:value="835447" table:style-name="ce14">
            <text:p>835,447.00</text:p>
          </table:table-cell>
          <table:table-cell office:value-type="float" office:value="0.4" table:style-name="ce22">
            <text:p>0.4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受贈收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29891" table:style-name="ce14">
            <text:p>729,891.00</text:p>
          </table:table-cell>
          <table:table-cell office:value-type="float" office:value="0.34" table:style-name="ce14">
            <text:p>0.34</text:p>
          </table:table-cell>
          <table:table-cell office:value-type="float" office:value="729891" table:style-name="ce14">
            <text:p>729,891.00</text:p>
          </table:table-cell>
          <table:table-cell table:style-name="ce14"/>
          <table:table-cell office:value-type="float" office:value="756156" table:style-name="ce14">
            <text:p>756,156.00</text:p>
          </table:table-cell>
          <table:table-cell office:value-type="float" office:value="0.36" table:style-name="ce22">
            <text:p>0.3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違規罰款收入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00" table:style-name="ce14">
            <text:p>17,300.00</text:p>
          </table:table-cell>
          <table:table-cell office:value-type="float" office:value="0.01" table:style-name="ce14">
            <text:p>0.01</text:p>
          </table:table-cell>
          <table:table-cell office:value-type="float" office:value="17300" table:style-name="ce14">
            <text:p>17,300.00</text:p>
          </table:table-cell>
          <table:table-cell table:style-name="ce14"/>
          <table:table-cell office:value-type="float" office:value="1949" table:style-name="ce14">
            <text:p>1,949.00</text:p>
          </table:table-cell>
          <table:table-cell office:value-type="float" office:value="0" table:style-name="ce22">
            <text:p>0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收入</text:p>
          </table:table-cell>
          <table:table-cell office:value-type="float" office:value="20000" table:style-name="ce14">
            <text:p>20,000.00</text:p>
          </table:table-cell>
          <table:table-cell office:value-type="float" office:value="0.01" table:style-name="ce14">
            <text:p>0.01</text:p>
          </table:table-cell>
          <table:table-cell office:value-type="float" office:value="138417" table:style-name="ce14">
            <text:p>138,417.00</text:p>
          </table:table-cell>
          <table:table-cell office:value-type="float" office:value="0.06" table:style-name="ce14">
            <text:p>0.06</text:p>
          </table:table-cell>
          <table:table-cell office:value-type="float" office:value="118417" table:style-name="ce14">
            <text:p>118,417.00</text:p>
          </table:table-cell>
          <table:table-cell office:value-type="float" office:value="592.09" table:style-name="ce14">
            <text:p>592.09</text:p>
          </table:table-cell>
          <table:table-cell office:value-type="float" office:value="133911" table:style-name="ce14">
            <text:p>133,911.00</text:p>
          </table:table-cell>
          <table:table-cell office:value-type="float" office:value="0.06" table:style-name="ce22">
            <text:p>0.0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費用</text:p>
          </table:table-cell>
          <table:table-cell office:value-type="float" office:value="450000" table:style-name="ce12">
            <text:p>450,000.00</text:p>
          </table:table-cell>
          <table:table-cell office:value-type="float" office:value="0.22" table:style-name="ce12">
            <text:p>0.22</text:p>
          </table:table-cell>
          <table:table-cell office:value-type="float" office:value="911759" table:style-name="ce12">
            <text:p>911,759.00</text:p>
          </table:table-cell>
          <table:table-cell office:value-type="float" office:value="0.42" table:style-name="ce12">
            <text:p>0.42</text:p>
          </table:table-cell>
          <table:table-cell office:value-type="float" office:value="461759" table:style-name="ce12">
            <text:p>461,759.00</text:p>
          </table:table-cell>
          <table:table-cell office:value-type="float" office:value="102.61" table:style-name="ce12">
            <text:p>102.61</text:p>
          </table:table-cell>
          <table:table-cell office:value-type="float" office:value="968257" table:style-name="ce12">
            <text:p>968,257.00</text:p>
          </table:table-cell>
          <table:table-cell office:value-type="float" office:value="0.46" table:style-name="ce23">
            <text:p>0.4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其他業務外費用</text:p>
          </table:table-cell>
          <table:table-cell office:value-type="float" office:value="450000" table:style-name="ce14">
            <text:p>450,000.00</text:p>
          </table:table-cell>
          <table:table-cell office:value-type="float" office:value="0.22" table:style-name="ce14">
            <text:p>0.22</text:p>
          </table:table-cell>
          <table:table-cell office:value-type="float" office:value="911759" table:style-name="ce14">
            <text:p>911,759.00</text:p>
          </table:table-cell>
          <table:table-cell office:value-type="float" office:value="0.42" table:style-name="ce14">
            <text:p>0.42</text:p>
          </table:table-cell>
          <table:table-cell office:value-type="float" office:value="461759" table:style-name="ce14">
            <text:p>461,759.00</text:p>
          </table:table-cell>
          <table:table-cell office:value-type="float" office:value="102.61" table:style-name="ce14">
            <text:p>102.61</text:p>
          </table:table-cell>
          <table:table-cell office:value-type="float" office:value="968257" table:style-name="ce14">
            <text:p>968,257.00</text:p>
          </table:table-cell>
          <table:table-cell office:value-type="float" office:value="0.46" table:style-name="ce22">
            <text:p>0.4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　　雜項費用</text:p>
          </table:table-cell>
          <table:table-cell office:value-type="float" office:value="450000" table:style-name="ce14">
            <text:p>450,000.00</text:p>
          </table:table-cell>
          <table:table-cell office:value-type="float" office:value="0.22" table:style-name="ce14">
            <text:p>0.22</text:p>
          </table:table-cell>
          <table:table-cell office:value-type="float" office:value="911759" table:style-name="ce14">
            <text:p>911,759.00</text:p>
          </table:table-cell>
          <table:table-cell office:value-type="float" office:value="0.42" table:style-name="ce14">
            <text:p>0.42</text:p>
          </table:table-cell>
          <table:table-cell office:value-type="float" office:value="461759" table:style-name="ce14">
            <text:p>461,759.00</text:p>
          </table:table-cell>
          <table:table-cell office:value-type="float" office:value="102.61" table:style-name="ce14">
            <text:p>102.61</text:p>
          </table:table-cell>
          <table:table-cell office:value-type="float" office:value="968257" table:style-name="ce14">
            <text:p>968,257.00</text:p>
          </table:table-cell>
          <table:table-cell office:value-type="float" office:value="0.46" table:style-name="ce22">
            <text:p>0.4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業務外賸餘(短絀-)</text:p>
          </table:table-cell>
          <table:table-cell office:value-type="float" office:value="699000" table:style-name="ce12">
            <text:p>699,000.00</text:p>
          </table:table-cell>
          <table:table-cell office:value-type="float" office:value="0.34" table:style-name="ce12">
            <text:p>0.34</text:p>
          </table:table-cell>
          <table:table-cell office:value-type="float" office:value="1518085" table:style-name="ce12">
            <text:p>1,518,085.00</text:p>
          </table:table-cell>
          <table:table-cell office:value-type="float" office:value="0.71" table:style-name="ce12">
            <text:p>0.71</text:p>
          </table:table-cell>
          <table:table-cell office:value-type="float" office:value="819085" table:style-name="ce12">
            <text:p>819,085.00</text:p>
          </table:table-cell>
          <table:table-cell office:value-type="float" office:value="117.18" table:style-name="ce12">
            <text:p>117.18</text:p>
          </table:table-cell>
          <table:table-cell office:value-type="float" office:value="1537533" table:style-name="ce12">
            <text:p>1,537,533.00</text:p>
          </table:table-cell>
          <table:table-cell office:value-type="float" office:value="0.74" table:style-name="ce2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本期賸餘(短絀-)</text:p>
          </table:table-cell>
          <table:table-cell office:value-type="float" office:value="-33573000" table:style-name="ce20">
            <text:p>-33,573,000.00</text:p>
          </table:table-cell>
          <table:table-cell office:value-type="float" office:value="-16.420000000000002" table:style-name="ce20">
            <text:p>-16.42</text:p>
          </table:table-cell>
          <table:table-cell office:value-type="float" office:value="-28843119" table:style-name="ce20">
            <text:p>-28,843,119.00</text:p>
          </table:table-cell>
          <table:table-cell office:value-type="float" office:value="-13.42" table:style-name="ce20">
            <text:p>-13.42</text:p>
          </table:table-cell>
          <table:table-cell office:value-type="float" office:value="4729881" table:style-name="ce20">
            <text:p>4,729,881.00</text:p>
          </table:table-cell>
          <table:table-cell office:value-type="float" office:value="-14.09" table:style-name="ce20">
            <text:p>-14.09</text:p>
          </table:table-cell>
          <table:table-cell office:value-type="float" office:value="-29054003" table:style-name="ce20">
            <text:p>-29,054,003.00</text:p>
          </table:table-cell>
          <table:table-cell office:value-type="float" office:value="-13.95" table:style-name="ce24">
            <text:p>-13.95</text:p>
          </table:table-cell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餘絀撥補決算表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7"/>
          <table:table-cell table:style-name="ce2"/>
          <table:table-cell office:value-type="string" table:style-name="ce8">
            <text:p>國立和美實驗學校校務基金</text:p>
          </table:table-cell>
          <table:table-cell table:style-name="ce8"/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餘絀撥補決算表</text:p>
          </table:table-cell>
          <table:table-cell table:number-columns-repeated="5" table:style-name="ce4"/>
          <table:table-cell table:style-name="ce2"/>
          <table:table-cell table:number-columns-repeated="16375"/>
        </table:table-row>
        <table:table-row table:style-name="ro2">
          <table:table-cell table:style-name="ce5"/>
          <table:table-cell table:style-name="ce2"/>
          <table:table-cell office:value-type="string" table:style-name="ce6">
            <text:p>中華民國103年度</text:p>
          </table:table-cell>
          <table:table-cell table:style-name="ce6"/>
          <table:table-cell table:number-columns-repeated="4" table:style-name="ce5"/>
          <table:table-cell office:value-type="string" table:style-name="ce3">
            <text:p>單位: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項 <text:s text:c="7"/>目</text:p>
          </table:table-cell>
          <table:table-cell office:value-type="string" table:number-columns-spanned="2" table:number-rows-spanned="1" table:style-name="ce68">
            <text:p>本 年 度 預 算 數</text:p>
          </table:table-cell>
          <table:covered-table-cell/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2" table:number-rows-spanned="1" table:style-name="ce69">
            <text:p>上年度決算數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2">
            <text:p>％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賸餘之部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0" table:style-name="ce18">
            <text:p>0.00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26">
            <text:p>　　本期賸餘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前期未分配賸餘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公積轉列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分配之部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26">
            <text:p>　　填補累積短絀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提存公積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賸餘撥充基金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解繳國庫淨額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其他依法分配數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7">
            <text:p>未分配賸餘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12"/>
          <table:table-cell office:value-type="float" office:value="0" table:style-name="ce12">
            <text:p>0.00</text:p>
          </table:table-cell>
          <table:table-cell table:style-name="ce23"/>
          <table:table-cell table:number-columns-repeated="16375"/>
        </table:table-row>
        <table:table-row table:style-name="ro3">
          <table:table-cell table:style-name="ce30"/>
          <table:table-cell table:number-columns-repeated="7" table:style-name="ce29"/>
          <table:table-cell table:style-name="ce28"/>
          <table:table-cell table:number-columns-repeated="16375"/>
        </table:table-row>
        <table:table-row table:style-name="ro3">
          <table:table-cell office:value-type="string" table:style-name="ce27">
            <text:p>短絀之部</text:p>
          </table:table-cell>
          <table:table-cell office:value-type="float" office:value="61604000" table:style-name="ce12">
            <text:p>61,604,000.00</text:p>
          </table:table-cell>
          <table:table-cell office:value-type="float" office:value="100" table:style-name="ce12">
            <text:p>100.00</text:p>
          </table:table-cell>
          <table:table-cell office:value-type="float" office:value="52269174" table:style-name="ce12">
            <text:p>52,269,174.00</text:p>
          </table:table-cell>
          <table:table-cell office:value-type="float" office:value="100" table:style-name="ce12">
            <text:p>100.00</text:p>
          </table:table-cell>
          <table:table-cell office:value-type="float" office:value="-9334826" table:style-name="ce12">
            <text:p>-9,334,826.00</text:p>
          </table:table-cell>
          <table:table-cell office:value-type="float" office:value="-15.15" table:style-name="ce12">
            <text:p>-15.15</text:p>
          </table:table-cell>
          <table:table-cell office:value-type="float" office:value="50426055" table:style-name="ce12">
            <text:p>50,426,055.00</text:p>
          </table:table-cell>
          <table:table-cell office:value-type="float" office:value="100" table:style-name="ce23">
            <text:p>100.00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本期短絀</text:p>
          </table:table-cell>
          <table:table-cell office:value-type="float" office:value="33573000" table:style-name="ce14">
            <text:p>33,573,000.00</text:p>
          </table:table-cell>
          <table:table-cell office:value-type="float" office:value="54.5" table:style-name="ce14">
            <text:p>54.50</text:p>
          </table:table-cell>
          <table:table-cell office:value-type="float" office:value="28843119" table:style-name="ce14">
            <text:p>28,843,119.00</text:p>
          </table:table-cell>
          <table:table-cell office:value-type="float" office:value="55.18" table:style-name="ce14">
            <text:p>55.18</text:p>
          </table:table-cell>
          <table:table-cell office:value-type="float" office:value="-4729881" table:style-name="ce14">
            <text:p>-4,729,881.00</text:p>
          </table:table-cell>
          <table:table-cell office:value-type="float" office:value="-14.09" table:style-name="ce14">
            <text:p>-14.09</text:p>
          </table:table-cell>
          <table:table-cell office:value-type="float" office:value="29054003" table:style-name="ce14">
            <text:p>29,054,003.00</text:p>
          </table:table-cell>
          <table:table-cell office:value-type="float" office:value="57.62" table:style-name="ce22">
            <text:p>57.62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前期待填補之短絀</text:p>
          </table:table-cell>
          <table:table-cell office:value-type="float" office:value="28031000" table:style-name="ce14">
            <text:p>28,031,000.00</text:p>
          </table:table-cell>
          <table:table-cell office:value-type="float" office:value="45.5" table:style-name="ce14">
            <text:p>45.50</text:p>
          </table:table-cell>
          <table:table-cell office:value-type="float" office:value="23426055" table:style-name="ce14">
            <text:p>23,426,055.00</text:p>
          </table:table-cell>
          <table:table-cell office:value-type="float" office:value="44.82" table:style-name="ce14">
            <text:p>44.82</text:p>
          </table:table-cell>
          <table:table-cell office:value-type="float" office:value="-4604945" table:style-name="ce14">
            <text:p>-4,604,945.00</text:p>
          </table:table-cell>
          <table:table-cell office:value-type="float" office:value="-16.43" table:style-name="ce14">
            <text:p>-16.43</text:p>
          </table:table-cell>
          <table:table-cell office:value-type="float" office:value="21372052" table:style-name="ce14">
            <text:p>21,372,052.00</text:p>
          </table:table-cell>
          <table:table-cell office:value-type="float" office:value="42.38" table:style-name="ce22">
            <text:p>42.38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填補之部</text:p>
          </table:table-cell>
          <table:table-cell office:value-type="float" office:value="21000000" table:style-name="ce12">
            <text:p>21,000,000.00</text:p>
          </table:table-cell>
          <table:table-cell office:value-type="float" office:value="34.090000000000003" table:style-name="ce12">
            <text:p>34.09</text:p>
          </table:table-cell>
          <table:table-cell office:value-type="float" office:value="21000000" table:style-name="ce12">
            <text:p>21,000,000.00</text:p>
          </table:table-cell>
          <table:table-cell office:value-type="float" office:value="40.18" table:style-name="ce12">
            <text:p>40.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7000000" table:style-name="ce12">
            <text:p>27,000,000.00</text:p>
          </table:table-cell>
          <table:table-cell office:value-type="float" office:value="53.54" table:style-name="ce23">
            <text:p>53.5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撥用賸餘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撥用公積</text:p>
          </table:table-cell>
          <table:table-cell office:value-type="float" office:value="21000000" table:style-name="ce14">
            <text:p>21,000,000.00</text:p>
          </table:table-cell>
          <table:table-cell office:value-type="float" office:value="34.090000000000003" table:style-name="ce14">
            <text:p>34.09</text:p>
          </table:table-cell>
          <table:table-cell office:value-type="float" office:value="21000000" table:style-name="ce14">
            <text:p>21,000,000.00</text:p>
          </table:table-cell>
          <table:table-cell office:value-type="float" office:value="40.18" table:style-name="ce14">
            <text:p>4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000000" table:style-name="ce14">
            <text:p>27,000,000.00</text:p>
          </table:table-cell>
          <table:table-cell office:value-type="float" office:value="53.54" table:style-name="ce22">
            <text:p>53.54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折減基金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6">
            <text:p>　　國庫撥款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待填補之短絀</text:p>
          </table:table-cell>
          <table:table-cell office:value-type="float" office:value="40604000" table:style-name="ce20">
            <text:p>40,604,000.00</text:p>
          </table:table-cell>
          <table:table-cell office:value-type="float" office:value="65.91" table:style-name="ce20">
            <text:p>65.91</text:p>
          </table:table-cell>
          <table:table-cell office:value-type="float" office:value="31269174" table:style-name="ce20">
            <text:p>31,269,174.00</text:p>
          </table:table-cell>
          <table:table-cell office:value-type="float" office:value="59.82" table:style-name="ce20">
            <text:p>59.82</text:p>
          </table:table-cell>
          <table:table-cell office:value-type="float" office:value="-9334826" table:style-name="ce20">
            <text:p>-9,334,826.00</text:p>
          </table:table-cell>
          <table:table-cell office:value-type="float" office:value="-22.99" table:style-name="ce20">
            <text:p>-22.99</text:p>
          </table:table-cell>
          <table:table-cell office:value-type="float" office:value="23426055" table:style-name="ce20">
            <text:p>23,426,055.00</text:p>
          </table:table-cell>
          <table:table-cell office:value-type="float" office:value="46.46" table:style-name="ce24">
            <text:p>46.46</text:p>
          </table:table-cell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現金流量決算表" table:style-name="ta2">
        <table:table-column table:style-name="co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4">
          <table:table-cell table:style-name="ce7"/>
          <table:table-cell office:value-type="string" table:style-name="ce8">
            <text:p>國立和美實驗學校校務基金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table-cell table:style-name="ce4"/>
          <table:table-cell office:value-type="string" table:style-name="ce4">
            <text:p>現金流量決算表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中華民國103年度</text:p>
          </table:table-cell>
          <table:table-cell table:number-columns-repeated="2" table:style-name="ce5"/>
          <table:table-cell office:value-type="string" table:style-name="ce37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6">
            <text:p>項 <text:s text:c="7"/>目</text:p>
          </table:table-cell>
          <table:table-cell office:value-type="string" table:number-columns-spanned="1" table:number-rows-spanned="2" table:style-name="ce88">
            <text:p>預 算 數</text:p>
          </table:table-cell>
          <table:table-cell office:value-type="string" table:number-columns-spanned="1" table:number-rows-spanned="2" table:style-name="ce88">
            <text:p>決算數</text:p>
          </table:table-cell>
          <table:table-cell office:value-type="string" table:number-columns-spanned="2" table:number-rows-spanned="1" table:style-name="ce65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▼業務活動之現金流量<text:s text:c="42"/></text:p>
          </table:table-cell>
          <table:table-cell office:value-type="float" office:value="1413000" table:style-name="ce18">
            <text:p>1,413,000.00</text:p>
          </table:table-cell>
          <table:table-cell office:value-type="float" office:value="10562167" table:style-name="ce18">
            <text:p>10,562,167.00</text:p>
          </table:table-cell>
          <table:table-cell office:value-type="float" office:value="9149167" table:style-name="ce18">
            <text:p>9,149,167.00</text:p>
          </table:table-cell>
          <table:table-cell office:value-type="float" office:value="647.5" table:style-name="ce21">
            <text:p>647.5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本期賸餘(短絀-)</text:p>
          </table:table-cell>
          <table:table-cell office:value-type="float" office:value="-33573000" table:style-name="ce14">
            <text:p>-33,573,000.00</text:p>
          </table:table-cell>
          <table:table-cell office:value-type="float" office:value="-28843119" table:style-name="ce14">
            <text:p>-28,843,119.00</text:p>
          </table:table-cell>
          <table:table-cell office:value-type="float" office:value="4729881" table:style-name="ce14">
            <text:p>4,729,881.00</text:p>
          </table:table-cell>
          <table:table-cell office:value-type="float" office:value="-14.09" table:style-name="ce22">
            <text:p>-14.09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調整非現金項目</text:p>
          </table:table-cell>
          <table:table-cell office:value-type="float" office:value="34986000" table:style-name="ce14">
            <text:p>34,986,000.00</text:p>
          </table:table-cell>
          <table:table-cell office:value-type="float" office:value="39405286" table:style-name="ce14">
            <text:p>39,405,286.00</text:p>
          </table:table-cell>
          <table:table-cell office:value-type="float" office:value="4419286" table:style-name="ce14">
            <text:p>4,419,286.00</text:p>
          </table:table-cell>
          <table:table-cell office:value-type="float" office:value="12.63" table:style-name="ce22">
            <text:p>12.6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折舊及折耗</text:p>
          </table:table-cell>
          <table:table-cell office:value-type="float" office:value="22309000" table:style-name="ce14">
            <text:p>22,309,000.00</text:p>
          </table:table-cell>
          <table:table-cell office:value-type="float" office:value="23696494" table:style-name="ce14">
            <text:p>23,696,494.00</text:p>
          </table:table-cell>
          <table:table-cell office:value-type="float" office:value="1387494" table:style-name="ce14">
            <text:p>1,387,494.00</text:p>
          </table:table-cell>
          <table:table-cell office:value-type="float" office:value="6.22" table:style-name="ce22">
            <text:p>6.2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230000" table:style-name="ce14">
            <text:p>230,000.00</text:p>
          </table:table-cell>
          <table:table-cell office:value-type="float" office:value="230000" table:style-name="ce14">
            <text:p>230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房屋及建築</text:p>
          </table:table-cell>
          <table:table-cell office:value-type="float" office:value="47000" table:style-name="ce14">
            <text:p>47,000.00</text:p>
          </table:table-cell>
          <table:table-cell office:value-type="float" office:value="46440" table:style-name="ce14">
            <text:p>46,440.00</text:p>
          </table:table-cell>
          <table:table-cell office:value-type="float" office:value="-560" table:style-name="ce14">
            <text:p>-560.00</text:p>
          </table:table-cell>
          <table:table-cell office:value-type="float" office:value="-1.19" table:style-name="ce22">
            <text:p>-1.19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3741000" table:style-name="ce14">
            <text:p>3,741,000.00</text:p>
          </table:table-cell>
          <table:table-cell office:value-type="float" office:value="3687707" table:style-name="ce14">
            <text:p>3,687,707.00</text:p>
          </table:table-cell>
          <table:table-cell office:value-type="float" office:value="-53293" table:style-name="ce14">
            <text:p>-53,293.00</text:p>
          </table:table-cell>
          <table:table-cell office:value-type="float" office:value="-1.42" table:style-name="ce22">
            <text:p>-1.4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1767000" table:style-name="ce14">
            <text:p>1,767,000.00</text:p>
          </table:table-cell>
          <table:table-cell office:value-type="float" office:value="2471901" table:style-name="ce14">
            <text:p>2,471,901.00</text:p>
          </table:table-cell>
          <table:table-cell office:value-type="float" office:value="704901" table:style-name="ce14">
            <text:p>704,901.00</text:p>
          </table:table-cell>
          <table:table-cell office:value-type="float" office:value="39.89" table:style-name="ce22">
            <text:p>39.89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4871000" table:style-name="ce14">
            <text:p>4,871,000.00</text:p>
          </table:table-cell>
          <table:table-cell office:value-type="float" office:value="5352369" table:style-name="ce14">
            <text:p>5,352,369.00</text:p>
          </table:table-cell>
          <table:table-cell office:value-type="float" office:value="481369" table:style-name="ce14">
            <text:p>481,369.00</text:p>
          </table:table-cell>
          <table:table-cell office:value-type="float" office:value="9.8800000000000008" table:style-name="ce22">
            <text:p>9.88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代管資產</text:p>
          </table:table-cell>
          <table:table-cell office:value-type="float" office:value="11883000" table:style-name="ce14">
            <text:p>11,883,000.00</text:p>
          </table:table-cell>
          <table:table-cell office:value-type="float" office:value="11908077" table:style-name="ce14">
            <text:p>11,908,077.00</text:p>
          </table:table-cell>
          <table:table-cell office:value-type="float" office:value="25077" table:style-name="ce14">
            <text:p>25,077.00</text:p>
          </table:table-cell>
          <table:table-cell office:value-type="float" office:value="0.21" table:style-name="ce22">
            <text:p>0.21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攤銷</text:p>
          </table:table-cell>
          <table:table-cell office:value-type="float" office:value="12677000" table:style-name="ce14">
            <text:p>12,677,000.00</text:p>
          </table:table-cell>
          <table:table-cell office:value-type="float" office:value="14061129" table:style-name="ce14">
            <text:p>14,061,129.00</text:p>
          </table:table-cell>
          <table:table-cell office:value-type="float" office:value="1384129" table:style-name="ce14">
            <text:p>1,384,129.00</text:p>
          </table:table-cell>
          <table:table-cell office:value-type="float" office:value="10.92" table:style-name="ce22">
            <text:p>10.9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攤銷電腦軟體</text:p>
          </table:table-cell>
          <table:table-cell office:value-type="float" office:value="338000" table:style-name="ce14">
            <text:p>338,000.00</text:p>
          </table:table-cell>
          <table:table-cell office:value-type="float" office:value="474627" table:style-name="ce14">
            <text:p>474,627.00</text:p>
          </table:table-cell>
          <table:table-cell office:value-type="float" office:value="136627" table:style-name="ce14">
            <text:p>136,627.00</text:p>
          </table:table-cell>
          <table:table-cell office:value-type="float" office:value="40.42" table:style-name="ce22">
            <text:p>40.4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其他攤銷費用</text:p>
          </table:table-cell>
          <table:table-cell office:value-type="float" office:value="12339000" table:style-name="ce14">
            <text:p>12,339,000.00</text:p>
          </table:table-cell>
          <table:table-cell office:value-type="float" office:value="13586502" table:style-name="ce14">
            <text:p>13,586,502.00</text:p>
          </table:table-cell>
          <table:table-cell office:value-type="float" office:value="1247502" table:style-name="ce14">
            <text:p>1,247,502.00</text:p>
          </table:table-cell>
          <table:table-cell office:value-type="float" office:value="10.11" table:style-name="ce22">
            <text:p>10.11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其他</text:p>
          </table:table-cell>
          <table:table-cell office:value-type="float" office:value="0" table:style-name="ce14">
            <text:p>0.00</text:p>
          </table:table-cell>
          <table:table-cell office:value-type="float" office:value="-500" table:style-name="ce14">
            <text:p>-500.00</text:p>
          </table:table-cell>
          <table:table-cell office:value-type="float" office:value="-500" table:style-name="ce14">
            <text:p>-5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-500" table:style-name="ce14">
            <text:p>-500.00</text:p>
          </table:table-cell>
          <table:table-cell office:value-type="float" office:value="-500" table:style-name="ce14">
            <text:p>-5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流動資產淨減(淨增-)</text:p>
          </table:table-cell>
          <table:table-cell office:value-type="float" office:value="0" table:style-name="ce14">
            <text:p>0.00</text:p>
          </table:table-cell>
          <table:table-cell office:value-type="float" office:value="-6000" table:style-name="ce14">
            <text:p>-6,000.00</text:p>
          </table:table-cell>
          <table:table-cell office:value-type="float" office:value="-6000" table:style-name="ce14">
            <text:p>-6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流動負債淨增(淨減-)</text:p>
          </table:table-cell>
          <table:table-cell office:value-type="float" office:value="0" table:style-name="ce14">
            <text:p>0.00</text:p>
          </table:table-cell>
          <table:table-cell office:value-type="float" office:value="1654163" table:style-name="ce14">
            <text:p>1,654,163.00</text:p>
          </table:table-cell>
          <table:table-cell office:value-type="float" office:value="1654163" table:style-name="ce14">
            <text:p>1,654,163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業務活動之淨現金流入(流出-)</text:p>
          </table:table-cell>
          <table:table-cell office:value-type="float" office:value="1413000" table:style-name="ce14">
            <text:p>1,413,000.00</text:p>
          </table:table-cell>
          <table:table-cell office:value-type="float" office:value="10562167" table:style-name="ce14">
            <text:p>10,562,167.00</text:p>
          </table:table-cell>
          <table:table-cell office:value-type="float" office:value="9149167" table:style-name="ce14">
            <text:p>9,149,167.00</text:p>
          </table:table-cell>
          <table:table-cell office:value-type="float" office:value="647.5" table:style-name="ce22">
            <text:p>647.5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投資活動之現金流量<text:s text:c="42"/></text:p>
          </table:table-cell>
          <table:table-cell office:value-type="float" office:value="-4630000" table:style-name="ce12">
            <text:p>-4,630,000.00</text:p>
          </table:table-cell>
          <table:table-cell office:value-type="float" office:value="-8415753" table:style-name="ce12">
            <text:p>-8,415,753.00</text:p>
          </table:table-cell>
          <table:table-cell office:value-type="float" office:value="-3785753" table:style-name="ce12">
            <text:p>-3,785,753.00</text:p>
          </table:table-cell>
          <table:table-cell office:value-type="float" office:value="81.77" table:style-name="ce23">
            <text:p>81.7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減少流動金融資產及短期貸墊款</text:p>
          </table:table-cell>
          <table:table-cell office:value-type="float" office:value="0" table:style-name="ce14">
            <text:p>0.00</text:p>
          </table:table-cell>
          <table:table-cell office:value-type="float" office:value="22118620" table:style-name="ce14">
            <text:p>22,118,620.00</text:p>
          </table:table-cell>
          <table:table-cell office:value-type="float" office:value="22118620" table:style-name="ce14">
            <text:p>22,118,62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短期墊款</text:p>
          </table:table-cell>
          <table:table-cell office:value-type="float" office:value="0" table:style-name="ce14">
            <text:p>0.00</text:p>
          </table:table-cell>
          <table:table-cell office:value-type="float" office:value="22118620" table:style-name="ce14">
            <text:p>22,118,620.00</text:p>
          </table:table-cell>
          <table:table-cell office:value-type="float" office:value="22118620" table:style-name="ce14">
            <text:p>22,118,62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減少固定資產及遞耗資產</text:p>
          </table:table-cell>
          <table:table-cell office:value-type="float" office:value="0" table:style-name="ce14">
            <text:p>0.00</text:p>
          </table:table-cell>
          <table:table-cell office:value-type="float" office:value="18000" table:style-name="ce14">
            <text:p>18,000.00</text:p>
          </table:table-cell>
          <table:table-cell office:value-type="float" office:value="18000" table:style-name="ce14">
            <text:p>18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固定資產</text:p>
          </table:table-cell>
          <table:table-cell office:value-type="float" office:value="0" table:style-name="ce14">
            <text:p>0.00</text:p>
          </table:table-cell>
          <table:table-cell office:value-type="float" office:value="18000" table:style-name="ce14">
            <text:p>18,000.00</text:p>
          </table:table-cell>
          <table:table-cell office:value-type="float" office:value="18000" table:style-name="ce14">
            <text:p>18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固定資產之減少</text:p>
          </table:table-cell>
          <table:table-cell office:value-type="float" office:value="0" table:style-name="ce14">
            <text:p>0.00</text:p>
          </table:table-cell>
          <table:table-cell office:value-type="float" office:value="18000" table:style-name="ce14">
            <text:p>18,000.00</text:p>
          </table:table-cell>
          <table:table-cell office:value-type="float" office:value="18000" table:style-name="ce14">
            <text:p>18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　什項設備</text:p>
          </table:table-cell>
          <table:table-cell office:value-type="float" office:value="0" table:style-name="ce14">
            <text:p>0.00</text:p>
          </table:table-cell>
          <table:table-cell office:value-type="float" office:value="18000" table:style-name="ce14">
            <text:p>18,000.00</text:p>
          </table:table-cell>
          <table:table-cell office:value-type="float" office:value="18000" table:style-name="ce14">
            <text:p>18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流動金融資產及短期貸墊款</text:p>
          </table:table-cell>
          <table:table-cell office:value-type="float" office:value="0" table:style-name="ce14">
            <text:p>0.00</text:p>
          </table:table-cell>
          <table:table-cell office:value-type="float" office:value="-22772075" table:style-name="ce14">
            <text:p>-22,772,075.00</text:p>
          </table:table-cell>
          <table:table-cell office:value-type="float" office:value="-22772075" table:style-name="ce14">
            <text:p>-22,772,075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短期墊款</text:p>
          </table:table-cell>
          <table:table-cell office:value-type="float" office:value="0" table:style-name="ce14">
            <text:p>0.00</text:p>
          </table:table-cell>
          <table:table-cell office:value-type="float" office:value="-22772075" table:style-name="ce14">
            <text:p>-22,772,075.00</text:p>
          </table:table-cell>
          <table:table-cell office:value-type="float" office:value="-22772075" table:style-name="ce14">
            <text:p>-22,772,075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固定資產及遞耗資產</text:p>
          </table:table-cell>
          <table:table-cell office:value-type="float" office:value="-3347000" table:style-name="ce14">
            <text:p>-3,347,000.00</text:p>
          </table:table-cell>
          <table:table-cell office:value-type="float" office:value="-4920604" table:style-name="ce14">
            <text:p>-4,920,604.00</text:p>
          </table:table-cell>
          <table:table-cell office:value-type="float" office:value="-1573604" table:style-name="ce14">
            <text:p>-1,573,604.00</text:p>
          </table:table-cell>
          <table:table-cell office:value-type="float" office:value="47.02" table:style-name="ce22">
            <text:p>47.0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固定資產</text:p>
          </table:table-cell>
          <table:table-cell office:value-type="float" office:value="-3347000" table:style-name="ce14">
            <text:p>-3,347,000.00</text:p>
          </table:table-cell>
          <table:table-cell office:value-type="float" office:value="-4920604" table:style-name="ce14">
            <text:p>-4,920,604.00</text:p>
          </table:table-cell>
          <table:table-cell office:value-type="float" office:value="-1573604" table:style-name="ce14">
            <text:p>-1,573,604.00</text:p>
          </table:table-cell>
          <table:table-cell office:value-type="float" office:value="47.02" table:style-name="ce22">
            <text:p>47.0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固定資產之增置</text:p>
          </table:table-cell>
          <table:table-cell office:value-type="float" office:value="-3347000" table:style-name="ce14">
            <text:p>-3,347,000.00</text:p>
          </table:table-cell>
          <table:table-cell office:value-type="float" office:value="-4920604" table:style-name="ce14">
            <text:p>-4,920,604.00</text:p>
          </table:table-cell>
          <table:table-cell office:value-type="float" office:value="-1573604" table:style-name="ce14">
            <text:p>-1,573,604.00</text:p>
          </table:table-cell>
          <table:table-cell office:value-type="float" office:value="47.02" table:style-name="ce22">
            <text:p>47.0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機械及設備</text:p>
          </table:table-cell>
          <table:table-cell office:value-type="float" office:value="-862000" table:style-name="ce14">
            <text:p>-862,000.00</text:p>
          </table:table-cell>
          <table:table-cell office:value-type="float" office:value="-1385352" table:style-name="ce14">
            <text:p>-1,385,352.00</text:p>
          </table:table-cell>
          <table:table-cell office:value-type="float" office:value="-523352" table:style-name="ce14">
            <text:p>-523,352.00</text:p>
          </table:table-cell>
          <table:table-cell office:value-type="float" office:value="60.71" table:style-name="ce22">
            <text:p>60.71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交通及運輸設備</text:p>
          </table:table-cell>
          <table:table-cell office:value-type="float" office:value="-325000" table:style-name="ce14">
            <text:p>-325,000.00</text:p>
          </table:table-cell>
          <table:table-cell office:value-type="float" office:value="-1887713" table:style-name="ce14">
            <text:p>-1,887,713.00</text:p>
          </table:table-cell>
          <table:table-cell office:value-type="float" office:value="-1562713" table:style-name="ce14">
            <text:p>-1,562,713.00</text:p>
          </table:table-cell>
          <table:table-cell office:value-type="float" office:value="480.83" table:style-name="ce22">
            <text:p>480.8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　什項設備</text:p>
          </table:table-cell>
          <table:table-cell office:value-type="float" office:value="-2160000" table:style-name="ce14">
            <text:p>-2,160,000.00</text:p>
          </table:table-cell>
          <table:table-cell office:value-type="float" office:value="-1647539" table:style-name="ce14">
            <text:p>-1,647,539.00</text:p>
          </table:table-cell>
          <table:table-cell office:value-type="float" office:value="512461" table:style-name="ce14">
            <text:p>512,461.00</text:p>
          </table:table-cell>
          <table:table-cell office:value-type="float" office:value="-23.73" table:style-name="ce22">
            <text:p>-23.7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增加無形資產、遞延借項及其他資產</text:p>
          </table:table-cell>
          <table:table-cell office:value-type="float" office:value="-1283000" table:style-name="ce14">
            <text:p>-1,283,000.00</text:p>
          </table:table-cell>
          <table:table-cell office:value-type="float" office:value="-2859694" table:style-name="ce14">
            <text:p>-2,859,694.00</text:p>
          </table:table-cell>
          <table:table-cell office:value-type="float" office:value="-1576694" table:style-name="ce14">
            <text:p>-1,576,694.00</text:p>
          </table:table-cell>
          <table:table-cell office:value-type="float" office:value="122.89" table:style-name="ce22">
            <text:p>122.89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無形資產</text:p>
          </table:table-cell>
          <table:table-cell office:value-type="float" office:value="-515000" table:style-name="ce14">
            <text:p>-515,000.00</text:p>
          </table:table-cell>
          <table:table-cell office:value-type="float" office:value="-578449" table:style-name="ce14">
            <text:p>-578,449.00</text:p>
          </table:table-cell>
          <table:table-cell office:value-type="float" office:value="-63449" table:style-name="ce14">
            <text:p>-63,449.00</text:p>
          </table:table-cell>
          <table:table-cell office:value-type="float" office:value="12.32" table:style-name="ce22">
            <text:p>12.3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遞延借項</text:p>
          </table:table-cell>
          <table:table-cell office:value-type="float" office:value="-768000" table:style-name="ce14">
            <text:p>-768,000.00</text:p>
          </table:table-cell>
          <table:table-cell office:value-type="float" office:value="-2281245" table:style-name="ce14">
            <text:p>-2,281,245.00</text:p>
          </table:table-cell>
          <table:table-cell office:value-type="float" office:value="-1513245" table:style-name="ce14">
            <text:p>-1,513,245.00</text:p>
          </table:table-cell>
          <table:table-cell office:value-type="float" office:value="197.04" table:style-name="ce22">
            <text:p>197.04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投資活動之淨現金流入(流出-)</text:p>
          </table:table-cell>
          <table:table-cell office:value-type="float" office:value="-4630000" table:style-name="ce14">
            <text:p>-4,630,000.00</text:p>
          </table:table-cell>
          <table:table-cell office:value-type="float" office:value="-8415753" table:style-name="ce14">
            <text:p>-8,415,753.00</text:p>
          </table:table-cell>
          <table:table-cell office:value-type="float" office:value="-3785753" table:style-name="ce14">
            <text:p>-3,785,753.00</text:p>
          </table:table-cell>
          <table:table-cell office:value-type="float" office:value="81.77" table:style-name="ce22">
            <text:p>81.7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融資活動之現金流量<text:s text:c="42"/></text:p>
          </table:table-cell>
          <table:table-cell office:value-type="float" office:value="2760000" table:style-name="ce12">
            <text:p>2,760,000.00</text:p>
          </table:table-cell>
          <table:table-cell office:value-type="float" office:value="8758398" table:style-name="ce12">
            <text:p>8,758,398.00</text:p>
          </table:table-cell>
          <table:table-cell office:value-type="float" office:value="5998398" table:style-name="ce12">
            <text:p>5,998,398.00</text:p>
          </table:table-cell>
          <table:table-cell office:value-type="float" office:value="217.33" table:style-name="ce23">
            <text:p>217.3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增加短期債務、流動金融負債、其他負債及遞延貸項</text:p>
          </table:table-cell>
          <table:table-cell office:value-type="float" office:value="0" table:style-name="ce14">
            <text:p>0.00</text:p>
          </table:table-cell>
          <table:table-cell office:value-type="float" office:value="19348875" table:style-name="ce14">
            <text:p>19,348,875.00</text:p>
          </table:table-cell>
          <table:table-cell office:value-type="float" office:value="19348875" table:style-name="ce14">
            <text:p>19,348,875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增加其他負債</text:p>
          </table:table-cell>
          <table:table-cell office:value-type="float" office:value="0" table:style-name="ce14">
            <text:p>0.00</text:p>
          </table:table-cell>
          <table:table-cell office:value-type="float" office:value="19348875" table:style-name="ce14">
            <text:p>19,348,875.00</text:p>
          </table:table-cell>
          <table:table-cell office:value-type="float" office:value="19348875" table:style-name="ce14">
            <text:p>19,348,875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增加基金、公積及填補短絀</text:p>
          </table:table-cell>
          <table:table-cell office:value-type="float" office:value="2760000" table:style-name="ce14">
            <text:p>2,760,000.00</text:p>
          </table:table-cell>
          <table:table-cell office:value-type="float" office:value="2760000" table:style-name="ce14">
            <text:p>2,76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增加基金</text:p>
          </table:table-cell>
          <table:table-cell office:value-type="float" office:value="2760000" table:style-name="ce14">
            <text:p>2,760,000.00</text:p>
          </table:table-cell>
          <table:table-cell office:value-type="float" office:value="2760000" table:style-name="ce14">
            <text:p>2,76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撥款增置固定資產</text:p>
          </table:table-cell>
          <table:table-cell office:value-type="float" office:value="2045000" table:style-name="ce14">
            <text:p>2,045,000.00</text:p>
          </table:table-cell>
          <table:table-cell office:value-type="float" office:value="2045000" table:style-name="ce14">
            <text:p>2,045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增撥無形資產</text:p>
          </table:table-cell>
          <table:table-cell office:value-type="float" office:value="460000" table:style-name="ce14">
            <text:p>460,000.00</text:p>
          </table:table-cell>
          <table:table-cell office:value-type="float" office:value="460000" table:style-name="ce14">
            <text:p>46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國庫增撥遞延借項</text:p>
          </table:table-cell>
          <table:table-cell office:value-type="float" office:value="255000" table:style-name="ce14">
            <text:p>255,000.00</text:p>
          </table:table-cell>
          <table:table-cell office:value-type="float" office:value="255000" table:style-name="ce14">
            <text:p>255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減少短期債務、流動金融負債、其他負債及遞延貸項</text:p>
          </table:table-cell>
          <table:table-cell office:value-type="float" office:value="0" table:style-name="ce14">
            <text:p>0.00</text:p>
          </table:table-cell>
          <table:table-cell office:value-type="float" office:value="-13350477" table:style-name="ce14">
            <text:p>-13,350,477.00</text:p>
          </table:table-cell>
          <table:table-cell office:value-type="float" office:value="-13350477" table:style-name="ce14">
            <text:p>-13,350,477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減少其他負債</text:p>
          </table:table-cell>
          <table:table-cell office:value-type="float" office:value="0" table:style-name="ce14">
            <text:p>0.00</text:p>
          </table:table-cell>
          <table:table-cell office:value-type="float" office:value="-13350477" table:style-name="ce14">
            <text:p>-13,350,477.00</text:p>
          </table:table-cell>
          <table:table-cell office:value-type="float" office:value="-13350477" table:style-name="ce14">
            <text:p>-13,350,477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融資活動之淨現金流入(流出-)</text:p>
          </table:table-cell>
          <table:table-cell office:value-type="float" office:value="2760000" table:style-name="ce14">
            <text:p>2,760,000.00</text:p>
          </table:table-cell>
          <table:table-cell office:value-type="float" office:value="8758398" table:style-name="ce14">
            <text:p>8,758,398.00</text:p>
          </table:table-cell>
          <table:table-cell office:value-type="float" office:value="5998398" table:style-name="ce14">
            <text:p>5,998,398.00</text:p>
          </table:table-cell>
          <table:table-cell office:value-type="float" office:value="217.33" table:style-name="ce22">
            <text:p>217.33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匯率變動影響數<text:s text:c="46"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27">
            <text:p>▼現金及約當現金之淨增(淨減-)<text:s text:c="33"/></text:p>
          </table:table-cell>
          <table:table-cell office:value-type="float" office:value="-457000" table:style-name="ce12">
            <text:p>-457,000.00</text:p>
          </table:table-cell>
          <table:table-cell office:value-type="float" office:value="10904812" table:style-name="ce12">
            <text:p>10,904,812.00</text:p>
          </table:table-cell>
          <table:table-cell office:value-type="float" office:value="11361812" table:style-name="ce12">
            <text:p>11,361,812.00</text:p>
          </table:table-cell>
          <table:table-cell office:value-type="float" office:value="-2486.17" table:style-name="ce23">
            <text:p>-2,486.1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期初現金及約當現金<text:s text:c="42"/></text:p>
          </table:table-cell>
          <table:table-cell office:value-type="float" office:value="60059000" table:style-name="ce12">
            <text:p>60,059,000.00</text:p>
          </table:table-cell>
          <table:table-cell office:value-type="float" office:value="66618494" table:style-name="ce12">
            <text:p>66,618,494.00</text:p>
          </table:table-cell>
          <table:table-cell office:value-type="float" office:value="6559494" table:style-name="ce12">
            <text:p>6,559,494.00</text:p>
          </table:table-cell>
          <table:table-cell office:value-type="float" office:value="10.92" table:style-name="ce23">
            <text:p>10.92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期末現金及約當現金<text:s text:c="42"/></text:p>
          </table:table-cell>
          <table:table-cell office:value-type="float" office:value="59602000" table:style-name="ce12">
            <text:p>59,602,000.00</text:p>
          </table:table-cell>
          <table:table-cell office:value-type="float" office:value="77523306" table:style-name="ce12">
            <text:p>77,523,306.00</text:p>
          </table:table-cell>
          <table:table-cell office:value-type="float" office:value="17921306" table:style-name="ce12">
            <text:p>17,921,306.00</text:p>
          </table:table-cell>
          <table:table-cell office:value-type="float" office:value="30.07" table:style-name="ce23">
            <text:p>30.07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▼不影響現金流量之投資與融資活動<text:s text:c="30"/></text:p>
          </table:table-cell>
          <table:table-cell table:number-columns-repeated="3" table:style-name="ce12"/>
          <table:table-cell table:style-name="ce23"/>
          <table:table-cell table:number-columns-repeated="16379"/>
        </table:table-row>
        <table:table-row table:style-name="ro3">
          <table:table-cell office:value-type="string" table:style-name="ce26">
            <text:p>　　受贈固定資產與受贈公積同額增加之金額</text:p>
          </table:table-cell>
          <table:table-cell office:value-type="float" office:value="632000" table:style-name="ce14">
            <text:p>632,000.00</text:p>
          </table:table-cell>
          <table:table-cell office:value-type="float" office:value="5816664" table:style-name="ce14">
            <text:p>5,816,664.00</text:p>
          </table:table-cell>
          <table:table-cell office:value-type="float" office:value="5184664" table:style-name="ce14">
            <text:p>5,184,664.00</text:p>
          </table:table-cell>
          <table:table-cell office:value-type="float" office:value="820.36" table:style-name="ce22">
            <text:p>820.36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受贈固定資產明細</text:p>
          </table:table-cell>
          <table:table-cell office:value-type="float" office:value="632000" table:style-name="ce14">
            <text:p>632,000.00</text:p>
          </table:table-cell>
          <table:table-cell office:value-type="float" office:value="5816664" table:style-name="ce14">
            <text:p>5,816,664.00</text:p>
          </table:table-cell>
          <table:table-cell office:value-type="float" office:value="5184664" table:style-name="ce14">
            <text:p>5,184,664.00</text:p>
          </table:table-cell>
          <table:table-cell office:value-type="float" office:value="820.36" table:style-name="ce22">
            <text:p>820.36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　土地改良物</text:p>
          </table:table-cell>
          <table:table-cell office:value-type="float" office:value="0" table:style-name="ce14">
            <text:p>0.00</text:p>
          </table:table-cell>
          <table:table-cell office:value-type="float" office:value="3450000" table:style-name="ce14">
            <text:p>3,450,000.00</text:p>
          </table:table-cell>
          <table:table-cell office:value-type="float" office:value="3450000" table:style-name="ce14">
            <text:p>3,450,0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機械及設備</text:p>
          </table:table-cell>
          <table:table-cell office:value-type="float" office:value="0" table:style-name="ce14">
            <text:p>0.00</text:p>
          </table:table-cell>
          <table:table-cell office:value-type="float" office:value="587873" table:style-name="ce14">
            <text:p>587,873.00</text:p>
          </table:table-cell>
          <table:table-cell office:value-type="float" office:value="587873" table:style-name="ce14">
            <text:p>587,873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交通及運輸設備</text:p>
          </table:table-cell>
          <table:table-cell office:value-type="float" office:value="0" table:style-name="ce14">
            <text:p>0.00</text:p>
          </table:table-cell>
          <table:table-cell office:value-type="float" office:value="142120" table:style-name="ce14">
            <text:p>142,120.00</text:p>
          </table:table-cell>
          <table:table-cell office:value-type="float" office:value="142120" table:style-name="ce14">
            <text:p>142,12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　什項設備</text:p>
          </table:table-cell>
          <table:table-cell office:value-type="float" office:value="632000" table:style-name="ce14">
            <text:p>632,000.00</text:p>
          </table:table-cell>
          <table:table-cell office:value-type="float" office:value="1636671" table:style-name="ce14">
            <text:p>1,636,671.00</text:p>
          </table:table-cell>
          <table:table-cell office:value-type="float" office:value="1004671" table:style-name="ce14">
            <text:p>1,004,671.00</text:p>
          </table:table-cell>
          <table:table-cell office:value-type="float" office:value="158.97" table:style-name="ce22">
            <text:p>158.97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盈餘分配與虧損填補之金額</text:p>
          </table:table-cell>
          <table:table-cell office:value-type="float" office:value="-21000000" table:style-name="ce14">
            <text:p>-21,000,000.00</text:p>
          </table:table-cell>
          <table:table-cell office:value-type="float" office:value="-21000000" table:style-name="ce14">
            <text:p>-21,00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提存(撥用-)公積</text:p>
          </table:table-cell>
          <table:table-cell office:value-type="float" office:value="-21000000" table:style-name="ce14">
            <text:p>-21,000,000.00</text:p>
          </table:table-cell>
          <table:table-cell office:value-type="float" office:value="-21000000" table:style-name="ce14">
            <text:p>-21,000,0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提列退撫基金使退休離職準備金及應付退休及離職金同額增(減-)數</text:p>
          </table:table-cell>
          <table:table-cell office:value-type="float" office:value="480000" table:style-name="ce14">
            <text:p>480,000.00</text:p>
          </table:table-cell>
          <table:table-cell office:value-type="float" office:value="1188124" table:style-name="ce14">
            <text:p>1,188,124.00</text:p>
          </table:table-cell>
          <table:table-cell office:value-type="float" office:value="708124" table:style-name="ce14">
            <text:p>708,124.00</text:p>
          </table:table-cell>
          <table:table-cell office:value-type="float" office:value="147.53" table:style-name="ce22">
            <text:p>147.5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提列退撫基金使退休離職準備金及應付退休及離職金同額增(+)之數</text:p>
          </table:table-cell>
          <table:table-cell office:value-type="float" office:value="480000" table:style-name="ce14">
            <text:p>480,000.00</text:p>
          </table:table-cell>
          <table:table-cell office:value-type="float" office:value="1188124" table:style-name="ce14">
            <text:p>1,188,124.00</text:p>
          </table:table-cell>
          <table:table-cell office:value-type="float" office:value="708124" table:style-name="ce14">
            <text:p>708,124.00</text:p>
          </table:table-cell>
          <table:table-cell office:value-type="float" office:value="147.53" table:style-name="ce22">
            <text:p>147.53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遞延借項與受贈公積同額增加(+)或減少(-)</text:p>
          </table:table-cell>
          <table:table-cell office:value-type="float" office:value="1000000" table:style-name="ce14">
            <text:p>1,000,000.00</text:p>
          </table:table-cell>
          <table:table-cell office:value-type="float" office:value="4512195" table:style-name="ce14">
            <text:p>4,512,195.00</text:p>
          </table:table-cell>
          <table:table-cell office:value-type="float" office:value="3512195" table:style-name="ce14">
            <text:p>3,512,195.00</text:p>
          </table:table-cell>
          <table:table-cell office:value-type="float" office:value="351.22" table:style-name="ce22">
            <text:p>351.2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　遞延借項與受贈公積同額增加(+)</text:p>
          </table:table-cell>
          <table:table-cell office:value-type="float" office:value="1000000" table:style-name="ce14">
            <text:p>1,000,000.00</text:p>
          </table:table-cell>
          <table:table-cell office:value-type="float" office:value="4512195" table:style-name="ce14">
            <text:p>4,512,195.00</text:p>
          </table:table-cell>
          <table:table-cell office:value-type="float" office:value="3512195" table:style-name="ce14">
            <text:p>3,512,195.00</text:p>
          </table:table-cell>
          <table:table-cell office:value-type="float" office:value="351.22" table:style-name="ce22">
            <text:p>351.22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　　受贈無形資產與受贈公積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257700" table:style-name="ce14">
            <text:p>257,700.00</text:p>
          </table:table-cell>
          <table:table-cell office:value-type="float" office:value="257700" table:style-name="ce14">
            <text:p>257,7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受贈無形資產與受贈公積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257700" table:style-name="ce14">
            <text:p>257,700.00</text:p>
          </table:table-cell>
          <table:table-cell office:value-type="float" office:value="257700" table:style-name="ce14">
            <text:p>257,70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代管資產與應付代管資產同額增加(+)或減少(-)之金額</text:p>
          </table:table-cell>
          <table:table-cell office:value-type="float" office:value="0" table:style-name="ce14">
            <text:p>0.00</text:p>
          </table:table-cell>
          <table:table-cell office:value-type="float" office:value="375740" table:style-name="ce14">
            <text:p>375,740.00</text:p>
          </table:table-cell>
          <table:table-cell office:value-type="float" office:value="375740" table:style-name="ce14">
            <text:p>375,74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　代管資產與應付代管資產同額增加之金額(+)</text:p>
          </table:table-cell>
          <table:table-cell office:value-type="float" office:value="0" table:style-name="ce14">
            <text:p>0.00</text:p>
          </table:table-cell>
          <table:table-cell office:value-type="float" office:value="375740" table:style-name="ce14">
            <text:p>375,740.00</text:p>
          </table:table-cell>
          <table:table-cell office:value-type="float" office:value="375740" table:style-name="ce14">
            <text:p>375,740.00</text:p>
          </table:table-cell>
          <table:table-cell table:style-name="ce22"/>
          <table:table-cell table:number-columns-repeated="16379"/>
        </table:table-row>
        <table:table-row table:style-name="ro3">
          <table:table-cell office:value-type="string" table:style-name="ce26">
            <text:p>　　應付代管資產轉列受贈公積數</text:p>
          </table:table-cell>
          <table:table-cell office:value-type="float" office:value="11883000" table:style-name="ce14">
            <text:p>11,883,000.00</text:p>
          </table:table-cell>
          <table:table-cell office:value-type="float" office:value="11908077" table:style-name="ce14">
            <text:p>11,908,077.00</text:p>
          </table:table-cell>
          <table:table-cell office:value-type="float" office:value="25077" table:style-name="ce14">
            <text:p>25,077.00</text:p>
          </table:table-cell>
          <table:table-cell office:value-type="float" office:value="0.21" table:style-name="ce22">
            <text:p>0.2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　　其他準備金與預收收入同額增(+)減(-)數</text:p>
          </table:table-cell>
          <table:table-cell office:value-type="float" office:value="0" table:style-name="ce35">
            <text:p>0.00</text:p>
          </table:table-cell>
          <table:table-cell office:value-type="float" office:value="-269786" table:style-name="ce35">
            <text:p>-269,786.00</text:p>
          </table:table-cell>
          <table:table-cell office:value-type="float" office:value="-269786" table:style-name="ce35">
            <text:p>-269,786.00</text:p>
          </table:table-cell>
          <table:table-cell table:style-name="ce3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1">
            <text:p>附 <text:s/>註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2">
            <text:p>投資活動之現金流量：</text:p>
            <text:p>1.本年度減少固定資產:係收回102年度購置交通車用窗簾費用18,000元，102年度已提列累計折舊500元。</text:p>
            <text:p>2.本年度增加固定資產：102年度購買小型復康巴士1部1,573,604元，列為年度保留數，於103年度執行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1048498" table:style-name="ro3">
          <table:table-cell table:number-columns-repeated="16384"/>
        </table:table-row>
      </table:table>
      <table:table table:name="平衡表" table:style-name="ta3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70" table:default-cell-style-name="ce1"/>
        <table:table-row table:style-name="ro1">
          <table:table-cell table:style-name="ce7"/>
          <table:table-cell table:style-name="ce2"/>
          <table:table-cell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style-name="ce4"/>
          <table:table-cell office:value-type="string" table:style-name="ce4">
            <text:p>平衡表</text:p>
          </table:table-cell>
          <table:table-cell table:number-columns-repeated="4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6">
            <text:p>中華民國103年12月31日</text:p>
          </table:table-cell>
          <table:table-cell table:number-columns-repeated="2" table:style-name="ce5"/>
          <table:table-cell office:value-type="string" table:style-name="ce37">
            <text:p>單位:新臺幣元</text:p>
          </table:table-cell>
          <table:table-cell table:style-name="ce5"/>
          <table:table-cell table:style-name="ce2"/>
          <table:table-cell table:number-columns-repeated="4" table:style-name="ce5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7">
            <text:p>科 <text:s text:c="7"/>目</text:p>
          </table:table-cell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上年度決算數</text:p>
          </table:table-cell>
          <table:covered-table-cell/>
          <table:table-cell office:value-type="string" table:number-columns-spanned="2" table:number-rows-spanned="1" table:style-name="ce68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89">
            <text:p>科 <text:s text:c="7"/>目</text:p>
          </table:table-cell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8">
            <text:p>上年度決算數</text:p>
          </table:table-cell>
          <table:covered-table-cell/>
          <table:table-cell office:value-type="string" table:number-columns-spanned="2" table:number-rows-spanned="1" table:style-name="ce69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covered-table-cell/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3">
            <text:p>％</text:p>
          </table:table-cell>
          <table:table-cell office:value-type="string" table:style-name="ce33">
            <text:p>金 <text:s text:c="3"/>額</text:p>
          </table:table-cell>
          <table:table-cell office:value-type="string" table:style-name="ce32">
            <text:p>％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資產</text:p>
          </table:table-cell>
          <table:table-cell office:value-type="float" office:value="778912172" table:style-name="ce18">
            <text:p>778,912,172.00</text:p>
          </table:table-cell>
          <table:table-cell office:value-type="float" office:value="100" table:style-name="ce18">
            <text:p>100.00</text:p>
          </table:table-cell>
          <table:table-cell office:value-type="float" office:value="785462093" table:style-name="ce18">
            <text:p>785,462,093.00</text:p>
          </table:table-cell>
          <table:table-cell office:value-type="float" office:value="100" table:style-name="ce18">
            <text:p>100.00</text:p>
          </table:table-cell>
          <table:table-cell office:value-type="float" office:value="-6549921" table:style-name="ce18">
            <text:p>-6,549,921.00</text:p>
          </table:table-cell>
          <table:table-cell office:value-type="float" office:value="-0.83" table:style-name="ce18">
            <text:p>-0.83</text:p>
          </table:table-cell>
          <table:table-cell office:value-type="string" table:style-name="ce39">
            <text:p>負債</text:p>
          </table:table-cell>
          <table:table-cell office:value-type="float" office:value="648007005" table:style-name="ce18">
            <text:p>648,007,005.00</text:p>
          </table:table-cell>
          <table:table-cell office:value-type="float" office:value="83.19" table:style-name="ce18">
            <text:p>83.19</text:p>
          </table:table-cell>
          <table:table-cell office:value-type="float" office:value="650968443" table:style-name="ce18">
            <text:p>650,968,443.00</text:p>
          </table:table-cell>
          <table:table-cell office:value-type="float" office:value="82.88" table:style-name="ce18">
            <text:p>82.88</text:p>
          </table:table-cell>
          <table:table-cell office:value-type="float" office:value="-2961438" table:style-name="ce18">
            <text:p>-2,961,438.00</text:p>
          </table:table-cell>
          <table:table-cell office:value-type="float" office:value="-0.45" table:style-name="ce21">
            <text:p>-0.45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流動資產</text:p>
          </table:table-cell>
          <table:table-cell office:value-type="float" office:value="84170158" table:style-name="ce12">
            <text:p>84,170,158.00</text:p>
          </table:table-cell>
          <table:table-cell office:value-type="float" office:value="10.81" table:style-name="ce12">
            <text:p>10.81</text:p>
          </table:table-cell>
          <table:table-cell office:value-type="float" office:value="72605891" table:style-name="ce12">
            <text:p>72,605,891.00</text:p>
          </table:table-cell>
          <table:table-cell office:value-type="float" office:value="9.24" table:style-name="ce12">
            <text:p>9.24</text:p>
          </table:table-cell>
          <table:table-cell office:value-type="float" office:value="11564267" table:style-name="ce12">
            <text:p>11,564,267.00</text:p>
          </table:table-cell>
          <table:table-cell office:value-type="float" office:value="15.93" table:style-name="ce12">
            <text:p>15.93</text:p>
          </table:table-cell>
          <table:table-cell office:value-type="string" table:style-name="ce11">
            <text:p>流動負債</text:p>
          </table:table-cell>
          <table:table-cell office:value-type="float" office:value="5437775" table:style-name="ce12">
            <text:p>5,437,775.00</text:p>
          </table:table-cell>
          <table:table-cell office:value-type="float" office:value="0.7" table:style-name="ce12">
            <text:p>0.70</text:p>
          </table:table-cell>
          <table:table-cell office:value-type="float" office:value="4053398" table:style-name="ce12">
            <text:p>4,053,398.00</text:p>
          </table:table-cell>
          <table:table-cell office:value-type="float" office:value="0.52" table:style-name="ce12">
            <text:p>0.52</text:p>
          </table:table-cell>
          <table:table-cell office:value-type="float" office:value="1384377" table:style-name="ce12">
            <text:p>1,384,377.00</text:p>
          </table:table-cell>
          <table:table-cell office:value-type="float" office:value="34.15" table:style-name="ce23">
            <text:p>34.15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現金</text:p>
          </table:table-cell>
          <table:table-cell office:value-type="float" office:value="77523306" table:style-name="ce12">
            <text:p>77,523,306.00</text:p>
          </table:table-cell>
          <table:table-cell office:value-type="float" office:value="9.9499999999999993" table:style-name="ce12">
            <text:p>9.95</text:p>
          </table:table-cell>
          <table:table-cell office:value-type="float" office:value="66618494" table:style-name="ce12">
            <text:p>66,618,494.00</text:p>
          </table:table-cell>
          <table:table-cell office:value-type="float" office:value="8.48" table:style-name="ce12">
            <text:p>8.48</text:p>
          </table:table-cell>
          <table:table-cell office:value-type="float" office:value="10904812" table:style-name="ce12">
            <text:p>10,904,812.00</text:p>
          </table:table-cell>
          <table:table-cell office:value-type="float" office:value="16.37" table:style-name="ce12">
            <text:p>16.37</text:p>
          </table:table-cell>
          <table:table-cell office:value-type="string" table:style-name="ce11">
            <text:p>　應付款項</text:p>
          </table:table-cell>
          <table:table-cell office:value-type="float" office:value="3624119" table:style-name="ce12">
            <text:p>3,624,119.00</text:p>
          </table:table-cell>
          <table:table-cell office:value-type="float" office:value="0.47" table:style-name="ce12">
            <text:p>0.47</text:p>
          </table:table-cell>
          <table:table-cell office:value-type="float" office:value="3059449" table:style-name="ce12">
            <text:p>3,059,449.00</text:p>
          </table:table-cell>
          <table:table-cell office:value-type="float" office:value="0.39" table:style-name="ce12">
            <text:p>0.39</text:p>
          </table:table-cell>
          <table:table-cell office:value-type="float" office:value="564670" table:style-name="ce12">
            <text:p>564,670.00</text:p>
          </table:table-cell>
          <table:table-cell office:value-type="float" office:value="18.46" table:style-name="ce23">
            <text:p>18.46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銀行存款</text:p>
          </table:table-cell>
          <table:table-cell office:value-type="float" office:value="77523306" table:style-name="ce14">
            <text:p>77,523,306.00</text:p>
          </table:table-cell>
          <table:table-cell office:value-type="float" office:value="9.9499999999999993" table:style-name="ce14">
            <text:p>9.95</text:p>
          </table:table-cell>
          <table:table-cell office:value-type="float" office:value="66618494" table:style-name="ce14">
            <text:p>66,618,494.00</text:p>
          </table:table-cell>
          <table:table-cell office:value-type="float" office:value="8.48" table:style-name="ce14">
            <text:p>8.48</text:p>
          </table:table-cell>
          <table:table-cell office:value-type="float" office:value="10904812" table:style-name="ce14">
            <text:p>10,904,812.00</text:p>
          </table:table-cell>
          <table:table-cell office:value-type="float" office:value="16.37" table:style-name="ce14">
            <text:p>16.37</text:p>
          </table:table-cell>
          <table:table-cell office:value-type="string" table:style-name="ce13">
            <text:p>　　應付代收款</text:p>
          </table:table-cell>
          <table:table-cell office:value-type="float" office:value="3624119" table:style-name="ce14">
            <text:p>3,624,119.00</text:p>
          </table:table-cell>
          <table:table-cell office:value-type="float" office:value="0.47" table:style-name="ce14">
            <text:p>0.47</text:p>
          </table:table-cell>
          <table:table-cell office:value-type="float" office:value="3059449" table:style-name="ce14">
            <text:p>3,059,449.00</text:p>
          </table:table-cell>
          <table:table-cell office:value-type="float" office:value="0.39" table:style-name="ce14">
            <text:p>0.39</text:p>
          </table:table-cell>
          <table:table-cell office:value-type="float" office:value="564670" table:style-name="ce14">
            <text:p>564,670.00</text:p>
          </table:table-cell>
          <table:table-cell office:value-type="float" office:value="18.46" table:style-name="ce22">
            <text:p>18.46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應收款項</text:p>
          </table:table-cell>
          <table:table-cell office:value-type="float" office:value="384000" table:style-name="ce12">
            <text:p>384,000.00</text:p>
          </table:table-cell>
          <table:table-cell office:value-type="float" office:value="0.05" table:style-name="ce12">
            <text:p>0.05</text:p>
          </table:table-cell>
          <table:table-cell office:value-type="float" office:value="378000" table:style-name="ce12">
            <text:p>378,000.00</text:p>
          </table:table-cell>
          <table:table-cell office:value-type="float" office:value="0.05" table:style-name="ce12">
            <text:p>0.05</text:p>
          </table:table-cell>
          <table:table-cell office:value-type="float" office:value="6000" table:style-name="ce12">
            <text:p>6,000.00</text:p>
          </table:table-cell>
          <table:table-cell office:value-type="float" office:value="1.59" table:style-name="ce12">
            <text:p>1.59</text:p>
          </table:table-cell>
          <table:table-cell office:value-type="string" table:style-name="ce11">
            <text:p>　預收款項</text:p>
          </table:table-cell>
          <table:table-cell office:value-type="float" office:value="1813656" table:style-name="ce12">
            <text:p>1,813,656.00</text:p>
          </table:table-cell>
          <table:table-cell office:value-type="float" office:value="0.23" table:style-name="ce12">
            <text:p>0.23</text:p>
          </table:table-cell>
          <table:table-cell office:value-type="float" office:value="993949" table:style-name="ce12">
            <text:p>993,949.00</text:p>
          </table:table-cell>
          <table:table-cell office:value-type="float" office:value="0.13" table:style-name="ce12">
            <text:p>0.13</text:p>
          </table:table-cell>
          <table:table-cell office:value-type="float" office:value="819707" table:style-name="ce12">
            <text:p>819,707.00</text:p>
          </table:table-cell>
          <table:table-cell office:value-type="float" office:value="82.47" table:style-name="ce23">
            <text:p>82.47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應收利息</text:p>
          </table:table-cell>
          <table:table-cell office:value-type="float" office:value="384000" table:style-name="ce14">
            <text:p>384,000.00</text:p>
          </table:table-cell>
          <table:table-cell office:value-type="float" office:value="0.05" table:style-name="ce14">
            <text:p>0.05</text:p>
          </table:table-cell>
          <table:table-cell office:value-type="float" office:value="378000" table:style-name="ce14">
            <text:p>378,000.00</text:p>
          </table:table-cell>
          <table:table-cell office:value-type="float" office:value="0.05" table:style-name="ce14">
            <text:p>0.05</text:p>
          </table:table-cell>
          <table:table-cell office:value-type="float" office:value="6000" table:style-name="ce14">
            <text:p>6,000.00</text:p>
          </table:table-cell>
          <table:table-cell office:value-type="float" office:value="1.59" table:style-name="ce14">
            <text:p>1.59</text:p>
          </table:table-cell>
          <table:table-cell office:value-type="string" table:style-name="ce13">
            <text:p>　　預收收入</text:p>
          </table:table-cell>
          <table:table-cell office:value-type="float" office:value="1813656" table:style-name="ce14">
            <text:p>1,813,656.00</text:p>
          </table:table-cell>
          <table:table-cell office:value-type="float" office:value="0.23" table:style-name="ce14">
            <text:p>0.23</text:p>
          </table:table-cell>
          <table:table-cell office:value-type="float" office:value="993949" table:style-name="ce14">
            <text:p>993,949.00</text:p>
          </table:table-cell>
          <table:table-cell office:value-type="float" office:value="0.13" table:style-name="ce14">
            <text:p>0.13</text:p>
          </table:table-cell>
          <table:table-cell office:value-type="float" office:value="819707" table:style-name="ce14">
            <text:p>819,707.00</text:p>
          </table:table-cell>
          <table:table-cell office:value-type="float" office:value="82.47" table:style-name="ce22">
            <text:p>82.47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短期貸墊款</text:p>
          </table:table-cell>
          <table:table-cell office:value-type="float" office:value="6262852" table:style-name="ce12">
            <text:p>6,262,852.00</text:p>
          </table:table-cell>
          <table:table-cell office:value-type="float" office:value="0.8" table:style-name="ce12">
            <text:p>0.80</text:p>
          </table:table-cell>
          <table:table-cell office:value-type="float" office:value="5609397" table:style-name="ce12">
            <text:p>5,609,397.00</text:p>
          </table:table-cell>
          <table:table-cell office:value-type="float" office:value="0.71" table:style-name="ce12">
            <text:p>0.71</text:p>
          </table:table-cell>
          <table:table-cell office:value-type="float" office:value="653455" table:style-name="ce12">
            <text:p>653,455.00</text:p>
          </table:table-cell>
          <table:table-cell office:value-type="float" office:value="11.65" table:style-name="ce12">
            <text:p>11.65</text:p>
          </table:table-cell>
          <table:table-cell office:value-type="string" table:style-name="ce11">
            <text:p>其他負債</text:p>
          </table:table-cell>
          <table:table-cell office:value-type="float" office:value="642569230" table:style-name="ce12">
            <text:p>642,569,230.00</text:p>
          </table:table-cell>
          <table:table-cell office:value-type="float" office:value="82.5" table:style-name="ce12">
            <text:p>82.50</text:p>
          </table:table-cell>
          <table:table-cell office:value-type="float" office:value="646915045" table:style-name="ce12">
            <text:p>646,915,045.00</text:p>
          </table:table-cell>
          <table:table-cell office:value-type="float" office:value="82.36" table:style-name="ce12">
            <text:p>82.36</text:p>
          </table:table-cell>
          <table:table-cell office:value-type="float" office:value="-4345815" table:style-name="ce12">
            <text:p>-4,345,815.00</text:p>
          </table:table-cell>
          <table:table-cell office:value-type="float" office:value="-0.67" table:style-name="ce23">
            <text:p>-0.67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短期墊款</text:p>
          </table:table-cell>
          <table:table-cell office:value-type="float" office:value="6262852" table:style-name="ce14">
            <text:p>6,262,852.00</text:p>
          </table:table-cell>
          <table:table-cell office:value-type="float" office:value="0.8" table:style-name="ce14">
            <text:p>0.80</text:p>
          </table:table-cell>
          <table:table-cell office:value-type="float" office:value="5609397" table:style-name="ce14">
            <text:p>5,609,397.00</text:p>
          </table:table-cell>
          <table:table-cell office:value-type="float" office:value="0.71" table:style-name="ce14">
            <text:p>0.71</text:p>
          </table:table-cell>
          <table:table-cell office:value-type="float" office:value="653455" table:style-name="ce14">
            <text:p>653,455.00</text:p>
          </table:table-cell>
          <table:table-cell office:value-type="float" office:value="11.65" table:style-name="ce14">
            <text:p>11.65</text:p>
          </table:table-cell>
          <table:table-cell office:value-type="string" table:style-name="ce11">
            <text:p>　什項負債</text:p>
          </table:table-cell>
          <table:table-cell office:value-type="float" office:value="642569230" table:style-name="ce12">
            <text:p>642,569,230.00</text:p>
          </table:table-cell>
          <table:table-cell office:value-type="float" office:value="82.5" table:style-name="ce12">
            <text:p>82.50</text:p>
          </table:table-cell>
          <table:table-cell office:value-type="float" office:value="646915045" table:style-name="ce12">
            <text:p>646,915,045.00</text:p>
          </table:table-cell>
          <table:table-cell office:value-type="float" office:value="82.36" table:style-name="ce12">
            <text:p>82.36</text:p>
          </table:table-cell>
          <table:table-cell office:value-type="float" office:value="-4345815" table:style-name="ce12">
            <text:p>-4,345,815.00</text:p>
          </table:table-cell>
          <table:table-cell office:value-type="float" office:value="-0.67" table:style-name="ce23">
            <text:p>-0.67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投資、長期應收款、貸墊款及準備金</text:p>
          </table:table-cell>
          <table:table-cell office:value-type="float" office:value="16354490" table:style-name="ce12">
            <text:p>16,354,490.00</text:p>
          </table:table-cell>
          <table:table-cell office:value-type="float" office:value="2.1" table:style-name="ce12">
            <text:p>2.10</text:p>
          </table:table-cell>
          <table:table-cell office:value-type="float" office:value="15436152" table:style-name="ce12">
            <text:p>15,436,152.00</text:p>
          </table:table-cell>
          <table:table-cell office:value-type="float" office:value="1.97" table:style-name="ce12">
            <text:p>1.97</text:p>
          </table:table-cell>
          <table:table-cell office:value-type="float" office:value="918338" table:style-name="ce12">
            <text:p>918,338.00</text:p>
          </table:table-cell>
          <table:table-cell office:value-type="float" office:value="5.95" table:style-name="ce12">
            <text:p>5.95</text:p>
          </table:table-cell>
          <table:table-cell office:value-type="string" table:style-name="ce13">
            <text:p>　　存入保證金</text:p>
          </table:table-cell>
          <table:table-cell office:value-type="float" office:value="1046599" table:style-name="ce14">
            <text:p>1,046,599.00</text:p>
          </table:table-cell>
          <table:table-cell office:value-type="float" office:value="0.13" table:style-name="ce14">
            <text:p>0.13</text:p>
          </table:table-cell>
          <table:table-cell office:value-type="float" office:value="1580301" table:style-name="ce14">
            <text:p>1,580,301.00</text:p>
          </table:table-cell>
          <table:table-cell office:value-type="float" office:value="0.2" table:style-name="ce14">
            <text:p>0.20</text:p>
          </table:table-cell>
          <table:table-cell office:value-type="float" office:value="-533702" table:style-name="ce14">
            <text:p>-533,702.00</text:p>
          </table:table-cell>
          <table:table-cell office:value-type="float" office:value="-33.770000000000003" table:style-name="ce22">
            <text:p>-33.77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準備金</text:p>
          </table:table-cell>
          <table:table-cell office:value-type="float" office:value="16354490" table:style-name="ce12">
            <text:p>16,354,490.00</text:p>
          </table:table-cell>
          <table:table-cell office:value-type="float" office:value="2.1" table:style-name="ce12">
            <text:p>2.10</text:p>
          </table:table-cell>
          <table:table-cell office:value-type="float" office:value="15436152" table:style-name="ce12">
            <text:p>15,436,152.00</text:p>
          </table:table-cell>
          <table:table-cell office:value-type="float" office:value="1.97" table:style-name="ce12">
            <text:p>1.97</text:p>
          </table:table-cell>
          <table:table-cell office:value-type="float" office:value="918338" table:style-name="ce12">
            <text:p>918,338.00</text:p>
          </table:table-cell>
          <table:table-cell office:value-type="float" office:value="5.95" table:style-name="ce12">
            <text:p>5.95</text:p>
          </table:table-cell>
          <table:table-cell office:value-type="string" table:style-name="ce13">
            <text:p>　　應付退休及離職金</text:p>
          </table:table-cell>
          <table:table-cell office:value-type="float" office:value="16119662" table:style-name="ce14">
            <text:p>16,119,662.0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4931538" table:style-name="ce14">
            <text:p>14,931,538.00</text:p>
          </table:table-cell>
          <table:table-cell office:value-type="float" office:value="1.9" table:style-name="ce14">
            <text:p>1.90</text:p>
          </table:table-cell>
          <table:table-cell office:value-type="float" office:value="1188124" table:style-name="ce14">
            <text:p>1,188,124.00</text:p>
          </table:table-cell>
          <table:table-cell office:value-type="float" office:value="7.96" table:style-name="ce22">
            <text:p>7.96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退休及離職準備金</text:p>
          </table:table-cell>
          <table:table-cell office:value-type="float" office:value="16119662" table:style-name="ce14">
            <text:p>16,119,662.0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4931538" table:style-name="ce14">
            <text:p>14,931,538.00</text:p>
          </table:table-cell>
          <table:table-cell office:value-type="float" office:value="1.9" table:style-name="ce14">
            <text:p>1.90</text:p>
          </table:table-cell>
          <table:table-cell office:value-type="float" office:value="1188124" table:style-name="ce14">
            <text:p>1,188,124.00</text:p>
          </table:table-cell>
          <table:table-cell office:value-type="float" office:value="7.96" table:style-name="ce14">
            <text:p>7.96</text:p>
          </table:table-cell>
          <table:table-cell office:value-type="string" table:style-name="ce13">
            <text:p>　　應付代管資產</text:p>
          </table:table-cell>
          <table:table-cell office:value-type="float" office:value="611470869" table:style-name="ce14">
            <text:p>611,470,869.00</text:p>
          </table:table-cell>
          <table:table-cell office:value-type="float" office:value="78.5" table:style-name="ce14">
            <text:p>78.50</text:p>
          </table:table-cell>
          <table:table-cell office:value-type="float" office:value="623003206" table:style-name="ce14">
            <text:p>623,003,206.00</text:p>
          </table:table-cell>
          <table:table-cell office:value-type="float" office:value="79.319999999999993" table:style-name="ce14">
            <text:p>79.32</text:p>
          </table:table-cell>
          <table:table-cell office:value-type="float" office:value="-11532337" table:style-name="ce14">
            <text:p>-11,532,337.00</text:p>
          </table:table-cell>
          <table:table-cell office:value-type="float" office:value="-1.85" table:style-name="ce22">
            <text:p>-1.85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其他準備金</text:p>
          </table:table-cell>
          <table:table-cell office:value-type="float" office:value="234828" table:style-name="ce14">
            <text:p>234,828.00</text:p>
          </table:table-cell>
          <table:table-cell office:value-type="float" office:value="0.03" table:style-name="ce14">
            <text:p>0.03</text:p>
          </table:table-cell>
          <table:table-cell office:value-type="float" office:value="504614" table:style-name="ce14">
            <text:p>504,614.00</text:p>
          </table:table-cell>
          <table:table-cell office:value-type="float" office:value="0.06" table:style-name="ce14">
            <text:p>0.06</text:p>
          </table:table-cell>
          <table:table-cell office:value-type="float" office:value="-269786" table:style-name="ce14">
            <text:p>-269,786.00</text:p>
          </table:table-cell>
          <table:table-cell office:value-type="float" office:value="-53.46" table:style-name="ce14">
            <text:p>-53.46</text:p>
          </table:table-cell>
          <table:table-cell office:value-type="string" table:style-name="ce13">
            <text:p>　　暫收及待結轉帳項</text:p>
          </table:table-cell>
          <table:table-cell office:value-type="float" office:value="13932100" table:style-name="ce14">
            <text:p>13,932,100.00</text:p>
          </table:table-cell>
          <table:table-cell office:value-type="float" office:value="1.79" table:style-name="ce14">
            <text:p>1.79</text:p>
          </table:table-cell>
          <table:table-cell office:value-type="float" office:value="7400000" table:style-name="ce14">
            <text:p>7,400,000.00</text:p>
          </table:table-cell>
          <table:table-cell office:value-type="float" office:value="0.94" table:style-name="ce14">
            <text:p>0.94</text:p>
          </table:table-cell>
          <table:table-cell office:value-type="float" office:value="6532100" table:style-name="ce14">
            <text:p>6,532,100.00</text:p>
          </table:table-cell>
          <table:table-cell office:value-type="float" office:value="88.27" table:style-name="ce22">
            <text:p>88.27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固定資產</text:p>
          </table:table-cell>
          <table:table-cell office:value-type="float" office:value="42613555" table:style-name="ce12">
            <text:p>42,613,555.00</text:p>
          </table:table-cell>
          <table:table-cell office:value-type="float" office:value="5.47" table:style-name="ce12">
            <text:p>5.47</text:p>
          </table:table-cell>
          <table:table-cell office:value-type="float" office:value="43682204" table:style-name="ce12">
            <text:p>43,682,204.00</text:p>
          </table:table-cell>
          <table:table-cell office:value-type="float" office:value="5.56" table:style-name="ce12">
            <text:p>5.56</text:p>
          </table:table-cell>
          <table:table-cell office:value-type="float" office:value="-1068649" table:style-name="ce12">
            <text:p>-1,068,649.00</text:p>
          </table:table-cell>
          <table:table-cell office:value-type="float" office:value="-2.4500000000000002" table:style-name="ce12">
            <text:p>-2.45</text:p>
          </table:table-cell>
          <table:table-cell office:value-type="string" table:style-name="ce11">
            <text:p>淨值</text:p>
          </table:table-cell>
          <table:table-cell office:value-type="float" office:value="130905167" table:style-name="ce12">
            <text:p>130,905,167.00</text:p>
          </table:table-cell>
          <table:table-cell office:value-type="float" office:value="16.809999999999999" table:style-name="ce12">
            <text:p>16.81</text:p>
          </table:table-cell>
          <table:table-cell office:value-type="float" office:value="134493650" table:style-name="ce12">
            <text:p>134,493,650.00</text:p>
          </table:table-cell>
          <table:table-cell office:value-type="float" office:value="17.12" table:style-name="ce12">
            <text:p>17.12</text:p>
          </table:table-cell>
          <table:table-cell office:value-type="float" office:value="-3588483" table:style-name="ce12">
            <text:p>-3,588,483.00</text:p>
          </table:table-cell>
          <table:table-cell office:value-type="float" office:value="-2.67" table:style-name="ce23">
            <text:p>-2.67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土地改良物</text:p>
          </table:table-cell>
          <table:table-cell office:value-type="float" office:value="3220000" table:style-name="ce12">
            <text:p>3,220,000.00</text:p>
          </table:table-cell>
          <table:table-cell office:value-type="float" office:value="0.41" table:style-name="ce12">
            <text:p>0.4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20000" table:style-name="ce12">
            <text:p>3,220,000.00</text:p>
          </table:table-cell>
          <table:table-cell table:style-name="ce12"/>
          <table:table-cell office:value-type="string" table:style-name="ce11">
            <text:p>基金</text:p>
          </table:table-cell>
          <table:table-cell office:value-type="float" office:value="67539790" table:style-name="ce12">
            <text:p>67,539,790.00</text:p>
          </table:table-cell>
          <table:table-cell office:value-type="float" office:value="8.67" table:style-name="ce12">
            <text:p>8.67</text:p>
          </table:table-cell>
          <table:table-cell office:value-type="float" office:value="64779790" table:style-name="ce12">
            <text:p>64,779,790.00</text:p>
          </table:table-cell>
          <table:table-cell office:value-type="float" office:value="8.25" table:style-name="ce12">
            <text:p>8.25</text:p>
          </table:table-cell>
          <table:table-cell office:value-type="float" office:value="2760000" table:style-name="ce12">
            <text:p>2,760,000.00</text:p>
          </table:table-cell>
          <table:table-cell office:value-type="float" office:value="4.26" table:style-name="ce23">
            <text:p>4.26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土地改良物</text:p>
          </table:table-cell>
          <table:table-cell office:value-type="float" office:value="3450000" table:style-name="ce14">
            <text:p>3,450,000.00</text:p>
          </table:table-cell>
          <table:table-cell office:value-type="float" office:value="0.44" table:style-name="ce14">
            <text:p>0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50000" table:style-name="ce14">
            <text:p>3,450,000.00</text:p>
          </table:table-cell>
          <table:table-cell table:style-name="ce14"/>
          <table:table-cell office:value-type="string" table:style-name="ce11">
            <text:p>　基金</text:p>
          </table:table-cell>
          <table:table-cell office:value-type="float" office:value="67539790" table:style-name="ce12">
            <text:p>67,539,790.00</text:p>
          </table:table-cell>
          <table:table-cell office:value-type="float" office:value="8.67" table:style-name="ce12">
            <text:p>8.67</text:p>
          </table:table-cell>
          <table:table-cell office:value-type="float" office:value="64779790" table:style-name="ce12">
            <text:p>64,779,790.00</text:p>
          </table:table-cell>
          <table:table-cell office:value-type="float" office:value="8.25" table:style-name="ce12">
            <text:p>8.25</text:p>
          </table:table-cell>
          <table:table-cell office:value-type="float" office:value="2760000" table:style-name="ce12">
            <text:p>2,760,000.00</text:p>
          </table:table-cell>
          <table:table-cell office:value-type="float" office:value="4.26" table:style-name="ce23">
            <text:p>4.26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土地改良物(-)</text:p>
          </table:table-cell>
          <table:table-cell office:value-type="float" office:value="-230000" table:style-name="ce14">
            <text:p>-230,000.00</text:p>
          </table:table-cell>
          <table:table-cell office:value-type="float" office:value="-0.03" table:style-name="ce14">
            <text:p>-0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30000" table:style-name="ce14">
            <text:p>-230,000.00</text:p>
          </table:table-cell>
          <table:table-cell table:style-name="ce14"/>
          <table:table-cell office:value-type="string" table:style-name="ce13">
            <text:p>　　基金</text:p>
          </table:table-cell>
          <table:table-cell office:value-type="float" office:value="67539790" table:style-name="ce14">
            <text:p>67,539,790.00</text:p>
          </table:table-cell>
          <table:table-cell office:value-type="float" office:value="8.67" table:style-name="ce14">
            <text:p>8.67</text:p>
          </table:table-cell>
          <table:table-cell office:value-type="float" office:value="64779790" table:style-name="ce14">
            <text:p>64,779,790.00</text:p>
          </table:table-cell>
          <table:table-cell office:value-type="float" office:value="8.25" table:style-name="ce14">
            <text:p>8.25</text:p>
          </table:table-cell>
          <table:table-cell office:value-type="float" office:value="2760000" table:style-name="ce14">
            <text:p>2,760,000.00</text:p>
          </table:table-cell>
          <table:table-cell office:value-type="float" office:value="4.26" table:style-name="ce22">
            <text:p>4.26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房屋及建築</text:p>
          </table:table-cell>
          <table:table-cell office:value-type="float" office:value="1904211" table:style-name="ce12">
            <text:p>1,904,211.00</text:p>
          </table:table-cell>
          <table:table-cell office:value-type="float" office:value="0.24" table:style-name="ce12">
            <text:p>0.24</text:p>
          </table:table-cell>
          <table:table-cell office:value-type="float" office:value="1950651" table:style-name="ce12">
            <text:p>1,950,651.00</text:p>
          </table:table-cell>
          <table:table-cell office:value-type="float" office:value="0.25" table:style-name="ce12">
            <text:p>0.25</text:p>
          </table:table-cell>
          <table:table-cell office:value-type="float" office:value="-46440" table:style-name="ce12">
            <text:p>-46,440.00</text:p>
          </table:table-cell>
          <table:table-cell office:value-type="float" office:value="-2.38" table:style-name="ce12">
            <text:p>-2.38</text:p>
          </table:table-cell>
          <table:table-cell office:value-type="string" table:style-name="ce11">
            <text:p>公積</text:p>
          </table:table-cell>
          <table:table-cell office:value-type="float" office:value="94634551" table:style-name="ce12">
            <text:p>94,634,551.00</text:p>
          </table:table-cell>
          <table:table-cell office:value-type="float" office:value="12.15" table:style-name="ce12">
            <text:p>12.15</text:p>
          </table:table-cell>
          <table:table-cell office:value-type="float" office:value="93139915" table:style-name="ce12">
            <text:p>93,139,915.00</text:p>
          </table:table-cell>
          <table:table-cell office:value-type="float" office:value="11.86" table:style-name="ce12">
            <text:p>11.86</text:p>
          </table:table-cell>
          <table:table-cell office:value-type="float" office:value="1494636" table:style-name="ce12">
            <text:p>1,494,636.00</text:p>
          </table:table-cell>
          <table:table-cell office:value-type="float" office:value="1.6" table:style-name="ce23">
            <text:p>1.60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房屋及建築</text:p>
          </table:table-cell>
          <table:table-cell office:value-type="float" office:value="2089971" table:style-name="ce14">
            <text:p>2,089,971.00</text:p>
          </table:table-cell>
          <table:table-cell office:value-type="float" office:value="0.27" table:style-name="ce14">
            <text:p>0.27</text:p>
          </table:table-cell>
          <table:table-cell office:value-type="float" office:value="2089971" table:style-name="ce14">
            <text:p>2,089,971.00</text:p>
          </table:table-cell>
          <table:table-cell office:value-type="float" office:value="0.27" table:style-name="ce14">
            <text:p>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1">
            <text:p>　資本公積</text:p>
          </table:table-cell>
          <table:table-cell office:value-type="float" office:value="94634551" table:style-name="ce12">
            <text:p>94,634,551.00</text:p>
          </table:table-cell>
          <table:table-cell office:value-type="float" office:value="12.15" table:style-name="ce12">
            <text:p>12.15</text:p>
          </table:table-cell>
          <table:table-cell office:value-type="float" office:value="93139915" table:style-name="ce12">
            <text:p>93,139,915.00</text:p>
          </table:table-cell>
          <table:table-cell office:value-type="float" office:value="11.86" table:style-name="ce12">
            <text:p>11.86</text:p>
          </table:table-cell>
          <table:table-cell office:value-type="float" office:value="1494636" table:style-name="ce12">
            <text:p>1,494,636.00</text:p>
          </table:table-cell>
          <table:table-cell office:value-type="float" office:value="1.6" table:style-name="ce23">
            <text:p>1.6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房屋及建築(-)</text:p>
          </table:table-cell>
          <table:table-cell office:value-type="float" office:value="-185760" table:style-name="ce14">
            <text:p>-185,760.00</text:p>
          </table:table-cell>
          <table:table-cell office:value-type="float" office:value="-0.02" table:style-name="ce14">
            <text:p>-0.02</text:p>
          </table:table-cell>
          <table:table-cell office:value-type="float" office:value="-139320" table:style-name="ce14">
            <text:p>-139,320.00</text:p>
          </table:table-cell>
          <table:table-cell office:value-type="float" office:value="-0.02" table:style-name="ce14">
            <text:p>-0.02</text:p>
          </table:table-cell>
          <table:table-cell office:value-type="float" office:value="-46440" table:style-name="ce14">
            <text:p>-46,440.00</text:p>
          </table:table-cell>
          <table:table-cell office:value-type="float" office:value="33.33" table:style-name="ce14">
            <text:p>33.33</text:p>
          </table:table-cell>
          <table:table-cell office:value-type="string" table:style-name="ce13">
            <text:p>　　受贈公積</text:p>
          </table:table-cell>
          <table:table-cell office:value-type="float" office:value="94634551" table:style-name="ce14">
            <text:p>94,634,551.00</text:p>
          </table:table-cell>
          <table:table-cell office:value-type="float" office:value="12.15" table:style-name="ce14">
            <text:p>12.15</text:p>
          </table:table-cell>
          <table:table-cell office:value-type="float" office:value="93139915" table:style-name="ce14">
            <text:p>93,139,915.00</text:p>
          </table:table-cell>
          <table:table-cell office:value-type="float" office:value="11.86" table:style-name="ce14">
            <text:p>11.86</text:p>
          </table:table-cell>
          <table:table-cell office:value-type="float" office:value="1494636" table:style-name="ce14">
            <text:p>1,494,636.00</text:p>
          </table:table-cell>
          <table:table-cell office:value-type="float" office:value="1.6" table:style-name="ce22">
            <text:p>1.6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機械及設備</text:p>
          </table:table-cell>
          <table:table-cell office:value-type="float" office:value="11246289" table:style-name="ce12">
            <text:p>11,246,289.00</text:p>
          </table:table-cell>
          <table:table-cell office:value-type="float" office:value="1.44" table:style-name="ce12">
            <text:p>1.44</text:p>
          </table:table-cell>
          <table:table-cell office:value-type="float" office:value="12960771" table:style-name="ce12">
            <text:p>12,960,771.00</text:p>
          </table:table-cell>
          <table:table-cell office:value-type="float" office:value="1.65" table:style-name="ce12">
            <text:p>1.65</text:p>
          </table:table-cell>
          <table:table-cell office:value-type="float" office:value="-1714482" table:style-name="ce12">
            <text:p>-1,714,482.00</text:p>
          </table:table-cell>
          <table:table-cell office:value-type="float" office:value="-13.23" table:style-name="ce12">
            <text:p>-13.23</text:p>
          </table:table-cell>
          <table:table-cell office:value-type="string" table:style-name="ce11">
            <text:p>累積餘絀(-)</text:p>
          </table:table-cell>
          <table:table-cell office:value-type="float" office:value="-31269174" table:style-name="ce12">
            <text:p>-31,269,174.00</text:p>
          </table:table-cell>
          <table:table-cell office:value-type="float" office:value="-4.01" table:style-name="ce12">
            <text:p>-4.01</text:p>
          </table:table-cell>
          <table:table-cell office:value-type="float" office:value="-23426055" table:style-name="ce12">
            <text:p>-23,426,055.00</text:p>
          </table:table-cell>
          <table:table-cell office:value-type="float" office:value="-2.98" table:style-name="ce12">
            <text:p>-2.98</text:p>
          </table:table-cell>
          <table:table-cell office:value-type="float" office:value="-7843119" table:style-name="ce12">
            <text:p>-7,843,119.00</text:p>
          </table:table-cell>
          <table:table-cell office:value-type="float" office:value="33.479999999999997" table:style-name="ce23">
            <text:p>33.48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　　機械及設備</text:p>
          </table:table-cell>
          <table:table-cell office:value-type="float" office:value="45291563" table:style-name="ce14">
            <text:p>45,291,563.00</text:p>
          </table:table-cell>
          <table:table-cell office:value-type="float" office:value="5.81" table:style-name="ce14">
            <text:p>5.81</text:p>
          </table:table-cell>
          <table:table-cell office:value-type="float" office:value="44978707" table:style-name="ce14">
            <text:p>44,978,707.00</text:p>
          </table:table-cell>
          <table:table-cell office:value-type="float" office:value="5.73" table:style-name="ce14">
            <text:p>5.73</text:p>
          </table:table-cell>
          <table:table-cell office:value-type="float" office:value="312856" table:style-name="ce14">
            <text:p>312,856.00</text:p>
          </table:table-cell>
          <table:table-cell office:value-type="float" office:value="0.7" table:style-name="ce14">
            <text:p>0.70</text:p>
          </table:table-cell>
          <table:table-cell office:value-type="string" table:style-name="ce11">
            <text:p>　累積短絀(-)</text:p>
          </table:table-cell>
          <table:table-cell office:value-type="float" office:value="-31269174" table:style-name="ce12">
            <text:p>-31,269,174.00</text:p>
          </table:table-cell>
          <table:table-cell office:value-type="float" office:value="-4.01" table:style-name="ce12">
            <text:p>-4.01</text:p>
          </table:table-cell>
          <table:table-cell office:value-type="float" office:value="-23426055" table:style-name="ce12">
            <text:p>-23,426,055.00</text:p>
          </table:table-cell>
          <table:table-cell office:value-type="float" office:value="-2.98" table:style-name="ce12">
            <text:p>-2.98</text:p>
          </table:table-cell>
          <table:table-cell office:value-type="float" office:value="-7843119" table:style-name="ce12">
            <text:p>-7,843,119.00</text:p>
          </table:table-cell>
          <table:table-cell office:value-type="float" office:value="33.479999999999997" table:style-name="ce23">
            <text:p>33.48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累計折舊-機械及設備(-)</text:p>
          </table:table-cell>
          <table:table-cell office:value-type="float" office:value="-34045274" table:style-name="ce14">
            <text:p>-34,045,274.00</text:p>
          </table:table-cell>
          <table:table-cell office:value-type="float" office:value="-4.37" table:style-name="ce14">
            <text:p>-4.37</text:p>
          </table:table-cell>
          <table:table-cell office:value-type="float" office:value="-32017936" table:style-name="ce14">
            <text:p>-32,017,936.00</text:p>
          </table:table-cell>
          <table:table-cell office:value-type="float" office:value="-4.08" table:style-name="ce14">
            <text:p>-4.08</text:p>
          </table:table-cell>
          <table:table-cell office:value-type="float" office:value="-2027338" table:style-name="ce14">
            <text:p>-2,027,338.00</text:p>
          </table:table-cell>
          <table:table-cell office:value-type="float" office:value="6.33" table:style-name="ce14">
            <text:p>6.33</text:p>
          </table:table-cell>
          <table:table-cell office:value-type="string" table:style-name="ce13">
            <text:p>　　累積短絀</text:p>
          </table:table-cell>
          <table:table-cell office:value-type="float" office:value="-31269174" table:style-name="ce14">
            <text:p>-31,269,174.00</text:p>
          </table:table-cell>
          <table:table-cell office:value-type="float" office:value="-4.01" table:style-name="ce14">
            <text:p>-4.01</text:p>
          </table:table-cell>
          <table:table-cell office:value-type="float" office:value="-23426055" table:style-name="ce14">
            <text:p>-23,426,055.00</text:p>
          </table:table-cell>
          <table:table-cell office:value-type="float" office:value="-2.98" table:style-name="ce14">
            <text:p>-2.98</text:p>
          </table:table-cell>
          <table:table-cell office:value-type="float" office:value="-7843119" table:style-name="ce14">
            <text:p>-7,843,119.00</text:p>
          </table:table-cell>
          <table:table-cell office:value-type="float" office:value="33.479999999999997" table:style-name="ce22">
            <text:p>33.48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　交通及運輸設備</text:p>
          </table:table-cell>
          <table:table-cell office:value-type="float" office:value="10466142" table:style-name="ce12">
            <text:p>10,466,142.00</text:p>
          </table:table-cell>
          <table:table-cell office:value-type="float" office:value="1.34" table:style-name="ce12">
            <text:p>1.34</text:p>
          </table:table-cell>
          <table:table-cell office:value-type="float" office:value="10908210" table:style-name="ce12">
            <text:p>10,908,210.00</text:p>
          </table:table-cell>
          <table:table-cell office:value-type="float" office:value="1.39" table:style-name="ce12">
            <text:p>1.39</text:p>
          </table:table-cell>
          <table:table-cell office:value-type="float" office:value="-442068" table:style-name="ce12">
            <text:p>-442,068.00</text:p>
          </table:table-cell>
          <table:table-cell office:value-type="float" office:value="-4.05" table:style-name="ce12">
            <text:p>-4.05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交通及運輸設備</text:p>
          </table:table-cell>
          <table:table-cell office:value-type="float" office:value="20682246" table:style-name="ce14">
            <text:p>20,682,246.00</text:p>
          </table:table-cell>
          <table:table-cell office:value-type="float" office:value="2.66" table:style-name="ce14">
            <text:p>2.66</text:p>
          </table:table-cell>
          <table:table-cell office:value-type="float" office:value="25752413" table:style-name="ce14">
            <text:p>25,752,413.00</text:p>
          </table:table-cell>
          <table:table-cell office:value-type="float" office:value="3.28" table:style-name="ce14">
            <text:p>3.28</text:p>
          </table:table-cell>
          <table:table-cell office:value-type="float" office:value="-5070167" table:style-name="ce14">
            <text:p>-5,070,167.00</text:p>
          </table:table-cell>
          <table:table-cell office:value-type="float" office:value="-19.690000000000001" table:style-name="ce14">
            <text:p>-19.69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5">
          <table:table-cell office:value-type="string" table:style-name="ce16">
            <text:p>　　累計折舊-交通及運輸設備(-)</text:p>
          </table:table-cell>
          <table:table-cell office:value-type="float" office:value="-10216104" table:style-name="ce14">
            <text:p>-10,216,104.00</text:p>
          </table:table-cell>
          <table:table-cell office:value-type="float" office:value="-1.31" table:style-name="ce14">
            <text:p>-1.31</text:p>
          </table:table-cell>
          <table:table-cell office:value-type="float" office:value="-14844203" table:style-name="ce14">
            <text:p>-14,844,203.00</text:p>
          </table:table-cell>
          <table:table-cell office:value-type="float" office:value="-1.89" table:style-name="ce14">
            <text:p>-1.89</text:p>
          </table:table-cell>
          <table:table-cell office:value-type="float" office:value="4628099" table:style-name="ce14">
            <text:p>4,628,099.00</text:p>
          </table:table-cell>
          <table:table-cell office:value-type="float" office:value="-31.18" table:style-name="ce14">
            <text:p>-31.18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什項設備</text:p>
          </table:table-cell>
          <table:table-cell office:value-type="float" office:value="15776913" table:style-name="ce12">
            <text:p>15,776,913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7862572" table:style-name="ce12">
            <text:p>17,862,572.00</text:p>
          </table:table-cell>
          <table:table-cell office:value-type="float" office:value="2.27" table:style-name="ce12">
            <text:p>2.27</text:p>
          </table:table-cell>
          <table:table-cell office:value-type="float" office:value="-2085659" table:style-name="ce12">
            <text:p>-2,085,659.00</text:p>
          </table:table-cell>
          <table:table-cell office:value-type="float" office:value="-11.68" table:style-name="ce12">
            <text:p>-11.68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什項設備</text:p>
          </table:table-cell>
          <table:table-cell office:value-type="float" office:value="57149995" table:style-name="ce14">
            <text:p>57,149,995.00</text:p>
          </table:table-cell>
          <table:table-cell office:value-type="float" office:value="7.34" table:style-name="ce14">
            <text:p>7.34</text:p>
          </table:table-cell>
          <table:table-cell office:value-type="float" office:value="54537401" table:style-name="ce14">
            <text:p>54,537,401.00</text:p>
          </table:table-cell>
          <table:table-cell office:value-type="float" office:value="6.94" table:style-name="ce14">
            <text:p>6.94</text:p>
          </table:table-cell>
          <table:table-cell office:value-type="float" office:value="2612594" table:style-name="ce14">
            <text:p>2,612,594.00</text:p>
          </table:table-cell>
          <table:table-cell office:value-type="float" office:value="4.79" table:style-name="ce14">
            <text:p>4.79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累計折舊-什項設備(-)</text:p>
          </table:table-cell>
          <table:table-cell office:value-type="float" office:value="-41373082" table:style-name="ce14">
            <text:p>-41,373,082.00</text:p>
          </table:table-cell>
          <table:table-cell office:value-type="float" office:value="-5.31" table:style-name="ce14">
            <text:p>-5.31</text:p>
          </table:table-cell>
          <table:table-cell office:value-type="float" office:value="-36674829" table:style-name="ce14">
            <text:p>-36,674,829.00</text:p>
          </table:table-cell>
          <table:table-cell office:value-type="float" office:value="-4.67" table:style-name="ce14">
            <text:p>-4.67</text:p>
          </table:table-cell>
          <table:table-cell office:value-type="float" office:value="-4698253" table:style-name="ce14">
            <text:p>-4,698,253.00</text:p>
          </table:table-cell>
          <table:table-cell office:value-type="float" office:value="12.81" table:style-name="ce14">
            <text:p>12.81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無形資產</text:p>
          </table:table-cell>
          <table:table-cell office:value-type="float" office:value="1242925" table:style-name="ce12">
            <text:p>1,242,925.00</text:p>
          </table:table-cell>
          <table:table-cell office:value-type="float" office:value="0.16" table:style-name="ce12">
            <text:p>0.16</text:p>
          </table:table-cell>
          <table:table-cell office:value-type="float" office:value="881403" table:style-name="ce12">
            <text:p>881,403.00</text:p>
          </table:table-cell>
          <table:table-cell office:value-type="float" office:value="0.11" table:style-name="ce12">
            <text:p>0.11</text:p>
          </table:table-cell>
          <table:table-cell office:value-type="float" office:value="361522" table:style-name="ce12">
            <text:p>361,522.00</text:p>
          </table:table-cell>
          <table:table-cell office:value-type="float" office:value="41.02" table:style-name="ce12">
            <text:p>41.0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無形資產</text:p>
          </table:table-cell>
          <table:table-cell office:value-type="float" office:value="1242925" table:style-name="ce12">
            <text:p>1,242,925.00</text:p>
          </table:table-cell>
          <table:table-cell office:value-type="float" office:value="0.16" table:style-name="ce12">
            <text:p>0.16</text:p>
          </table:table-cell>
          <table:table-cell office:value-type="float" office:value="881403" table:style-name="ce12">
            <text:p>881,403.00</text:p>
          </table:table-cell>
          <table:table-cell office:value-type="float" office:value="0.11" table:style-name="ce12">
            <text:p>0.11</text:p>
          </table:table-cell>
          <table:table-cell office:value-type="float" office:value="361522" table:style-name="ce12">
            <text:p>361,522.00</text:p>
          </table:table-cell>
          <table:table-cell office:value-type="float" office:value="41.02" table:style-name="ce12">
            <text:p>41.0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電腦軟體</text:p>
          </table:table-cell>
          <table:table-cell office:value-type="float" office:value="1242925" table:style-name="ce14">
            <text:p>1,242,925.00</text:p>
          </table:table-cell>
          <table:table-cell office:value-type="float" office:value="0.16" table:style-name="ce14">
            <text:p>0.16</text:p>
          </table:table-cell>
          <table:table-cell office:value-type="float" office:value="881403" table:style-name="ce14">
            <text:p>881,403.00</text:p>
          </table:table-cell>
          <table:table-cell office:value-type="float" office:value="0.11" table:style-name="ce14">
            <text:p>0.11</text:p>
          </table:table-cell>
          <table:table-cell office:value-type="float" office:value="361522" table:style-name="ce14">
            <text:p>361,522.00</text:p>
          </table:table-cell>
          <table:table-cell office:value-type="float" office:value="41.02" table:style-name="ce14">
            <text:p>41.02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遞延借項</text:p>
          </table:table-cell>
          <table:table-cell office:value-type="float" office:value="23060175" table:style-name="ce12">
            <text:p>23,060,175.00</text:p>
          </table:table-cell>
          <table:table-cell office:value-type="float" office:value="2.96" table:style-name="ce12">
            <text:p>2.96</text:p>
          </table:table-cell>
          <table:table-cell office:value-type="float" office:value="29853237" table:style-name="ce12">
            <text:p>29,853,237.00</text:p>
          </table:table-cell>
          <table:table-cell office:value-type="float" office:value="3.8" table:style-name="ce12">
            <text:p>3.80</text:p>
          </table:table-cell>
          <table:table-cell office:value-type="float" office:value="-6793062" table:style-name="ce12">
            <text:p>-6,793,062.00</text:p>
          </table:table-cell>
          <table:table-cell office:value-type="float" office:value="-22.75" table:style-name="ce12">
            <text:p>-22.75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遞延費用</text:p>
          </table:table-cell>
          <table:table-cell office:value-type="float" office:value="23060175" table:style-name="ce12">
            <text:p>23,060,175.00</text:p>
          </table:table-cell>
          <table:table-cell office:value-type="float" office:value="2.96" table:style-name="ce12">
            <text:p>2.96</text:p>
          </table:table-cell>
          <table:table-cell office:value-type="float" office:value="29853237" table:style-name="ce12">
            <text:p>29,853,237.00</text:p>
          </table:table-cell>
          <table:table-cell office:value-type="float" office:value="3.8" table:style-name="ce12">
            <text:p>3.80</text:p>
          </table:table-cell>
          <table:table-cell office:value-type="float" office:value="-6793062" table:style-name="ce12">
            <text:p>-6,793,062.00</text:p>
          </table:table-cell>
          <table:table-cell office:value-type="float" office:value="-22.75" table:style-name="ce12">
            <text:p>-22.75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遞延費用</text:p>
          </table:table-cell>
          <table:table-cell office:value-type="float" office:value="23060175" table:style-name="ce14">
            <text:p>23,060,175.00</text:p>
          </table:table-cell>
          <table:table-cell office:value-type="float" office:value="2.96" table:style-name="ce14">
            <text:p>2.96</text:p>
          </table:table-cell>
          <table:table-cell office:value-type="float" office:value="29853237" table:style-name="ce14">
            <text:p>29,853,237.00</text:p>
          </table:table-cell>
          <table:table-cell office:value-type="float" office:value="3.8" table:style-name="ce14">
            <text:p>3.80</text:p>
          </table:table-cell>
          <table:table-cell office:value-type="float" office:value="-6793062" table:style-name="ce14">
            <text:p>-6,793,062.00</text:p>
          </table:table-cell>
          <table:table-cell office:value-type="float" office:value="-22.75" table:style-name="ce14">
            <text:p>-22.75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其他資產</text:p>
          </table:table-cell>
          <table:table-cell office:value-type="float" office:value="611470869" table:style-name="ce12">
            <text:p>611,470,869.00</text:p>
          </table:table-cell>
          <table:table-cell office:value-type="float" office:value="78.5" table:style-name="ce12">
            <text:p>78.50</text:p>
          </table:table-cell>
          <table:table-cell office:value-type="float" office:value="623003206" table:style-name="ce12">
            <text:p>623,003,206.00</text:p>
          </table:table-cell>
          <table:table-cell office:value-type="float" office:value="79.319999999999993" table:style-name="ce12">
            <text:p>79.32</text:p>
          </table:table-cell>
          <table:table-cell office:value-type="float" office:value="-11532337" table:style-name="ce12">
            <text:p>-11,532,337.00</text:p>
          </table:table-cell>
          <table:table-cell office:value-type="float" office:value="-1.85" table:style-name="ce12">
            <text:p>-1.85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5">
            <text:p>　什項資產</text:p>
          </table:table-cell>
          <table:table-cell office:value-type="float" office:value="611470869" table:style-name="ce12">
            <text:p>611,470,869.00</text:p>
          </table:table-cell>
          <table:table-cell office:value-type="float" office:value="78.5" table:style-name="ce12">
            <text:p>78.50</text:p>
          </table:table-cell>
          <table:table-cell office:value-type="float" office:value="623003206" table:style-name="ce12">
            <text:p>623,003,206.00</text:p>
          </table:table-cell>
          <table:table-cell office:value-type="float" office:value="79.319999999999993" table:style-name="ce12">
            <text:p>79.32</text:p>
          </table:table-cell>
          <table:table-cell office:value-type="float" office:value="-11532337" table:style-name="ce12">
            <text:p>-11,532,337.00</text:p>
          </table:table-cell>
          <table:table-cell office:value-type="float" office:value="-1.85" table:style-name="ce12">
            <text:p>-1.85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代管資產</text:p>
          </table:table-cell>
          <table:table-cell office:value-type="float" office:value="672489594" table:style-name="ce14">
            <text:p>672,489,594.00</text:p>
          </table:table-cell>
          <table:table-cell office:value-type="float" office:value="86.34" table:style-name="ce14">
            <text:p>86.34</text:p>
          </table:table-cell>
          <table:table-cell office:value-type="float" office:value="672113854" table:style-name="ce14">
            <text:p>672,113,854.00</text:p>
          </table:table-cell>
          <table:table-cell office:value-type="float" office:value="85.57" table:style-name="ce14">
            <text:p>85.57</text:p>
          </table:table-cell>
          <table:table-cell office:value-type="float" office:value="375740" table:style-name="ce14">
            <text:p>375,740.00</text:p>
          </table:table-cell>
          <table:table-cell office:value-type="float" office:value="0.06" table:style-name="ce14">
            <text:p>0.06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3">
          <table:table-cell office:value-type="string" table:style-name="ce16">
            <text:p>　　累計折舊-代管資產(-)</text:p>
          </table:table-cell>
          <table:table-cell office:value-type="float" office:value="-61018725" table:style-name="ce14">
            <text:p>-61,018,725.00</text:p>
          </table:table-cell>
          <table:table-cell office:value-type="float" office:value="-7.83" table:style-name="ce14">
            <text:p>-7.83</text:p>
          </table:table-cell>
          <table:table-cell office:value-type="float" office:value="-49110648" table:style-name="ce14">
            <text:p>-49,110,648.00</text:p>
          </table:table-cell>
          <table:table-cell office:value-type="float" office:value="-6.25" table:style-name="ce14">
            <text:p>-6.25</text:p>
          </table:table-cell>
          <table:table-cell office:value-type="float" office:value="-11908077" table:style-name="ce14">
            <text:p>-11,908,077.00</text:p>
          </table:table-cell>
          <table:table-cell office:value-type="float" office:value="24.25" table:style-name="ce14">
            <text:p>24.25</text:p>
          </table:table-cell>
          <table:table-cell table:number-columns-repeated="6" table:style-name="ce29"/>
          <table:table-cell table:style-name="ce28"/>
          <table:table-cell table:number-columns-repeated="16370"/>
        </table:table-row>
        <table:table-row table:style-name="ro2">
          <table:table-cell office:value-type="string" table:style-name="ce19">
            <text:p>合 <text:s text:c="3"/>計</text:p>
          </table:table-cell>
          <table:table-cell office:value-type="float" office:value="778912172" table:style-name="ce20">
            <text:p>778,912,172.00</text:p>
          </table:table-cell>
          <table:table-cell office:value-type="float" office:value="100" table:style-name="ce20">
            <text:p>100.00</text:p>
          </table:table-cell>
          <table:table-cell office:value-type="float" office:value="785462093" table:style-name="ce20">
            <text:p>785,462,093.00</text:p>
          </table:table-cell>
          <table:table-cell office:value-type="float" office:value="100" table:style-name="ce20">
            <text:p>100.00</text:p>
          </table:table-cell>
          <table:table-cell office:value-type="float" office:value="-6549921" table:style-name="ce20">
            <text:p>-6,549,921.00</text:p>
          </table:table-cell>
          <table:table-cell office:value-type="float" office:value="-0.83" table:style-name="ce20">
            <text:p>-0.83</text:p>
          </table:table-cell>
          <table:table-cell office:value-type="string" table:style-name="ce38">
            <text:p>合 <text:s text:c="3"/>計</text:p>
          </table:table-cell>
          <table:table-cell office:value-type="float" office:value="778912172" table:style-name="ce20">
            <text:p>778,912,172.00</text:p>
          </table:table-cell>
          <table:table-cell office:value-type="float" office:value="100" table:style-name="ce20">
            <text:p>100.00</text:p>
          </table:table-cell>
          <table:table-cell office:value-type="float" office:value="785462093" table:style-name="ce20">
            <text:p>785,462,093.00</text:p>
          </table:table-cell>
          <table:table-cell office:value-type="float" office:value="100" table:style-name="ce20">
            <text:p>100.00</text:p>
          </table:table-cell>
          <table:table-cell office:value-type="float" office:value="-6549921" table:style-name="ce20">
            <text:p>-6,549,921.00</text:p>
          </table:table-cell>
          <table:table-cell office:value-type="float" office:value="-0.83" table:style-name="ce24">
            <text:p>-0.83</text:p>
          </table:table-cell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73">
            <text:p><text:s/>1.信託代理與保證資產科目,本年度決算數為 <text:s text:c="12"/>$0.00及上年度決算數為 <text:s text:c="12"/>$0.00</text:p>
            <text:p><text:s/>2.信託代理與保證負債科目,本年度決算數為 <text:s text:c="12"/>$0.00及上年度決算數為 <text:s text:c="12"/>$0.00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業務收入明細表" table:style-name="ta4">
        <table:table-column table:style-name="co9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16378" table:default-cell-style-name="ce40"/>
        <table:table-row table:style-name="ro1">
          <table:table-cell table:number-columns-repeated="2" table:style-name="ce60"/>
          <table:table-cell office:value-type="string" table:style-name="ce60">
            <text:p>國立和美實驗學校校務基金</text:p>
          </table:table-cell>
          <table:table-cell table:number-columns-repeated="3" table:style-name="ce60"/>
          <table:table-cell table:number-columns-repeated="16378"/>
        </table:table-row>
        <table:table-row table:style-name="ro1">
          <table:table-cell table:number-columns-repeated="2" table:style-name="ce60"/>
          <table:table-cell office:value-type="string" table:style-name="ce61">
            <text:p>業務收入明細表</text:p>
          </table:table-cell>
          <table:table-cell table:number-columns-repeated="3" table:style-name="ce60"/>
          <table:table-cell table:number-columns-repeated="16378"/>
        </table:table-row>
        <table:table-row table:style-name="ro2">
          <table:table-cell table:style-name="ce59"/>
          <table:table-cell table:style-name="ce57"/>
          <table:table-cell office:value-type="string" table:style-name="ce58">
            <text:p>中華民國103年度</text:p>
          </table:table-cell>
          <table:table-cell table:number-columns-repeated="2" table:style-name="ce57"/>
          <table:table-cell office:value-type="string" table:style-name="ce56">
            <text:p>單位:新臺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1">
            <text:p>科 <text:s text:c="3"/>目</text:p>
          </table:table-cell>
          <table:table-cell office:value-type="string" table:number-columns-spanned="1" table:number-rows-spanned="2" table:style-name="ce92">
            <text:p>預 算 數</text:p>
          </table:table-cell>
          <table:table-cell office:value-type="string" table:number-columns-spanned="1" table:number-rows-spanned="2" table:style-name="ce93">
            <text:p>決 算 <text:s/>數</text:p>
          </table:table-cell>
          <table:table-cell office:value-type="string" table:number-columns-spanned="2" table:number-rows-spanned="1" table:style-name="ce94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90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金<text:span text:style-name="T2"><text:s text:c="2"/></text:span>額</text:p>
          </table:table-cell>
          <table:table-cell office:value-type="string" table:style-name="ce54">
            <text:p>％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53">
            <text:p>業務收入</text:p>
          </table:table-cell>
          <table:table-cell office:value-type="float" office:value="204440000" table:style-name="ce52">
            <text:p>204,440,000.00</text:p>
          </table:table-cell>
          <table:table-cell office:value-type="float" office:value="214944575" table:style-name="ce52">
            <text:p>214,944,575.00</text:p>
          </table:table-cell>
          <table:table-cell office:value-type="float" office:value="10504575" table:formula="msoxl:=C6-B6" table:style-name="ce52">
            <text:p>10,504,575.00</text:p>
          </table:table-cell>
          <table:table-cell office:value-type="float" office:value="5.14" table:formula="msoxl:=IF(B6=0,&quot;&quot;,ROUND(D6*100/B6,2))" table:style-name="ce52">
            <text:p>5.14</text:p>
          </table:table-cell>
          <table:table-cell office:value-type="string" table:style-name="ce51"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教學收入</text:p>
          </table:table-cell>
          <table:table-cell office:value-type="float" office:value="11228000" table:style-name="ce46">
            <text:p>11,228,000.00</text:p>
          </table:table-cell>
          <table:table-cell office:value-type="float" office:value="15768554" table:style-name="ce46">
            <text:p>15,768,554.00</text:p>
          </table:table-cell>
          <table:table-cell office:value-type="float" office:value="4540554" table:formula="msoxl:=C7-B7" table:style-name="ce46">
            <text:p>4,540,554.00</text:p>
          </table:table-cell>
          <table:table-cell office:value-type="float" office:value="40.44" table:formula="msoxl:=IF(B7=0,&quot;&quot;,ROUND(D7*100/B7,2))" table:style-name="ce46">
            <text:p>40.4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學雜費收入</text:p>
          </table:table-cell>
          <table:table-cell office:value-type="float" office:value="7198000" table:style-name="ce46">
            <text:p>7,198,000.00</text:p>
          </table:table-cell>
          <table:table-cell office:value-type="float" office:value="6843260" table:style-name="ce46">
            <text:p>6,843,260.00</text:p>
          </table:table-cell>
          <table:table-cell office:value-type="float" office:value="-354740" table:formula="msoxl:=C8-B8" table:style-name="ce46">
            <text:p>-354,740.00</text:p>
          </table:table-cell>
          <table:table-cell office:value-type="float" office:value="-4.93" table:formula="msoxl:=IF(B8=0,&quot;&quot;,ROUND(D8*100/B8,2))" table:style-name="ce46">
            <text:p>-4.9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日間部</text:p>
          </table:table-cell>
          <table:table-cell office:value-type="float" office:value="7198000" table:style-name="ce46">
            <text:p>7,198,000.00</text:p>
          </table:table-cell>
          <table:table-cell office:value-type="float" office:value="6843260" table:style-name="ce46">
            <text:p>6,843,260.00</text:p>
          </table:table-cell>
          <table:table-cell office:value-type="float" office:value="-354740" table:formula="msoxl:=C9-B9" table:style-name="ce46">
            <text:p>-354,740.00</text:p>
          </table:table-cell>
          <table:table-cell office:value-type="float" office:value="-4.93" table:formula="msoxl:=IF(B9=0,&quot;&quot;,ROUND(D9*100/B9,2))" table:style-name="ce46">
            <text:p>-4.9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學雜費減免(-)</text:p>
          </table:table-cell>
          <table:table-cell office:value-type="float" office:value="-1510000" table:style-name="ce46">
            <text:p>-1,510,000.00</text:p>
          </table:table-cell>
          <table:table-cell office:value-type="float" office:value="-1373310" table:style-name="ce46">
            <text:p>-1,373,310.00</text:p>
          </table:table-cell>
          <table:table-cell office:value-type="float" office:value="136690" table:formula="msoxl:=C10-B10" table:style-name="ce46">
            <text:p>136,690.00</text:p>
          </table:table-cell>
          <table:table-cell office:value-type="float" office:value="-9.0500000000000007" table:formula="msoxl:=IF(B10=0,&quot;&quot;,ROUND(D10*100/B10,2))" table:style-name="ce46">
            <text:p>-9.05</text:p>
          </table:table-cell>
          <table:table-cell office:value-type="string" table:style-name="ce45">
            <text:p/>
            <text:p/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建教合作收入</text:p>
          </table:table-cell>
          <table:table-cell office:value-type="float" office:value="5540000" table:style-name="ce46">
            <text:p>5,540,000.00</text:p>
          </table:table-cell>
          <table:table-cell office:value-type="float" office:value="10298604" table:style-name="ce46">
            <text:p>10,298,604.00</text:p>
          </table:table-cell>
          <table:table-cell office:value-type="float" office:value="4758604" table:formula="msoxl:=C11-B11" table:style-name="ce46">
            <text:p>4,758,604.00</text:p>
          </table:table-cell>
          <table:table-cell office:value-type="float" office:value="85.9" table:formula="msoxl:=IF(B11=0,&quot;&quot;,ROUND(D11*100/B11,2))" table:style-name="ce46">
            <text:p>85.90</text:p>
          </table:table-cell>
          <table:table-cell office:value-type="string" table:style-name="ce45">
            <text:p>係因年度中獲實驗班、實驗高中、科學班及非學校型態實驗教育申請及成效檢核機制等經費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委託研究計畫</text:p>
          </table:table-cell>
          <table:table-cell office:value-type="float" office:value="5040000" table:style-name="ce46">
            <text:p>5,040,000.00</text:p>
          </table:table-cell>
          <table:table-cell office:value-type="float" office:value="10298604" table:style-name="ce46">
            <text:p>10,298,604.00</text:p>
          </table:table-cell>
          <table:table-cell office:value-type="float" office:value="5258604" table:formula="msoxl:=C12-B12" table:style-name="ce46">
            <text:p>5,258,604.00</text:p>
          </table:table-cell>
          <table:table-cell office:value-type="float" office:value="104.34" table:formula="msoxl:=IF(B12=0,&quot;&quot;,ROUND(D12*100/B12,2))" table:style-name="ce46">
            <text:p>104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其他</text:p>
          </table:table-cell>
          <table:table-cell office:value-type="float" office:value="500000" table:style-name="ce46">
            <text:p>500,000.00</text:p>
          </table:table-cell>
          <table:table-cell office:value-type="float" office:value="0" table:style-name="ce46">
            <text:p>0.00</text:p>
          </table:table-cell>
          <table:table-cell office:value-type="float" office:value="-500000" table:formula="msoxl:=C13-B13" table:style-name="ce46">
            <text:p>-500,000.00</text:p>
          </table:table-cell>
          <table:table-cell office:value-type="float" office:value="-100" table:formula="msoxl:=IF(B13=0,&quot;&quot;,ROUND(D13*100/B13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收入</text:p>
          </table:table-cell>
          <table:table-cell office:value-type="float" office:value="193212000" table:style-name="ce46">
            <text:p>193,212,000.00</text:p>
          </table:table-cell>
          <table:table-cell office:value-type="float" office:value="199176021" table:style-name="ce46">
            <text:p>199,176,021.00</text:p>
          </table:table-cell>
          <table:table-cell office:value-type="float" office:value="5964021" table:formula="msoxl:=C14-B14" table:style-name="ce46">
            <text:p>5,964,021.00</text:p>
          </table:table-cell>
          <table:table-cell office:value-type="float" office:value="3.09" table:formula="msoxl:=IF(B14=0,&quot;&quot;,ROUND(D14*100/B14,2))" table:style-name="ce46">
            <text:p>3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學校教學研究補助收入</text:p>
          </table:table-cell>
          <table:table-cell office:value-type="float" office:value="183835000" table:style-name="ce46">
            <text:p>183,835,000.00</text:p>
          </table:table-cell>
          <table:table-cell office:value-type="float" office:value="183835000" table:style-name="ce46">
            <text:p>183,835,000.00</text:p>
          </table:table-cell>
          <table:table-cell office:value-type="float" office:value="0" table:formula="msoxl:=C15-B15" table:style-name="ce46">
            <text:p>0.00</text:p>
          </table:table-cell>
          <table:table-cell office:value-type="float" office:value="0" table:formula="msoxl:=IF(B15=0,&quot;&quot;,ROUND(D15*100/B15,2))" table:style-name="ce46">
            <text:p>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教育部核給年度補助</text:p>
          </table:table-cell>
          <table:table-cell office:value-type="float" office:value="183835000" table:style-name="ce46">
            <text:p>183,835,000.00</text:p>
          </table:table-cell>
          <table:table-cell office:value-type="float" office:value="183835000" table:style-name="ce46">
            <text:p>183,835,000.00</text:p>
          </table:table-cell>
          <table:table-cell office:value-type="float" office:value="0" table:formula="msoxl:=C16-B16" table:style-name="ce46">
            <text:p>0.00</text:p>
          </table:table-cell>
          <table:table-cell office:value-type="float" office:value="0" table:formula="msoxl:=IF(B16=0,&quot;&quot;,ROUND(D16*100/B16,2))" table:style-name="ce46">
            <text:p>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其他補助收入</text:p>
          </table:table-cell>
          <table:table-cell office:value-type="float" office:value="8323000" table:style-name="ce46">
            <text:p>8,323,000.00</text:p>
          </table:table-cell>
          <table:table-cell office:value-type="float" office:value="14348337" table:style-name="ce46">
            <text:p>14,348,337.00</text:p>
          </table:table-cell>
          <table:table-cell office:value-type="float" office:value="6025337" table:formula="msoxl:=C17-B17" table:style-name="ce46">
            <text:p>6,025,337.00</text:p>
          </table:table-cell>
          <table:table-cell office:value-type="float" office:value="72.39" table:formula="msoxl:=IF(B17=0,&quot;&quot;,ROUND(D17*100/B17,2))" table:style-name="ce46">
            <text:p>72.39</text:p>
          </table:table-cell>
          <table:table-cell office:value-type="string" table:style-name="ce45">
            <text:p>年度中獲高中職優質化等經費補助，致其他補助收入數較預計數增加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教育部核給年度補助</text:p>
          </table:table-cell>
          <table:table-cell office:value-type="float" office:value="8323000" table:style-name="ce46">
            <text:p>8,323,000.00</text:p>
          </table:table-cell>
          <table:table-cell office:value-type="float" office:value="14348337" table:style-name="ce46">
            <text:p>14,348,337.00</text:p>
          </table:table-cell>
          <table:table-cell office:value-type="float" office:value="6025337" table:formula="msoxl:=C18-B18" table:style-name="ce46">
            <text:p>6,025,337.00</text:p>
          </table:table-cell>
          <table:table-cell office:value-type="float" office:value="72.39" table:formula="msoxl:=IF(B18=0,&quot;&quot;,ROUND(D18*100/B18,2))" table:style-name="ce46">
            <text:p>72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雜項業務收入</text:p>
          </table:table-cell>
          <table:table-cell office:value-type="float" office:value="1054000" table:style-name="ce46">
            <text:p>1,054,000.00</text:p>
          </table:table-cell>
          <table:table-cell office:value-type="float" office:value="992684" table:style-name="ce46">
            <text:p>992,684.00</text:p>
          </table:table-cell>
          <table:table-cell office:value-type="float" office:value="-61316" table:formula="msoxl:=C19-B19" table:style-name="ce46">
            <text:p>-61,316.00</text:p>
          </table:table-cell>
          <table:table-cell office:value-type="float" office:value="-5.82" table:formula="msoxl:=IF(B19=0,&quot;&quot;,ROUND(D19*100/B19,2))" table:style-name="ce46">
            <text:p>-5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業務外收入</text:p>
          </table:table-cell>
          <table:table-cell office:value-type="float" office:value="1149000" table:style-name="ce49">
            <text:p>1,149,000.00</text:p>
          </table:table-cell>
          <table:table-cell office:value-type="float" office:value="2429844" table:style-name="ce49">
            <text:p>2,429,844.00</text:p>
          </table:table-cell>
          <table:table-cell office:value-type="float" office:value="1280844" table:formula="msoxl:=C20-B20" table:style-name="ce49">
            <text:p>1,280,844.00</text:p>
          </table:table-cell>
          <table:table-cell office:value-type="float" office:value="111.47" table:formula="msoxl:=IF(B20=0,&quot;&quot;,ROUND(D20*100/B20,2))" table:style-name="ce49">
            <text:p>111.47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財務收入</text:p>
          </table:table-cell>
          <table:table-cell office:value-type="float" office:value="309000" table:style-name="ce46">
            <text:p>309,000.00</text:p>
          </table:table-cell>
          <table:table-cell office:value-type="float" office:value="780438" table:style-name="ce46">
            <text:p>780,438.00</text:p>
          </table:table-cell>
          <table:table-cell office:value-type="float" office:value="471438" table:formula="msoxl:=C21-B21" table:style-name="ce46">
            <text:p>471,438.00</text:p>
          </table:table-cell>
          <table:table-cell office:value-type="float" office:value="152.57" table:formula="msoxl:=IF(B21=0,&quot;&quot;,ROUND(D21*100/B21,2))" table:style-name="ce46">
            <text:p>152.5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利息收入</text:p>
          </table:table-cell>
          <table:table-cell office:value-type="float" office:value="309000" table:style-name="ce46">
            <text:p>309,000.00</text:p>
          </table:table-cell>
          <table:table-cell office:value-type="float" office:value="780438" table:style-name="ce46">
            <text:p>780,438.00</text:p>
          </table:table-cell>
          <table:table-cell office:value-type="float" office:value="471438" table:formula="msoxl:=C22-B22" table:style-name="ce46">
            <text:p>471,438.00</text:p>
          </table:table-cell>
          <table:table-cell office:value-type="float" office:value="152.57" table:formula="msoxl:=IF(B22=0,&quot;&quot;,ROUND(D22*100/B22,2))" table:style-name="ce46">
            <text:p>152.57</text:p>
          </table:table-cell>
          <table:table-cell office:value-type="string" table:style-name="ce45">
            <text:p>因資金運用得宜，將短期閒置資金轉定期存款增加利息收入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外收入</text:p>
          </table:table-cell>
          <table:table-cell office:value-type="float" office:value="840000" table:style-name="ce46">
            <text:p>840,000.00</text:p>
          </table:table-cell>
          <table:table-cell office:value-type="float" office:value="1649406" table:style-name="ce46">
            <text:p>1,649,406.00</text:p>
          </table:table-cell>
          <table:table-cell office:value-type="float" office:value="809406" table:formula="msoxl:=C23-B23" table:style-name="ce46">
            <text:p>809,406.00</text:p>
          </table:table-cell>
          <table:table-cell office:value-type="float" office:value="96.36" table:formula="msoxl:=IF(B23=0,&quot;&quot;,ROUND(D23*100/B23,2))" table:style-name="ce46">
            <text:p>96.3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資產使用及權利金收入</text:p>
          </table:table-cell>
          <table:table-cell office:value-type="float" office:value="820000" table:style-name="ce46">
            <text:p>820,000.00</text:p>
          </table:table-cell>
          <table:table-cell office:value-type="float" office:value="763798" table:style-name="ce46">
            <text:p>763,798.00</text:p>
          </table:table-cell>
          <table:table-cell office:value-type="float" office:value="-56202" table:formula="msoxl:=C24-B24" table:style-name="ce46">
            <text:p>-56,202.00</text:p>
          </table:table-cell>
          <table:table-cell office:value-type="float" office:value="-6.85" table:formula="msoxl:=IF(B24=0,&quot;&quot;,ROUND(D24*100/B24,2))" table:style-name="ce46">
            <text:p>-6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受贈收入</text:p>
          </table:table-cell>
          <table:table-cell office:value-type="float" office:value="0" table:style-name="ce46">
            <text:p>0.00</text:p>
          </table:table-cell>
          <table:table-cell office:value-type="float" office:value="729891" table:style-name="ce46">
            <text:p>729,891.00</text:p>
          </table:table-cell>
          <table:table-cell office:value-type="float" office:value="729891" table:formula="msoxl:=C25-B25" table:style-name="ce46">
            <text:p>729,891.00</text:p>
          </table:table-cell>
          <table:table-cell office:value-type="string" office:string-value="" table:formula="msoxl:=IF(B25=0,&quot;&quot;,ROUND(D25*100/B25,2))" table:style-name="ce46"/>
          <table:table-cell office:value-type="string" table:style-name="ce45">
            <text:p>因各界捐款收入所致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違規罰款收入</text:p>
          </table:table-cell>
          <table:table-cell office:value-type="float" office:value="0" table:style-name="ce46">
            <text:p>0.00</text:p>
          </table:table-cell>
          <table:table-cell office:value-type="float" office:value="17300" table:style-name="ce46">
            <text:p>17,300.00</text:p>
          </table:table-cell>
          <table:table-cell office:value-type="float" office:value="17300" table:formula="msoxl:=C26-B26" table:style-name="ce46">
            <text:p>17,300.00</text:p>
          </table:table-cell>
          <table:table-cell office:value-type="string" office:string-value="" table:formula="msoxl:=IF(B26=0,&quot;&quot;,ROUND(D26*100/B26,2))" table:style-name="ce46"/>
          <table:table-cell office:value-type="string" table:style-name="ce45">
            <text:p>係承包工程廠商延遲違約金所致。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雜項收入</text:p>
          </table:table-cell>
          <table:table-cell office:value-type="float" office:value="20000" table:style-name="ce46">
            <text:p>20,000.00</text:p>
          </table:table-cell>
          <table:table-cell office:value-type="float" office:value="138417" table:style-name="ce46">
            <text:p>138,417.00</text:p>
          </table:table-cell>
          <table:table-cell office:value-type="float" office:value="118417" table:formula="msoxl:=C27-B27" table:style-name="ce46">
            <text:p>118,417.00</text:p>
          </table:table-cell>
          <table:table-cell office:value-type="float" office:value="592.09" table:formula="msoxl:=IF(B27=0,&quot;&quot;,ROUND(D27*100/B27,2))" table:style-name="ce46">
            <text:p>592.09</text:p>
          </table:table-cell>
          <table:table-cell office:value-type="string" table:style-name="ce45">
            <text:p>係收回新竹市政府102年度委辦經費餘款及補發學生證收入所致。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合 <text:s text:c="3"/>計</text:p>
          </table:table-cell>
          <table:table-cell office:value-type="float" office:value="205589000" table:style-name="ce43">
            <text:p>205,589,000.00</text:p>
          </table:table-cell>
          <table:table-cell office:value-type="float" office:value="217374419" table:style-name="ce43">
            <text:p>217,374,419.00</text:p>
          </table:table-cell>
          <table:table-cell office:value-type="float" office:value="11785419" table:formula="msoxl:=C28-B28" table:style-name="ce43">
            <text:p>11,785,419.00</text:p>
          </table:table-cell>
          <table:table-cell office:value-type="float" office:value="5.73" table:formula="msoxl:=IF(B28=0,&quot;&quot;,ROUND(D28*100/B28,2))" table:style-name="ce43">
            <text:p>5.73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</table:table>
      <table:table table:name="業務成本(或費用)明細表" table:style-name="ta4">
        <table:table-column table:style-name="co9" table:default-cell-style-name="ce41"/>
        <table:table-column table:style-name="co10" table:number-columns-repeated="3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16378" table:default-cell-style-name="ce40"/>
        <table:table-row table:style-name="ro1">
          <table:table-cell table:number-columns-repeated="2" table:style-name="ce60"/>
          <table:table-cell office:value-type="string" table:style-name="ce60">
            <text:p>國立和美實驗學校校務基金</text:p>
          </table:table-cell>
          <table:table-cell table:number-columns-repeated="3" table:style-name="ce60"/>
          <table:table-cell table:number-columns-repeated="16378"/>
        </table:table-row>
        <table:table-row table:style-name="ro1">
          <table:table-cell table:number-columns-repeated="2" table:style-name="ce60"/>
          <table:table-cell office:value-type="string" table:style-name="ce61">
            <text:p>業務成本(或費用)明細表</text:p>
          </table:table-cell>
          <table:table-cell table:number-columns-repeated="3" table:style-name="ce60"/>
          <table:table-cell table:number-columns-repeated="16378"/>
        </table:table-row>
        <table:table-row table:style-name="ro2">
          <table:table-cell table:style-name="ce59"/>
          <table:table-cell table:style-name="ce57"/>
          <table:table-cell office:value-type="string" table:style-name="ce58">
            <text:p>中華民國103年度</text:p>
          </table:table-cell>
          <table:table-cell table:number-columns-repeated="2" table:style-name="ce57"/>
          <table:table-cell office:value-type="string" table:style-name="ce56">
            <text:p>單位:新臺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1">
            <text:p>科 <text:s text:c="3"/>目</text:p>
          </table:table-cell>
          <table:table-cell office:value-type="string" table:number-columns-spanned="1" table:number-rows-spanned="2" table:style-name="ce92">
            <text:p>預 算 數</text:p>
          </table:table-cell>
          <table:table-cell office:value-type="string" table:number-columns-spanned="1" table:number-rows-spanned="2" table:style-name="ce93">
            <text:p>決 算 <text:s/>數</text:p>
          </table:table-cell>
          <table:table-cell office:value-type="string" table:number-columns-spanned="2" table:number-rows-spanned="1" table:style-name="ce94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90">
            <text:p>備<text:span text:style-name="T2"><text:s text:c="4"/></text:span>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金<text:span text:style-name="T2"><text:s text:c="2"/></text:span>額</text:p>
          </table:table-cell>
          <table:table-cell office:value-type="string" table:style-name="ce54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3">
            <text:p>業務成本與費用</text:p>
          </table:table-cell>
          <table:table-cell office:value-type="float" office:value="238712000" table:style-name="ce52">
            <text:p>238,712,000.00</text:p>
          </table:table-cell>
          <table:table-cell office:value-type="float" office:value="245305779" table:style-name="ce52">
            <text:p>245,305,779.00</text:p>
          </table:table-cell>
          <table:table-cell office:value-type="float" office:value="6593779" table:formula="msoxl:=C6-B6" table:style-name="ce52">
            <text:p>6,593,779.00</text:p>
          </table:table-cell>
          <table:table-cell office:value-type="float" office:value="2.76" table:formula="msoxl:=IF(B6=0,&quot;&quot;,ROUND(D6*100/B6,2))" table:style-name="ce52">
            <text:p>2.76</text:p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教學成本</text:p>
          </table:table-cell>
          <table:table-cell office:value-type="float" office:value="167933000" table:style-name="ce46">
            <text:p>167,933,000.00</text:p>
          </table:table-cell>
          <table:table-cell office:value-type="float" office:value="171081184" table:style-name="ce46">
            <text:p>171,081,184.00</text:p>
          </table:table-cell>
          <table:table-cell office:value-type="float" office:value="3148184" table:formula="msoxl:=C7-B7" table:style-name="ce46">
            <text:p>3,148,184.00</text:p>
          </table:table-cell>
          <table:table-cell office:value-type="float" office:value="1.87" table:formula="msoxl:=IF(B7=0,&quot;&quot;,ROUND(D7*100/B7,2))" table:style-name="ce46">
            <text:p>1.8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教學研究及訓輔成本</text:p>
          </table:table-cell>
          <table:table-cell office:value-type="float" office:value="162393000" table:style-name="ce46">
            <text:p>162,393,000.00</text:p>
          </table:table-cell>
          <table:table-cell office:value-type="float" office:value="162522289" table:style-name="ce46">
            <text:p>162,522,289.00</text:p>
          </table:table-cell>
          <table:table-cell office:value-type="float" office:value="129289" table:formula="msoxl:=C8-B8" table:style-name="ce46">
            <text:p>129,289.00</text:p>
          </table:table-cell>
          <table:table-cell office:value-type="float" office:value="0.08" table:formula="msoxl:=IF(B8=0,&quot;&quot;,ROUND(D8*100/B8,2))" table:style-name="ce46">
            <text:p>0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119700000" table:style-name="ce46">
            <text:p>119,700,000.00</text:p>
          </table:table-cell>
          <table:table-cell office:value-type="float" office:value="113599506" table:style-name="ce46">
            <text:p>113,599,506.00</text:p>
          </table:table-cell>
          <table:table-cell office:value-type="float" office:value="-6100494" table:formula="msoxl:=C9-B9" table:style-name="ce46">
            <text:p>-6,100,494.00</text:p>
          </table:table-cell>
          <table:table-cell office:value-type="float" office:value="-5.0999999999999996" table:formula="msoxl:=IF(B9=0,&quot;&quot;,ROUND(D9*100/B9,2))" table:style-name="ce46">
            <text:p>-5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正式員額薪資</text:p>
          </table:table-cell>
          <table:table-cell office:value-type="float" office:value="82747000" table:style-name="ce46">
            <text:p>82,747,000.00</text:p>
          </table:table-cell>
          <table:table-cell office:value-type="float" office:value="78290203" table:style-name="ce46">
            <text:p>78,290,203.00</text:p>
          </table:table-cell>
          <table:table-cell office:value-type="float" office:value="-4456797" table:formula="msoxl:=C10-B10" table:style-name="ce46">
            <text:p>-4,456,797.00</text:p>
          </table:table-cell>
          <table:table-cell office:value-type="float" office:value="-5.39" table:formula="msoxl:=IF(B10=0,&quot;&quot;,ROUND(D10*100/B10,2))" table:style-name="ce46">
            <text:p>-5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職員薪金</text:p>
          </table:table-cell>
          <table:table-cell office:value-type="float" office:value="82747000" table:style-name="ce46">
            <text:p>82,747,000.00</text:p>
          </table:table-cell>
          <table:table-cell office:value-type="float" office:value="78290203" table:style-name="ce46">
            <text:p>78,290,203.00</text:p>
          </table:table-cell>
          <table:table-cell office:value-type="float" office:value="-4456797" table:formula="msoxl:=C11-B11" table:style-name="ce46">
            <text:p>-4,456,797.00</text:p>
          </table:table-cell>
          <table:table-cell office:value-type="float" office:value="-5.39" table:formula="msoxl:=IF(B11=0,&quot;&quot;,ROUND(D11*100/B11,2))" table:style-name="ce46">
            <text:p>-5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聘僱及兼職人員薪資</text:p>
          </table:table-cell>
          <table:table-cell office:value-type="float" office:value="866000" table:style-name="ce46">
            <text:p>866,000.00</text:p>
          </table:table-cell>
          <table:table-cell office:value-type="float" office:value="2295780" table:style-name="ce46">
            <text:p>2,295,780.00</text:p>
          </table:table-cell>
          <table:table-cell office:value-type="float" office:value="1429780" table:formula="msoxl:=C12-B12" table:style-name="ce46">
            <text:p>1,429,780.00</text:p>
          </table:table-cell>
          <table:table-cell office:value-type="float" office:value="165.1" table:formula="msoxl:=IF(B12=0,&quot;&quot;,ROUND(D12*100/B12,2))" table:style-name="ce46">
            <text:p>165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兼職人員酬金</text:p>
          </table:table-cell>
          <table:table-cell office:value-type="float" office:value="866000" table:style-name="ce46">
            <text:p>866,000.00</text:p>
          </table:table-cell>
          <table:table-cell office:value-type="float" office:value="2295780" table:style-name="ce46">
            <text:p>2,295,780.00</text:p>
          </table:table-cell>
          <table:table-cell office:value-type="float" office:value="1429780" table:formula="msoxl:=C13-B13" table:style-name="ce46">
            <text:p>1,429,780.00</text:p>
          </table:table-cell>
          <table:table-cell office:value-type="float" office:value="165.1" table:formula="msoxl:=IF(B13=0,&quot;&quot;,ROUND(D13*100/B13,2))" table:style-name="ce46">
            <text:p>165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432000" table:style-name="ce46">
            <text:p>432,000.00</text:p>
          </table:table-cell>
          <table:table-cell office:value-type="float" office:value="495710" table:style-name="ce46">
            <text:p>495,710.00</text:p>
          </table:table-cell>
          <table:table-cell office:value-type="float" office:value="63710" table:formula="msoxl:=C14-B14" table:style-name="ce46">
            <text:p>63,710.00</text:p>
          </table:table-cell>
          <table:table-cell office:value-type="float" office:value="14.75" table:formula="msoxl:=IF(B14=0,&quot;&quot;,ROUND(D14*100/B14,2))" table:style-name="ce46">
            <text:p>14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400000" table:style-name="ce46">
            <text:p>400,000.00</text:p>
          </table:table-cell>
          <table:table-cell office:value-type="float" office:value="347512" table:style-name="ce46">
            <text:p>347,512.00</text:p>
          </table:table-cell>
          <table:table-cell office:value-type="float" office:value="-52488" table:formula="msoxl:=C15-B15" table:style-name="ce46">
            <text:p>-52,488.00</text:p>
          </table:table-cell>
          <table:table-cell office:value-type="float" office:value="-13.12" table:formula="msoxl:=IF(B15=0,&quot;&quot;,ROUND(D15*100/B15,2))" table:style-name="ce46">
            <text:p>-13.1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32000" table:style-name="ce46">
            <text:p>32,000.00</text:p>
          </table:table-cell>
          <table:table-cell office:value-type="float" office:value="148198" table:style-name="ce46">
            <text:p>148,198.00</text:p>
          </table:table-cell>
          <table:table-cell office:value-type="float" office:value="116198" table:formula="msoxl:=C16-B16" table:style-name="ce46">
            <text:p>116,198.00</text:p>
          </table:table-cell>
          <table:table-cell office:value-type="float" office:value="363.12" table:formula="msoxl:=IF(B16=0,&quot;&quot;,ROUND(D16*100/B16,2))" table:style-name="ce46">
            <text:p>363.1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津貼</text:p>
          </table:table-cell>
          <table:table-cell office:value-type="float" office:value="1212000" table:style-name="ce46">
            <text:p>1,212,000.00</text:p>
          </table:table-cell>
          <table:table-cell office:value-type="float" office:value="1162719" table:style-name="ce46">
            <text:p>1,162,719.00</text:p>
          </table:table-cell>
          <table:table-cell office:value-type="float" office:value="-49281" table:formula="msoxl:=C17-B17" table:style-name="ce46">
            <text:p>-49,281.00</text:p>
          </table:table-cell>
          <table:table-cell office:value-type="float" office:value="-4.07" table:formula="msoxl:=IF(B17=0,&quot;&quot;,ROUND(D17*100/B17,2))" table:style-name="ce46">
            <text:p>-4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津貼</text:p>
          </table:table-cell>
          <table:table-cell office:value-type="float" office:value="1212000" table:style-name="ce46">
            <text:p>1,212,000.00</text:p>
          </table:table-cell>
          <table:table-cell office:value-type="float" office:value="1162719" table:style-name="ce46">
            <text:p>1,162,719.00</text:p>
          </table:table-cell>
          <table:table-cell office:value-type="float" office:value="-49281" table:formula="msoxl:=C18-B18" table:style-name="ce46">
            <text:p>-49,281.00</text:p>
          </table:table-cell>
          <table:table-cell office:value-type="float" office:value="-4.07" table:formula="msoxl:=IF(B18=0,&quot;&quot;,ROUND(D18*100/B18,2))" table:style-name="ce46">
            <text:p>-4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獎金</text:p>
          </table:table-cell>
          <table:table-cell office:value-type="float" office:value="17223000" table:style-name="ce46">
            <text:p>17,223,000.00</text:p>
          </table:table-cell>
          <table:table-cell office:value-type="float" office:value="15844830" table:style-name="ce46">
            <text:p>15,844,830.00</text:p>
          </table:table-cell>
          <table:table-cell office:value-type="float" office:value="-1378170" table:formula="msoxl:=C19-B19" table:style-name="ce46">
            <text:p>-1,378,170.00</text:p>
          </table:table-cell>
          <table:table-cell office:value-type="float" office:value="-8" table:formula="msoxl:=IF(B19=0,&quot;&quot;,ROUND(D19*100/B19,2))" table:style-name="ce46">
            <text:p>-8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考績獎金</text:p>
          </table:table-cell>
          <table:table-cell office:value-type="float" office:value="7756000" table:style-name="ce46">
            <text:p>7,756,000.00</text:p>
          </table:table-cell>
          <table:table-cell office:value-type="float" office:value="6912395" table:style-name="ce46">
            <text:p>6,912,395.00</text:p>
          </table:table-cell>
          <table:table-cell office:value-type="float" office:value="-843605" table:formula="msoxl:=C20-B20" table:style-name="ce46">
            <text:p>-843,605.00</text:p>
          </table:table-cell>
          <table:table-cell office:value-type="float" office:value="-10.88" table:formula="msoxl:=IF(B20=0,&quot;&quot;,ROUND(D20*100/B20,2))" table:style-name="ce46">
            <text:p>-10.8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年終獎金</text:p>
          </table:table-cell>
          <table:table-cell office:value-type="float" office:value="9467000" table:style-name="ce46">
            <text:p>9,467,000.00</text:p>
          </table:table-cell>
          <table:table-cell office:value-type="float" office:value="8932435" table:style-name="ce46">
            <text:p>8,932,435.00</text:p>
          </table:table-cell>
          <table:table-cell office:value-type="float" office:value="-534565" table:formula="msoxl:=C21-B21" table:style-name="ce46">
            <text:p>-534,565.00</text:p>
          </table:table-cell>
          <table:table-cell office:value-type="float" office:value="-5.65" table:formula="msoxl:=IF(B21=0,&quot;&quot;,ROUND(D21*100/B21,2))" table:style-name="ce46">
            <text:p>-5.6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退休及卹償金</text:p>
          </table:table-cell>
          <table:table-cell office:value-type="float" office:value="6607000" table:style-name="ce46">
            <text:p>6,607,000.00</text:p>
          </table:table-cell>
          <table:table-cell office:value-type="float" office:value="6462560" table:style-name="ce46">
            <text:p>6,462,560.00</text:p>
          </table:table-cell>
          <table:table-cell office:value-type="float" office:value="-144440" table:formula="msoxl:=C22-B22" table:style-name="ce46">
            <text:p>-144,440.00</text:p>
          </table:table-cell>
          <table:table-cell office:value-type="float" office:value="-2.19" table:formula="msoxl:=IF(B22=0,&quot;&quot;,ROUND(D22*100/B22,2))" table:style-name="ce46">
            <text:p>-2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員退休及離職金</text:p>
          </table:table-cell>
          <table:table-cell office:value-type="float" office:value="6607000" table:style-name="ce46">
            <text:p>6,607,000.00</text:p>
          </table:table-cell>
          <table:table-cell office:value-type="float" office:value="6462560" table:style-name="ce46">
            <text:p>6,462,560.00</text:p>
          </table:table-cell>
          <table:table-cell office:value-type="float" office:value="-144440" table:formula="msoxl:=C23-B23" table:style-name="ce46">
            <text:p>-144,440.00</text:p>
          </table:table-cell>
          <table:table-cell office:value-type="float" office:value="-2.19" table:formula="msoxl:=IF(B23=0,&quot;&quot;,ROUND(D23*100/B23,2))" table:style-name="ce46">
            <text:p>-2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福利費</text:p>
          </table:table-cell>
          <table:table-cell office:value-type="float" office:value="10613000" table:style-name="ce46">
            <text:p>10,613,000.00</text:p>
          </table:table-cell>
          <table:table-cell office:value-type="float" office:value="9047704" table:style-name="ce46">
            <text:p>9,047,704.00</text:p>
          </table:table-cell>
          <table:table-cell office:value-type="float" office:value="-1565296" table:formula="msoxl:=C24-B24" table:style-name="ce46">
            <text:p>-1,565,296.00</text:p>
          </table:table-cell>
          <table:table-cell office:value-type="float" office:value="-14.75" table:formula="msoxl:=IF(B24=0,&quot;&quot;,ROUND(D24*100/B24,2))" table:style-name="ce46">
            <text:p>-14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分擔員工保險費</text:p>
          </table:table-cell>
          <table:table-cell office:value-type="float" office:value="7069000" table:style-name="ce46">
            <text:p>7,069,000.00</text:p>
          </table:table-cell>
          <table:table-cell office:value-type="float" office:value="7171311" table:style-name="ce46">
            <text:p>7,171,311.00</text:p>
          </table:table-cell>
          <table:table-cell office:value-type="float" office:value="102311" table:formula="msoxl:=C25-B25" table:style-name="ce46">
            <text:p>102,311.00</text:p>
          </table:table-cell>
          <table:table-cell office:value-type="float" office:value="1.45" table:formula="msoxl:=IF(B25=0,&quot;&quot;,ROUND(D25*100/B25,2))" table:style-name="ce46">
            <text:p>1.4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傷病醫藥費</text:p>
          </table:table-cell>
          <table:table-cell office:value-type="float" office:value="88000" table:style-name="ce46">
            <text:p>88,000.00</text:p>
          </table:table-cell>
          <table:table-cell office:value-type="float" office:value="63000" table:style-name="ce46">
            <text:p>63,000.00</text:p>
          </table:table-cell>
          <table:table-cell office:value-type="float" office:value="-25000" table:formula="msoxl:=C26-B26" table:style-name="ce46">
            <text:p>-25,000.00</text:p>
          </table:table-cell>
          <table:table-cell office:value-type="float" office:value="-28.41" table:formula="msoxl:=IF(B26=0,&quot;&quot;,ROUND(D26*100/B26,2))" table:style-name="ce46">
            <text:p>-28.4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福利費</text:p>
          </table:table-cell>
          <table:table-cell office:value-type="float" office:value="3456000" table:style-name="ce46">
            <text:p>3,456,000.00</text:p>
          </table:table-cell>
          <table:table-cell office:value-type="float" office:value="1813393" table:style-name="ce46">
            <text:p>1,813,393.00</text:p>
          </table:table-cell>
          <table:table-cell office:value-type="float" office:value="-1642607" table:formula="msoxl:=C27-B27" table:style-name="ce46">
            <text:p>-1,642,607.00</text:p>
          </table:table-cell>
          <table:table-cell office:value-type="float" office:value="-47.53" table:formula="msoxl:=IF(B27=0,&quot;&quot;,ROUND(D27*100/B27,2))" table:style-name="ce46">
            <text:p>-47.5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9013000" table:style-name="ce46">
            <text:p>9,013,000.00</text:p>
          </table:table-cell>
          <table:table-cell office:value-type="float" office:value="10440874" table:style-name="ce46">
            <text:p>10,440,874.00</text:p>
          </table:table-cell>
          <table:table-cell office:value-type="float" office:value="1427874" table:formula="msoxl:=C28-B28" table:style-name="ce46">
            <text:p>1,427,874.00</text:p>
          </table:table-cell>
          <table:table-cell office:value-type="float" office:value="15.84" table:formula="msoxl:=IF(B28=0,&quot;&quot;,ROUND(D28*100/B28,2))" table:style-name="ce46">
            <text:p>15.8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1527000" table:style-name="ce46">
            <text:p>1,527,000.00</text:p>
          </table:table-cell>
          <table:table-cell office:value-type="float" office:value="1994884" table:style-name="ce46">
            <text:p>1,994,884.00</text:p>
          </table:table-cell>
          <table:table-cell office:value-type="float" office:value="467884" table:formula="msoxl:=C29-B29" table:style-name="ce46">
            <text:p>467,884.00</text:p>
          </table:table-cell>
          <table:table-cell office:value-type="float" office:value="30.64" table:formula="msoxl:=IF(B29=0,&quot;&quot;,ROUND(D29*100/B29,2))" table:style-name="ce46">
            <text:p>30.6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電費</text:p>
          </table:table-cell>
          <table:table-cell office:value-type="float" office:value="1345000" table:style-name="ce46">
            <text:p>1,345,000.00</text:p>
          </table:table-cell>
          <table:table-cell office:value-type="float" office:value="1896222" table:style-name="ce46">
            <text:p>1,896,222.00</text:p>
          </table:table-cell>
          <table:table-cell office:value-type="float" office:value="551222" table:formula="msoxl:=C30-B30" table:style-name="ce46">
            <text:p>551,222.00</text:p>
          </table:table-cell>
          <table:table-cell office:value-type="float" office:value="40.98" table:formula="msoxl:=IF(B30=0,&quot;&quot;,ROUND(D30*100/B30,2))" table:style-name="ce46">
            <text:p>40.9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水費</text:p>
          </table:table-cell>
          <table:table-cell office:value-type="float" office:value="180000" table:style-name="ce46">
            <text:p>180,000.00</text:p>
          </table:table-cell>
          <table:table-cell office:value-type="float" office:value="91770" table:style-name="ce46">
            <text:p>91,770.00</text:p>
          </table:table-cell>
          <table:table-cell office:value-type="float" office:value="-88230" table:formula="msoxl:=C31-B31" table:style-name="ce46">
            <text:p>-88,230.00</text:p>
          </table:table-cell>
          <table:table-cell office:value-type="float" office:value="-49.02" table:formula="msoxl:=IF(B31=0,&quot;&quot;,ROUND(D31*100/B31,2))" table:style-name="ce46">
            <text:p>-49.0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氣體費</text:p>
          </table:table-cell>
          <table:table-cell office:value-type="float" office:value="2000" table:style-name="ce46">
            <text:p>2,000.00</text:p>
          </table:table-cell>
          <table:table-cell office:value-type="float" office:value="6892" table:style-name="ce46">
            <text:p>6,892.00</text:p>
          </table:table-cell>
          <table:table-cell office:value-type="float" office:value="4892" table:formula="msoxl:=C32-B32" table:style-name="ce46">
            <text:p>4,892.00</text:p>
          </table:table-cell>
          <table:table-cell office:value-type="float" office:value="244.6" table:formula="msoxl:=IF(B32=0,&quot;&quot;,ROUND(D32*100/B32,2))" table:style-name="ce46">
            <text:p>244.6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373000" table:style-name="ce46">
            <text:p>373,000.00</text:p>
          </table:table-cell>
          <table:table-cell office:value-type="float" office:value="407823" table:style-name="ce46">
            <text:p>407,823.00</text:p>
          </table:table-cell>
          <table:table-cell office:value-type="float" office:value="34823" table:formula="msoxl:=C33-B33" table:style-name="ce46">
            <text:p>34,823.00</text:p>
          </table:table-cell>
          <table:table-cell office:value-type="float" office:value="9.34" table:formula="msoxl:=IF(B33=0,&quot;&quot;,ROUND(D33*100/B33,2))" table:style-name="ce46">
            <text:p>9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56000" table:style-name="ce46">
            <text:p>56,000.00</text:p>
          </table:table-cell>
          <table:table-cell office:value-type="float" office:value="38762" table:style-name="ce46">
            <text:p>38,762.00</text:p>
          </table:table-cell>
          <table:table-cell office:value-type="float" office:value="-17238" table:formula="msoxl:=C34-B34" table:style-name="ce46">
            <text:p>-17,238.00</text:p>
          </table:table-cell>
          <table:table-cell office:value-type="float" office:value="-30.78" table:formula="msoxl:=IF(B34=0,&quot;&quot;,ROUND(D34*100/B34,2))" table:style-name="ce46">
            <text:p>-30.7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電話費</text:p>
          </table:table-cell>
          <table:table-cell office:value-type="float" office:value="281000" table:style-name="ce46">
            <text:p>281,000.00</text:p>
          </table:table-cell>
          <table:table-cell office:value-type="float" office:value="304598" table:style-name="ce46">
            <text:p>304,598.00</text:p>
          </table:table-cell>
          <table:table-cell office:value-type="float" office:value="23598" table:formula="msoxl:=C35-B35" table:style-name="ce46">
            <text:p>23,598.00</text:p>
          </table:table-cell>
          <table:table-cell office:value-type="float" office:value="8.4" table:formula="msoxl:=IF(B35=0,&quot;&quot;,ROUND(D35*100/B35,2))" table:style-name="ce46">
            <text:p>8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數據通信費</text:p>
          </table:table-cell>
          <table:table-cell office:value-type="float" office:value="36000" table:style-name="ce46">
            <text:p>36,000.00</text:p>
          </table:table-cell>
          <table:table-cell office:value-type="float" office:value="64463" table:style-name="ce46">
            <text:p>64,463.00</text:p>
          </table:table-cell>
          <table:table-cell office:value-type="float" office:value="28463" table:formula="msoxl:=C36-B36" table:style-name="ce46">
            <text:p>28,463.00</text:p>
          </table:table-cell>
          <table:table-cell office:value-type="float" office:value="79.06" table:formula="msoxl:=IF(B36=0,&quot;&quot;,ROUND(D36*100/B36,2))" table:style-name="ce46">
            <text:p>79.0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460000" table:style-name="ce46">
            <text:p>460,000.00</text:p>
          </table:table-cell>
          <table:table-cell office:value-type="float" office:value="508704" table:style-name="ce46">
            <text:p>508,704.00</text:p>
          </table:table-cell>
          <table:table-cell office:value-type="float" office:value="48704" table:formula="msoxl:=C37-B37" table:style-name="ce46">
            <text:p>48,704.00</text:p>
          </table:table-cell>
          <table:table-cell office:value-type="float" office:value="10.59" table:formula="msoxl:=IF(B37=0,&quot;&quot;,ROUND(D37*100/B37,2))" table:style-name="ce46">
            <text:p>10.5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347000" table:style-name="ce46">
            <text:p>347,000.00</text:p>
          </table:table-cell>
          <table:table-cell office:value-type="float" office:value="439525" table:style-name="ce46">
            <text:p>439,525.00</text:p>
          </table:table-cell>
          <table:table-cell office:value-type="float" office:value="92525" table:formula="msoxl:=C38-B38" table:style-name="ce46">
            <text:p>92,525.00</text:p>
          </table:table-cell>
          <table:table-cell office:value-type="float" office:value="26.66" table:formula="msoxl:=IF(B38=0,&quot;&quot;,ROUND(D38*100/B38,2))" table:style-name="ce46">
            <text:p>26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貨物運費</text:p>
          </table:table-cell>
          <table:table-cell office:value-type="float" office:value="7000" table:style-name="ce46">
            <text:p>7,000.00</text:p>
          </table:table-cell>
          <table:table-cell office:value-type="float" office:value="350" table:style-name="ce46">
            <text:p>350.00</text:p>
          </table:table-cell>
          <table:table-cell office:value-type="float" office:value="-6650" table:formula="msoxl:=C39-B39" table:style-name="ce46">
            <text:p>-6,650.00</text:p>
          </table:table-cell>
          <table:table-cell office:value-type="float" office:value="-95" table:formula="msoxl:=IF(B39=0,&quot;&quot;,ROUND(D39*100/B39,2))" table:style-name="ce46">
            <text:p>-95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旅運費</text:p>
          </table:table-cell>
          <table:table-cell office:value-type="float" office:value="106000" table:style-name="ce46">
            <text:p>106,000.00</text:p>
          </table:table-cell>
          <table:table-cell office:value-type="float" office:value="68829" table:style-name="ce46">
            <text:p>68,829.00</text:p>
          </table:table-cell>
          <table:table-cell office:value-type="float" office:value="-37171" table:formula="msoxl:=C40-B40" table:style-name="ce46">
            <text:p>-37,171.00</text:p>
          </table:table-cell>
          <table:table-cell office:value-type="float" office:value="-35.07" table:formula="msoxl:=IF(B40=0,&quot;&quot;,ROUND(D40*100/B40,2))" table:style-name="ce46">
            <text:p>-35.0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200000" table:style-name="ce46">
            <text:p>200,000.00</text:p>
          </table:table-cell>
          <table:table-cell office:value-type="float" office:value="1056614" table:style-name="ce46">
            <text:p>1,056,614.00</text:p>
          </table:table-cell>
          <table:table-cell office:value-type="float" office:value="856614" table:formula="msoxl:=C41-B41" table:style-name="ce46">
            <text:p>856,614.00</text:p>
          </table:table-cell>
          <table:table-cell office:value-type="float" office:value="428.31" table:formula="msoxl:=IF(B41=0,&quot;&quot;,ROUND(D41*100/B41,2))" table:style-name="ce46">
            <text:p>428.3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132000" table:style-name="ce46">
            <text:p>132,000.00</text:p>
          </table:table-cell>
          <table:table-cell office:value-type="float" office:value="1056614" table:style-name="ce46">
            <text:p>1,056,614.00</text:p>
          </table:table-cell>
          <table:table-cell office:value-type="float" office:value="924614" table:formula="msoxl:=C42-B42" table:style-name="ce46">
            <text:p>924,614.00</text:p>
          </table:table-cell>
          <table:table-cell office:value-type="float" office:value="700.47" table:formula="msoxl:=IF(B42=0,&quot;&quot;,ROUND(D42*100/B42,2))" table:style-name="ce46">
            <text:p>700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業務宣導費</text:p>
          </table:table-cell>
          <table:table-cell office:value-type="float" office:value="68000" table:style-name="ce46">
            <text:p>68,000.00</text:p>
          </table:table-cell>
          <table:table-cell office:value-type="float" office:value="0" table:style-name="ce46">
            <text:p>0.00</text:p>
          </table:table-cell>
          <table:table-cell office:value-type="float" office:value="-68000" table:formula="msoxl:=C43-B43" table:style-name="ce46">
            <text:p>-68,000.00</text:p>
          </table:table-cell>
          <table:table-cell office:value-type="float" office:value="-100" table:formula="msoxl:=IF(B43=0,&quot;&quot;,ROUND(D43*100/B43,2))" table:style-name="ce46">
            <text:p>-100.00</text:p>
          </table:table-cell>
          <table:table-cell office:value-type="string" table:style-name="ce45">
            <text:p>本年度無支用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848000" table:style-name="ce46">
            <text:p>848,000.00</text:p>
          </table:table-cell>
          <table:table-cell office:value-type="float" office:value="416740" table:style-name="ce46">
            <text:p>416,740.00</text:p>
          </table:table-cell>
          <table:table-cell office:value-type="float" office:value="-431260" table:formula="msoxl:=C44-B44" table:style-name="ce46">
            <text:p>-431,260.00</text:p>
          </table:table-cell>
          <table:table-cell office:value-type="float" office:value="-50.86" table:formula="msoxl:=IF(B44=0,&quot;&quot;,ROUND(D44*100/B44,2))" table:style-name="ce46">
            <text:p>-50.8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66000" table:style-name="ce46">
            <text:p>66,000.00</text:p>
          </table:table-cell>
          <table:table-cell office:value-type="float" office:value="19550" table:style-name="ce46">
            <text:p>19,550.00</text:p>
          </table:table-cell>
          <table:table-cell office:value-type="float" office:value="-46450" table:formula="msoxl:=C45-B45" table:style-name="ce46">
            <text:p>-46,450.00</text:p>
          </table:table-cell>
          <table:table-cell office:value-type="float" office:value="-70.38" table:formula="msoxl:=IF(B45=0,&quot;&quot;,ROUND(D45*100/B45,2))" table:style-name="ce46">
            <text:p>-70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修護費</text:p>
          </table:table-cell>
          <table:table-cell office:value-type="float" office:value="339000" table:style-name="ce46">
            <text:p>339,000.00</text:p>
          </table:table-cell>
          <table:table-cell office:value-type="float" office:value="226000" table:style-name="ce46">
            <text:p>226,000.00</text:p>
          </table:table-cell>
          <table:table-cell office:value-type="float" office:value="-113000" table:formula="msoxl:=C46-B46" table:style-name="ce46">
            <text:p>-113,000.00</text:p>
          </table:table-cell>
          <table:table-cell office:value-type="float" office:value="-33.33" table:formula="msoxl:=IF(B46=0,&quot;&quot;,ROUND(D46*100/B46,2))" table:style-name="ce46">
            <text:p>-33.3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修護費</text:p>
          </table:table-cell>
          <table:table-cell office:value-type="float" office:value="93000" table:style-name="ce46">
            <text:p>93,000.00</text:p>
          </table:table-cell>
          <table:table-cell office:value-type="float" office:value="18752" table:style-name="ce46">
            <text:p>18,752.00</text:p>
          </table:table-cell>
          <table:table-cell office:value-type="float" office:value="-74248" table:formula="msoxl:=C47-B47" table:style-name="ce46">
            <text:p>-74,248.00</text:p>
          </table:table-cell>
          <table:table-cell office:value-type="float" office:value="-79.84" table:formula="msoxl:=IF(B47=0,&quot;&quot;,ROUND(D47*100/B47,2))" table:style-name="ce46">
            <text:p>-79.8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350000" table:style-name="ce46">
            <text:p>350,000.00</text:p>
          </table:table-cell>
          <table:table-cell office:value-type="float" office:value="152438" table:style-name="ce46">
            <text:p>152,438.00</text:p>
          </table:table-cell>
          <table:table-cell office:value-type="float" office:value="-197562" table:formula="msoxl:=C48-B48" table:style-name="ce46">
            <text:p>-197,562.00</text:p>
          </table:table-cell>
          <table:table-cell office:value-type="float" office:value="-56.45" table:formula="msoxl:=IF(B48=0,&quot;&quot;,ROUND(D48*100/B48,2))" table:style-name="ce46">
            <text:p>-56.4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保險費</text:p>
          </table:table-cell>
          <table:table-cell office:value-type="float" office:value="5000" table:style-name="ce46">
            <text:p>5,000.00</text:p>
          </table:table-cell>
          <table:table-cell office:value-type="float" office:value="7764" table:style-name="ce46">
            <text:p>7,764.00</text:p>
          </table:table-cell>
          <table:table-cell office:value-type="float" office:value="2764" table:formula="msoxl:=C49-B49" table:style-name="ce46">
            <text:p>2,764.00</text:p>
          </table:table-cell>
          <table:table-cell office:value-type="float" office:value="55.28" table:formula="msoxl:=IF(B49=0,&quot;&quot;,ROUND(D49*100/B49,2))" table:style-name="ce46">
            <text:p>55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保險費</text:p>
          </table:table-cell>
          <table:table-cell office:value-type="float" office:value="5000" table:style-name="ce46">
            <text:p>5,000.00</text:p>
          </table:table-cell>
          <table:table-cell office:value-type="float" office:value="7764" table:style-name="ce46">
            <text:p>7,764.00</text:p>
          </table:table-cell>
          <table:table-cell office:value-type="float" office:value="2764" table:formula="msoxl:=C50-B50" table:style-name="ce46">
            <text:p>2,764.00</text:p>
          </table:table-cell>
          <table:table-cell office:value-type="float" office:value="55.28" table:formula="msoxl:=IF(B50=0,&quot;&quot;,ROUND(D50*100/B50,2))" table:style-name="ce46">
            <text:p>55.2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2956000" table:style-name="ce46">
            <text:p>2,956,000.00</text:p>
          </table:table-cell>
          <table:table-cell office:value-type="float" office:value="3633770" table:style-name="ce46">
            <text:p>3,633,770.00</text:p>
          </table:table-cell>
          <table:table-cell office:value-type="float" office:value="677770" table:formula="msoxl:=C51-B51" table:style-name="ce46">
            <text:p>677,770.00</text:p>
          </table:table-cell>
          <table:table-cell office:value-type="float" office:value="22.93" table:formula="msoxl:=IF(B51=0,&quot;&quot;,ROUND(D51*100/B51,2))" table:style-name="ce46">
            <text:p>22.9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佣金、匯費、經理費及手續費</text:p>
          </table:table-cell>
          <table:table-cell office:value-type="float" office:value="0" table:style-name="ce46">
            <text:p>0.00</text:p>
          </table:table-cell>
          <table:table-cell office:value-type="float" office:value="30" table:style-name="ce46">
            <text:p>30.00</text:p>
          </table:table-cell>
          <table:table-cell office:value-type="float" office:value="30" table:formula="msoxl:=C52-B52" table:style-name="ce46">
            <text:p>30.00</text:p>
          </table:table-cell>
          <table:table-cell office:value-type="string" office:string-value="" table:formula="msoxl:=IF(B52=0,&quot;&quot;,ROUND(D52*100/B5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349000" table:style-name="ce46">
            <text:p>349,000.00</text:p>
          </table:table-cell>
          <table:table-cell office:value-type="float" office:value="499531" table:style-name="ce46">
            <text:p>499,531.00</text:p>
          </table:table-cell>
          <table:table-cell office:value-type="float" office:value="150531" table:formula="msoxl:=C53-B53" table:style-name="ce46">
            <text:p>150,531.00</text:p>
          </table:table-cell>
          <table:table-cell office:value-type="float" office:value="43.13" table:formula="msoxl:=IF(B53=0,&quot;&quot;,ROUND(D53*100/B53,2))" table:style-name="ce46">
            <text:p>43.13</text:p>
          </table:table-cell>
          <table:table-cell office:value-type="string" table:style-name="ce45">
            <text:p>駐校保全及校車司機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節目演出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54-B54" table:style-name="ce46">
            <text:p>-10,000.00</text:p>
          </table:table-cell>
          <table:table-cell office:value-type="float" office:value="-100" table:formula="msoxl:=IF(B54=0,&quot;&quot;,ROUND(D54*100/B54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9">
          <table:table-cell office:value-type="string" table:style-name="ce47">
            <text:p>　　　　　計時與計件人員酬金</text:p>
          </table:table-cell>
          <table:table-cell office:value-type="float" office:value="2332000" table:style-name="ce46">
            <text:p>2,332,000.00</text:p>
          </table:table-cell>
          <table:table-cell office:value-type="float" office:value="2970585" table:style-name="ce46">
            <text:p>2,970,585.00</text:p>
          </table:table-cell>
          <table:table-cell office:value-type="float" office:value="638585" table:formula="msoxl:=C55-B55" table:style-name="ce46">
            <text:p>638,585.00</text:p>
          </table:table-cell>
          <table:table-cell office:value-type="float" office:value="27.38" table:formula="msoxl:=IF(B55=0,&quot;&quot;,ROUND(D55*100/B55,2))" table:style-name="ce46">
            <text:p>27.38</text:p>
          </table:table-cell>
          <table:table-cell office:value-type="string" table:style-name="ce45">
            <text:p>配合國前署補助聘僱教師助理等臨時人力，原未編列預算，故實支數高於預算數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體育活動費</text:p>
          </table:table-cell>
          <table:table-cell office:value-type="float" office:value="265000" table:style-name="ce46">
            <text:p>265,000.00</text:p>
          </table:table-cell>
          <table:table-cell office:value-type="float" office:value="163624" table:style-name="ce46">
            <text:p>163,624.00</text:p>
          </table:table-cell>
          <table:table-cell office:value-type="float" office:value="-101376" table:formula="msoxl:=C56-B56" table:style-name="ce46">
            <text:p>-101,376.00</text:p>
          </table:table-cell>
          <table:table-cell office:value-type="float" office:value="-38.26" table:formula="msoxl:=IF(B56=0,&quot;&quot;,ROUND(D56*100/B56,2))" table:style-name="ce46">
            <text:p>-38.2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2644000" table:style-name="ce46">
            <text:p>2,644,000.00</text:p>
          </table:table-cell>
          <table:table-cell office:value-type="float" office:value="2414575" table:style-name="ce46">
            <text:p>2,414,575.00</text:p>
          </table:table-cell>
          <table:table-cell office:value-type="float" office:value="-229425" table:formula="msoxl:=C57-B57" table:style-name="ce46">
            <text:p>-229,425.00</text:p>
          </table:table-cell>
          <table:table-cell office:value-type="float" office:value="-8.68" table:formula="msoxl:=IF(B57=0,&quot;&quot;,ROUND(D57*100/B57,2))" table:style-name="ce46">
            <text:p>-8.6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9">
          <table:table-cell office:value-type="string" table:style-name="ce47">
            <text:p>　　　　　講課鐘點、稿費、出席審查及查詢費</text:p>
          </table:table-cell>
          <table:table-cell office:value-type="float" office:value="2401000" table:style-name="ce46">
            <text:p>2,401,000.00</text:p>
          </table:table-cell>
          <table:table-cell office:value-type="float" office:value="2202892" table:style-name="ce46">
            <text:p>2,202,892.00</text:p>
          </table:table-cell>
          <table:table-cell office:value-type="float" office:value="-198108" table:formula="msoxl:=C58-B58" table:style-name="ce46">
            <text:p>-198,108.00</text:p>
          </table:table-cell>
          <table:table-cell office:value-type="float" office:value="-8.25" table:formula="msoxl:=IF(B58=0,&quot;&quot;,ROUND(D58*100/B58,2))" table:style-name="ce46">
            <text:p>-8.25</text:p>
          </table:table-cell>
          <table:table-cell office:value-type="string" table:style-name="ce45">
            <text:p>因年度中辦理各項補助計畫，支付各項教學活動講師鐘點費等較少，故實支數低於預算數。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檢驗(定)試驗認證費</text:p>
          </table:table-cell>
          <table:table-cell office:value-type="float" office:value="0" table:style-name="ce46">
            <text:p>0.00</text:p>
          </table:table-cell>
          <table:table-cell office:value-type="float" office:value="900" table:style-name="ce46">
            <text:p>900.00</text:p>
          </table:table-cell>
          <table:table-cell office:value-type="float" office:value="900" table:formula="msoxl:=C59-B59" table:style-name="ce46">
            <text:p>900.00</text:p>
          </table:table-cell>
          <table:table-cell office:value-type="string" office:string-value="" table:formula="msoxl:=IF(B59=0,&quot;&quot;,ROUND(D59*100/B5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考選訓練費</text:p>
          </table:table-cell>
          <table:table-cell office:value-type="float" office:value="11000" table:style-name="ce46">
            <text:p>11,000.00</text:p>
          </table:table-cell>
          <table:table-cell office:value-type="float" office:value="33153" table:style-name="ce46">
            <text:p>33,153.00</text:p>
          </table:table-cell>
          <table:table-cell office:value-type="float" office:value="22153" table:formula="msoxl:=C60-B60" table:style-name="ce46">
            <text:p>22,153.00</text:p>
          </table:table-cell>
          <table:table-cell office:value-type="float" office:value="201.39" table:formula="msoxl:=IF(B60=0,&quot;&quot;,ROUND(D60*100/B60,2))" table:style-name="ce46">
            <text:p>201.3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0" table:style-name="ce46">
            <text:p>0.00</text:p>
          </table:table-cell>
          <table:table-cell office:value-type="float" office:value="114130" table:style-name="ce46">
            <text:p>114,130.00</text:p>
          </table:table-cell>
          <table:table-cell office:value-type="float" office:value="114130" table:formula="msoxl:=C61-B61" table:style-name="ce46">
            <text:p>114,130.00</text:p>
          </table:table-cell>
          <table:table-cell office:value-type="string" office:string-value="" table:formula="msoxl:=IF(B61=0,&quot;&quot;,ROUND(D61*100/B6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電子計算機軟體服務費</text:p>
          </table:table-cell>
          <table:table-cell office:value-type="float" office:value="157000" table:style-name="ce46">
            <text:p>157,000.00</text:p>
          </table:table-cell>
          <table:table-cell office:value-type="float" office:value="63500" table:style-name="ce46">
            <text:p>63,500.00</text:p>
          </table:table-cell>
          <table:table-cell office:value-type="float" office:value="-93500" table:formula="msoxl:=C62-B62" table:style-name="ce46">
            <text:p>-93,500.00</text:p>
          </table:table-cell>
          <table:table-cell office:value-type="float" office:value="-59.55" table:formula="msoxl:=IF(B62=0,&quot;&quot;,ROUND(D62*100/B62,2))" table:style-name="ce46">
            <text:p>-59.5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75000" table:style-name="ce46">
            <text:p>75,000.00</text:p>
          </table:table-cell>
          <table:table-cell office:value-type="float" office:value="0" table:style-name="ce46">
            <text:p>0.00</text:p>
          </table:table-cell>
          <table:table-cell office:value-type="float" office:value="-75000" table:formula="msoxl:=C63-B63" table:style-name="ce46">
            <text:p>-75,000.00</text:p>
          </table:table-cell>
          <table:table-cell office:value-type="float" office:value="-100" table:formula="msoxl:=IF(B63=0,&quot;&quot;,ROUND(D63*100/B63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2594000" table:style-name="ce46">
            <text:p>2,594,000.00</text:p>
          </table:table-cell>
          <table:table-cell office:value-type="float" office:value="3933956" table:style-name="ce46">
            <text:p>3,933,956.00</text:p>
          </table:table-cell>
          <table:table-cell office:value-type="float" office:value="1339956" table:formula="msoxl:=C64-B64" table:style-name="ce46">
            <text:p>1,339,956.00</text:p>
          </table:table-cell>
          <table:table-cell office:value-type="float" office:value="51.66" table:formula="msoxl:=IF(B64=0,&quot;&quot;,ROUND(D64*100/B64,2))" table:style-name="ce46">
            <text:p>51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1966000" table:style-name="ce46">
            <text:p>1,966,000.00</text:p>
          </table:table-cell>
          <table:table-cell office:value-type="float" office:value="2477220" table:style-name="ce46">
            <text:p>2,477,220.00</text:p>
          </table:table-cell>
          <table:table-cell office:value-type="float" office:value="511220" table:formula="msoxl:=C65-B65" table:style-name="ce46">
            <text:p>511,220.00</text:p>
          </table:table-cell>
          <table:table-cell office:value-type="float" office:value="26" table:formula="msoxl:=IF(B65=0,&quot;&quot;,ROUND(D65*100/B65,2))" table:style-name="ce46">
            <text:p>26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1358000" table:style-name="ce46">
            <text:p>1,358,000.00</text:p>
          </table:table-cell>
          <table:table-cell office:value-type="float" office:value="1882606" table:style-name="ce46">
            <text:p>1,882,606.00</text:p>
          </table:table-cell>
          <table:table-cell office:value-type="float" office:value="524606" table:formula="msoxl:=C66-B66" table:style-name="ce46">
            <text:p>524,606.00</text:p>
          </table:table-cell>
          <table:table-cell office:value-type="float" office:value="38.630000000000003" table:formula="msoxl:=IF(B66=0,&quot;&quot;,ROUND(D66*100/B66,2))" table:style-name="ce46">
            <text:p>38.6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0" table:style-name="ce46">
            <text:p>0.00</text:p>
          </table:table-cell>
          <table:table-cell office:value-type="float" office:value="427141" table:style-name="ce46">
            <text:p>427,141.00</text:p>
          </table:table-cell>
          <table:table-cell office:value-type="float" office:value="427141" table:formula="msoxl:=C67-B67" table:style-name="ce46">
            <text:p>427,141.00</text:p>
          </table:table-cell>
          <table:table-cell office:value-type="string" office:string-value="" table:formula="msoxl:=IF(B67=0,&quot;&quot;,ROUND(D67*100/B6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608000" table:style-name="ce46">
            <text:p>608,000.00</text:p>
          </table:table-cell>
          <table:table-cell office:value-type="float" office:value="167473" table:style-name="ce46">
            <text:p>167,473.00</text:p>
          </table:table-cell>
          <table:table-cell office:value-type="float" office:value="-440527" table:formula="msoxl:=C68-B68" table:style-name="ce46">
            <text:p>-440,527.00</text:p>
          </table:table-cell>
          <table:table-cell office:value-type="float" office:value="-72.459999999999994" table:formula="msoxl:=IF(B68=0,&quot;&quot;,ROUND(D68*100/B68,2))" table:style-name="ce46">
            <text:p>-72.4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628000" table:style-name="ce46">
            <text:p>628,000.00</text:p>
          </table:table-cell>
          <table:table-cell office:value-type="float" office:value="1456736" table:style-name="ce46">
            <text:p>1,456,736.00</text:p>
          </table:table-cell>
          <table:table-cell office:value-type="float" office:value="828736" table:formula="msoxl:=C69-B69" table:style-name="ce46">
            <text:p>828,736.00</text:p>
          </table:table-cell>
          <table:table-cell office:value-type="float" office:value="131.96" table:formula="msoxl:=IF(B69=0,&quot;&quot;,ROUND(D69*100/B69,2))" table:style-name="ce46">
            <text:p>131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165000" table:style-name="ce46">
            <text:p>165,000.00</text:p>
          </table:table-cell>
          <table:table-cell office:value-type="float" office:value="483280" table:style-name="ce46">
            <text:p>483,280.00</text:p>
          </table:table-cell>
          <table:table-cell office:value-type="float" office:value="318280" table:formula="msoxl:=C70-B70" table:style-name="ce46">
            <text:p>318,280.00</text:p>
          </table:table-cell>
          <table:table-cell office:value-type="float" office:value="192.9" table:formula="msoxl:=IF(B70=0,&quot;&quot;,ROUND(D70*100/B70,2))" table:style-name="ce46">
            <text:p>192.9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報章什誌</text:p>
          </table:table-cell>
          <table:table-cell office:value-type="float" office:value="0" table:style-name="ce46">
            <text:p>0.00</text:p>
          </table:table-cell>
          <table:table-cell office:value-type="float" office:value="54150" table:style-name="ce46">
            <text:p>54,150.00</text:p>
          </table:table-cell>
          <table:table-cell office:value-type="float" office:value="54150" table:formula="msoxl:=C71-B71" table:style-name="ce46">
            <text:p>54,150.00</text:p>
          </table:table-cell>
          <table:table-cell office:value-type="string" office:string-value="" table:formula="msoxl:=IF(B71=0,&quot;&quot;,ROUND(D71*100/B7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32458" table:style-name="ce46">
            <text:p>32,458.00</text:p>
          </table:table-cell>
          <table:table-cell office:value-type="float" office:value="-17542" table:formula="msoxl:=C72-B72" table:style-name="ce46">
            <text:p>-17,542.00</text:p>
          </table:table-cell>
          <table:table-cell office:value-type="float" office:value="-35.08" table:formula="msoxl:=IF(B72=0,&quot;&quot;,ROUND(D72*100/B72,2))" table:style-name="ce46">
            <text:p>-35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化學藥劑與實驗用品</text:p>
          </table:table-cell>
          <table:table-cell office:value-type="float" office:value="25000" table:style-name="ce46">
            <text:p>25,000.00</text:p>
          </table:table-cell>
          <table:table-cell office:value-type="float" office:value="0" table:style-name="ce46">
            <text:p>0.00</text:p>
          </table:table-cell>
          <table:table-cell office:value-type="float" office:value="-25000" table:formula="msoxl:=C73-B73" table:style-name="ce46">
            <text:p>-25,000.00</text:p>
          </table:table-cell>
          <table:table-cell office:value-type="float" office:value="-100" table:formula="msoxl:=IF(B73=0,&quot;&quot;,ROUND(D73*100/B73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食品</text:p>
          </table:table-cell>
          <table:table-cell office:value-type="float" office:value="197000" table:style-name="ce46">
            <text:p>197,000.00</text:p>
          </table:table-cell>
          <table:table-cell office:value-type="float" office:value="801502" table:style-name="ce46">
            <text:p>801,502.00</text:p>
          </table:table-cell>
          <table:table-cell office:value-type="float" office:value="604502" table:formula="msoxl:=C74-B74" table:style-name="ce46">
            <text:p>604,502.00</text:p>
          </table:table-cell>
          <table:table-cell office:value-type="float" office:value="306.85000000000002" table:formula="msoxl:=IF(B74=0,&quot;&quot;,ROUND(D74*100/B74,2))" table:style-name="ce46">
            <text:p>306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醫療用品(非醫療院所使用)</text:p>
          </table:table-cell>
          <table:table-cell office:value-type="float" office:value="20000" table:style-name="ce46">
            <text:p>20,000.00</text:p>
          </table:table-cell>
          <table:table-cell office:value-type="float" office:value="85346" table:style-name="ce46">
            <text:p>85,346.00</text:p>
          </table:table-cell>
          <table:table-cell office:value-type="float" office:value="65346" table:formula="msoxl:=C75-B75" table:style-name="ce46">
            <text:p>65,346.00</text:p>
          </table:table-cell>
          <table:table-cell office:value-type="float" office:value="326.73" table:formula="msoxl:=IF(B75=0,&quot;&quot;,ROUND(D75*100/B75,2))" table:style-name="ce46">
            <text:p>326.7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171000" table:style-name="ce46">
            <text:p>171,000.00</text:p>
          </table:table-cell>
          <table:table-cell office:value-type="float" office:value="0" table:style-name="ce46">
            <text:p>0.00</text:p>
          </table:table-cell>
          <table:table-cell office:value-type="float" office:value="-171000" table:formula="msoxl:=C76-B76" table:style-name="ce46">
            <text:p>-171,000.00</text:p>
          </table:table-cell>
          <table:table-cell office:value-type="float" office:value="-100" table:formula="msoxl:=IF(B76=0,&quot;&quot;,ROUND(D76*100/B76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936000" table:style-name="ce46">
            <text:p>936,000.00</text:p>
          </table:table-cell>
          <table:table-cell office:value-type="float" office:value="1035937" table:style-name="ce46">
            <text:p>1,035,937.00</text:p>
          </table:table-cell>
          <table:table-cell office:value-type="float" office:value="99937" table:formula="msoxl:=C77-B77" table:style-name="ce46">
            <text:p>99,937.00</text:p>
          </table:table-cell>
          <table:table-cell office:value-type="float" office:value="10.68" table:formula="msoxl:=IF(B77=0,&quot;&quot;,ROUND(D77*100/B77,2))" table:style-name="ce46">
            <text:p>10.6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租</text:p>
          </table:table-cell>
          <table:table-cell office:value-type="float" office:value="0" table:style-name="ce46">
            <text:p>0.00</text:p>
          </table:table-cell>
          <table:table-cell office:value-type="float" office:value="131600" table:style-name="ce46">
            <text:p>131,600.00</text:p>
          </table:table-cell>
          <table:table-cell office:value-type="float" office:value="131600" table:formula="msoxl:=C78-B78" table:style-name="ce46">
            <text:p>131,600.00</text:p>
          </table:table-cell>
          <table:table-cell office:value-type="string" office:string-value="" table:formula="msoxl:=IF(B78=0,&quot;&quot;,ROUND(D78*100/B7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租金</text:p>
          </table:table-cell>
          <table:table-cell office:value-type="float" office:value="0" table:style-name="ce46">
            <text:p>0.00</text:p>
          </table:table-cell>
          <table:table-cell office:value-type="float" office:value="131600" table:style-name="ce46">
            <text:p>131,600.00</text:p>
          </table:table-cell>
          <table:table-cell office:value-type="float" office:value="131600" table:formula="msoxl:=C79-B79" table:style-name="ce46">
            <text:p>131,600.00</text:p>
          </table:table-cell>
          <table:table-cell office:value-type="string" office:string-value="" table:formula="msoxl:=IF(B79=0,&quot;&quot;,ROUND(D79*100/B7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機器租金</text:p>
          </table:table-cell>
          <table:table-cell office:value-type="float" office:value="0" table:style-name="ce46">
            <text:p>0.00</text:p>
          </table:table-cell>
          <table:table-cell office:value-type="float" office:value="58400" table:style-name="ce46">
            <text:p>58,400.00</text:p>
          </table:table-cell>
          <table:table-cell office:value-type="float" office:value="58400" table:formula="msoxl:=C80-B80" table:style-name="ce46">
            <text:p>58,400.00</text:p>
          </table:table-cell>
          <table:table-cell office:value-type="string" office:string-value="" table:formula="msoxl:=IF(B80=0,&quot;&quot;,ROUND(D80*100/B8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租金</text:p>
          </table:table-cell>
          <table:table-cell office:value-type="float" office:value="0" table:style-name="ce46">
            <text:p>0.00</text:p>
          </table:table-cell>
          <table:table-cell office:value-type="float" office:value="58400" table:style-name="ce46">
            <text:p>58,400.00</text:p>
          </table:table-cell>
          <table:table-cell office:value-type="float" office:value="58400" table:formula="msoxl:=C81-B81" table:style-name="ce46">
            <text:p>58,400.00</text:p>
          </table:table-cell>
          <table:table-cell office:value-type="string" office:string-value="" table:formula="msoxl:=IF(B81=0,&quot;&quot;,ROUND(D81*100/B8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租金</text:p>
          </table:table-cell>
          <table:table-cell office:value-type="float" office:value="686000" table:style-name="ce46">
            <text:p>686,000.00</text:p>
          </table:table-cell>
          <table:table-cell office:value-type="float" office:value="736737" table:style-name="ce46">
            <text:p>736,737.00</text:p>
          </table:table-cell>
          <table:table-cell office:value-type="float" office:value="50737" table:formula="msoxl:=C82-B82" table:style-name="ce46">
            <text:p>50,737.00</text:p>
          </table:table-cell>
          <table:table-cell office:value-type="float" office:value="7.4" table:formula="msoxl:=IF(B82=0,&quot;&quot;,ROUND(D82*100/B82,2))" table:style-name="ce46">
            <text:p>7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車租</text:p>
          </table:table-cell>
          <table:table-cell office:value-type="float" office:value="686000" table:style-name="ce46">
            <text:p>686,000.00</text:p>
          </table:table-cell>
          <table:table-cell office:value-type="float" office:value="736737" table:style-name="ce46">
            <text:p>736,737.00</text:p>
          </table:table-cell>
          <table:table-cell office:value-type="float" office:value="50737" table:formula="msoxl:=C83-B83" table:style-name="ce46">
            <text:p>50,737.00</text:p>
          </table:table-cell>
          <table:table-cell office:value-type="float" office:value="7.4" table:formula="msoxl:=IF(B83=0,&quot;&quot;,ROUND(D83*100/B83,2))" table:style-name="ce46">
            <text:p>7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租金</text:p>
          </table:table-cell>
          <table:table-cell office:value-type="float" office:value="250000" table:style-name="ce46">
            <text:p>250,000.00</text:p>
          </table:table-cell>
          <table:table-cell office:value-type="float" office:value="109200" table:style-name="ce46">
            <text:p>109,200.00</text:p>
          </table:table-cell>
          <table:table-cell office:value-type="float" office:value="-140800" table:formula="msoxl:=C84-B84" table:style-name="ce46">
            <text:p>-140,800.00</text:p>
          </table:table-cell>
          <table:table-cell office:value-type="float" office:value="-56.32" table:formula="msoxl:=IF(B84=0,&quot;&quot;,ROUND(D84*100/B84,2))" table:style-name="ce46">
            <text:p>-56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租金</text:p>
          </table:table-cell>
          <table:table-cell office:value-type="float" office:value="250000" table:style-name="ce46">
            <text:p>250,000.00</text:p>
          </table:table-cell>
          <table:table-cell office:value-type="float" office:value="109200" table:style-name="ce46">
            <text:p>109,200.00</text:p>
          </table:table-cell>
          <table:table-cell office:value-type="float" office:value="-140800" table:formula="msoxl:=C85-B85" table:style-name="ce46">
            <text:p>-140,800.00</text:p>
          </table:table-cell>
          <table:table-cell office:value-type="float" office:value="-56.32" table:formula="msoxl:=IF(B85=0,&quot;&quot;,ROUND(D85*100/B85,2))" table:style-name="ce46">
            <text:p>-56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折舊、折耗及攤銷</text:p>
          </table:table-cell>
          <table:table-cell office:value-type="float" office:value="29830000" table:style-name="ce46">
            <text:p>29,830,000.00</text:p>
          </table:table-cell>
          <table:table-cell office:value-type="float" office:value="31603212" table:style-name="ce46">
            <text:p>31,603,212.00</text:p>
          </table:table-cell>
          <table:table-cell office:value-type="float" office:value="1773212" table:formula="msoxl:=C86-B86" table:style-name="ce46">
            <text:p>1,773,212.00</text:p>
          </table:table-cell>
          <table:table-cell office:value-type="float" office:value="5.94" table:formula="msoxl:=IF(B86=0,&quot;&quot;,ROUND(D86*100/B86,2))" table:style-name="ce46">
            <text:p>5.9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土地改良物折舊</text:p>
          </table:table-cell>
          <table:table-cell office:value-type="float" office:value="0" table:style-name="ce46">
            <text:p>0.00</text:p>
          </table:table-cell>
          <table:table-cell office:value-type="float" office:value="207000" table:style-name="ce46">
            <text:p>207,000.00</text:p>
          </table:table-cell>
          <table:table-cell office:value-type="float" office:value="207000" table:formula="msoxl:=C87-B87" table:style-name="ce46">
            <text:p>207,000.00</text:p>
          </table:table-cell>
          <table:table-cell office:value-type="string" office:string-value="" table:formula="msoxl:=IF(B87=0,&quot;&quot;,ROUND(D87*100/B8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土地改良物折舊</text:p>
          </table:table-cell>
          <table:table-cell office:value-type="float" office:value="0" table:style-name="ce46">
            <text:p>0.00</text:p>
          </table:table-cell>
          <table:table-cell office:value-type="float" office:value="207000" table:style-name="ce46">
            <text:p>207,000.00</text:p>
          </table:table-cell>
          <table:table-cell office:value-type="float" office:value="207000" table:formula="msoxl:=C88-B88" table:style-name="ce46">
            <text:p>207,000.00</text:p>
          </table:table-cell>
          <table:table-cell office:value-type="string" office:string-value="" table:formula="msoxl:=IF(B88=0,&quot;&quot;,ROUND(D88*100/B8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屋折舊</text:p>
          </table:table-cell>
          <table:table-cell office:value-type="float" office:value="42000" table:style-name="ce46">
            <text:p>42,000.00</text:p>
          </table:table-cell>
          <table:table-cell office:value-type="float" office:value="41796" table:style-name="ce46">
            <text:p>41,796.00</text:p>
          </table:table-cell>
          <table:table-cell office:value-type="float" office:value="-204" table:formula="msoxl:=C89-B89" table:style-name="ce46">
            <text:p>-204.00</text:p>
          </table:table-cell>
          <table:table-cell office:value-type="float" office:value="-0.49" table:formula="msoxl:=IF(B89=0,&quot;&quot;,ROUND(D89*100/B89,2))" table:style-name="ce46">
            <text:p>-0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折舊</text:p>
          </table:table-cell>
          <table:table-cell office:value-type="float" office:value="42000" table:style-name="ce46">
            <text:p>42,000.00</text:p>
          </table:table-cell>
          <table:table-cell office:value-type="float" office:value="41796" table:style-name="ce46">
            <text:p>41,796.00</text:p>
          </table:table-cell>
          <table:table-cell office:value-type="float" office:value="-204" table:formula="msoxl:=C90-B90" table:style-name="ce46">
            <text:p>-204.00</text:p>
          </table:table-cell>
          <table:table-cell office:value-type="float" office:value="-0.49" table:formula="msoxl:=IF(B90=0,&quot;&quot;,ROUND(D90*100/B90,2))" table:style-name="ce46">
            <text:p>-0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機械及設備折舊</text:p>
          </table:table-cell>
          <table:table-cell office:value-type="float" office:value="2424000" table:style-name="ce46">
            <text:p>2,424,000.00</text:p>
          </table:table-cell>
          <table:table-cell office:value-type="float" office:value="2333976" table:style-name="ce46">
            <text:p>2,333,976.00</text:p>
          </table:table-cell>
          <table:table-cell office:value-type="float" office:value="-90024" table:formula="msoxl:=C91-B91" table:style-name="ce46">
            <text:p>-90,024.00</text:p>
          </table:table-cell>
          <table:table-cell office:value-type="float" office:value="-3.71" table:formula="msoxl:=IF(B91=0,&quot;&quot;,ROUND(D91*100/B91,2))" table:style-name="ce46">
            <text:p>-3.7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折舊</text:p>
          </table:table-cell>
          <table:table-cell office:value-type="float" office:value="2424000" table:style-name="ce46">
            <text:p>2,424,000.00</text:p>
          </table:table-cell>
          <table:table-cell office:value-type="float" office:value="2333976" table:style-name="ce46">
            <text:p>2,333,976.00</text:p>
          </table:table-cell>
          <table:table-cell office:value-type="float" office:value="-90024" table:formula="msoxl:=C92-B92" table:style-name="ce46">
            <text:p>-90,024.00</text:p>
          </table:table-cell>
          <table:table-cell office:value-type="float" office:value="-3.71" table:formula="msoxl:=IF(B92=0,&quot;&quot;,ROUND(D92*100/B92,2))" table:style-name="ce46">
            <text:p>-3.7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折舊</text:p>
          </table:table-cell>
          <table:table-cell office:value-type="float" office:value="275000" table:style-name="ce46">
            <text:p>275,000.00</text:p>
          </table:table-cell>
          <table:table-cell office:value-type="float" office:value="284729" table:style-name="ce46">
            <text:p>284,729.00</text:p>
          </table:table-cell>
          <table:table-cell office:value-type="float" office:value="9729" table:formula="msoxl:=C93-B93" table:style-name="ce46">
            <text:p>9,729.00</text:p>
          </table:table-cell>
          <table:table-cell office:value-type="float" office:value="3.54" table:formula="msoxl:=IF(B93=0,&quot;&quot;,ROUND(D93*100/B93,2))" table:style-name="ce46">
            <text:p>3.5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折舊</text:p>
          </table:table-cell>
          <table:table-cell office:value-type="float" office:value="275000" table:style-name="ce46">
            <text:p>275,000.00</text:p>
          </table:table-cell>
          <table:table-cell office:value-type="float" office:value="284729" table:style-name="ce46">
            <text:p>284,729.00</text:p>
          </table:table-cell>
          <table:table-cell office:value-type="float" office:value="9729" table:formula="msoxl:=C94-B94" table:style-name="ce46">
            <text:p>9,729.00</text:p>
          </table:table-cell>
          <table:table-cell office:value-type="float" office:value="3.54" table:formula="msoxl:=IF(B94=0,&quot;&quot;,ROUND(D94*100/B94,2))" table:style-name="ce46">
            <text:p>3.5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折舊</text:p>
          </table:table-cell>
          <table:table-cell office:value-type="float" office:value="4227000" table:style-name="ce46">
            <text:p>4,227,000.00</text:p>
          </table:table-cell>
          <table:table-cell office:value-type="float" office:value="4563515" table:style-name="ce46">
            <text:p>4,563,515.00</text:p>
          </table:table-cell>
          <table:table-cell office:value-type="float" office:value="336515" table:formula="msoxl:=C95-B95" table:style-name="ce46">
            <text:p>336,515.00</text:p>
          </table:table-cell>
          <table:table-cell office:value-type="float" office:value="7.96" table:formula="msoxl:=IF(B95=0,&quot;&quot;,ROUND(D95*100/B95,2))" table:style-name="ce46">
            <text:p>7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折舊</text:p>
          </table:table-cell>
          <table:table-cell office:value-type="float" office:value="4227000" table:style-name="ce46">
            <text:p>4,227,000.00</text:p>
          </table:table-cell>
          <table:table-cell office:value-type="float" office:value="4563515" table:style-name="ce46">
            <text:p>4,563,515.00</text:p>
          </table:table-cell>
          <table:table-cell office:value-type="float" office:value="336515" table:formula="msoxl:=C96-B96" table:style-name="ce46">
            <text:p>336,515.00</text:p>
          </table:table-cell>
          <table:table-cell office:value-type="float" office:value="7.96" table:formula="msoxl:=IF(B96=0,&quot;&quot;,ROUND(D96*100/B96,2))" table:style-name="ce46">
            <text:p>7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代管資產折舊</text:p>
          </table:table-cell>
          <table:table-cell office:value-type="float" office:value="10868000" table:style-name="ce46">
            <text:p>10,868,000.00</text:p>
          </table:table-cell>
          <table:table-cell office:value-type="float" office:value="10893285" table:style-name="ce46">
            <text:p>10,893,285.00</text:p>
          </table:table-cell>
          <table:table-cell office:value-type="float" office:value="25285" table:formula="msoxl:=C97-B97" table:style-name="ce46">
            <text:p>25,285.00</text:p>
          </table:table-cell>
          <table:table-cell office:value-type="float" office:value="0.23" table:formula="msoxl:=IF(B97=0,&quot;&quot;,ROUND(D97*100/B97,2))" table:style-name="ce46">
            <text:p>0.2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代管資產折舊</text:p>
          </table:table-cell>
          <table:table-cell office:value-type="float" office:value="10868000" table:style-name="ce46">
            <text:p>10,868,000.00</text:p>
          </table:table-cell>
          <table:table-cell office:value-type="float" office:value="10893285" table:style-name="ce46">
            <text:p>10,893,285.00</text:p>
          </table:table-cell>
          <table:table-cell office:value-type="float" office:value="25285" table:formula="msoxl:=C98-B98" table:style-name="ce46">
            <text:p>25,285.00</text:p>
          </table:table-cell>
          <table:table-cell office:value-type="float" office:value="0.23" table:formula="msoxl:=IF(B98=0,&quot;&quot;,ROUND(D98*100/B98,2))" table:style-name="ce46">
            <text:p>0.2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攤銷</text:p>
          </table:table-cell>
          <table:table-cell office:value-type="float" office:value="11994000" table:style-name="ce46">
            <text:p>11,994,000.00</text:p>
          </table:table-cell>
          <table:table-cell office:value-type="float" office:value="13278911" table:style-name="ce46">
            <text:p>13,278,911.00</text:p>
          </table:table-cell>
          <table:table-cell office:value-type="float" office:value="1284911" table:formula="msoxl:=C99-B99" table:style-name="ce46">
            <text:p>1,284,911.00</text:p>
          </table:table-cell>
          <table:table-cell office:value-type="float" office:value="10.71" table:formula="msoxl:=IF(B99=0,&quot;&quot;,ROUND(D99*100/B99,2))" table:style-name="ce46">
            <text:p>10.7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攤銷電腦軟體費</text:p>
          </table:table-cell>
          <table:table-cell office:value-type="float" office:value="338000" table:style-name="ce46">
            <text:p>338,000.00</text:p>
          </table:table-cell>
          <table:table-cell office:value-type="float" office:value="474627" table:style-name="ce46">
            <text:p>474,627.00</text:p>
          </table:table-cell>
          <table:table-cell office:value-type="float" office:value="136627" table:formula="msoxl:=C100-B100" table:style-name="ce46">
            <text:p>136,627.00</text:p>
          </table:table-cell>
          <table:table-cell office:value-type="float" office:value="40.42" table:formula="msoxl:=IF(B100=0,&quot;&quot;,ROUND(D100*100/B100,2))" table:style-name="ce46">
            <text:p>40.4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攤銷費用</text:p>
          </table:table-cell>
          <table:table-cell office:value-type="float" office:value="11656000" table:style-name="ce46">
            <text:p>11,656,000.00</text:p>
          </table:table-cell>
          <table:table-cell office:value-type="float" office:value="12804284" table:style-name="ce46">
            <text:p>12,804,284.00</text:p>
          </table:table-cell>
          <table:table-cell office:value-type="float" office:value="1148284" table:formula="msoxl:=C101-B101" table:style-name="ce46">
            <text:p>1,148,284.00</text:p>
          </table:table-cell>
          <table:table-cell office:value-type="float" office:value="9.85" table:formula="msoxl:=IF(B101=0,&quot;&quot;,ROUND(D101*100/B101,2))" table:style-name="ce46">
            <text:p>9.8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320000" table:style-name="ce46">
            <text:p>320,000.00</text:p>
          </table:table-cell>
          <table:table-cell office:value-type="float" office:value="1908804" table:style-name="ce46">
            <text:p>1,908,804.00</text:p>
          </table:table-cell>
          <table:table-cell office:value-type="float" office:value="1588804" table:formula="msoxl:=C102-B102" table:style-name="ce46">
            <text:p>1,588,804.00</text:p>
          </table:table-cell>
          <table:table-cell office:value-type="float" office:value="496.5" table:formula="msoxl:=IF(B102=0,&quot;&quot;,ROUND(D102*100/B102,2))" table:style-name="ce46">
            <text:p>496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28700" table:style-name="ce46">
            <text:p>28,700.00</text:p>
          </table:table-cell>
          <table:table-cell office:value-type="float" office:value="18700" table:formula="msoxl:=C103-B103" table:style-name="ce46">
            <text:p>18,700.00</text:p>
          </table:table-cell>
          <table:table-cell office:value-type="float" office:value="187" table:formula="msoxl:=IF(B103=0,&quot;&quot;,ROUND(D103*100/B103,2))" table:style-name="ce46">
            <text:p>187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學術團體會費</text:p>
          </table:table-cell>
          <table:table-cell office:value-type="float" office:value="0" table:style-name="ce46">
            <text:p>0.00</text:p>
          </table:table-cell>
          <table:table-cell office:value-type="float" office:value="1700" table:style-name="ce46">
            <text:p>1,700.00</text:p>
          </table:table-cell>
          <table:table-cell office:value-type="float" office:value="1700" table:formula="msoxl:=C104-B104" table:style-name="ce46">
            <text:p>1,700.00</text:p>
          </table:table-cell>
          <table:table-cell office:value-type="string" office:string-value="" table:formula="msoxl:=IF(B104=0,&quot;&quot;,ROUND(D104*100/B10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業團體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27000" table:style-name="ce46">
            <text:p>27,000.00</text:p>
          </table:table-cell>
          <table:table-cell office:value-type="float" office:value="17000" table:formula="msoxl:=C105-B105" table:style-name="ce46">
            <text:p>17,000.00</text:p>
          </table:table-cell>
          <table:table-cell office:value-type="float" office:value="170" table:formula="msoxl:=IF(B105=0,&quot;&quot;,ROUND(D105*100/B105,2))" table:style-name="ce46">
            <text:p>17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216000" table:style-name="ce46">
            <text:p>216,000.00</text:p>
          </table:table-cell>
          <table:table-cell office:value-type="float" office:value="1442155" table:style-name="ce46">
            <text:p>1,442,155.00</text:p>
          </table:table-cell>
          <table:table-cell office:value-type="float" office:value="1226155" table:formula="msoxl:=C106-B106" table:style-name="ce46">
            <text:p>1,226,155.00</text:p>
          </table:table-cell>
          <table:table-cell office:value-type="float" office:value="567.66" table:formula="msoxl:=IF(B106=0,&quot;&quot;,ROUND(D106*100/B106,2))" table:style-name="ce46">
            <text:p>567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216000" table:style-name="ce46">
            <text:p>216,000.00</text:p>
          </table:table-cell>
          <table:table-cell office:value-type="float" office:value="1442155" table:style-name="ce46">
            <text:p>1,442,155.00</text:p>
          </table:table-cell>
          <table:table-cell office:value-type="float" office:value="1226155" table:formula="msoxl:=C107-B107" table:style-name="ce46">
            <text:p>1,226,155.00</text:p>
          </table:table-cell>
          <table:table-cell office:value-type="float" office:value="567.66" table:formula="msoxl:=IF(B107=0,&quot;&quot;,ROUND(D107*100/B107,2))" table:style-name="ce46">
            <text:p>567.6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補貼(償)、獎勵、慰問與救助(濟)</text:p>
          </table:table-cell>
          <table:table-cell office:value-type="float" office:value="0" table:style-name="ce46">
            <text:p>0.00</text:p>
          </table:table-cell>
          <table:table-cell office:value-type="float" office:value="24000" table:style-name="ce46">
            <text:p>24,000.00</text:p>
          </table:table-cell>
          <table:table-cell office:value-type="float" office:value="24000" table:formula="msoxl:=C108-B108" table:style-name="ce46">
            <text:p>24,000.00</text:p>
          </table:table-cell>
          <table:table-cell office:value-type="string" office:string-value="" table:formula="msoxl:=IF(B108=0,&quot;&quot;,ROUND(D108*100/B10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獎勵費用</text:p>
          </table:table-cell>
          <table:table-cell office:value-type="float" office:value="0" table:style-name="ce46">
            <text:p>0.00</text:p>
          </table:table-cell>
          <table:table-cell office:value-type="float" office:value="14000" table:style-name="ce46">
            <text:p>14,000.00</text:p>
          </table:table-cell>
          <table:table-cell office:value-type="float" office:value="14000" table:formula="msoxl:=C109-B109" table:style-name="ce46">
            <text:p>14,000.00</text:p>
          </table:table-cell>
          <table:table-cell office:value-type="string" office:string-value="" table:formula="msoxl:=IF(B109=0,&quot;&quot;,ROUND(D109*100/B10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慰問金</text:p>
          </table:table-cell>
          <table:table-cell office:value-type="float" office:value="0" table:style-name="ce46">
            <text:p>0.00</text:p>
          </table:table-cell>
          <table:table-cell office:value-type="float" office:value="10000" table:style-name="ce46">
            <text:p>10,000.00</text:p>
          </table:table-cell>
          <table:table-cell office:value-type="float" office:value="10000" table:formula="msoxl:=C110-B110" table:style-name="ce46">
            <text:p>10,000.00</text:p>
          </table:table-cell>
          <table:table-cell office:value-type="string" office:string-value="" table:formula="msoxl:=IF(B110=0,&quot;&quot;,ROUND(D110*100/B11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競賽及交流活動費</text:p>
          </table:table-cell>
          <table:table-cell office:value-type="float" office:value="94000" table:style-name="ce46">
            <text:p>94,000.00</text:p>
          </table:table-cell>
          <table:table-cell office:value-type="float" office:value="413949" table:style-name="ce46">
            <text:p>413,949.00</text:p>
          </table:table-cell>
          <table:table-cell office:value-type="float" office:value="319949" table:formula="msoxl:=C111-B111" table:style-name="ce46">
            <text:p>319,949.00</text:p>
          </table:table-cell>
          <table:table-cell office:value-type="float" office:value="340.37" table:formula="msoxl:=IF(B111=0,&quot;&quot;,ROUND(D111*100/B111,2))" table:style-name="ce46">
            <text:p>340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技能競賽</text:p>
          </table:table-cell>
          <table:table-cell office:value-type="float" office:value="94000" table:style-name="ce46">
            <text:p>94,000.00</text:p>
          </table:table-cell>
          <table:table-cell office:value-type="float" office:value="413949" table:style-name="ce46">
            <text:p>413,949.00</text:p>
          </table:table-cell>
          <table:table-cell office:value-type="float" office:value="319949" table:formula="msoxl:=C112-B112" table:style-name="ce46">
            <text:p>319,949.00</text:p>
          </table:table-cell>
          <table:table-cell office:value-type="float" office:value="340.37" table:formula="msoxl:=IF(B112=0,&quot;&quot;,ROUND(D112*100/B112,2))" table:style-name="ce46">
            <text:p>340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10">
          <table:table-cell office:value-type="string" table:style-name="ce47">
            <text:p>　　建教合作成本</text:p>
          </table:table-cell>
          <table:table-cell office:value-type="float" office:value="5540000" table:style-name="ce46">
            <text:p>5,540,000.00</text:p>
          </table:table-cell>
          <table:table-cell office:value-type="float" office:value="8558895" table:style-name="ce46">
            <text:p>8,558,895.00</text:p>
          </table:table-cell>
          <table:table-cell office:value-type="float" office:value="3018895" table:formula="msoxl:=C113-B113" table:style-name="ce46">
            <text:p>3,018,895.00</text:p>
          </table:table-cell>
          <table:table-cell office:value-type="float" office:value="54.49" table:formula="msoxl:=IF(B113=0,&quot;&quot;,ROUND(D113*100/B113,2))" table:style-name="ce46">
            <text:p>54.49</text:p>
          </table:table-cell>
          <table:table-cell office:value-type="string" table:style-name="ce45">
            <text:p>係年度中獲實驗班、實驗高中、科學班及非學校型態實驗教育申請及成效檢核機制等經費，致建教合作收入數較預計數增加等計畫相對支出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153000" table:style-name="ce46">
            <text:p>153,000.00</text:p>
          </table:table-cell>
          <table:table-cell office:value-type="float" office:value="56484" table:style-name="ce46">
            <text:p>56,484.00</text:p>
          </table:table-cell>
          <table:table-cell office:value-type="float" office:value="-96516" table:formula="msoxl:=C114-B114" table:style-name="ce46">
            <text:p>-96,516.00</text:p>
          </table:table-cell>
          <table:table-cell office:value-type="float" office:value="-63.08" table:formula="msoxl:=IF(B114=0,&quot;&quot;,ROUND(D114*100/B114,2))" table:style-name="ce46">
            <text:p>-63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153000" table:style-name="ce46">
            <text:p>153,000.00</text:p>
          </table:table-cell>
          <table:table-cell office:value-type="float" office:value="56484" table:style-name="ce46">
            <text:p>56,484.00</text:p>
          </table:table-cell>
          <table:table-cell office:value-type="float" office:value="-96516" table:formula="msoxl:=C115-B115" table:style-name="ce46">
            <text:p>-96,516.00</text:p>
          </table:table-cell>
          <table:table-cell office:value-type="float" office:value="-63.08" table:formula="msoxl:=IF(B115=0,&quot;&quot;,ROUND(D115*100/B115,2))" table:style-name="ce46">
            <text:p>-63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153000" table:style-name="ce46">
            <text:p>153,000.00</text:p>
          </table:table-cell>
          <table:table-cell office:value-type="float" office:value="56484" table:style-name="ce46">
            <text:p>56,484.00</text:p>
          </table:table-cell>
          <table:table-cell office:value-type="float" office:value="-96516" table:formula="msoxl:=C116-B116" table:style-name="ce46">
            <text:p>-96,516.00</text:p>
          </table:table-cell>
          <table:table-cell office:value-type="float" office:value="-63.08" table:formula="msoxl:=IF(B116=0,&quot;&quot;,ROUND(D116*100/B116,2))" table:style-name="ce46">
            <text:p>-63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4003000" table:style-name="ce46">
            <text:p>4,003,000.00</text:p>
          </table:table-cell>
          <table:table-cell office:value-type="float" office:value="7241927" table:style-name="ce46">
            <text:p>7,241,927.00</text:p>
          </table:table-cell>
          <table:table-cell office:value-type="float" office:value="3238927" table:formula="msoxl:=C117-B117" table:style-name="ce46">
            <text:p>3,238,927.00</text:p>
          </table:table-cell>
          <table:table-cell office:value-type="float" office:value="80.91" table:formula="msoxl:=IF(B117=0,&quot;&quot;,ROUND(D117*100/B117,2))" table:style-name="ce46">
            <text:p>80.9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0" table:style-name="ce46">
            <text:p>0.00</text:p>
          </table:table-cell>
          <table:table-cell office:value-type="float" office:value="604296" table:style-name="ce46">
            <text:p>604,296.00</text:p>
          </table:table-cell>
          <table:table-cell office:value-type="float" office:value="604296" table:formula="msoxl:=C118-B118" table:style-name="ce46">
            <text:p>604,296.00</text:p>
          </table:table-cell>
          <table:table-cell office:value-type="string" office:string-value="" table:formula="msoxl:=IF(B118=0,&quot;&quot;,ROUND(D118*100/B11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作場所電費</text:p>
          </table:table-cell>
          <table:table-cell office:value-type="float" office:value="0" table:style-name="ce46">
            <text:p>0.00</text:p>
          </table:table-cell>
          <table:table-cell office:value-type="float" office:value="604296" table:style-name="ce46">
            <text:p>604,296.00</text:p>
          </table:table-cell>
          <table:table-cell office:value-type="float" office:value="604296" table:formula="msoxl:=C119-B119" table:style-name="ce46">
            <text:p>604,296.00</text:p>
          </table:table-cell>
          <table:table-cell office:value-type="string" office:string-value="" table:formula="msoxl:=IF(B119=0,&quot;&quot;,ROUND(D119*100/B11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0" table:style-name="ce46">
            <text:p>0.00</text:p>
          </table:table-cell>
          <table:table-cell office:value-type="float" office:value="21865" table:style-name="ce46">
            <text:p>21,865.00</text:p>
          </table:table-cell>
          <table:table-cell office:value-type="float" office:value="21865" table:formula="msoxl:=C120-B120" table:style-name="ce46">
            <text:p>21,865.00</text:p>
          </table:table-cell>
          <table:table-cell office:value-type="string" office:string-value="" table:formula="msoxl:=IF(B120=0,&quot;&quot;,ROUND(D120*100/B12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0" table:style-name="ce46">
            <text:p>0.00</text:p>
          </table:table-cell>
          <table:table-cell office:value-type="float" office:value="21865" table:style-name="ce46">
            <text:p>21,865.00</text:p>
          </table:table-cell>
          <table:table-cell office:value-type="float" office:value="21865" table:formula="msoxl:=C121-B121" table:style-name="ce46">
            <text:p>21,865.00</text:p>
          </table:table-cell>
          <table:table-cell office:value-type="string" office:string-value="" table:formula="msoxl:=IF(B121=0,&quot;&quot;,ROUND(D121*100/B12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640000" table:style-name="ce46">
            <text:p>640,000.00</text:p>
          </table:table-cell>
          <table:table-cell office:value-type="float" office:value="1306356" table:style-name="ce46">
            <text:p>1,306,356.00</text:p>
          </table:table-cell>
          <table:table-cell office:value-type="float" office:value="666356" table:formula="msoxl:=C122-B122" table:style-name="ce46">
            <text:p>666,356.00</text:p>
          </table:table-cell>
          <table:table-cell office:value-type="float" office:value="104.12" table:formula="msoxl:=IF(B122=0,&quot;&quot;,ROUND(D122*100/B122,2))" table:style-name="ce46">
            <text:p>104.1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86000" table:style-name="ce46">
            <text:p>86,000.00</text:p>
          </table:table-cell>
          <table:table-cell office:value-type="float" office:value="253773" table:style-name="ce46">
            <text:p>253,773.00</text:p>
          </table:table-cell>
          <table:table-cell office:value-type="float" office:value="167773" table:formula="msoxl:=C123-B123" table:style-name="ce46">
            <text:p>167,773.00</text:p>
          </table:table-cell>
          <table:table-cell office:value-type="float" office:value="195.08" table:formula="msoxl:=IF(B123=0,&quot;&quot;,ROUND(D123*100/B123,2))" table:style-name="ce46">
            <text:p>195.0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貨物運費</text:p>
          </table:table-cell>
          <table:table-cell office:value-type="float" office:value="0" table:style-name="ce46">
            <text:p>0.00</text:p>
          </table:table-cell>
          <table:table-cell office:value-type="float" office:value="2390" table:style-name="ce46">
            <text:p>2,390.00</text:p>
          </table:table-cell>
          <table:table-cell office:value-type="float" office:value="2390" table:formula="msoxl:=C124-B124" table:style-name="ce46">
            <text:p>2,390.00</text:p>
          </table:table-cell>
          <table:table-cell office:value-type="string" office:string-value="" table:formula="msoxl:=IF(B124=0,&quot;&quot;,ROUND(D124*100/B12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旅運費</text:p>
          </table:table-cell>
          <table:table-cell office:value-type="float" office:value="554000" table:style-name="ce46">
            <text:p>554,000.00</text:p>
          </table:table-cell>
          <table:table-cell office:value-type="float" office:value="1050193" table:style-name="ce46">
            <text:p>1,050,193.00</text:p>
          </table:table-cell>
          <table:table-cell office:value-type="float" office:value="496193" table:formula="msoxl:=C125-B125" table:style-name="ce46">
            <text:p>496,193.00</text:p>
          </table:table-cell>
          <table:table-cell office:value-type="float" office:value="89.57" table:formula="msoxl:=IF(B125=0,&quot;&quot;,ROUND(D125*100/B125,2))" table:style-name="ce46">
            <text:p>89.5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615000" table:style-name="ce46">
            <text:p>615,000.00</text:p>
          </table:table-cell>
          <table:table-cell office:value-type="float" office:value="814744" table:style-name="ce46">
            <text:p>814,744.00</text:p>
          </table:table-cell>
          <table:table-cell office:value-type="float" office:value="199744" table:formula="msoxl:=C126-B126" table:style-name="ce46">
            <text:p>199,744.00</text:p>
          </table:table-cell>
          <table:table-cell office:value-type="float" office:value="32.479999999999997" table:formula="msoxl:=IF(B126=0,&quot;&quot;,ROUND(D126*100/B126,2))" table:style-name="ce46">
            <text:p>32.4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615000" table:style-name="ce46">
            <text:p>615,000.00</text:p>
          </table:table-cell>
          <table:table-cell office:value-type="float" office:value="814744" table:style-name="ce46">
            <text:p>814,744.00</text:p>
          </table:table-cell>
          <table:table-cell office:value-type="float" office:value="199744" table:formula="msoxl:=C127-B127" table:style-name="ce46">
            <text:p>199,744.00</text:p>
          </table:table-cell>
          <table:table-cell office:value-type="float" office:value="32.479999999999997" table:formula="msoxl:=IF(B127=0,&quot;&quot;,ROUND(D127*100/B127,2))" table:style-name="ce46">
            <text:p>32.4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4000" table:style-name="ce46">
            <text:p>4,000.00</text:p>
          </table:table-cell>
          <table:table-cell office:value-type="float" office:value="3000" table:style-name="ce46">
            <text:p>3,000.00</text:p>
          </table:table-cell>
          <table:table-cell office:value-type="float" office:value="-1000" table:formula="msoxl:=C128-B128" table:style-name="ce46">
            <text:p>-1,000.00</text:p>
          </table:table-cell>
          <table:table-cell office:value-type="float" office:value="-25" table:formula="msoxl:=IF(B128=0,&quot;&quot;,ROUND(D128*100/B128,2))" table:style-name="ce46">
            <text:p>-25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4000" table:style-name="ce46">
            <text:p>4,000.00</text:p>
          </table:table-cell>
          <table:table-cell office:value-type="float" office:value="3000" table:style-name="ce46">
            <text:p>3,000.00</text:p>
          </table:table-cell>
          <table:table-cell office:value-type="float" office:value="-1000" table:formula="msoxl:=C129-B129" table:style-name="ce46">
            <text:p>-1,000.00</text:p>
          </table:table-cell>
          <table:table-cell office:value-type="float" office:value="-25" table:formula="msoxl:=IF(B129=0,&quot;&quot;,ROUND(D129*100/B129,2))" table:style-name="ce46">
            <text:p>-25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1426000" table:style-name="ce46">
            <text:p>1,426,000.00</text:p>
          </table:table-cell>
          <table:table-cell office:value-type="float" office:value="1930299" table:style-name="ce46">
            <text:p>1,930,299.00</text:p>
          </table:table-cell>
          <table:table-cell office:value-type="float" office:value="504299" table:formula="msoxl:=C130-B130" table:style-name="ce46">
            <text:p>504,299.00</text:p>
          </table:table-cell>
          <table:table-cell office:value-type="float" office:value="35.36" table:formula="msoxl:=IF(B130=0,&quot;&quot;,ROUND(D130*100/B130,2))" table:style-name="ce46">
            <text:p>35.3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佣金、匯費、經理費及手續費</text:p>
          </table:table-cell>
          <table:table-cell office:value-type="float" office:value="0" table:style-name="ce46">
            <text:p>0.00</text:p>
          </table:table-cell>
          <table:table-cell office:value-type="float" office:value="630" table:style-name="ce46">
            <text:p>630.00</text:p>
          </table:table-cell>
          <table:table-cell office:value-type="float" office:value="630" table:formula="msoxl:=C131-B131" table:style-name="ce46">
            <text:p>630.00</text:p>
          </table:table-cell>
          <table:table-cell office:value-type="string" office:string-value="" table:formula="msoxl:=IF(B131=0,&quot;&quot;,ROUND(D131*100/B13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0" table:style-name="ce46">
            <text:p>0.00</text:p>
          </table:table-cell>
          <table:table-cell office:value-type="float" office:value="8347" table:style-name="ce46">
            <text:p>8,347.00</text:p>
          </table:table-cell>
          <table:table-cell office:value-type="float" office:value="8347" table:formula="msoxl:=C132-B132" table:style-name="ce46">
            <text:p>8,347.00</text:p>
          </table:table-cell>
          <table:table-cell office:value-type="string" office:string-value="" table:formula="msoxl:=IF(B132=0,&quot;&quot;,ROUND(D132*100/B132,2))" table:style-name="ce46"/>
          <table:table-cell office:value-type="string" table:style-name="ce45">
            <text:p>司機外包費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　　　　　計時與計件人員酬金</text:p>
          </table:table-cell>
          <table:table-cell office:value-type="float" office:value="1426000" table:style-name="ce46">
            <text:p>1,426,000.00</text:p>
          </table:table-cell>
          <table:table-cell office:value-type="float" office:value="1921322" table:style-name="ce46">
            <text:p>1,921,322.00</text:p>
          </table:table-cell>
          <table:table-cell office:value-type="float" office:value="495322" table:formula="msoxl:=C133-B133" table:style-name="ce46">
            <text:p>495,322.00</text:p>
          </table:table-cell>
          <table:table-cell office:value-type="float" office:value="34.74" table:formula="msoxl:=IF(B133=0,&quot;&quot;,ROUND(D133*100/B133,2))" table:style-name="ce46">
            <text:p>34.74</text:p>
          </table:table-cell>
          <table:table-cell office:value-type="string" table:style-name="ce45">
            <text:p>因配合國前署委辦事項聘用4名專案助理薪津等，原預算只編列2名，故實支數高於預算數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1318000" table:style-name="ce46">
            <text:p>1,318,000.00</text:p>
          </table:table-cell>
          <table:table-cell office:value-type="float" office:value="2561367" table:style-name="ce46">
            <text:p>2,561,367.00</text:p>
          </table:table-cell>
          <table:table-cell office:value-type="float" office:value="1243367" table:formula="msoxl:=C134-B134" table:style-name="ce46">
            <text:p>1,243,367.00</text:p>
          </table:table-cell>
          <table:table-cell office:value-type="float" office:value="94.34" table:formula="msoxl:=IF(B134=0,&quot;&quot;,ROUND(D134*100/B134,2))" table:style-name="ce46">
            <text:p>94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11">
          <table:table-cell office:value-type="string" table:style-name="ce47">
            <text:p>　　　　　講課鐘點、稿費、出席審查及查詢費</text:p>
          </table:table-cell>
          <table:table-cell office:value-type="float" office:value="1318000" table:style-name="ce46">
            <text:p>1,318,000.00</text:p>
          </table:table-cell>
          <table:table-cell office:value-type="float" office:value="2551367" table:style-name="ce46">
            <text:p>2,551,367.00</text:p>
          </table:table-cell>
          <table:table-cell office:value-type="float" office:value="1233367" table:formula="msoxl:=C135-B135" table:style-name="ce46">
            <text:p>1,233,367.00</text:p>
          </table:table-cell>
          <table:table-cell office:value-type="float" office:value="93.58" table:formula="msoxl:=IF(B135=0,&quot;&quot;,ROUND(D135*100/B135,2))" table:style-name="ce46">
            <text:p>93.58</text:p>
          </table:table-cell>
          <table:table-cell office:value-type="string" table:style-name="ce45">
            <text:p>因配合國前署委辦事項支付講師鐘點費、召開重大會議支付出席費等，原未編列預算，故實支數高於預算數。</text:p>
            <text:p/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0" table:style-name="ce46">
            <text:p>0.00</text:p>
          </table:table-cell>
          <table:table-cell office:value-type="float" office:value="10000" table:style-name="ce46">
            <text:p>10,000.00</text:p>
          </table:table-cell>
          <table:table-cell office:value-type="float" office:value="10000" table:formula="msoxl:=C136-B136" table:style-name="ce46">
            <text:p>10,000.00</text:p>
          </table:table-cell>
          <table:table-cell office:value-type="string" office:string-value="" table:formula="msoxl:=IF(B136=0,&quot;&quot;,ROUND(D136*100/B13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1089000" table:style-name="ce46">
            <text:p>1,089,000.00</text:p>
          </table:table-cell>
          <table:table-cell office:value-type="float" office:value="1022469" table:style-name="ce46">
            <text:p>1,022,469.00</text:p>
          </table:table-cell>
          <table:table-cell office:value-type="float" office:value="-66531" table:formula="msoxl:=C137-B137" table:style-name="ce46">
            <text:p>-66,531.00</text:p>
          </table:table-cell>
          <table:table-cell office:value-type="float" office:value="-6.11" table:formula="msoxl:=IF(B137=0,&quot;&quot;,ROUND(D137*100/B137,2))" table:style-name="ce46">
            <text:p>-6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581000" table:style-name="ce46">
            <text:p>581,000.00</text:p>
          </table:table-cell>
          <table:table-cell office:value-type="float" office:value="30964" table:style-name="ce46">
            <text:p>30,964.00</text:p>
          </table:table-cell>
          <table:table-cell office:value-type="float" office:value="-550036" table:formula="msoxl:=C138-B138" table:style-name="ce46">
            <text:p>-550,036.00</text:p>
          </table:table-cell>
          <table:table-cell office:value-type="float" office:value="-94.67" table:formula="msoxl:=IF(B138=0,&quot;&quot;,ROUND(D138*100/B138,2))" table:style-name="ce46">
            <text:p>-94.6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556000" table:style-name="ce46">
            <text:p>556,000.00</text:p>
          </table:table-cell>
          <table:table-cell office:value-type="float" office:value="17317" table:style-name="ce46">
            <text:p>17,317.00</text:p>
          </table:table-cell>
          <table:table-cell office:value-type="float" office:value="-538683" table:formula="msoxl:=C139-B139" table:style-name="ce46">
            <text:p>-538,683.00</text:p>
          </table:table-cell>
          <table:table-cell office:value-type="float" office:value="-96.89" table:formula="msoxl:=IF(B139=0,&quot;&quot;,ROUND(D139*100/B139,2))" table:style-name="ce46">
            <text:p>-96.8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燃料</text:p>
          </table:table-cell>
          <table:table-cell office:value-type="float" office:value="25000" table:style-name="ce46">
            <text:p>25,000.00</text:p>
          </table:table-cell>
          <table:table-cell office:value-type="float" office:value="0" table:style-name="ce46">
            <text:p>0.00</text:p>
          </table:table-cell>
          <table:table-cell office:value-type="float" office:value="-25000" table:formula="msoxl:=C140-B140" table:style-name="ce46">
            <text:p>-25,000.00</text:p>
          </table:table-cell>
          <table:table-cell office:value-type="float" office:value="-100" table:formula="msoxl:=IF(B140=0,&quot;&quot;,ROUND(D140*100/B140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0" table:style-name="ce46">
            <text:p>0.00</text:p>
          </table:table-cell>
          <table:table-cell office:value-type="float" office:value="13647" table:style-name="ce46">
            <text:p>13,647.00</text:p>
          </table:table-cell>
          <table:table-cell office:value-type="float" office:value="13647" table:formula="msoxl:=C141-B141" table:style-name="ce46">
            <text:p>13,647.00</text:p>
          </table:table-cell>
          <table:table-cell office:value-type="string" office:string-value="" table:formula="msoxl:=IF(B141=0,&quot;&quot;,ROUND(D141*100/B14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508000" table:style-name="ce46">
            <text:p>508,000.00</text:p>
          </table:table-cell>
          <table:table-cell office:value-type="float" office:value="991505" table:style-name="ce46">
            <text:p>991,505.00</text:p>
          </table:table-cell>
          <table:table-cell office:value-type="float" office:value="483505" table:formula="msoxl:=C142-B142" table:style-name="ce46">
            <text:p>483,505.00</text:p>
          </table:table-cell>
          <table:table-cell office:value-type="float" office:value="95.18" table:formula="msoxl:=IF(B142=0,&quot;&quot;,ROUND(D142*100/B142,2))" table:style-name="ce46">
            <text:p>95.1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26000" table:style-name="ce46">
            <text:p>26,000.00</text:p>
          </table:table-cell>
          <table:table-cell office:value-type="float" office:value="584339" table:style-name="ce46">
            <text:p>584,339.00</text:p>
          </table:table-cell>
          <table:table-cell office:value-type="float" office:value="558339" table:formula="msoxl:=C143-B143" table:style-name="ce46">
            <text:p>558,339.00</text:p>
          </table:table-cell>
          <table:table-cell office:value-type="float" office:value="2147.46" table:formula="msoxl:=IF(B143=0,&quot;&quot;,ROUND(D143*100/B143,2))" table:style-name="ce46">
            <text:p>2,147.4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報章什誌</text:p>
          </table:table-cell>
          <table:table-cell office:value-type="float" office:value="0" table:style-name="ce46">
            <text:p>0.00</text:p>
          </table:table-cell>
          <table:table-cell office:value-type="float" office:value="89" table:style-name="ce46">
            <text:p>89.00</text:p>
          </table:table-cell>
          <table:table-cell office:value-type="float" office:value="89" table:formula="msoxl:=C144-B144" table:style-name="ce46">
            <text:p>89.00</text:p>
          </table:table-cell>
          <table:table-cell office:value-type="string" office:string-value="" table:formula="msoxl:=IF(B144=0,&quot;&quot;,ROUND(D144*100/B14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0" table:style-name="ce46">
            <text:p>0.00</text:p>
          </table:table-cell>
          <table:table-cell office:value-type="float" office:value="1080" table:style-name="ce46">
            <text:p>1,080.00</text:p>
          </table:table-cell>
          <table:table-cell office:value-type="float" office:value="1080" table:formula="msoxl:=C145-B145" table:style-name="ce46">
            <text:p>1,080.00</text:p>
          </table:table-cell>
          <table:table-cell office:value-type="string" office:string-value="" table:formula="msoxl:=IF(B145=0,&quot;&quot;,ROUND(D145*100/B14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食品</text:p>
          </table:table-cell>
          <table:table-cell office:value-type="float" office:value="482000" table:style-name="ce46">
            <text:p>482,000.00</text:p>
          </table:table-cell>
          <table:table-cell office:value-type="float" office:value="405997" table:style-name="ce46">
            <text:p>405,997.00</text:p>
          </table:table-cell>
          <table:table-cell office:value-type="float" office:value="-76003" table:formula="msoxl:=C146-B146" table:style-name="ce46">
            <text:p>-76,003.00</text:p>
          </table:table-cell>
          <table:table-cell office:value-type="float" office:value="-15.77" table:formula="msoxl:=IF(B146=0,&quot;&quot;,ROUND(D146*100/B146,2))" table:style-name="ce46">
            <text:p>-15.7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295000" table:style-name="ce46">
            <text:p>295,000.00</text:p>
          </table:table-cell>
          <table:table-cell office:value-type="float" office:value="223640" table:style-name="ce46">
            <text:p>223,640.00</text:p>
          </table:table-cell>
          <table:table-cell office:value-type="float" office:value="-71360" table:formula="msoxl:=C147-B147" table:style-name="ce46">
            <text:p>-71,360.00</text:p>
          </table:table-cell>
          <table:table-cell office:value-type="float" office:value="-24.19" table:formula="msoxl:=IF(B147=0,&quot;&quot;,ROUND(D147*100/B147,2))" table:style-name="ce46">
            <text:p>-24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地租及水租</text:p>
          </table:table-cell>
          <table:table-cell office:value-type="float" office:value="0" table:style-name="ce46">
            <text:p>0.00</text:p>
          </table:table-cell>
          <table:table-cell office:value-type="float" office:value="14190" table:style-name="ce46">
            <text:p>14,190.00</text:p>
          </table:table-cell>
          <table:table-cell office:value-type="float" office:value="14190" table:formula="msoxl:=C148-B148" table:style-name="ce46">
            <text:p>14,190.00</text:p>
          </table:table-cell>
          <table:table-cell office:value-type="string" office:string-value="" table:formula="msoxl:=IF(B148=0,&quot;&quot;,ROUND(D148*100/B14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場地租金</text:p>
          </table:table-cell>
          <table:table-cell office:value-type="float" office:value="0" table:style-name="ce46">
            <text:p>0.00</text:p>
          </table:table-cell>
          <table:table-cell office:value-type="float" office:value="14190" table:style-name="ce46">
            <text:p>14,190.00</text:p>
          </table:table-cell>
          <table:table-cell office:value-type="float" office:value="14190" table:formula="msoxl:=C149-B149" table:style-name="ce46">
            <text:p>14,190.00</text:p>
          </table:table-cell>
          <table:table-cell office:value-type="string" office:string-value="" table:formula="msoxl:=IF(B149=0,&quot;&quot;,ROUND(D149*100/B14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租</text:p>
          </table:table-cell>
          <table:table-cell office:value-type="float" office:value="60000" table:style-name="ce46">
            <text:p>60,000.00</text:p>
          </table:table-cell>
          <table:table-cell office:value-type="float" office:value="96575" table:style-name="ce46">
            <text:p>96,575.00</text:p>
          </table:table-cell>
          <table:table-cell office:value-type="float" office:value="36575" table:formula="msoxl:=C150-B150" table:style-name="ce46">
            <text:p>36,575.00</text:p>
          </table:table-cell>
          <table:table-cell office:value-type="float" office:value="60.96" table:formula="msoxl:=IF(B150=0,&quot;&quot;,ROUND(D150*100/B150,2))" table:style-name="ce46">
            <text:p>60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租金</text:p>
          </table:table-cell>
          <table:table-cell office:value-type="float" office:value="60000" table:style-name="ce46">
            <text:p>60,000.00</text:p>
          </table:table-cell>
          <table:table-cell office:value-type="float" office:value="96575" table:style-name="ce46">
            <text:p>96,575.00</text:p>
          </table:table-cell>
          <table:table-cell office:value-type="float" office:value="36575" table:formula="msoxl:=C151-B151" table:style-name="ce46">
            <text:p>36,575.00</text:p>
          </table:table-cell>
          <table:table-cell office:value-type="float" office:value="60.96" table:formula="msoxl:=IF(B151=0,&quot;&quot;,ROUND(D151*100/B151,2))" table:style-name="ce46">
            <text:p>60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租金</text:p>
          </table:table-cell>
          <table:table-cell office:value-type="float" office:value="235000" table:style-name="ce46">
            <text:p>235,000.00</text:p>
          </table:table-cell>
          <table:table-cell office:value-type="float" office:value="112875" table:style-name="ce46">
            <text:p>112,875.00</text:p>
          </table:table-cell>
          <table:table-cell office:value-type="float" office:value="-122125" table:formula="msoxl:=C152-B152" table:style-name="ce46">
            <text:p>-122,125.00</text:p>
          </table:table-cell>
          <table:table-cell office:value-type="float" office:value="-51.97" table:formula="msoxl:=IF(B152=0,&quot;&quot;,ROUND(D152*100/B152,2))" table:style-name="ce46">
            <text:p>-51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車租</text:p>
          </table:table-cell>
          <table:table-cell office:value-type="float" office:value="235000" table:style-name="ce46">
            <text:p>235,000.00</text:p>
          </table:table-cell>
          <table:table-cell office:value-type="float" office:value="112875" table:style-name="ce46">
            <text:p>112,875.00</text:p>
          </table:table-cell>
          <table:table-cell office:value-type="float" office:value="-122125" table:formula="msoxl:=C153-B153" table:style-name="ce46">
            <text:p>-122,125.00</text:p>
          </table:table-cell>
          <table:table-cell office:value-type="float" office:value="-51.97" table:formula="msoxl:=IF(B153=0,&quot;&quot;,ROUND(D153*100/B153,2))" table:style-name="ce46">
            <text:p>-51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0" table:style-name="ce46">
            <text:p>0.00</text:p>
          </table:table-cell>
          <table:table-cell office:value-type="float" office:value="14375" table:style-name="ce46">
            <text:p>14,375.00</text:p>
          </table:table-cell>
          <table:table-cell office:value-type="float" office:value="14375" table:formula="msoxl:=C154-B154" table:style-name="ce46">
            <text:p>14,375.00</text:p>
          </table:table-cell>
          <table:table-cell office:value-type="string" office:string-value="" table:formula="msoxl:=IF(B154=0,&quot;&quot;,ROUND(D154*100/B15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0" table:style-name="ce46">
            <text:p>0.00</text:p>
          </table:table-cell>
          <table:table-cell office:value-type="float" office:value="14375" table:style-name="ce46">
            <text:p>14,375.00</text:p>
          </table:table-cell>
          <table:table-cell office:value-type="float" office:value="14375" table:formula="msoxl:=C155-B155" table:style-name="ce46">
            <text:p>14,375.00</text:p>
          </table:table-cell>
          <table:table-cell office:value-type="string" office:string-value="" table:formula="msoxl:=IF(B155=0,&quot;&quot;,ROUND(D155*100/B15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0" table:style-name="ce46">
            <text:p>0.00</text:p>
          </table:table-cell>
          <table:table-cell office:value-type="float" office:value="14375" table:style-name="ce46">
            <text:p>14,375.00</text:p>
          </table:table-cell>
          <table:table-cell office:value-type="float" office:value="14375" table:formula="msoxl:=C156-B156" table:style-name="ce46">
            <text:p>14,375.00</text:p>
          </table:table-cell>
          <table:table-cell office:value-type="string" office:string-value="" table:formula="msoxl:=IF(B156=0,&quot;&quot;,ROUND(D156*100/B15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成本</text:p>
          </table:table-cell>
          <table:table-cell office:value-type="float" office:value="9671000" table:style-name="ce46">
            <text:p>9,671,000.00</text:p>
          </table:table-cell>
          <table:table-cell office:value-type="float" office:value="9601744" table:style-name="ce46">
            <text:p>9,601,744.00</text:p>
          </table:table-cell>
          <table:table-cell office:value-type="float" office:value="-69256" table:formula="msoxl:=C157-B157" table:style-name="ce46">
            <text:p>-69,256.00</text:p>
          </table:table-cell>
          <table:table-cell office:value-type="float" office:value="-0.72" table:formula="msoxl:=IF(B157=0,&quot;&quot;,ROUND(D157*100/B157,2))" table:style-name="ce46">
            <text:p>-0.7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學生公費及獎勵金</text:p>
          </table:table-cell>
          <table:table-cell office:value-type="float" office:value="9671000" table:style-name="ce46">
            <text:p>9,671,000.00</text:p>
          </table:table-cell>
          <table:table-cell office:value-type="float" office:value="9601744" table:style-name="ce46">
            <text:p>9,601,744.00</text:p>
          </table:table-cell>
          <table:table-cell office:value-type="float" office:value="-69256" table:formula="msoxl:=C158-B158" table:style-name="ce46">
            <text:p>-69,256.00</text:p>
          </table:table-cell>
          <table:table-cell office:value-type="float" office:value="-0.72" table:formula="msoxl:=IF(B158=0,&quot;&quot;,ROUND(D158*100/B158,2))" table:style-name="ce46">
            <text:p>-0.7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9671000" table:style-name="ce46">
            <text:p>9,671,000.00</text:p>
          </table:table-cell>
          <table:table-cell office:value-type="float" office:value="9601744" table:style-name="ce46">
            <text:p>9,601,744.00</text:p>
          </table:table-cell>
          <table:table-cell office:value-type="float" office:value="-69256" table:formula="msoxl:=C159-B159" table:style-name="ce46">
            <text:p>-69,256.00</text:p>
          </table:table-cell>
          <table:table-cell office:value-type="float" office:value="-0.72" table:formula="msoxl:=IF(B159=0,&quot;&quot;,ROUND(D159*100/B159,2))" table:style-name="ce46">
            <text:p>-0.7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9671000" table:style-name="ce46">
            <text:p>9,671,000.00</text:p>
          </table:table-cell>
          <table:table-cell office:value-type="float" office:value="9601744" table:style-name="ce46">
            <text:p>9,601,744.00</text:p>
          </table:table-cell>
          <table:table-cell office:value-type="float" office:value="-69256" table:formula="msoxl:=C160-B160" table:style-name="ce46">
            <text:p>-69,256.00</text:p>
          </table:table-cell>
          <table:table-cell office:value-type="float" office:value="-0.72" table:formula="msoxl:=IF(B160=0,&quot;&quot;,ROUND(D160*100/B160,2))" table:style-name="ce46">
            <text:p>-0.7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9671000" table:style-name="ce46">
            <text:p>9,671,000.00</text:p>
          </table:table-cell>
          <table:table-cell office:value-type="float" office:value="9601744" table:style-name="ce46">
            <text:p>9,601,744.00</text:p>
          </table:table-cell>
          <table:table-cell office:value-type="float" office:value="-69256" table:formula="msoxl:=C161-B161" table:style-name="ce46">
            <text:p>-69,256.00</text:p>
          </table:table-cell>
          <table:table-cell office:value-type="float" office:value="-0.72" table:formula="msoxl:=IF(B161=0,&quot;&quot;,ROUND(D161*100/B161,2))" table:style-name="ce46">
            <text:p>-0.7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管理及總務費用</text:p>
          </table:table-cell>
          <table:table-cell office:value-type="float" office:value="60958000" table:style-name="ce46">
            <text:p>60,958,000.00</text:p>
          </table:table-cell>
          <table:table-cell office:value-type="float" office:value="64564653" table:style-name="ce46">
            <text:p>64,564,653.00</text:p>
          </table:table-cell>
          <table:table-cell office:value-type="float" office:value="3606653" table:formula="msoxl:=C162-B162" table:style-name="ce46">
            <text:p>3,606,653.00</text:p>
          </table:table-cell>
          <table:table-cell office:value-type="float" office:value="5.92" table:formula="msoxl:=IF(B162=0,&quot;&quot;,ROUND(D162*100/B162,2))" table:style-name="ce46">
            <text:p>5.9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管理費用及總務費用</text:p>
          </table:table-cell>
          <table:table-cell office:value-type="float" office:value="60958000" table:style-name="ce46">
            <text:p>60,958,000.00</text:p>
          </table:table-cell>
          <table:table-cell office:value-type="float" office:value="64564653" table:style-name="ce46">
            <text:p>64,564,653.00</text:p>
          </table:table-cell>
          <table:table-cell office:value-type="float" office:value="3606653" table:formula="msoxl:=C163-B163" table:style-name="ce46">
            <text:p>3,606,653.00</text:p>
          </table:table-cell>
          <table:table-cell office:value-type="float" office:value="5.92" table:formula="msoxl:=IF(B163=0,&quot;&quot;,ROUND(D163*100/B163,2))" table:style-name="ce46">
            <text:p>5.9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50633000" table:style-name="ce46">
            <text:p>50,633,000.00</text:p>
          </table:table-cell>
          <table:table-cell office:value-type="float" office:value="52760547" table:style-name="ce46">
            <text:p>52,760,547.00</text:p>
          </table:table-cell>
          <table:table-cell office:value-type="float" office:value="2127547" table:formula="msoxl:=C164-B164" table:style-name="ce46">
            <text:p>2,127,547.00</text:p>
          </table:table-cell>
          <table:table-cell office:value-type="float" office:value="4.2" table:formula="msoxl:=IF(B164=0,&quot;&quot;,ROUND(D164*100/B164,2))" table:style-name="ce46">
            <text:p>4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正式員額薪資</text:p>
          </table:table-cell>
          <table:table-cell office:value-type="float" office:value="34685000" table:style-name="ce46">
            <text:p>34,685,000.00</text:p>
          </table:table-cell>
          <table:table-cell office:value-type="float" office:value="35622382" table:style-name="ce46">
            <text:p>35,622,382.00</text:p>
          </table:table-cell>
          <table:table-cell office:value-type="float" office:value="937382" table:formula="msoxl:=C165-B165" table:style-name="ce46">
            <text:p>937,382.00</text:p>
          </table:table-cell>
          <table:table-cell office:value-type="float" office:value="2.7" table:formula="msoxl:=IF(B165=0,&quot;&quot;,ROUND(D165*100/B165,2))" table:style-name="ce46">
            <text:p>2.7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職員薪金</text:p>
          </table:table-cell>
          <table:table-cell office:value-type="float" office:value="28940000" table:style-name="ce46">
            <text:p>28,940,000.00</text:p>
          </table:table-cell>
          <table:table-cell office:value-type="float" office:value="29945532" table:style-name="ce46">
            <text:p>29,945,532.00</text:p>
          </table:table-cell>
          <table:table-cell office:value-type="float" office:value="1005532" table:formula="msoxl:=C166-B166" table:style-name="ce46">
            <text:p>1,005,532.00</text:p>
          </table:table-cell>
          <table:table-cell office:value-type="float" office:value="3.47" table:formula="msoxl:=IF(B166=0,&quot;&quot;,ROUND(D166*100/B166,2))" table:style-name="ce46">
            <text:p>3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工員工資</text:p>
          </table:table-cell>
          <table:table-cell office:value-type="float" office:value="5745000" table:style-name="ce46">
            <text:p>5,745,000.00</text:p>
          </table:table-cell>
          <table:table-cell office:value-type="float" office:value="5676850" table:style-name="ce46">
            <text:p>5,676,850.00</text:p>
          </table:table-cell>
          <table:table-cell office:value-type="float" office:value="-68150" table:formula="msoxl:=C167-B167" table:style-name="ce46">
            <text:p>-68,150.00</text:p>
          </table:table-cell>
          <table:table-cell office:value-type="float" office:value="-1.19" table:formula="msoxl:=IF(B167=0,&quot;&quot;,ROUND(D167*100/B167,2))" table:style-name="ce46">
            <text:p>-1.1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997000" table:style-name="ce46">
            <text:p>997,000.00</text:p>
          </table:table-cell>
          <table:table-cell office:value-type="float" office:value="757468" table:style-name="ce46">
            <text:p>757,468.00</text:p>
          </table:table-cell>
          <table:table-cell office:value-type="float" office:value="-239532" table:formula="msoxl:=C168-B168" table:style-name="ce46">
            <text:p>-239,532.00</text:p>
          </table:table-cell>
          <table:table-cell office:value-type="float" office:value="-24.03" table:formula="msoxl:=IF(B168=0,&quot;&quot;,ROUND(D168*100/B168,2))" table:style-name="ce46">
            <text:p>-24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949000" table:style-name="ce46">
            <text:p>949,000.00</text:p>
          </table:table-cell>
          <table:table-cell office:value-type="float" office:value="713668" table:style-name="ce46">
            <text:p>713,668.00</text:p>
          </table:table-cell>
          <table:table-cell office:value-type="float" office:value="-235332" table:formula="msoxl:=C169-B169" table:style-name="ce46">
            <text:p>-235,332.00</text:p>
          </table:table-cell>
          <table:table-cell office:value-type="float" office:value="-24.8" table:formula="msoxl:=IF(B169=0,&quot;&quot;,ROUND(D169*100/B169,2))" table:style-name="ce46">
            <text:p>-24.8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48000" table:style-name="ce46">
            <text:p>48,000.00</text:p>
          </table:table-cell>
          <table:table-cell office:value-type="float" office:value="43800" table:style-name="ce46">
            <text:p>43,800.00</text:p>
          </table:table-cell>
          <table:table-cell office:value-type="float" office:value="-4200" table:formula="msoxl:=C170-B170" table:style-name="ce46">
            <text:p>-4,200.00</text:p>
          </table:table-cell>
          <table:table-cell office:value-type="float" office:value="-8.75" table:formula="msoxl:=IF(B170=0,&quot;&quot;,ROUND(D170*100/B170,2))" table:style-name="ce46">
            <text:p>-8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獎金</text:p>
          </table:table-cell>
          <table:table-cell office:value-type="float" office:value="6773000" table:style-name="ce46">
            <text:p>6,773,000.00</text:p>
          </table:table-cell>
          <table:table-cell office:value-type="float" office:value="7074011" table:style-name="ce46">
            <text:p>7,074,011.00</text:p>
          </table:table-cell>
          <table:table-cell office:value-type="float" office:value="301011" table:formula="msoxl:=C171-B171" table:style-name="ce46">
            <text:p>301,011.00</text:p>
          </table:table-cell>
          <table:table-cell office:value-type="float" office:value="4.4400000000000004" table:formula="msoxl:=IF(B171=0,&quot;&quot;,ROUND(D171*100/B171,2))" table:style-name="ce46">
            <text:p>4.4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考績獎金</text:p>
          </table:table-cell>
          <table:table-cell office:value-type="float" office:value="2600000" table:style-name="ce46">
            <text:p>2,600,000.00</text:p>
          </table:table-cell>
          <table:table-cell office:value-type="float" office:value="2461911" table:style-name="ce46">
            <text:p>2,461,911.00</text:p>
          </table:table-cell>
          <table:table-cell office:value-type="float" office:value="-138089" table:formula="msoxl:=C172-B172" table:style-name="ce46">
            <text:p>-138,089.00</text:p>
          </table:table-cell>
          <table:table-cell office:value-type="float" office:value="-5.31" table:formula="msoxl:=IF(B172=0,&quot;&quot;,ROUND(D172*100/B172,2))" table:style-name="ce46">
            <text:p>-5.3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年終獎金</text:p>
          </table:table-cell>
          <table:table-cell office:value-type="float" office:value="4173000" table:style-name="ce46">
            <text:p>4,173,000.00</text:p>
          </table:table-cell>
          <table:table-cell office:value-type="float" office:value="4612100" table:style-name="ce46">
            <text:p>4,612,100.00</text:p>
          </table:table-cell>
          <table:table-cell office:value-type="float" office:value="439100" table:formula="msoxl:=C173-B173" table:style-name="ce46">
            <text:p>439,100.00</text:p>
          </table:table-cell>
          <table:table-cell office:value-type="float" office:value="10.52" table:formula="msoxl:=IF(B173=0,&quot;&quot;,ROUND(D173*100/B173,2))" table:style-name="ce46">
            <text:p>10.5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退休及卹償金</text:p>
          </table:table-cell>
          <table:table-cell office:value-type="float" office:value="3230000" table:style-name="ce46">
            <text:p>3,230,000.00</text:p>
          </table:table-cell>
          <table:table-cell office:value-type="float" office:value="3435714" table:style-name="ce46">
            <text:p>3,435,714.00</text:p>
          </table:table-cell>
          <table:table-cell office:value-type="float" office:value="205714" table:formula="msoxl:=C174-B174" table:style-name="ce46">
            <text:p>205,714.00</text:p>
          </table:table-cell>
          <table:table-cell office:value-type="float" office:value="6.37" table:formula="msoxl:=IF(B174=0,&quot;&quot;,ROUND(D174*100/B174,2))" table:style-name="ce46">
            <text:p>6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員退休及離職金</text:p>
          </table:table-cell>
          <table:table-cell office:value-type="float" office:value="2869000" table:style-name="ce46">
            <text:p>2,869,000.00</text:p>
          </table:table-cell>
          <table:table-cell office:value-type="float" office:value="1918980" table:style-name="ce46">
            <text:p>1,918,980.00</text:p>
          </table:table-cell>
          <table:table-cell office:value-type="float" office:value="-950020" table:formula="msoxl:=C175-B175" table:style-name="ce46">
            <text:p>-950,020.00</text:p>
          </table:table-cell>
          <table:table-cell office:value-type="float" office:value="-33.11" table:formula="msoxl:=IF(B175=0,&quot;&quot;,ROUND(D175*100/B175,2))" table:style-name="ce46">
            <text:p>-33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工員退休及離職金</text:p>
          </table:table-cell>
          <table:table-cell office:value-type="float" office:value="361000" table:style-name="ce46">
            <text:p>361,000.00</text:p>
          </table:table-cell>
          <table:table-cell office:value-type="float" office:value="1516734" table:style-name="ce46">
            <text:p>1,516,734.00</text:p>
          </table:table-cell>
          <table:table-cell office:value-type="float" office:value="1155734" table:formula="msoxl:=C176-B176" table:style-name="ce46">
            <text:p>1,155,734.00</text:p>
          </table:table-cell>
          <table:table-cell office:value-type="float" office:value="320.14999999999998" table:formula="msoxl:=IF(B176=0,&quot;&quot;,ROUND(D176*100/B176,2))" table:style-name="ce46">
            <text:p>320.1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福利費</text:p>
          </table:table-cell>
          <table:table-cell office:value-type="float" office:value="4948000" table:style-name="ce46">
            <text:p>4,948,000.00</text:p>
          </table:table-cell>
          <table:table-cell office:value-type="float" office:value="5870972" table:style-name="ce46">
            <text:p>5,870,972.00</text:p>
          </table:table-cell>
          <table:table-cell office:value-type="float" office:value="922972" table:formula="msoxl:=C177-B177" table:style-name="ce46">
            <text:p>922,972.00</text:p>
          </table:table-cell>
          <table:table-cell office:value-type="float" office:value="18.649999999999999" table:formula="msoxl:=IF(B177=0,&quot;&quot;,ROUND(D177*100/B177,2))" table:style-name="ce46">
            <text:p>18.6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分擔員工保險費</text:p>
          </table:table-cell>
          <table:table-cell office:value-type="float" office:value="3847000" table:style-name="ce46">
            <text:p>3,847,000.00</text:p>
          </table:table-cell>
          <table:table-cell office:value-type="float" office:value="4057161" table:style-name="ce46">
            <text:p>4,057,161.00</text:p>
          </table:table-cell>
          <table:table-cell office:value-type="float" office:value="210161" table:formula="msoxl:=C178-B178" table:style-name="ce46">
            <text:p>210,161.00</text:p>
          </table:table-cell>
          <table:table-cell office:value-type="float" office:value="5.46" table:formula="msoxl:=IF(B178=0,&quot;&quot;,ROUND(D178*100/B178,2))" table:style-name="ce46">
            <text:p>5.4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傷病醫藥費</text:p>
          </table:table-cell>
          <table:table-cell office:value-type="float" office:value="45000" table:style-name="ce46">
            <text:p>45,000.00</text:p>
          </table:table-cell>
          <table:table-cell office:value-type="float" office:value="17500" table:style-name="ce46">
            <text:p>17,500.00</text:p>
          </table:table-cell>
          <table:table-cell office:value-type="float" office:value="-27500" table:formula="msoxl:=C179-B179" table:style-name="ce46">
            <text:p>-27,500.00</text:p>
          </table:table-cell>
          <table:table-cell office:value-type="float" office:value="-61.11" table:formula="msoxl:=IF(B179=0,&quot;&quot;,ROUND(D179*100/B179,2))" table:style-name="ce46">
            <text:p>-61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福利費</text:p>
          </table:table-cell>
          <table:table-cell office:value-type="float" office:value="1056000" table:style-name="ce46">
            <text:p>1,056,000.00</text:p>
          </table:table-cell>
          <table:table-cell office:value-type="float" office:value="1796311" table:style-name="ce46">
            <text:p>1,796,311.00</text:p>
          </table:table-cell>
          <table:table-cell office:value-type="float" office:value="740311" table:formula="msoxl:=C180-B180" table:style-name="ce46">
            <text:p>740,311.00</text:p>
          </table:table-cell>
          <table:table-cell office:value-type="float" office:value="70.11" table:formula="msoxl:=IF(B180=0,&quot;&quot;,ROUND(D180*100/B180,2))" table:style-name="ce46">
            <text:p>70.1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4263000" table:style-name="ce46">
            <text:p>4,263,000.00</text:p>
          </table:table-cell>
          <table:table-cell office:value-type="float" office:value="4906692" table:style-name="ce46">
            <text:p>4,906,692.00</text:p>
          </table:table-cell>
          <table:table-cell office:value-type="float" office:value="643692" table:formula="msoxl:=C181-B181" table:style-name="ce46">
            <text:p>643,692.00</text:p>
          </table:table-cell>
          <table:table-cell office:value-type="float" office:value="15.1" table:formula="msoxl:=IF(B181=0,&quot;&quot;,ROUND(D181*100/B181,2))" table:style-name="ce46">
            <text:p>15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0" table:style-name="ce46">
            <text:p>0.00</text:p>
          </table:table-cell>
          <table:table-cell office:value-type="float" office:value="81677" table:style-name="ce46">
            <text:p>81,677.00</text:p>
          </table:table-cell>
          <table:table-cell office:value-type="float" office:value="81677" table:formula="msoxl:=C182-B182" table:style-name="ce46">
            <text:p>81,677.00</text:p>
          </table:table-cell>
          <table:table-cell office:value-type="string" office:string-value="" table:formula="msoxl:=IF(B182=0,&quot;&quot;,ROUND(D182*100/B18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0" table:style-name="ce46">
            <text:p>0.00</text:p>
          </table:table-cell>
          <table:table-cell office:value-type="float" office:value="57134" table:style-name="ce46">
            <text:p>57,134.00</text:p>
          </table:table-cell>
          <table:table-cell office:value-type="float" office:value="57134" table:formula="msoxl:=C183-B183" table:style-name="ce46">
            <text:p>57,134.00</text:p>
          </table:table-cell>
          <table:table-cell office:value-type="string" office:string-value="" table:formula="msoxl:=IF(B183=0,&quot;&quot;,ROUND(D183*100/B183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電話費</text:p>
          </table:table-cell>
          <table:table-cell office:value-type="float" office:value="0" table:style-name="ce46">
            <text:p>0.00</text:p>
          </table:table-cell>
          <table:table-cell office:value-type="float" office:value="24543" table:style-name="ce46">
            <text:p>24,543.00</text:p>
          </table:table-cell>
          <table:table-cell office:value-type="float" office:value="24543" table:formula="msoxl:=C184-B184" table:style-name="ce46">
            <text:p>24,543.00</text:p>
          </table:table-cell>
          <table:table-cell office:value-type="string" office:string-value="" table:formula="msoxl:=IF(B184=0,&quot;&quot;,ROUND(D184*100/B184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旅運費</text:p>
          </table:table-cell>
          <table:table-cell office:value-type="float" office:value="123000" table:style-name="ce46">
            <text:p>123,000.00</text:p>
          </table:table-cell>
          <table:table-cell office:value-type="float" office:value="63284" table:style-name="ce46">
            <text:p>63,284.00</text:p>
          </table:table-cell>
          <table:table-cell office:value-type="float" office:value="-59716" table:formula="msoxl:=C185-B185" table:style-name="ce46">
            <text:p>-59,716.00</text:p>
          </table:table-cell>
          <table:table-cell office:value-type="float" office:value="-48.55" table:formula="msoxl:=IF(B185=0,&quot;&quot;,ROUND(D185*100/B185,2))" table:style-name="ce46">
            <text:p>-48.5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國內旅費</text:p>
          </table:table-cell>
          <table:table-cell office:value-type="float" office:value="123000" table:style-name="ce46">
            <text:p>123,000.00</text:p>
          </table:table-cell>
          <table:table-cell office:value-type="float" office:value="55870" table:style-name="ce46">
            <text:p>55,870.00</text:p>
          </table:table-cell>
          <table:table-cell office:value-type="float" office:value="-67130" table:formula="msoxl:=C186-B186" table:style-name="ce46">
            <text:p>-67,130.00</text:p>
          </table:table-cell>
          <table:table-cell office:value-type="float" office:value="-54.58" table:formula="msoxl:=IF(B186=0,&quot;&quot;,ROUND(D186*100/B186,2))" table:style-name="ce46">
            <text:p>-54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貨物運費</text:p>
          </table:table-cell>
          <table:table-cell office:value-type="float" office:value="0" table:style-name="ce46">
            <text:p>0.00</text:p>
          </table:table-cell>
          <table:table-cell office:value-type="float" office:value="3675" table:style-name="ce46">
            <text:p>3,675.00</text:p>
          </table:table-cell>
          <table:table-cell office:value-type="float" office:value="3675" table:formula="msoxl:=C187-B187" table:style-name="ce46">
            <text:p>3,675.00</text:p>
          </table:table-cell>
          <table:table-cell office:value-type="string" office:string-value="" table:formula="msoxl:=IF(B187=0,&quot;&quot;,ROUND(D187*100/B18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旅運費</text:p>
          </table:table-cell>
          <table:table-cell office:value-type="float" office:value="0" table:style-name="ce46">
            <text:p>0.00</text:p>
          </table:table-cell>
          <table:table-cell office:value-type="float" office:value="3739" table:style-name="ce46">
            <text:p>3,739.00</text:p>
          </table:table-cell>
          <table:table-cell office:value-type="float" office:value="3739" table:formula="msoxl:=C188-B188" table:style-name="ce46">
            <text:p>3,739.00</text:p>
          </table:table-cell>
          <table:table-cell office:value-type="string" office:string-value="" table:formula="msoxl:=IF(B188=0,&quot;&quot;,ROUND(D188*100/B18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印刷裝訂與廣告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539187" table:style-name="ce46">
            <text:p>539,187.00</text:p>
          </table:table-cell>
          <table:table-cell office:value-type="float" office:value="489187" table:formula="msoxl:=C189-B189" table:style-name="ce46">
            <text:p>489,187.00</text:p>
          </table:table-cell>
          <table:table-cell office:value-type="float" office:value="978.37" table:formula="msoxl:=IF(B189=0,&quot;&quot;,ROUND(D189*100/B189,2))" table:style-name="ce46">
            <text:p>978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印刷及裝訂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539187" table:style-name="ce46">
            <text:p>539,187.00</text:p>
          </table:table-cell>
          <table:table-cell office:value-type="float" office:value="489187" table:formula="msoxl:=C190-B190" table:style-name="ce46">
            <text:p>489,187.00</text:p>
          </table:table-cell>
          <table:table-cell office:value-type="float" office:value="978.37" table:formula="msoxl:=IF(B190=0,&quot;&quot;,ROUND(D190*100/B190,2))" table:style-name="ce46">
            <text:p>978.3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1725000" table:style-name="ce46">
            <text:p>1,725,000.00</text:p>
          </table:table-cell>
          <table:table-cell office:value-type="float" office:value="1514256" table:style-name="ce46">
            <text:p>1,514,256.00</text:p>
          </table:table-cell>
          <table:table-cell office:value-type="float" office:value="-210744" table:formula="msoxl:=C191-B191" table:style-name="ce46">
            <text:p>-210,744.00</text:p>
          </table:table-cell>
          <table:table-cell office:value-type="float" office:value="-12.22" table:formula="msoxl:=IF(B191=0,&quot;&quot;,ROUND(D191*100/B191,2))" table:style-name="ce46">
            <text:p>-12.2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土地改良物修護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45000" table:style-name="ce46">
            <text:p>45,000.00</text:p>
          </table:table-cell>
          <table:table-cell office:value-type="float" office:value="-5000" table:formula="msoxl:=C192-B192" table:style-name="ce46">
            <text:p>-5,000.00</text:p>
          </table:table-cell>
          <table:table-cell office:value-type="float" office:value="-10" table:formula="msoxl:=IF(B192=0,&quot;&quot;,ROUND(D192*100/B192,2))" table:style-name="ce46">
            <text:p>-1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1025000" table:style-name="ce46">
            <text:p>1,025,000.00</text:p>
          </table:table-cell>
          <table:table-cell office:value-type="float" office:value="539978" table:style-name="ce46">
            <text:p>539,978.00</text:p>
          </table:table-cell>
          <table:table-cell office:value-type="float" office:value="-485022" table:formula="msoxl:=C193-B193" table:style-name="ce46">
            <text:p>-485,022.00</text:p>
          </table:table-cell>
          <table:table-cell office:value-type="float" office:value="-47.32" table:formula="msoxl:=IF(B193=0,&quot;&quot;,ROUND(D193*100/B193,2))" table:style-name="ce46">
            <text:p>-47.3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修護費</text:p>
          </table:table-cell>
          <table:table-cell office:value-type="float" office:value="200000" table:style-name="ce46">
            <text:p>20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0" table:formula="msoxl:=C194-B194" table:style-name="ce46">
            <text:p>-200,000.00</text:p>
          </table:table-cell>
          <table:table-cell office:value-type="float" office:value="-100" table:formula="msoxl:=IF(B194=0,&quot;&quot;,ROUND(D194*100/B194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修護費</text:p>
          </table:table-cell>
          <table:table-cell office:value-type="float" office:value="185000" table:style-name="ce46">
            <text:p>185,000.00</text:p>
          </table:table-cell>
          <table:table-cell office:value-type="float" office:value="91375" table:style-name="ce46">
            <text:p>91,375.00</text:p>
          </table:table-cell>
          <table:table-cell office:value-type="float" office:value="-93625" table:formula="msoxl:=C195-B195" table:style-name="ce46">
            <text:p>-93,625.00</text:p>
          </table:table-cell>
          <table:table-cell office:value-type="float" office:value="-50.61" table:formula="msoxl:=IF(B195=0,&quot;&quot;,ROUND(D195*100/B195,2))" table:style-name="ce46">
            <text:p>-50.6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修護費</text:p>
          </table:table-cell>
          <table:table-cell office:value-type="float" office:value="120000" table:style-name="ce46">
            <text:p>120,000.00</text:p>
          </table:table-cell>
          <table:table-cell office:value-type="float" office:value="273710" table:style-name="ce46">
            <text:p>273,710.00</text:p>
          </table:table-cell>
          <table:table-cell office:value-type="float" office:value="153710" table:formula="msoxl:=C196-B196" table:style-name="ce46">
            <text:p>153,710.00</text:p>
          </table:table-cell>
          <table:table-cell office:value-type="float" office:value="128.09" table:formula="msoxl:=IF(B196=0,&quot;&quot;,ROUND(D196*100/B196,2))" table:style-name="ce46">
            <text:p>128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145000" table:style-name="ce46">
            <text:p>145,000.00</text:p>
          </table:table-cell>
          <table:table-cell office:value-type="float" office:value="564193" table:style-name="ce46">
            <text:p>564,193.00</text:p>
          </table:table-cell>
          <table:table-cell office:value-type="float" office:value="419193" table:formula="msoxl:=C197-B197" table:style-name="ce46">
            <text:p>419,193.00</text:p>
          </table:table-cell>
          <table:table-cell office:value-type="float" office:value="289.10000000000002" table:formula="msoxl:=IF(B197=0,&quot;&quot;,ROUND(D197*100/B197,2))" table:style-name="ce46">
            <text:p>289.1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保險費</text:p>
          </table:table-cell>
          <table:table-cell office:value-type="float" office:value="143000" table:style-name="ce46">
            <text:p>143,000.00</text:p>
          </table:table-cell>
          <table:table-cell office:value-type="float" office:value="117811" table:style-name="ce46">
            <text:p>117,811.00</text:p>
          </table:table-cell>
          <table:table-cell office:value-type="float" office:value="-25189" table:formula="msoxl:=C198-B198" table:style-name="ce46">
            <text:p>-25,189.00</text:p>
          </table:table-cell>
          <table:table-cell office:value-type="float" office:value="-17.61" table:formula="msoxl:=IF(B198=0,&quot;&quot;,ROUND(D198*100/B198,2))" table:style-name="ce46">
            <text:p>-17.6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保險費</text:p>
          </table:table-cell>
          <table:table-cell office:value-type="float" office:value="97000" table:style-name="ce46">
            <text:p>97,000.00</text:p>
          </table:table-cell>
          <table:table-cell office:value-type="float" office:value="33617" table:style-name="ce46">
            <text:p>33,617.00</text:p>
          </table:table-cell>
          <table:table-cell office:value-type="float" office:value="-63383" table:formula="msoxl:=C199-B199" table:style-name="ce46">
            <text:p>-63,383.00</text:p>
          </table:table-cell>
          <table:table-cell office:value-type="float" office:value="-65.34" table:formula="msoxl:=IF(B199=0,&quot;&quot;,ROUND(D199*100/B199,2))" table:style-name="ce46">
            <text:p>-65.3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保險費</text:p>
          </table:table-cell>
          <table:table-cell office:value-type="float" office:value="46000" table:style-name="ce46">
            <text:p>46,000.00</text:p>
          </table:table-cell>
          <table:table-cell office:value-type="float" office:value="84194" table:style-name="ce46">
            <text:p>84,194.00</text:p>
          </table:table-cell>
          <table:table-cell office:value-type="float" office:value="38194" table:formula="msoxl:=C200-B200" table:style-name="ce46">
            <text:p>38,194.00</text:p>
          </table:table-cell>
          <table:table-cell office:value-type="float" office:value="83.03" table:formula="msoxl:=IF(B200=0,&quot;&quot;,ROUND(D200*100/B200,2))" table:style-name="ce46">
            <text:p>83.0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一般服務費</text:p>
          </table:table-cell>
          <table:table-cell office:value-type="float" office:value="1686000" table:style-name="ce46">
            <text:p>1,686,000.00</text:p>
          </table:table-cell>
          <table:table-cell office:value-type="float" office:value="2240828" table:style-name="ce46">
            <text:p>2,240,828.00</text:p>
          </table:table-cell>
          <table:table-cell office:value-type="float" office:value="554828" table:formula="msoxl:=C201-B201" table:style-name="ce46">
            <text:p>554,828.00</text:p>
          </table:table-cell>
          <table:table-cell office:value-type="float" office:value="32.909999999999997" table:formula="msoxl:=IF(B201=0,&quot;&quot;,ROUND(D201*100/B201,2))" table:style-name="ce46">
            <text:p>32.9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外包費</text:p>
          </table:table-cell>
          <table:table-cell office:value-type="float" office:value="650000" table:style-name="ce46">
            <text:p>650,000.00</text:p>
          </table:table-cell>
          <table:table-cell office:value-type="float" office:value="755742" table:style-name="ce46">
            <text:p>755,742.00</text:p>
          </table:table-cell>
          <table:table-cell office:value-type="float" office:value="105742" table:formula="msoxl:=C202-B202" table:style-name="ce46">
            <text:p>105,742.00</text:p>
          </table:table-cell>
          <table:table-cell office:value-type="float" office:value="16.27" table:formula="msoxl:=IF(B202=0,&quot;&quot;,ROUND(D202*100/B202,2))" table:style-name="ce46">
            <text:p>16.27</text:p>
          </table:table-cell>
          <table:table-cell office:value-type="string" table:style-name="ce45">
            <text:p>駐衛保全及司機外包費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計時與計件人員酬金</text:p>
          </table:table-cell>
          <table:table-cell office:value-type="float" office:value="844000" table:style-name="ce46">
            <text:p>844,000.00</text:p>
          </table:table-cell>
          <table:table-cell office:value-type="float" office:value="1289730" table:style-name="ce46">
            <text:p>1,289,730.00</text:p>
          </table:table-cell>
          <table:table-cell office:value-type="float" office:value="445730" table:formula="msoxl:=C203-B203" table:style-name="ce46">
            <text:p>445,730.00</text:p>
          </table:table-cell>
          <table:table-cell office:value-type="float" office:value="52.81" table:formula="msoxl:=IF(B203=0,&quot;&quot;,ROUND(D203*100/B203,2))" table:style-name="ce46">
            <text:p>52.81</text:p>
          </table:table-cell>
          <table:table-cell office:value-type="string" table:style-name="ce45">
            <text:p>係教師缺額，實際聘用4名教師助理員薪津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體育活動費</text:p>
          </table:table-cell>
          <table:table-cell office:value-type="float" office:value="192000" table:style-name="ce46">
            <text:p>192,000.00</text:p>
          </table:table-cell>
          <table:table-cell office:value-type="float" office:value="195356" table:style-name="ce46">
            <text:p>195,356.00</text:p>
          </table:table-cell>
          <table:table-cell office:value-type="float" office:value="3356" table:formula="msoxl:=C204-B204" table:style-name="ce46">
            <text:p>3,356.00</text:p>
          </table:table-cell>
          <table:table-cell office:value-type="float" office:value="1.75" table:formula="msoxl:=IF(B204=0,&quot;&quot;,ROUND(D204*100/B204,2))" table:style-name="ce46">
            <text:p>1.7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440000" table:style-name="ce46">
            <text:p>440,000.00</text:p>
          </table:table-cell>
          <table:table-cell office:value-type="float" office:value="253738" table:style-name="ce46">
            <text:p>253,738.00</text:p>
          </table:table-cell>
          <table:table-cell office:value-type="float" office:value="-186262" table:formula="msoxl:=C205-B205" table:style-name="ce46">
            <text:p>-186,262.00</text:p>
          </table:table-cell>
          <table:table-cell office:value-type="float" office:value="-42.33" table:formula="msoxl:=IF(B205=0,&quot;&quot;,ROUND(D205*100/B205,2))" table:style-name="ce46">
            <text:p>-42.3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專技人員酬金</text:p>
          </table:table-cell>
          <table:table-cell office:value-type="float" office:value="252000" table:style-name="ce46">
            <text:p>252,000.00</text:p>
          </table:table-cell>
          <table:table-cell office:value-type="float" office:value="0" table:style-name="ce46">
            <text:p>0.00</text:p>
          </table:table-cell>
          <table:table-cell office:value-type="float" office:value="-252000" table:formula="msoxl:=C206-B206" table:style-name="ce46">
            <text:p>-252,000.00</text:p>
          </table:table-cell>
          <table:table-cell office:value-type="float" office:value="-100" table:formula="msoxl:=IF(B206=0,&quot;&quot;,ROUND(D206*100/B206,2))" table:style-name="ce46">
            <text:p>-100.00</text:p>
          </table:table-cell>
          <table:table-cell office:value-type="string" table:style-name="ce45">
            <text:p>係校醫薪津，本年度未聘用。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　　講課鐘點、稿費、出席審查及查詢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25600" table:style-name="ce46">
            <text:p>25,600.00</text:p>
          </table:table-cell>
          <table:table-cell office:value-type="float" office:value="5600" table:formula="msoxl:=C207-B207" table:style-name="ce46">
            <text:p>5,600.00</text:p>
          </table:table-cell>
          <table:table-cell office:value-type="float" office:value="28" table:formula="msoxl:=IF(B207=0,&quot;&quot;,ROUND(D207*100/B207,2))" table:style-name="ce46">
            <text:p>28.00</text:p>
          </table:table-cell>
          <table:table-cell office:value-type="string" table:style-name="ce45">
            <text:p>係年度中召開重大會議支付出席費較預算數多所致。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檢驗(定)試驗認證費</text:p>
          </table:table-cell>
          <table:table-cell office:value-type="float" office:value="76000" table:style-name="ce46">
            <text:p>76,000.00</text:p>
          </table:table-cell>
          <table:table-cell office:value-type="float" office:value="119800" table:style-name="ce46">
            <text:p>119,800.00</text:p>
          </table:table-cell>
          <table:table-cell office:value-type="float" office:value="43800" table:formula="msoxl:=C208-B208" table:style-name="ce46">
            <text:p>43,800.00</text:p>
          </table:table-cell>
          <table:table-cell office:value-type="float" office:value="57.63" table:formula="msoxl:=IF(B208=0,&quot;&quot;,ROUND(D208*100/B208,2))" table:style-name="ce46">
            <text:p>57.6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委託考選訓練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30338" table:style-name="ce46">
            <text:p>30,338.00</text:p>
          </table:table-cell>
          <table:table-cell office:value-type="float" office:value="20338" table:formula="msoxl:=C209-B209" table:style-name="ce46">
            <text:p>20,338.00</text:p>
          </table:table-cell>
          <table:table-cell office:value-type="float" office:value="203.38" table:formula="msoxl:=IF(B209=0,&quot;&quot;,ROUND(D209*100/B209,2))" table:style-name="ce46">
            <text:p>203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電子計算機軟體服務費</text:p>
          </table:table-cell>
          <table:table-cell office:value-type="float" office:value="82000" table:style-name="ce46">
            <text:p>82,000.00</text:p>
          </table:table-cell>
          <table:table-cell office:value-type="float" office:value="78000" table:style-name="ce46">
            <text:p>78,000.00</text:p>
          </table:table-cell>
          <table:table-cell office:value-type="float" office:value="-4000" table:formula="msoxl:=C210-B210" table:style-name="ce46">
            <text:p>-4,000.00</text:p>
          </table:table-cell>
          <table:table-cell office:value-type="float" office:value="-4.88" table:formula="msoxl:=IF(B210=0,&quot;&quot;,ROUND(D210*100/B210,2))" table:style-name="ce46">
            <text:p>-4.8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公共關係費</text:p>
          </table:table-cell>
          <table:table-cell office:value-type="float" office:value="96000" table:style-name="ce46">
            <text:p>96,000.00</text:p>
          </table:table-cell>
          <table:table-cell office:value-type="float" office:value="95911" table:style-name="ce46">
            <text:p>95,911.00</text:p>
          </table:table-cell>
          <table:table-cell office:value-type="float" office:value="-89" table:formula="msoxl:=C211-B211" table:style-name="ce46">
            <text:p>-89.00</text:p>
          </table:table-cell>
          <table:table-cell office:value-type="float" office:value="-0.09" table:formula="msoxl:=IF(B211=0,&quot;&quot;,ROUND(D211*100/B211,2))" table:style-name="ce46">
            <text:p>-0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公共關係費</text:p>
          </table:table-cell>
          <table:table-cell office:value-type="float" office:value="96000" table:style-name="ce46">
            <text:p>96,000.00</text:p>
          </table:table-cell>
          <table:table-cell office:value-type="float" office:value="95911" table:style-name="ce46">
            <text:p>95,911.00</text:p>
          </table:table-cell>
          <table:table-cell office:value-type="float" office:value="-89" table:formula="msoxl:=C212-B212" table:style-name="ce46">
            <text:p>-89.00</text:p>
          </table:table-cell>
          <table:table-cell office:value-type="float" office:value="-0.09" table:formula="msoxl:=IF(B212=0,&quot;&quot;,ROUND(D212*100/B212,2))" table:style-name="ce46">
            <text:p>-0.09</text:p>
          </table:table-cell>
          <table:table-cell office:value-type="string" table:style-name="ce45">
            <text:p>係校長公關費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766000" table:style-name="ce46">
            <text:p>766,000.00</text:p>
          </table:table-cell>
          <table:table-cell office:value-type="float" office:value="615272" table:style-name="ce46">
            <text:p>615,272.00</text:p>
          </table:table-cell>
          <table:table-cell office:value-type="float" office:value="-150728" table:formula="msoxl:=C213-B213" table:style-name="ce46">
            <text:p>-150,728.00</text:p>
          </table:table-cell>
          <table:table-cell office:value-type="float" office:value="-19.68" table:formula="msoxl:=IF(B213=0,&quot;&quot;,ROUND(D213*100/B213,2))" table:style-name="ce46">
            <text:p>-19.6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492000" table:style-name="ce46">
            <text:p>492,000.00</text:p>
          </table:table-cell>
          <table:table-cell office:value-type="float" office:value="125605" table:style-name="ce46">
            <text:p>125,605.00</text:p>
          </table:table-cell>
          <table:table-cell office:value-type="float" office:value="-366395" table:formula="msoxl:=C214-B214" table:style-name="ce46">
            <text:p>-366,395.00</text:p>
          </table:table-cell>
          <table:table-cell office:value-type="float" office:value="-74.47" table:formula="msoxl:=IF(B214=0,&quot;&quot;,ROUND(D214*100/B214,2))" table:style-name="ce46">
            <text:p>-74.4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33000" table:style-name="ce46">
            <text:p>33,000.00</text:p>
          </table:table-cell>
          <table:table-cell office:value-type="float" office:value="7727" table:style-name="ce46">
            <text:p>7,727.00</text:p>
          </table:table-cell>
          <table:table-cell office:value-type="float" office:value="-25273" table:formula="msoxl:=C215-B215" table:style-name="ce46">
            <text:p>-25,273.00</text:p>
          </table:table-cell>
          <table:table-cell office:value-type="float" office:value="-76.58" table:formula="msoxl:=IF(B215=0,&quot;&quot;,ROUND(D215*100/B215,2))" table:style-name="ce46">
            <text:p>-76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燃料</text:p>
          </table:table-cell>
          <table:table-cell office:value-type="float" office:value="0" table:style-name="ce46">
            <text:p>0.00</text:p>
          </table:table-cell>
          <table:table-cell office:value-type="float" office:value="700" table:style-name="ce46">
            <text:p>700.00</text:p>
          </table:table-cell>
          <table:table-cell office:value-type="float" office:value="700" table:formula="msoxl:=C216-B216" table:style-name="ce46">
            <text:p>700.00</text:p>
          </table:table-cell>
          <table:table-cell office:value-type="string" office:string-value="" table:formula="msoxl:=IF(B216=0,&quot;&quot;,ROUND(D216*100/B21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油脂</text:p>
          </table:table-cell>
          <table:table-cell office:value-type="float" office:value="281000" table:style-name="ce46">
            <text:p>281,000.00</text:p>
          </table:table-cell>
          <table:table-cell office:value-type="float" office:value="115084" table:style-name="ce46">
            <text:p>115,084.00</text:p>
          </table:table-cell>
          <table:table-cell office:value-type="float" office:value="-165916" table:formula="msoxl:=C217-B217" table:style-name="ce46">
            <text:p>-165,916.00</text:p>
          </table:table-cell>
          <table:table-cell office:value-type="float" office:value="-59.04" table:formula="msoxl:=IF(B217=0,&quot;&quot;,ROUND(D217*100/B217,2))" table:style-name="ce46">
            <text:p>-59.0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178000" table:style-name="ce46">
            <text:p>178,000.00</text:p>
          </table:table-cell>
          <table:table-cell office:value-type="float" office:value="2094" table:style-name="ce46">
            <text:p>2,094.00</text:p>
          </table:table-cell>
          <table:table-cell office:value-type="float" office:value="-175906" table:formula="msoxl:=C218-B218" table:style-name="ce46">
            <text:p>-175,906.00</text:p>
          </table:table-cell>
          <table:table-cell office:value-type="float" office:value="-98.82" table:formula="msoxl:=IF(B218=0,&quot;&quot;,ROUND(D218*100/B218,2))" table:style-name="ce46">
            <text:p>-98.8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274000" table:style-name="ce46">
            <text:p>274,000.00</text:p>
          </table:table-cell>
          <table:table-cell office:value-type="float" office:value="489667" table:style-name="ce46">
            <text:p>489,667.00</text:p>
          </table:table-cell>
          <table:table-cell office:value-type="float" office:value="215667" table:formula="msoxl:=C219-B219" table:style-name="ce46">
            <text:p>215,667.00</text:p>
          </table:table-cell>
          <table:table-cell office:value-type="float" office:value="78.709999999999994" table:formula="msoxl:=IF(B219=0,&quot;&quot;,ROUND(D219*100/B219,2))" table:style-name="ce46">
            <text:p>78.7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144000" table:style-name="ce46">
            <text:p>144,000.00</text:p>
          </table:table-cell>
          <table:table-cell office:value-type="float" office:value="161150" table:style-name="ce46">
            <text:p>161,150.00</text:p>
          </table:table-cell>
          <table:table-cell office:value-type="float" office:value="17150" table:formula="msoxl:=C220-B220" table:style-name="ce46">
            <text:p>17,150.00</text:p>
          </table:table-cell>
          <table:table-cell office:value-type="float" office:value="11.91" table:formula="msoxl:=IF(B220=0,&quot;&quot;,ROUND(D220*100/B220,2))" table:style-name="ce46">
            <text:p>11.9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報章什誌</text:p>
          </table:table-cell>
          <table:table-cell office:value-type="float" office:value="38000" table:style-name="ce46">
            <text:p>38,000.00</text:p>
          </table:table-cell>
          <table:table-cell office:value-type="float" office:value="37180" table:style-name="ce46">
            <text:p>37,180.00</text:p>
          </table:table-cell>
          <table:table-cell office:value-type="float" office:value="-820" table:formula="msoxl:=C221-B221" table:style-name="ce46">
            <text:p>-820.00</text:p>
          </table:table-cell>
          <table:table-cell office:value-type="float" office:value="-2.16" table:formula="msoxl:=IF(B221=0,&quot;&quot;,ROUND(D221*100/B221,2))" table:style-name="ce46">
            <text:p>-2.1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0" table:style-name="ce46">
            <text:p>0.00</text:p>
          </table:table-cell>
          <table:table-cell office:value-type="float" office:value="262566" table:style-name="ce46">
            <text:p>262,566.00</text:p>
          </table:table-cell>
          <table:table-cell office:value-type="float" office:value="262566" table:formula="msoxl:=C222-B222" table:style-name="ce46">
            <text:p>262,566.00</text:p>
          </table:table-cell>
          <table:table-cell office:value-type="string" office:string-value="" table:formula="msoxl:=IF(B222=0,&quot;&quot;,ROUND(D222*100/B22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食品</text:p>
          </table:table-cell>
          <table:table-cell office:value-type="float" office:value="60000" table:style-name="ce46">
            <text:p>60,000.00</text:p>
          </table:table-cell>
          <table:table-cell office:value-type="float" office:value="26971" table:style-name="ce46">
            <text:p>26,971.00</text:p>
          </table:table-cell>
          <table:table-cell office:value-type="float" office:value="-33029" table:formula="msoxl:=C223-B223" table:style-name="ce46">
            <text:p>-33,029.00</text:p>
          </table:table-cell>
          <table:table-cell office:value-type="float" office:value="-55.05" table:formula="msoxl:=IF(B223=0,&quot;&quot;,ROUND(D223*100/B223,2))" table:style-name="ce46">
            <text:p>-55.05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32000" table:style-name="ce46">
            <text:p>32,000.00</text:p>
          </table:table-cell>
          <table:table-cell office:value-type="float" office:value="1800" table:style-name="ce46">
            <text:p>1,800.00</text:p>
          </table:table-cell>
          <table:table-cell office:value-type="float" office:value="-30200" table:formula="msoxl:=C224-B224" table:style-name="ce46">
            <text:p>-30,200.00</text:p>
          </table:table-cell>
          <table:table-cell office:value-type="float" office:value="-94.38" table:formula="msoxl:=IF(B224=0,&quot;&quot;,ROUND(D224*100/B224,2))" table:style-name="ce46">
            <text:p>-94.3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租金與利息</text:p>
          </table:table-cell>
          <table:table-cell office:value-type="float" office:value="66000" table:style-name="ce46">
            <text:p>66,000.00</text:p>
          </table:table-cell>
          <table:table-cell office:value-type="float" office:value="0" table:style-name="ce46">
            <text:p>0.00</text:p>
          </table:table-cell>
          <table:table-cell office:value-type="float" office:value="-66000" table:formula="msoxl:=C225-B225" table:style-name="ce46">
            <text:p>-66,000.00</text:p>
          </table:table-cell>
          <table:table-cell office:value-type="float" office:value="-100" table:formula="msoxl:=IF(B225=0,&quot;&quot;,ROUND(D225*100/B225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租金</text:p>
          </table:table-cell>
          <table:table-cell office:value-type="float" office:value="66000" table:style-name="ce46">
            <text:p>66,000.00</text:p>
          </table:table-cell>
          <table:table-cell office:value-type="float" office:value="0" table:style-name="ce46">
            <text:p>0.00</text:p>
          </table:table-cell>
          <table:table-cell office:value-type="float" office:value="-66000" table:formula="msoxl:=C226-B226" table:style-name="ce46">
            <text:p>-66,000.00</text:p>
          </table:table-cell>
          <table:table-cell office:value-type="float" office:value="-100" table:formula="msoxl:=IF(B226=0,&quot;&quot;,ROUND(D226*100/B226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租金</text:p>
          </table:table-cell>
          <table:table-cell office:value-type="float" office:value="66000" table:style-name="ce46">
            <text:p>66,000.00</text:p>
          </table:table-cell>
          <table:table-cell office:value-type="float" office:value="0" table:style-name="ce46">
            <text:p>0.00</text:p>
          </table:table-cell>
          <table:table-cell office:value-type="float" office:value="-66000" table:formula="msoxl:=C227-B227" table:style-name="ce46">
            <text:p>-66,000.00</text:p>
          </table:table-cell>
          <table:table-cell office:value-type="float" office:value="-100" table:formula="msoxl:=IF(B227=0,&quot;&quot;,ROUND(D227*100/B227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折舊、折耗及攤銷</text:p>
          </table:table-cell>
          <table:table-cell office:value-type="float" office:value="5156000" table:style-name="ce46">
            <text:p>5,156,000.00</text:p>
          </table:table-cell>
          <table:table-cell office:value-type="float" office:value="6154411" table:style-name="ce46">
            <text:p>6,154,411.00</text:p>
          </table:table-cell>
          <table:table-cell office:value-type="float" office:value="998411" table:formula="msoxl:=C228-B228" table:style-name="ce46">
            <text:p>998,411.00</text:p>
          </table:table-cell>
          <table:table-cell office:value-type="float" office:value="19.36" table:formula="msoxl:=IF(B228=0,&quot;&quot;,ROUND(D228*100/B228,2))" table:style-name="ce46">
            <text:p>19.3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土地改良物折舊</text:p>
          </table:table-cell>
          <table:table-cell office:value-type="float" office:value="0" table:style-name="ce46">
            <text:p>0.00</text:p>
          </table:table-cell>
          <table:table-cell office:value-type="float" office:value="23000" table:style-name="ce46">
            <text:p>23,000.00</text:p>
          </table:table-cell>
          <table:table-cell office:value-type="float" office:value="23000" table:formula="msoxl:=C229-B229" table:style-name="ce46">
            <text:p>23,000.00</text:p>
          </table:table-cell>
          <table:table-cell office:value-type="string" office:string-value="" table:formula="msoxl:=IF(B229=0,&quot;&quot;,ROUND(D229*100/B22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土地改良物折舊</text:p>
          </table:table-cell>
          <table:table-cell office:value-type="float" office:value="0" table:style-name="ce46">
            <text:p>0.00</text:p>
          </table:table-cell>
          <table:table-cell office:value-type="float" office:value="23000" table:style-name="ce46">
            <text:p>23,000.00</text:p>
          </table:table-cell>
          <table:table-cell office:value-type="float" office:value="23000" table:formula="msoxl:=C230-B230" table:style-name="ce46">
            <text:p>23,000.00</text:p>
          </table:table-cell>
          <table:table-cell office:value-type="string" office:string-value="" table:formula="msoxl:=IF(B230=0,&quot;&quot;,ROUND(D230*100/B23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房屋折舊</text:p>
          </table:table-cell>
          <table:table-cell office:value-type="float" office:value="5000" table:style-name="ce46">
            <text:p>5,000.00</text:p>
          </table:table-cell>
          <table:table-cell office:value-type="float" office:value="4644" table:style-name="ce46">
            <text:p>4,644.00</text:p>
          </table:table-cell>
          <table:table-cell office:value-type="float" office:value="-356" table:formula="msoxl:=C231-B231" table:style-name="ce46">
            <text:p>-356.00</text:p>
          </table:table-cell>
          <table:table-cell office:value-type="float" office:value="-7.12" table:formula="msoxl:=IF(B231=0,&quot;&quot;,ROUND(D231*100/B231,2))" table:style-name="ce46">
            <text:p>-7.1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建築折舊</text:p>
          </table:table-cell>
          <table:table-cell office:value-type="float" office:value="5000" table:style-name="ce46">
            <text:p>5,000.00</text:p>
          </table:table-cell>
          <table:table-cell office:value-type="float" office:value="4644" table:style-name="ce46">
            <text:p>4,644.00</text:p>
          </table:table-cell>
          <table:table-cell office:value-type="float" office:value="-356" table:formula="msoxl:=C232-B232" table:style-name="ce46">
            <text:p>-356.00</text:p>
          </table:table-cell>
          <table:table-cell office:value-type="float" office:value="-7.12" table:formula="msoxl:=IF(B232=0,&quot;&quot;,ROUND(D232*100/B232,2))" table:style-name="ce46">
            <text:p>-7.1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機械及設備折舊</text:p>
          </table:table-cell>
          <table:table-cell office:value-type="float" office:value="1317000" table:style-name="ce46">
            <text:p>1,317,000.00</text:p>
          </table:table-cell>
          <table:table-cell office:value-type="float" office:value="1353731" table:style-name="ce46">
            <text:p>1,353,731.00</text:p>
          </table:table-cell>
          <table:table-cell office:value-type="float" office:value="36731" table:formula="msoxl:=C233-B233" table:style-name="ce46">
            <text:p>36,731.00</text:p>
          </table:table-cell>
          <table:table-cell office:value-type="float" office:value="2.79" table:formula="msoxl:=IF(B233=0,&quot;&quot;,ROUND(D233*100/B233,2))" table:style-name="ce46">
            <text:p>2.7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機械及設備折舊</text:p>
          </table:table-cell>
          <table:table-cell office:value-type="float" office:value="1317000" table:style-name="ce46">
            <text:p>1,317,000.00</text:p>
          </table:table-cell>
          <table:table-cell office:value-type="float" office:value="1353731" table:style-name="ce46">
            <text:p>1,353,731.00</text:p>
          </table:table-cell>
          <table:table-cell office:value-type="float" office:value="36731" table:formula="msoxl:=C234-B234" table:style-name="ce46">
            <text:p>36,731.00</text:p>
          </table:table-cell>
          <table:table-cell office:value-type="float" office:value="2.79" table:formula="msoxl:=IF(B234=0,&quot;&quot;,ROUND(D234*100/B234,2))" table:style-name="ce46">
            <text:p>2.7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交通及運輸設備折舊</text:p>
          </table:table-cell>
          <table:table-cell office:value-type="float" office:value="1492000" table:style-name="ce46">
            <text:p>1,492,000.00</text:p>
          </table:table-cell>
          <table:table-cell office:value-type="float" office:value="2187172" table:style-name="ce46">
            <text:p>2,187,172.00</text:p>
          </table:table-cell>
          <table:table-cell office:value-type="float" office:value="695172" table:formula="msoxl:=C235-B235" table:style-name="ce46">
            <text:p>695,172.00</text:p>
          </table:table-cell>
          <table:table-cell office:value-type="float" office:value="46.59" table:formula="msoxl:=IF(B235=0,&quot;&quot;,ROUND(D235*100/B235,2))" table:style-name="ce46">
            <text:p>46.5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交通及運輸設備折舊</text:p>
          </table:table-cell>
          <table:table-cell office:value-type="float" office:value="1492000" table:style-name="ce46">
            <text:p>1,492,000.00</text:p>
          </table:table-cell>
          <table:table-cell office:value-type="float" office:value="2187172" table:style-name="ce46">
            <text:p>2,187,172.00</text:p>
          </table:table-cell>
          <table:table-cell office:value-type="float" office:value="695172" table:formula="msoxl:=C236-B236" table:style-name="ce46">
            <text:p>695,172.00</text:p>
          </table:table-cell>
          <table:table-cell office:value-type="float" office:value="46.59" table:formula="msoxl:=IF(B236=0,&quot;&quot;,ROUND(D236*100/B236,2))" table:style-name="ce46">
            <text:p>46.5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什項設備折舊</text:p>
          </table:table-cell>
          <table:table-cell office:value-type="float" office:value="644000" table:style-name="ce46">
            <text:p>644,000.00</text:p>
          </table:table-cell>
          <table:table-cell office:value-type="float" office:value="788854" table:style-name="ce46">
            <text:p>788,854.00</text:p>
          </table:table-cell>
          <table:table-cell office:value-type="float" office:value="144854" table:formula="msoxl:=C237-B237" table:style-name="ce46">
            <text:p>144,854.00</text:p>
          </table:table-cell>
          <table:table-cell office:value-type="float" office:value="22.49" table:formula="msoxl:=IF(B237=0,&quot;&quot;,ROUND(D237*100/B237,2))" table:style-name="ce46">
            <text:p>22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折舊</text:p>
          </table:table-cell>
          <table:table-cell office:value-type="float" office:value="644000" table:style-name="ce46">
            <text:p>644,000.00</text:p>
          </table:table-cell>
          <table:table-cell office:value-type="float" office:value="788854" table:style-name="ce46">
            <text:p>788,854.00</text:p>
          </table:table-cell>
          <table:table-cell office:value-type="float" office:value="144854" table:formula="msoxl:=C238-B238" table:style-name="ce46">
            <text:p>144,854.00</text:p>
          </table:table-cell>
          <table:table-cell office:value-type="float" office:value="22.49" table:formula="msoxl:=IF(B238=0,&quot;&quot;,ROUND(D238*100/B238,2))" table:style-name="ce46">
            <text:p>22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代管資產折舊</text:p>
          </table:table-cell>
          <table:table-cell office:value-type="float" office:value="1015000" table:style-name="ce46">
            <text:p>1,015,000.00</text:p>
          </table:table-cell>
          <table:table-cell office:value-type="float" office:value="1014792" table:style-name="ce46">
            <text:p>1,014,792.00</text:p>
          </table:table-cell>
          <table:table-cell office:value-type="float" office:value="-208" table:formula="msoxl:=C239-B239" table:style-name="ce46">
            <text:p>-208.00</text:p>
          </table:table-cell>
          <table:table-cell office:value-type="float" office:value="-0.02" table:formula="msoxl:=IF(B239=0,&quot;&quot;,ROUND(D239*100/B239,2))" table:style-name="ce46">
            <text:p>-0.0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代管資產折舊</text:p>
          </table:table-cell>
          <table:table-cell office:value-type="float" office:value="1015000" table:style-name="ce46">
            <text:p>1,015,000.00</text:p>
          </table:table-cell>
          <table:table-cell office:value-type="float" office:value="1014792" table:style-name="ce46">
            <text:p>1,014,792.00</text:p>
          </table:table-cell>
          <table:table-cell office:value-type="float" office:value="-208" table:formula="msoxl:=C240-B240" table:style-name="ce46">
            <text:p>-208.00</text:p>
          </table:table-cell>
          <table:table-cell office:value-type="float" office:value="-0.02" table:formula="msoxl:=IF(B240=0,&quot;&quot;,ROUND(D240*100/B240,2))" table:style-name="ce46">
            <text:p>-0.0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攤銷</text:p>
          </table:table-cell>
          <table:table-cell office:value-type="float" office:value="683000" table:style-name="ce46">
            <text:p>683,000.00</text:p>
          </table:table-cell>
          <table:table-cell office:value-type="float" office:value="782218" table:style-name="ce46">
            <text:p>782,218.00</text:p>
          </table:table-cell>
          <table:table-cell office:value-type="float" office:value="99218" table:formula="msoxl:=C241-B241" table:style-name="ce46">
            <text:p>99,218.00</text:p>
          </table:table-cell>
          <table:table-cell office:value-type="float" office:value="14.53" table:formula="msoxl:=IF(B241=0,&quot;&quot;,ROUND(D241*100/B241,2))" table:style-name="ce46">
            <text:p>14.5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其他攤銷費用</text:p>
          </table:table-cell>
          <table:table-cell office:value-type="float" office:value="683000" table:style-name="ce46">
            <text:p>683,000.00</text:p>
          </table:table-cell>
          <table:table-cell office:value-type="float" office:value="782218" table:style-name="ce46">
            <text:p>782,218.00</text:p>
          </table:table-cell>
          <table:table-cell office:value-type="float" office:value="99218" table:formula="msoxl:=C242-B242" table:style-name="ce46">
            <text:p>99,218.00</text:p>
          </table:table-cell>
          <table:table-cell office:value-type="float" office:value="14.53" table:formula="msoxl:=IF(B242=0,&quot;&quot;,ROUND(D242*100/B242,2))" table:style-name="ce46">
            <text:p>14.5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稅捐與規費(強制費)</text:p>
          </table:table-cell>
          <table:table-cell office:value-type="float" office:value="64000" table:style-name="ce46">
            <text:p>64,000.00</text:p>
          </table:table-cell>
          <table:table-cell office:value-type="float" office:value="127731" table:style-name="ce46">
            <text:p>127,731.00</text:p>
          </table:table-cell>
          <table:table-cell office:value-type="float" office:value="63731" table:formula="msoxl:=C243-B243" table:style-name="ce46">
            <text:p>63,731.00</text:p>
          </table:table-cell>
          <table:table-cell office:value-type="float" office:value="99.58" table:formula="msoxl:=IF(B243=0,&quot;&quot;,ROUND(D243*100/B243,2))" table:style-name="ce46">
            <text:p>99.5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消費與行為稅</text:p>
          </table:table-cell>
          <table:table-cell office:value-type="float" office:value="34000" table:style-name="ce46">
            <text:p>34,000.00</text:p>
          </table:table-cell>
          <table:table-cell office:value-type="float" office:value="53028" table:style-name="ce46">
            <text:p>53,028.00</text:p>
          </table:table-cell>
          <table:table-cell office:value-type="float" office:value="19028" table:formula="msoxl:=C244-B244" table:style-name="ce46">
            <text:p>19,028.00</text:p>
          </table:table-cell>
          <table:table-cell office:value-type="float" office:value="55.96" table:formula="msoxl:=IF(B244=0,&quot;&quot;,ROUND(D244*100/B244,2))" table:style-name="ce46">
            <text:p>55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使用牌照稅</text:p>
          </table:table-cell>
          <table:table-cell office:value-type="float" office:value="34000" table:style-name="ce46">
            <text:p>34,000.00</text:p>
          </table:table-cell>
          <table:table-cell office:value-type="float" office:value="53028" table:style-name="ce46">
            <text:p>53,028.00</text:p>
          </table:table-cell>
          <table:table-cell office:value-type="float" office:value="19028" table:formula="msoxl:=C245-B245" table:style-name="ce46">
            <text:p>19,028.00</text:p>
          </table:table-cell>
          <table:table-cell office:value-type="float" office:value="55.96" table:formula="msoxl:=IF(B245=0,&quot;&quot;,ROUND(D245*100/B245,2))" table:style-name="ce46">
            <text:p>55.96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規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74703" table:style-name="ce46">
            <text:p>74,703.00</text:p>
          </table:table-cell>
          <table:table-cell office:value-type="float" office:value="44703" table:formula="msoxl:=C246-B246" table:style-name="ce46">
            <text:p>44,703.00</text:p>
          </table:table-cell>
          <table:table-cell office:value-type="float" office:value="149.01" table:formula="msoxl:=IF(B246=0,&quot;&quot;,ROUND(D246*100/B246,2))" table:style-name="ce46">
            <text:p>149.0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行政規費與強制費</text:p>
          </table:table-cell>
          <table:table-cell office:value-type="float" office:value="0" table:style-name="ce46">
            <text:p>0.00</text:p>
          </table:table-cell>
          <table:table-cell office:value-type="float" office:value="24755" table:style-name="ce46">
            <text:p>24,755.00</text:p>
          </table:table-cell>
          <table:table-cell office:value-type="float" office:value="24755" table:formula="msoxl:=C247-B247" table:style-name="ce46">
            <text:p>24,755.00</text:p>
          </table:table-cell>
          <table:table-cell office:value-type="string" office:string-value="" table:formula="msoxl:=IF(B247=0,&quot;&quot;,ROUND(D247*100/B247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汽車燃料使用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49948" table:style-name="ce46">
            <text:p>49,948.00</text:p>
          </table:table-cell>
          <table:table-cell office:value-type="float" office:value="19948" table:formula="msoxl:=C248-B248" table:style-name="ce46">
            <text:p>19,948.00</text:p>
          </table:table-cell>
          <table:table-cell office:value-type="float" office:value="66.489999999999995" table:formula="msoxl:=IF(B248=0,&quot;&quot;,ROUND(D248*100/B248,2))" table:style-name="ce46">
            <text:p>66.4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249-B249" table:style-name="ce46">
            <text:p>-10,000.00</text:p>
          </table:table-cell>
          <table:table-cell office:value-type="float" office:value="-100" table:formula="msoxl:=IF(B249=0,&quot;&quot;,ROUND(D249*100/B249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250-B250" table:style-name="ce46">
            <text:p>-10,000.00</text:p>
          </table:table-cell>
          <table:table-cell office:value-type="float" office:value="-100" table:formula="msoxl:=IF(B250=0,&quot;&quot;,ROUND(D250*100/B250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職業團體會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251-B251" table:style-name="ce46">
            <text:p>-10,000.00</text:p>
          </table:table-cell>
          <table:table-cell office:value-type="float" office:value="-100" table:formula="msoxl:=IF(B251=0,&quot;&quot;,ROUND(D251*100/B251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費用</text:p>
          </table:table-cell>
          <table:table-cell office:value-type="float" office:value="150000" table:style-name="ce46">
            <text:p>150,000.00</text:p>
          </table:table-cell>
          <table:table-cell office:value-type="float" office:value="58198" table:style-name="ce46">
            <text:p>58,198.00</text:p>
          </table:table-cell>
          <table:table-cell office:value-type="float" office:value="-91802" table:formula="msoxl:=C252-B252" table:style-name="ce46">
            <text:p>-91,802.00</text:p>
          </table:table-cell>
          <table:table-cell office:value-type="float" office:value="-61.2" table:formula="msoxl:=IF(B252=0,&quot;&quot;,ROUND(D252*100/B252,2))" table:style-name="ce46">
            <text:p>-61.2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雜項業務費用</text:p>
          </table:table-cell>
          <table:table-cell office:value-type="float" office:value="150000" table:style-name="ce46">
            <text:p>150,000.00</text:p>
          </table:table-cell>
          <table:table-cell office:value-type="float" office:value="58198" table:style-name="ce46">
            <text:p>58,198.00</text:p>
          </table:table-cell>
          <table:table-cell office:value-type="float" office:value="-91802" table:formula="msoxl:=C253-B253" table:style-name="ce46">
            <text:p>-91,802.00</text:p>
          </table:table-cell>
          <table:table-cell office:value-type="float" office:value="-61.2" table:formula="msoxl:=IF(B253=0,&quot;&quot;,ROUND(D253*100/B253,2))" table:style-name="ce46">
            <text:p>-61.20</text:p>
          </table:table-cell>
          <table:table-cell office:value-type="string" table:style-name="ce45">
            <text:p>係配合教師甄選業務支出。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110000" table:style-name="ce46">
            <text:p>110,000.00</text:p>
          </table:table-cell>
          <table:table-cell office:value-type="float" office:value="58198" table:style-name="ce46">
            <text:p>58,198.00</text:p>
          </table:table-cell>
          <table:table-cell office:value-type="float" office:value="-51802" table:formula="msoxl:=C254-B254" table:style-name="ce46">
            <text:p>-51,802.00</text:p>
          </table:table-cell>
          <table:table-cell office:value-type="float" office:value="-47.09" table:formula="msoxl:=IF(B254=0,&quot;&quot;,ROUND(D254*100/B254,2))" table:style-name="ce46">
            <text:p>-47.09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郵電費</text:p>
          </table:table-cell>
          <table:table-cell office:value-type="float" office:value="5000" table:style-name="ce46">
            <text:p>5,000.00</text:p>
          </table:table-cell>
          <table:table-cell office:value-type="float" office:value="2875" table:style-name="ce46">
            <text:p>2,875.00</text:p>
          </table:table-cell>
          <table:table-cell office:value-type="float" office:value="-2125" table:formula="msoxl:=C255-B255" table:style-name="ce46">
            <text:p>-2,125.00</text:p>
          </table:table-cell>
          <table:table-cell office:value-type="float" office:value="-42.5" table:formula="msoxl:=IF(B255=0,&quot;&quot;,ROUND(D255*100/B255,2))" table:style-name="ce46">
            <text:p>-42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郵費</text:p>
          </table:table-cell>
          <table:table-cell office:value-type="float" office:value="5000" table:style-name="ce46">
            <text:p>5,000.00</text:p>
          </table:table-cell>
          <table:table-cell office:value-type="float" office:value="2875" table:style-name="ce46">
            <text:p>2,875.00</text:p>
          </table:table-cell>
          <table:table-cell office:value-type="float" office:value="-2125" table:formula="msoxl:=C256-B256" table:style-name="ce46">
            <text:p>-2,125.00</text:p>
          </table:table-cell>
          <table:table-cell office:value-type="float" office:value="-42.5" table:formula="msoxl:=IF(B256=0,&quot;&quot;,ROUND(D256*100/B256,2))" table:style-name="ce46">
            <text:p>-42.5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專業服務費</text:p>
          </table:table-cell>
          <table:table-cell office:value-type="float" office:value="105000" table:style-name="ce46">
            <text:p>105,000.00</text:p>
          </table:table-cell>
          <table:table-cell office:value-type="float" office:value="55323" table:style-name="ce46">
            <text:p>55,323.00</text:p>
          </table:table-cell>
          <table:table-cell office:value-type="float" office:value="-49677" table:formula="msoxl:=C257-B257" table:style-name="ce46">
            <text:p>-49,677.00</text:p>
          </table:table-cell>
          <table:table-cell office:value-type="float" office:value="-47.31" table:formula="msoxl:=IF(B257=0,&quot;&quot;,ROUND(D257*100/B257,2))" table:style-name="ce46">
            <text:p>-47.3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　　講課鐘點、稿費、出席審查及查詢費</text:p>
          </table:table-cell>
          <table:table-cell office:value-type="float" office:value="10000" table:style-name="ce46">
            <text:p>10,000.00</text:p>
          </table:table-cell>
          <table:table-cell office:value-type="float" office:value="0" table:style-name="ce46">
            <text:p>0.00</text:p>
          </table:table-cell>
          <table:table-cell office:value-type="float" office:value="-10000" table:formula="msoxl:=C258-B258" table:style-name="ce46">
            <text:p>-10,000.00</text:p>
          </table:table-cell>
          <table:table-cell office:value-type="float" office:value="-100" table:formula="msoxl:=IF(B258=0,&quot;&quot;,ROUND(D258*100/B258,2))" table:style-name="ce46">
            <text:p>-100.00</text:p>
          </table:table-cell>
          <table:table-cell office:value-type="string" table:style-name="ce45">
            <text:p>撙節支用。</text:p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試務甄選費</text:p>
          </table:table-cell>
          <table:table-cell office:value-type="float" office:value="95000" table:style-name="ce46">
            <text:p>95,000.00</text:p>
          </table:table-cell>
          <table:table-cell office:value-type="float" office:value="55323" table:style-name="ce46">
            <text:p>55,323.00</text:p>
          </table:table-cell>
          <table:table-cell office:value-type="float" office:value="-39677" table:formula="msoxl:=C259-B259" table:style-name="ce46">
            <text:p>-39,677.00</text:p>
          </table:table-cell>
          <table:table-cell office:value-type="float" office:value="-41.77" table:formula="msoxl:=IF(B259=0,&quot;&quot;,ROUND(D259*100/B259,2))" table:style-name="ce46">
            <text:p>-41.7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40000" table:style-name="ce46">
            <text:p>40,000.00</text:p>
          </table:table-cell>
          <table:table-cell office:value-type="float" office:value="0" table:style-name="ce46">
            <text:p>0.00</text:p>
          </table:table-cell>
          <table:table-cell office:value-type="float" office:value="-40000" table:formula="msoxl:=C260-B260" table:style-name="ce46">
            <text:p>-40,000.00</text:p>
          </table:table-cell>
          <table:table-cell office:value-type="float" office:value="-100" table:formula="msoxl:=IF(B260=0,&quot;&quot;,ROUND(D260*100/B260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61-B261" table:style-name="ce46">
            <text:p>-20,000.00</text:p>
          </table:table-cell>
          <table:table-cell office:value-type="float" office:value="-100" table:formula="msoxl:=IF(B261=0,&quot;&quot;,ROUND(D261*100/B261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62-B262" table:style-name="ce46">
            <text:p>-20,000.00</text:p>
          </table:table-cell>
          <table:table-cell office:value-type="float" office:value="-100" table:formula="msoxl:=IF(B262=0,&quot;&quot;,ROUND(D262*100/B262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63-B263" table:style-name="ce46">
            <text:p>-20,000.00</text:p>
          </table:table-cell>
          <table:table-cell office:value-type="float" office:value="-100" table:formula="msoxl:=IF(B263=0,&quot;&quot;,ROUND(D263*100/B263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64-B264" table:style-name="ce46">
            <text:p>-20,000.00</text:p>
          </table:table-cell>
          <table:table-cell office:value-type="float" office:value="-100" table:formula="msoxl:=IF(B264=0,&quot;&quot;,ROUND(D264*100/B264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業務外費用</text:p>
          </table:table-cell>
          <table:table-cell office:value-type="float" office:value="450000" table:style-name="ce49">
            <text:p>450,000.00</text:p>
          </table:table-cell>
          <table:table-cell office:value-type="float" office:value="911759" table:style-name="ce49">
            <text:p>911,759.00</text:p>
          </table:table-cell>
          <table:table-cell office:value-type="float" office:value="461759" table:formula="msoxl:=C265-B265" table:style-name="ce49">
            <text:p>461,759.00</text:p>
          </table:table-cell>
          <table:table-cell office:value-type="float" office:value="102.61" table:formula="msoxl:=IF(B265=0,&quot;&quot;,ROUND(D265*100/B265,2))" table:style-name="ce49">
            <text:p>102.61</text:p>
          </table:table-cell>
          <table:table-cell office:value-type="string" table:style-name="ce48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其他業務外費用</text:p>
          </table:table-cell>
          <table:table-cell office:value-type="float" office:value="450000" table:style-name="ce46">
            <text:p>450,000.00</text:p>
          </table:table-cell>
          <table:table-cell office:value-type="float" office:value="911759" table:style-name="ce46">
            <text:p>911,759.00</text:p>
          </table:table-cell>
          <table:table-cell office:value-type="float" office:value="461759" table:formula="msoxl:=C266-B266" table:style-name="ce46">
            <text:p>461,759.00</text:p>
          </table:table-cell>
          <table:table-cell office:value-type="float" office:value="102.61" table:formula="msoxl:=IF(B266=0,&quot;&quot;,ROUND(D266*100/B266,2))" table:style-name="ce46">
            <text:p>102.61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雜項費用</text:p>
          </table:table-cell>
          <table:table-cell office:value-type="float" office:value="450000" table:style-name="ce46">
            <text:p>450,000.00</text:p>
          </table:table-cell>
          <table:table-cell office:value-type="float" office:value="911759" table:style-name="ce46">
            <text:p>911,759.00</text:p>
          </table:table-cell>
          <table:table-cell office:value-type="float" office:value="461759" table:formula="msoxl:=C267-B267" table:style-name="ce46">
            <text:p>461,759.00</text:p>
          </table:table-cell>
          <table:table-cell office:value-type="float" office:value="102.61" table:formula="msoxl:=IF(B267=0,&quot;&quot;,ROUND(D267*100/B267,2))" table:style-name="ce46">
            <text:p>102.61</text:p>
          </table:table-cell>
          <table:table-cell office:value-type="string" table:style-name="ce45">
            <text:p>係配合宿舍管理等各項費用支出所致。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用人費用</text:p>
          </table:table-cell>
          <table:table-cell office:value-type="float" office:value="70000" table:style-name="ce46">
            <text:p>70,000.00</text:p>
          </table:table-cell>
          <table:table-cell office:value-type="float" office:value="0" table:style-name="ce46">
            <text:p>0.00</text:p>
          </table:table-cell>
          <table:table-cell office:value-type="float" office:value="-70000" table:formula="msoxl:=C268-B268" table:style-name="ce46">
            <text:p>-70,000.00</text:p>
          </table:table-cell>
          <table:table-cell office:value-type="float" office:value="-100" table:formula="msoxl:=IF(B268=0,&quot;&quot;,ROUND(D268*100/B268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超時工作報酬</text:p>
          </table:table-cell>
          <table:table-cell office:value-type="float" office:value="70000" table:style-name="ce46">
            <text:p>70,000.00</text:p>
          </table:table-cell>
          <table:table-cell office:value-type="float" office:value="0" table:style-name="ce46">
            <text:p>0.00</text:p>
          </table:table-cell>
          <table:table-cell office:value-type="float" office:value="-70000" table:formula="msoxl:=C269-B269" table:style-name="ce46">
            <text:p>-70,000.00</text:p>
          </table:table-cell>
          <table:table-cell office:value-type="float" office:value="-100" table:formula="msoxl:=IF(B269=0,&quot;&quot;,ROUND(D269*100/B269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加班費</text:p>
          </table:table-cell>
          <table:table-cell office:value-type="float" office:value="50000" table:style-name="ce46">
            <text:p>50,000.00</text:p>
          </table:table-cell>
          <table:table-cell office:value-type="float" office:value="0" table:style-name="ce46">
            <text:p>0.00</text:p>
          </table:table-cell>
          <table:table-cell office:value-type="float" office:value="-50000" table:formula="msoxl:=C270-B270" table:style-name="ce46">
            <text:p>-50,000.00</text:p>
          </table:table-cell>
          <table:table-cell office:value-type="float" office:value="-100" table:formula="msoxl:=IF(B270=0,&quot;&quot;,ROUND(D270*100/B270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值班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71-B271" table:style-name="ce46">
            <text:p>-20,000.00</text:p>
          </table:table-cell>
          <table:table-cell office:value-type="float" office:value="-100" table:formula="msoxl:=IF(B271=0,&quot;&quot;,ROUND(D271*100/B271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服務費用</text:p>
          </table:table-cell>
          <table:table-cell office:value-type="float" office:value="300000" table:style-name="ce46">
            <text:p>300,000.00</text:p>
          </table:table-cell>
          <table:table-cell office:value-type="float" office:value="419184" table:style-name="ce46">
            <text:p>419,184.00</text:p>
          </table:table-cell>
          <table:table-cell office:value-type="float" office:value="119184" table:formula="msoxl:=C272-B272" table:style-name="ce46">
            <text:p>119,184.00</text:p>
          </table:table-cell>
          <table:table-cell office:value-type="float" office:value="39.729999999999997" table:formula="msoxl:=IF(B272=0,&quot;&quot;,ROUND(D272*100/B272,2))" table:style-name="ce46">
            <text:p>39.73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水電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320034" table:style-name="ce46">
            <text:p>320,034.00</text:p>
          </table:table-cell>
          <table:table-cell office:value-type="float" office:value="179034" table:formula="msoxl:=C273-B273" table:style-name="ce46">
            <text:p>179,034.00</text:p>
          </table:table-cell>
          <table:table-cell office:value-type="float" office:value="126.97" table:formula="msoxl:=IF(B273=0,&quot;&quot;,ROUND(D273*100/B273,2))" table:style-name="ce46">
            <text:p>126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氣體費</text:p>
          </table:table-cell>
          <table:table-cell office:value-type="float" office:value="141000" table:style-name="ce46">
            <text:p>141,000.00</text:p>
          </table:table-cell>
          <table:table-cell office:value-type="float" office:value="320034" table:style-name="ce46">
            <text:p>320,034.00</text:p>
          </table:table-cell>
          <table:table-cell office:value-type="float" office:value="179034" table:formula="msoxl:=C274-B274" table:style-name="ce46">
            <text:p>179,034.00</text:p>
          </table:table-cell>
          <table:table-cell office:value-type="float" office:value="126.97" table:formula="msoxl:=IF(B274=0,&quot;&quot;,ROUND(D274*100/B274,2))" table:style-name="ce46">
            <text:p>126.97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修理保養及保固費</text:p>
          </table:table-cell>
          <table:table-cell office:value-type="float" office:value="159000" table:style-name="ce46">
            <text:p>159,000.00</text:p>
          </table:table-cell>
          <table:table-cell office:value-type="float" office:value="99150" table:style-name="ce46">
            <text:p>99,150.00</text:p>
          </table:table-cell>
          <table:table-cell office:value-type="float" office:value="-59850" table:formula="msoxl:=C275-B275" table:style-name="ce46">
            <text:p>-59,850.00</text:p>
          </table:table-cell>
          <table:table-cell office:value-type="float" office:value="-37.64" table:formula="msoxl:=IF(B275=0,&quot;&quot;,ROUND(D275*100/B275,2))" table:style-name="ce46">
            <text:p>-37.64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一般房屋修護費</text:p>
          </table:table-cell>
          <table:table-cell office:value-type="float" office:value="0" table:style-name="ce46">
            <text:p>0.00</text:p>
          </table:table-cell>
          <table:table-cell office:value-type="float" office:value="9330" table:style-name="ce46">
            <text:p>9,330.00</text:p>
          </table:table-cell>
          <table:table-cell office:value-type="float" office:value="9330" table:formula="msoxl:=C276-B276" table:style-name="ce46">
            <text:p>9,330.00</text:p>
          </table:table-cell>
          <table:table-cell office:value-type="string" office:string-value="" table:formula="msoxl:=IF(B276=0,&quot;&quot;,ROUND(D276*100/B276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　　宿舍修護費</text:p>
          </table:table-cell>
          <table:table-cell office:value-type="float" office:value="129000" table:style-name="ce46">
            <text:p>129,000.00</text:p>
          </table:table-cell>
          <table:table-cell office:value-type="float" office:value="10500" table:style-name="ce46">
            <text:p>10,500.00</text:p>
          </table:table-cell>
          <table:table-cell office:value-type="float" office:value="-118500" table:formula="msoxl:=C277-B277" table:style-name="ce46">
            <text:p>-118,500.00</text:p>
          </table:table-cell>
          <table:table-cell office:value-type="float" office:value="-91.86" table:formula="msoxl:=IF(B277=0,&quot;&quot;,ROUND(D277*100/B277,2))" table:style-name="ce46">
            <text:p>-91.86</text:p>
          </table:table-cell>
          <table:table-cell office:value-type="string" table:style-name="ce45">
            <text:p>應實際需要辦理學生宿舍修繕較預計數少。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什項設備修護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79320" table:style-name="ce46">
            <text:p>79,320.00</text:p>
          </table:table-cell>
          <table:table-cell office:value-type="float" office:value="49320" table:formula="msoxl:=C278-B278" table:style-name="ce46">
            <text:p>49,320.00</text:p>
          </table:table-cell>
          <table:table-cell office:value-type="float" office:value="164.4" table:formula="msoxl:=IF(B278=0,&quot;&quot;,ROUND(D278*100/B278,2))" table:style-name="ce46">
            <text:p>164.4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材料及用品費</text:p>
          </table:table-cell>
          <table:table-cell office:value-type="float" office:value="80000" table:style-name="ce46">
            <text:p>80,000.00</text:p>
          </table:table-cell>
          <table:table-cell office:value-type="float" office:value="81425" table:style-name="ce46">
            <text:p>81,425.00</text:p>
          </table:table-cell>
          <table:table-cell office:value-type="float" office:value="1425" table:formula="msoxl:=C279-B279" table:style-name="ce46">
            <text:p>1,425.00</text:p>
          </table:table-cell>
          <table:table-cell office:value-type="float" office:value="1.78" table:formula="msoxl:=IF(B279=0,&quot;&quot;,ROUND(D279*100/B279,2))" table:style-name="ce46">
            <text:p>1.7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使用材料費</text:p>
          </table:table-cell>
          <table:table-cell office:value-type="float" office:value="20000" table:style-name="ce46">
            <text:p>20,000.00</text:p>
          </table:table-cell>
          <table:table-cell office:value-type="float" office:value="55755" table:style-name="ce46">
            <text:p>55,755.00</text:p>
          </table:table-cell>
          <table:table-cell office:value-type="float" office:value="35755" table:formula="msoxl:=C280-B280" table:style-name="ce46">
            <text:p>35,755.00</text:p>
          </table:table-cell>
          <table:table-cell office:value-type="float" office:value="178.78" table:formula="msoxl:=IF(B280=0,&quot;&quot;,ROUND(D280*100/B280,2))" table:style-name="ce46">
            <text:p>178.78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物料</text:p>
          </table:table-cell>
          <table:table-cell office:value-type="float" office:value="0" table:style-name="ce46">
            <text:p>0.00</text:p>
          </table:table-cell>
          <table:table-cell office:value-type="float" office:value="28893" table:style-name="ce46">
            <text:p>28,893.00</text:p>
          </table:table-cell>
          <table:table-cell office:value-type="float" office:value="28893" table:formula="msoxl:=C281-B281" table:style-name="ce46">
            <text:p>28,893.00</text:p>
          </table:table-cell>
          <table:table-cell office:value-type="string" office:string-value="" table:formula="msoxl:=IF(B281=0,&quot;&quot;,ROUND(D281*100/B281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燃料</text:p>
          </table:table-cell>
          <table:table-cell office:value-type="float" office:value="0" table:style-name="ce46">
            <text:p>0.00</text:p>
          </table:table-cell>
          <table:table-cell office:value-type="float" office:value="26862" table:style-name="ce46">
            <text:p>26,862.00</text:p>
          </table:table-cell>
          <table:table-cell office:value-type="float" office:value="26862" table:formula="msoxl:=C282-B282" table:style-name="ce46">
            <text:p>26,862.00</text:p>
          </table:table-cell>
          <table:table-cell office:value-type="string" office:string-value="" table:formula="msoxl:=IF(B282=0,&quot;&quot;,ROUND(D282*100/B282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設備零件</text:p>
          </table:table-cell>
          <table:table-cell office:value-type="float" office:value="20000" table:style-name="ce46">
            <text:p>20,000.00</text:p>
          </table:table-cell>
          <table:table-cell office:value-type="float" office:value="0" table:style-name="ce46">
            <text:p>0.00</text:p>
          </table:table-cell>
          <table:table-cell office:value-type="float" office:value="-20000" table:formula="msoxl:=C283-B283" table:style-name="ce46">
            <text:p>-20,000.00</text:p>
          </table:table-cell>
          <table:table-cell office:value-type="float" office:value="-100" table:formula="msoxl:=IF(B283=0,&quot;&quot;,ROUND(D283*100/B283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用品消耗</text:p>
          </table:table-cell>
          <table:table-cell office:value-type="float" office:value="60000" table:style-name="ce46">
            <text:p>60,000.00</text:p>
          </table:table-cell>
          <table:table-cell office:value-type="float" office:value="25670" table:style-name="ce46">
            <text:p>25,670.00</text:p>
          </table:table-cell>
          <table:table-cell office:value-type="float" office:value="-34330" table:formula="msoxl:=C284-B284" table:style-name="ce46">
            <text:p>-34,330.00</text:p>
          </table:table-cell>
          <table:table-cell office:value-type="float" office:value="-57.22" table:formula="msoxl:=IF(B284=0,&quot;&quot;,ROUND(D284*100/B284,2))" table:style-name="ce46">
            <text:p>-57.22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辦公（事務）用品</text:p>
          </table:table-cell>
          <table:table-cell office:value-type="float" office:value="0" table:style-name="ce46">
            <text:p>0.00</text:p>
          </table:table-cell>
          <table:table-cell office:value-type="float" office:value="3050" table:style-name="ce46">
            <text:p>3,050.00</text:p>
          </table:table-cell>
          <table:table-cell office:value-type="float" office:value="3050" table:formula="msoxl:=C285-B285" table:style-name="ce46">
            <text:p>3,050.00</text:p>
          </table:table-cell>
          <table:table-cell office:value-type="string" office:string-value="" table:formula="msoxl:=IF(B285=0,&quot;&quot;,ROUND(D285*100/B285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農業與園藝用品及環境美化費</text:p>
          </table:table-cell>
          <table:table-cell office:value-type="float" office:value="30000" table:style-name="ce46">
            <text:p>30,000.00</text:p>
          </table:table-cell>
          <table:table-cell office:value-type="float" office:value="22620" table:style-name="ce46">
            <text:p>22,620.00</text:p>
          </table:table-cell>
          <table:table-cell office:value-type="float" office:value="-7380" table:formula="msoxl:=C286-B286" table:style-name="ce46">
            <text:p>-7,380.00</text:p>
          </table:table-cell>
          <table:table-cell office:value-type="float" office:value="-24.6" table:formula="msoxl:=IF(B286=0,&quot;&quot;,ROUND(D286*100/B286,2))" table:style-name="ce46">
            <text:p>-24.6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3">
          <table:table-cell office:value-type="string" table:style-name="ce47">
            <text:p>　　　　　其他</text:p>
          </table:table-cell>
          <table:table-cell office:value-type="float" office:value="30000" table:style-name="ce46">
            <text:p>30,000.00</text:p>
          </table:table-cell>
          <table:table-cell office:value-type="float" office:value="0" table:style-name="ce46">
            <text:p>0.00</text:p>
          </table:table-cell>
          <table:table-cell office:value-type="float" office:value="-30000" table:formula="msoxl:=C287-B287" table:style-name="ce46">
            <text:p>-30,000.00</text:p>
          </table:table-cell>
          <table:table-cell office:value-type="float" office:value="-100" table:formula="msoxl:=IF(B287=0,&quot;&quot;,ROUND(D287*100/B287,2))" table:style-name="ce46">
            <text:p>-100.00</text:p>
          </table:table-cell>
          <table:table-cell office:value-type="string" table:style-name="ce45">
            <text:p/>
          </table:table-cell>
          <table:table-cell table:number-columns-repeated="16378"/>
        </table:table-row>
        <table:table-row table:style-name="ro8">
          <table:table-cell office:value-type="string" table:style-name="ce47">
            <text:p>　　　會費、捐助、補助、分攤、救助(濟)與交流活動費</text:p>
          </table:table-cell>
          <table:table-cell office:value-type="float" office:value="0" table:style-name="ce46">
            <text:p>0.00</text:p>
          </table:table-cell>
          <table:table-cell office:value-type="float" office:value="411150" table:style-name="ce46">
            <text:p>411,150.00</text:p>
          </table:table-cell>
          <table:table-cell office:value-type="float" office:value="411150" table:formula="msoxl:=C288-B288" table:style-name="ce46">
            <text:p>411,150.00</text:p>
          </table:table-cell>
          <table:table-cell office:value-type="string" office:string-value="" table:formula="msoxl:=IF(B288=0,&quot;&quot;,ROUND(D288*100/B288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捐助、補助與獎助</text:p>
          </table:table-cell>
          <table:table-cell office:value-type="float" office:value="0" table:style-name="ce46">
            <text:p>0.00</text:p>
          </table:table-cell>
          <table:table-cell office:value-type="float" office:value="411150" table:style-name="ce46">
            <text:p>411,150.00</text:p>
          </table:table-cell>
          <table:table-cell office:value-type="float" office:value="411150" table:formula="msoxl:=C289-B289" table:style-name="ce46">
            <text:p>411,150.00</text:p>
          </table:table-cell>
          <table:table-cell office:value-type="string" office:string-value="" table:formula="msoxl:=IF(B289=0,&quot;&quot;,ROUND(D289*100/B289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5">
          <table:table-cell office:value-type="string" table:style-name="ce47">
            <text:p>　　　　　獎助學員生給與</text:p>
          </table:table-cell>
          <table:table-cell office:value-type="float" office:value="0" table:style-name="ce46">
            <text:p>0.00</text:p>
          </table:table-cell>
          <table:table-cell office:value-type="float" office:value="411150" table:style-name="ce46">
            <text:p>411,150.00</text:p>
          </table:table-cell>
          <table:table-cell office:value-type="float" office:value="411150" table:formula="msoxl:=C290-B290" table:style-name="ce46">
            <text:p>411,150.00</text:p>
          </table:table-cell>
          <table:table-cell office:value-type="string" office:string-value="" table:formula="msoxl:=IF(B290=0,&quot;&quot;,ROUND(D290*100/B290,2))" table:style-name="ce46"/>
          <table:table-cell office:value-type="string" table:style-name="ce45">
            <text:p/>
          </table:table-cell>
          <table:table-cell table:number-columns-repeated="16378"/>
        </table:table-row>
        <table:table-row table:style-name="ro2">
          <table:table-cell office:value-type="string" table:style-name="ce44">
            <text:p>合 <text:s text:c="3"/>計</text:p>
          </table:table-cell>
          <table:table-cell office:value-type="float" office:value="239162000" table:style-name="ce43">
            <text:p>239,162,000.00</text:p>
          </table:table-cell>
          <table:table-cell office:value-type="float" office:value="246217538" table:style-name="ce43">
            <text:p>246,217,538.00</text:p>
          </table:table-cell>
          <table:table-cell office:value-type="float" office:value="7055538" table:formula="msoxl:=C291-B291" table:style-name="ce43">
            <text:p>7,055,538.00</text:p>
          </table:table-cell>
          <table:table-cell office:value-type="float" office:value="2.95" table:formula="msoxl:=IF(B291=0,&quot;&quot;,ROUND(D291*100/B291,2))" table:style-name="ce43">
            <text:p>2.9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5">
            <text:p>備註：</text:p>
            <text:p>一、為維護校園、學生安全及資訊安全，故有駐校保全1人及校車司機2人、資訊設備及網路維護1人之需求，由勞力外包公司派遣人力支援，所需經費由校務基金業務費支應，預算編列數999,000元，決算數1,263,620元，因校車司機等需求增加故超預算執行。</text:p>
            <text:p>二、因專任教師缺額2名以契僱方式進用4名教師助理員、年度中配合國前署補助聘僱月薪制住宿生管理員、教師助理員計5名、鐘點制教師助理員2名、臨時約聘僱職業輔導員1名及委辦計畫聘僱專案助理4名等臨時人力，預算編列數4,602,000元，決算數6,181,637元，因業務需求增加故超預算執行。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2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1-09-17T02:37:38Z</dc:date>
  </office:meta>
</office:document-meta>
</file>