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0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決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收支餘絀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0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台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6">
            <text:p>科 <text:s text:c="7"/>目</text:p>
          </table:table-cell>
          <table:table-cell office:value-type="string" table:number-columns-spanned="2" table:number-rows-spanned="1" table:style-name="ce64">
            <text:p>本年度預算數</text:p>
          </table:table-cell>
          <table:covered-table-cell/>
          <table:table-cell office:value-type="string" table:number-columns-spanned="2" table:number-rows-spanned="1" table:style-name="ce64">
            <text:p>本年度決算數</text:p>
          </table:table-cell>
          <table:covered-table-cell/>
          <table:table-cell office:value-type="string" table:number-columns-spanned="2" table:number-rows-spanned="1" table:style-name="ce64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5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業務收入</text:p>
          </table:table-cell>
          <table:table-cell office:value-type="float" office:value="193857000" table:style-name="ce18">
            <text:p>193,857,000.00</text:p>
          </table:table-cell>
          <table:table-cell office:value-type="float" office:value="100" table:style-name="ce18">
            <text:p>100.00</text:p>
          </table:table-cell>
          <table:table-cell office:value-type="float" office:value="203004708" table:style-name="ce18">
            <text:p>203,004,708.00</text:p>
          </table:table-cell>
          <table:table-cell office:value-type="float" office:value="100" table:style-name="ce18">
            <text:p>100.00</text:p>
          </table:table-cell>
          <table:table-cell office:value-type="float" office:value="9147708" table:style-name="ce18">
            <text:p>9,147,708.00</text:p>
          </table:table-cell>
          <table:table-cell office:value-type="float" office:value="4.72" table:style-name="ce18">
            <text:p>4.72</text:p>
          </table:table-cell>
          <table:table-cell office:value-type="float" office:value="195072483" table:style-name="ce18">
            <text:p>195,072,483.00</text:p>
          </table:table-cell>
          <table:table-cell office:value-type="float" office:value="100" table:style-name="ce21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教學收入</text:p>
          </table:table-cell>
          <table:table-cell office:value-type="float" office:value="6858000" table:style-name="ce14">
            <text:p>6,858,000.00</text:p>
          </table:table-cell>
          <table:table-cell office:value-type="float" office:value="3.54" table:style-name="ce14">
            <text:p>3.54</text:p>
          </table:table-cell>
          <table:table-cell office:value-type="float" office:value="7069236" table:style-name="ce14">
            <text:p>7,069,236.00</text:p>
          </table:table-cell>
          <table:table-cell office:value-type="float" office:value="3.48" table:style-name="ce14">
            <text:p>3.48</text:p>
          </table:table-cell>
          <table:table-cell office:value-type="float" office:value="211236" table:style-name="ce14">
            <text:p>211,236.00</text:p>
          </table:table-cell>
          <table:table-cell office:value-type="float" office:value="3.08" table:style-name="ce14">
            <text:p>3.08</text:p>
          </table:table-cell>
          <table:table-cell office:value-type="float" office:value="7808055" table:style-name="ce14">
            <text:p>7,808,055.00</text:p>
          </table:table-cell>
          <table:table-cell office:value-type="float" office:value="4" table:style-name="ce22">
            <text:p>4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雜費收入</text:p>
          </table:table-cell>
          <table:table-cell office:value-type="float" office:value="7229000" table:style-name="ce14">
            <text:p>7,229,000.00</text:p>
          </table:table-cell>
          <table:table-cell office:value-type="float" office:value="3.73" table:style-name="ce14">
            <text:p>3.73</text:p>
          </table:table-cell>
          <table:table-cell office:value-type="float" office:value="7164818" table:style-name="ce14">
            <text:p>7,164,818.00</text:p>
          </table:table-cell>
          <table:table-cell office:value-type="float" office:value="3.53" table:style-name="ce14">
            <text:p>3.53</text:p>
          </table:table-cell>
          <table:table-cell office:value-type="float" office:value="-64182" table:style-name="ce14">
            <text:p>-64,182.00</text:p>
          </table:table-cell>
          <table:table-cell office:value-type="float" office:value="-0.89" table:style-name="ce14">
            <text:p>-0.89</text:p>
          </table:table-cell>
          <table:table-cell office:value-type="float" office:value="7251028" table:style-name="ce14">
            <text:p>7,251,028.00</text:p>
          </table:table-cell>
          <table:table-cell office:value-type="float" office:value="3.72" table:style-name="ce22">
            <text:p>3.7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雜費減免(-)</text:p>
          </table:table-cell>
          <table:table-cell office:value-type="float" office:value="-771000" table:style-name="ce14">
            <text:p>-771,000.00</text:p>
          </table:table-cell>
          <table:table-cell office:value-type="float" office:value="-0.4" table:style-name="ce14">
            <text:p>-0.40</text:p>
          </table:table-cell>
          <table:table-cell office:value-type="float" office:value="-1034582" table:style-name="ce14">
            <text:p>-1,034,582.00</text:p>
          </table:table-cell>
          <table:table-cell office:value-type="float" office:value="-0.51" table:style-name="ce14">
            <text:p>-0.51</text:p>
          </table:table-cell>
          <table:table-cell office:value-type="float" office:value="-263582" table:style-name="ce14">
            <text:p>-263,582.00</text:p>
          </table:table-cell>
          <table:table-cell office:value-type="float" office:value="34.19" table:style-name="ce14">
            <text:p>34.19</text:p>
          </table:table-cell>
          <table:table-cell office:value-type="float" office:value="-843242" table:style-name="ce14">
            <text:p>-843,242.00</text:p>
          </table:table-cell>
          <table:table-cell office:value-type="float" office:value="-0.43" table:style-name="ce22">
            <text:p>-0.4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建教合作收入</text:p>
          </table:table-cell>
          <table:table-cell office:value-type="float" office:value="400000" table:style-name="ce14">
            <text:p>400,000.00</text:p>
          </table:table-cell>
          <table:table-cell office:value-type="float" office:value="0.21" table:style-name="ce14">
            <text:p>0.21</text:p>
          </table:table-cell>
          <table:table-cell office:value-type="float" office:value="939000" table:style-name="ce14">
            <text:p>939,000.00</text:p>
          </table:table-cell>
          <table:table-cell office:value-type="float" office:value="0.46" table:style-name="ce14">
            <text:p>0.46</text:p>
          </table:table-cell>
          <table:table-cell office:value-type="float" office:value="539000" table:style-name="ce14">
            <text:p>539,000.00</text:p>
          </table:table-cell>
          <table:table-cell office:value-type="float" office:value="134.75" table:style-name="ce14">
            <text:p>134.75</text:p>
          </table:table-cell>
          <table:table-cell office:value-type="float" office:value="1400269" table:style-name="ce14">
            <text:p>1,400,269.00</text:p>
          </table:table-cell>
          <table:table-cell office:value-type="float" office:value="0.72" table:style-name="ce22">
            <text:p>0.7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收入</text:p>
          </table:table-cell>
          <table:table-cell office:value-type="float" office:value="186999000" table:style-name="ce14">
            <text:p>186,999,000.00</text:p>
          </table:table-cell>
          <table:table-cell office:value-type="float" office:value="96.46" table:style-name="ce14">
            <text:p>96.46</text:p>
          </table:table-cell>
          <table:table-cell office:value-type="float" office:value="195935472" table:style-name="ce14">
            <text:p>195,935,472.00</text:p>
          </table:table-cell>
          <table:table-cell office:value-type="float" office:value="96.52" table:style-name="ce14">
            <text:p>96.52</text:p>
          </table:table-cell>
          <table:table-cell office:value-type="float" office:value="8936472" table:style-name="ce14">
            <text:p>8,936,472.00</text:p>
          </table:table-cell>
          <table:table-cell office:value-type="float" office:value="4.78" table:style-name="ce14">
            <text:p>4.78</text:p>
          </table:table-cell>
          <table:table-cell office:value-type="float" office:value="187264428" table:style-name="ce14">
            <text:p>187,264,428.00</text:p>
          </table:table-cell>
          <table:table-cell office:value-type="float" office:value="96" table:style-name="ce22">
            <text:p>96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校教學研究補助收入</text:p>
          </table:table-cell>
          <table:table-cell office:value-type="float" office:value="184777000" table:style-name="ce14">
            <text:p>184,777,000.00</text:p>
          </table:table-cell>
          <table:table-cell office:value-type="float" office:value="95.32" table:style-name="ce14">
            <text:p>95.32</text:p>
          </table:table-cell>
          <table:table-cell office:value-type="float" office:value="186807000" table:style-name="ce14">
            <text:p>186,807,000.00</text:p>
          </table:table-cell>
          <table:table-cell office:value-type="float" office:value="92.02" table:style-name="ce14">
            <text:p>92.02</text:p>
          </table:table-cell>
          <table:table-cell office:value-type="float" office:value="2030000" table:style-name="ce14">
            <text:p>2,030,000.00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80871000" table:style-name="ce14">
            <text:p>180,871,000.00</text:p>
          </table:table-cell>
          <table:table-cell office:value-type="float" office:value="92.72" table:style-name="ce22">
            <text:p>92.7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其他補助收入</text:p>
          </table:table-cell>
          <table:table-cell office:value-type="float" office:value="1372000" table:style-name="ce14">
            <text:p>1,372,000.00</text:p>
          </table:table-cell>
          <table:table-cell office:value-type="float" office:value="0.71" table:style-name="ce14">
            <text:p>0.71</text:p>
          </table:table-cell>
          <table:table-cell office:value-type="float" office:value="8146417" table:style-name="ce14">
            <text:p>8,146,417.00</text:p>
          </table:table-cell>
          <table:table-cell office:value-type="float" office:value="4.01" table:style-name="ce14">
            <text:p>4.01</text:p>
          </table:table-cell>
          <table:table-cell office:value-type="float" office:value="6774417" table:style-name="ce14">
            <text:p>6,774,417.00</text:p>
          </table:table-cell>
          <table:table-cell office:value-type="float" office:value="493.76" table:style-name="ce14">
            <text:p>493.76</text:p>
          </table:table-cell>
          <table:table-cell office:value-type="float" office:value="4659398" table:style-name="ce14">
            <text:p>4,659,398.00</text:p>
          </table:table-cell>
          <table:table-cell office:value-type="float" office:value="2.39" table:style-name="ce22">
            <text:p>2.3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業務收入</text:p>
          </table:table-cell>
          <table:table-cell office:value-type="float" office:value="850000" table:style-name="ce14">
            <text:p>850,000.00</text:p>
          </table:table-cell>
          <table:table-cell office:value-type="float" office:value="0.44" table:style-name="ce14">
            <text:p>0.44</text:p>
          </table:table-cell>
          <table:table-cell office:value-type="float" office:value="982055" table:style-name="ce14">
            <text:p>982,055.00</text:p>
          </table:table-cell>
          <table:table-cell office:value-type="float" office:value="0.48" table:style-name="ce14">
            <text:p>0.48</text:p>
          </table:table-cell>
          <table:table-cell office:value-type="float" office:value="132055" table:style-name="ce14">
            <text:p>132,055.00</text:p>
          </table:table-cell>
          <table:table-cell office:value-type="float" office:value="15.54" table:style-name="ce14">
            <text:p>15.54</text:p>
          </table:table-cell>
          <table:table-cell office:value-type="float" office:value="1734030" table:style-name="ce14">
            <text:p>1,734,030.00</text:p>
          </table:table-cell>
          <table:table-cell office:value-type="float" office:value="0.89" table:style-name="ce22">
            <text:p>0.8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成本與費用</text:p>
          </table:table-cell>
          <table:table-cell office:value-type="float" office:value="212440000" table:style-name="ce12">
            <text:p>212,440,000.00</text:p>
          </table:table-cell>
          <table:table-cell office:value-type="float" office:value="109.59" table:style-name="ce12">
            <text:p>109.59</text:p>
          </table:table-cell>
          <table:table-cell office:value-type="float" office:value="217077770" table:style-name="ce12">
            <text:p>217,077,770.00</text:p>
          </table:table-cell>
          <table:table-cell office:value-type="float" office:value="106.93" table:style-name="ce12">
            <text:p>106.93</text:p>
          </table:table-cell>
          <table:table-cell office:value-type="float" office:value="4637770" table:style-name="ce12">
            <text:p>4,637,770.00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01681570" table:style-name="ce12">
            <text:p>201,681,570.00</text:p>
          </table:table-cell>
          <table:table-cell office:value-type="float" office:value="103.39" table:style-name="ce23">
            <text:p>103.3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教學成本</text:p>
          </table:table-cell>
          <table:table-cell office:value-type="float" office:value="137474000" table:style-name="ce14">
            <text:p>137,474,000.00</text:p>
          </table:table-cell>
          <table:table-cell office:value-type="float" office:value="70.92" table:style-name="ce14">
            <text:p>70.92</text:p>
          </table:table-cell>
          <table:table-cell office:value-type="float" office:value="147878078" table:style-name="ce14">
            <text:p>147,878,078.00</text:p>
          </table:table-cell>
          <table:table-cell office:value-type="float" office:value="72.84" table:style-name="ce14">
            <text:p>72.84</text:p>
          </table:table-cell>
          <table:table-cell office:value-type="float" office:value="10404078" table:style-name="ce14">
            <text:p>10,404,078.00</text:p>
          </table:table-cell>
          <table:table-cell office:value-type="float" office:value="7.57" table:style-name="ce14">
            <text:p>7.57</text:p>
          </table:table-cell>
          <table:table-cell office:value-type="float" office:value="131772785" table:style-name="ce14">
            <text:p>131,772,785.00</text:p>
          </table:table-cell>
          <table:table-cell office:value-type="float" office:value="67.55" table:style-name="ce22">
            <text:p>67.5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教學研究及訓輔成本</text:p>
          </table:table-cell>
          <table:table-cell office:value-type="float" office:value="137074000" table:style-name="ce14">
            <text:p>137,074,000.00</text:p>
          </table:table-cell>
          <table:table-cell office:value-type="float" office:value="70.709999999999994" table:style-name="ce14">
            <text:p>70.71</text:p>
          </table:table-cell>
          <table:table-cell office:value-type="float" office:value="147190623" table:style-name="ce14">
            <text:p>147,190,623.00</text:p>
          </table:table-cell>
          <table:table-cell office:value-type="float" office:value="72.510000000000005" table:style-name="ce14">
            <text:p>72.51</text:p>
          </table:table-cell>
          <table:table-cell office:value-type="float" office:value="10116623" table:style-name="ce14">
            <text:p>10,116,623.00</text:p>
          </table:table-cell>
          <table:table-cell office:value-type="float" office:value="7.38" table:style-name="ce14">
            <text:p>7.38</text:p>
          </table:table-cell>
          <table:table-cell office:value-type="float" office:value="130618383" table:style-name="ce14">
            <text:p>130,618,383.00</text:p>
          </table:table-cell>
          <table:table-cell office:value-type="float" office:value="66.959999999999994" table:style-name="ce22">
            <text:p>66.9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建教合作成本</text:p>
          </table:table-cell>
          <table:table-cell office:value-type="float" office:value="400000" table:style-name="ce14">
            <text:p>400,000.00</text:p>
          </table:table-cell>
          <table:table-cell office:value-type="float" office:value="0.21" table:style-name="ce14">
            <text:p>0.21</text:p>
          </table:table-cell>
          <table:table-cell office:value-type="float" office:value="687455" table:style-name="ce14">
            <text:p>687,455.00</text:p>
          </table:table-cell>
          <table:table-cell office:value-type="float" office:value="0.34" table:style-name="ce14">
            <text:p>0.34</text:p>
          </table:table-cell>
          <table:table-cell office:value-type="float" office:value="287455" table:style-name="ce14">
            <text:p>287,455.00</text:p>
          </table:table-cell>
          <table:table-cell office:value-type="float" office:value="71.86" table:style-name="ce14">
            <text:p>71.86</text:p>
          </table:table-cell>
          <table:table-cell office:value-type="float" office:value="1154402" table:style-name="ce14">
            <text:p>1,154,402.00</text:p>
          </table:table-cell>
          <table:table-cell office:value-type="float" office:value="0.59" table:style-name="ce22">
            <text:p>0.5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成本</text:p>
          </table:table-cell>
          <table:table-cell office:value-type="float" office:value="9693000" table:style-name="ce14">
            <text:p>9,693,000.00</text:p>
          </table:table-cell>
          <table:table-cell office:value-type="float" office:value="5" table:style-name="ce14">
            <text:p>5.00</text:p>
          </table:table-cell>
          <table:table-cell office:value-type="float" office:value="9473400" table:style-name="ce14">
            <text:p>9,473,400.00</text:p>
          </table:table-cell>
          <table:table-cell office:value-type="float" office:value="4.67" table:style-name="ce14">
            <text:p>4.67</text:p>
          </table:table-cell>
          <table:table-cell office:value-type="float" office:value="-219600" table:style-name="ce14">
            <text:p>-219,600.00</text:p>
          </table:table-cell>
          <table:table-cell office:value-type="float" office:value="-2.27" table:style-name="ce14">
            <text:p>-2.27</text:p>
          </table:table-cell>
          <table:table-cell office:value-type="float" office:value="9102798" table:style-name="ce14">
            <text:p>9,102,798.00</text:p>
          </table:table-cell>
          <table:table-cell office:value-type="float" office:value="4.67" table:style-name="ce22">
            <text:p>4.6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生公費及獎勵金</text:p>
          </table:table-cell>
          <table:table-cell office:value-type="float" office:value="9693000" table:style-name="ce14">
            <text:p>9,693,000.00</text:p>
          </table:table-cell>
          <table:table-cell office:value-type="float" office:value="5" table:style-name="ce14">
            <text:p>5.00</text:p>
          </table:table-cell>
          <table:table-cell office:value-type="float" office:value="9473400" table:style-name="ce14">
            <text:p>9,473,400.00</text:p>
          </table:table-cell>
          <table:table-cell office:value-type="float" office:value="4.67" table:style-name="ce14">
            <text:p>4.67</text:p>
          </table:table-cell>
          <table:table-cell office:value-type="float" office:value="-219600" table:style-name="ce14">
            <text:p>-219,600.00</text:p>
          </table:table-cell>
          <table:table-cell office:value-type="float" office:value="-2.27" table:style-name="ce14">
            <text:p>-2.27</text:p>
          </table:table-cell>
          <table:table-cell office:value-type="float" office:value="9102798" table:style-name="ce14">
            <text:p>9,102,798.00</text:p>
          </table:table-cell>
          <table:table-cell office:value-type="float" office:value="4.67" table:style-name="ce22">
            <text:p>4.6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管理及總務費用</text:p>
          </table:table-cell>
          <table:table-cell office:value-type="float" office:value="65123000" table:style-name="ce14">
            <text:p>65,123,000.00</text:p>
          </table:table-cell>
          <table:table-cell office:value-type="float" office:value="33.590000000000003" table:style-name="ce14">
            <text:p>33.59</text:p>
          </table:table-cell>
          <table:table-cell office:value-type="float" office:value="59609864" table:style-name="ce14">
            <text:p>59,609,864.00</text:p>
          </table:table-cell>
          <table:table-cell office:value-type="float" office:value="29.36" table:style-name="ce14">
            <text:p>29.36</text:p>
          </table:table-cell>
          <table:table-cell office:value-type="float" office:value="-5513136" table:style-name="ce14">
            <text:p>-5,513,136.00</text:p>
          </table:table-cell>
          <table:table-cell office:value-type="float" office:value="-8.4700000000000006" table:style-name="ce14">
            <text:p>-8.47</text:p>
          </table:table-cell>
          <table:table-cell office:value-type="float" office:value="60498067" table:style-name="ce14">
            <text:p>60,498,067.00</text:p>
          </table:table-cell>
          <table:table-cell office:value-type="float" office:value="31.01" table:style-name="ce22">
            <text:p>31.0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管理費用及總務費用</text:p>
          </table:table-cell>
          <table:table-cell office:value-type="float" office:value="65123000" table:style-name="ce14">
            <text:p>65,123,000.00</text:p>
          </table:table-cell>
          <table:table-cell office:value-type="float" office:value="33.590000000000003" table:style-name="ce14">
            <text:p>33.59</text:p>
          </table:table-cell>
          <table:table-cell office:value-type="float" office:value="59609864" table:style-name="ce14">
            <text:p>59,609,864.00</text:p>
          </table:table-cell>
          <table:table-cell office:value-type="float" office:value="29.36" table:style-name="ce14">
            <text:p>29.36</text:p>
          </table:table-cell>
          <table:table-cell office:value-type="float" office:value="-5513136" table:style-name="ce14">
            <text:p>-5,513,136.00</text:p>
          </table:table-cell>
          <table:table-cell office:value-type="float" office:value="-8.4700000000000006" table:style-name="ce14">
            <text:p>-8.47</text:p>
          </table:table-cell>
          <table:table-cell office:value-type="float" office:value="60498067" table:style-name="ce14">
            <text:p>60,498,067.00</text:p>
          </table:table-cell>
          <table:table-cell office:value-type="float" office:value="31.01" table:style-name="ce22">
            <text:p>31.0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費用</text:p>
          </table:table-cell>
          <table:table-cell office:value-type="float" office:value="150000" table:style-name="ce14">
            <text:p>150,000.00</text:p>
          </table:table-cell>
          <table:table-cell office:value-type="float" office:value="0.08" table:style-name="ce14">
            <text:p>0.08</text:p>
          </table:table-cell>
          <table:table-cell office:value-type="float" office:value="116428" table:style-name="ce14">
            <text:p>116,428.00</text:p>
          </table:table-cell>
          <table:table-cell office:value-type="float" office:value="0.06" table:style-name="ce14">
            <text:p>0.06</text:p>
          </table:table-cell>
          <table:table-cell office:value-type="float" office:value="-33572" table:style-name="ce14">
            <text:p>-33,572.00</text:p>
          </table:table-cell>
          <table:table-cell office:value-type="float" office:value="-22.38" table:style-name="ce14">
            <text:p>-22.38</text:p>
          </table:table-cell>
          <table:table-cell office:value-type="float" office:value="307920" table:style-name="ce14">
            <text:p>307,920.00</text:p>
          </table:table-cell>
          <table:table-cell office:value-type="float" office:value="0.16" table:style-name="ce22">
            <text:p>0.1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業務費用</text:p>
          </table:table-cell>
          <table:table-cell office:value-type="float" office:value="150000" table:style-name="ce14">
            <text:p>150,000.00</text:p>
          </table:table-cell>
          <table:table-cell office:value-type="float" office:value="0.08" table:style-name="ce14">
            <text:p>0.08</text:p>
          </table:table-cell>
          <table:table-cell office:value-type="float" office:value="116428" table:style-name="ce14">
            <text:p>116,428.00</text:p>
          </table:table-cell>
          <table:table-cell office:value-type="float" office:value="0.06" table:style-name="ce14">
            <text:p>0.06</text:p>
          </table:table-cell>
          <table:table-cell office:value-type="float" office:value="-33572" table:style-name="ce14">
            <text:p>-33,572.00</text:p>
          </table:table-cell>
          <table:table-cell office:value-type="float" office:value="-22.38" table:style-name="ce14">
            <text:p>-22.38</text:p>
          </table:table-cell>
          <table:table-cell office:value-type="float" office:value="307920" table:style-name="ce14">
            <text:p>307,920.00</text:p>
          </table:table-cell>
          <table:table-cell office:value-type="float" office:value="0.16" table:style-name="ce22">
            <text:p>0.1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賸餘(短絀-)</text:p>
          </table:table-cell>
          <table:table-cell office:value-type="float" office:value="-18583000" table:style-name="ce12">
            <text:p>-18,583,000.00</text:p>
          </table:table-cell>
          <table:table-cell office:value-type="float" office:value="-9.59" table:style-name="ce12">
            <text:p>-9.59</text:p>
          </table:table-cell>
          <table:table-cell office:value-type="float" office:value="-14073062" table:style-name="ce12">
            <text:p>-14,073,062.00</text:p>
          </table:table-cell>
          <table:table-cell office:value-type="float" office:value="-6.93" table:style-name="ce12">
            <text:p>-6.93</text:p>
          </table:table-cell>
          <table:table-cell office:value-type="float" office:value="4509938" table:style-name="ce12">
            <text:p>4,509,938.00</text:p>
          </table:table-cell>
          <table:table-cell office:value-type="float" office:value="-24.27" table:style-name="ce12">
            <text:p>-24.27</text:p>
          </table:table-cell>
          <table:table-cell office:value-type="float" office:value="-6609087" table:style-name="ce12">
            <text:p>-6,609,087.00</text:p>
          </table:table-cell>
          <table:table-cell office:value-type="float" office:value="-3.39" table:style-name="ce23">
            <text:p>-3.3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收入</text:p>
          </table:table-cell>
          <table:table-cell office:value-type="float" office:value="570000" table:style-name="ce12">
            <text:p>570,000.00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2147539" table:style-name="ce12">
            <text:p>2,147,539.00</text:p>
          </table:table-cell>
          <table:table-cell office:value-type="float" office:value="1.06" table:style-name="ce12">
            <text:p>1.06</text:p>
          </table:table-cell>
          <table:table-cell office:value-type="float" office:value="1577539" table:style-name="ce12">
            <text:p>1,577,539.00</text:p>
          </table:table-cell>
          <table:table-cell office:value-type="float" office:value="276.76" table:style-name="ce12">
            <text:p>276.76</text:p>
          </table:table-cell>
          <table:table-cell office:value-type="float" office:value="2010960" table:style-name="ce12">
            <text:p>2,010,960.00</text:p>
          </table:table-cell>
          <table:table-cell office:value-type="float" office:value="1.03" table:style-name="ce23">
            <text:p>1.0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財務收入</text:p>
          </table:table-cell>
          <table:table-cell office:value-type="float" office:value="50000" table:style-name="ce14">
            <text:p>50,000.00</text:p>
          </table:table-cell>
          <table:table-cell office:value-type="float" office:value="0.03" table:style-name="ce14">
            <text:p>0.03</text:p>
          </table:table-cell>
          <table:table-cell office:value-type="float" office:value="429923" table:style-name="ce14">
            <text:p>429,923.00</text:p>
          </table:table-cell>
          <table:table-cell office:value-type="float" office:value="0.21" table:style-name="ce14">
            <text:p>0.21</text:p>
          </table:table-cell>
          <table:table-cell office:value-type="float" office:value="379923" table:style-name="ce14">
            <text:p>379,923.00</text:p>
          </table:table-cell>
          <table:table-cell office:value-type="float" office:value="759.85" table:style-name="ce14">
            <text:p>759.85</text:p>
          </table:table-cell>
          <table:table-cell office:value-type="float" office:value="212646" table:style-name="ce14">
            <text:p>212,646.00</text:p>
          </table:table-cell>
          <table:table-cell office:value-type="float" office:value="0.11" table:style-name="ce22">
            <text:p>0.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利息收入</text:p>
          </table:table-cell>
          <table:table-cell office:value-type="float" office:value="50000" table:style-name="ce14">
            <text:p>50,000.00</text:p>
          </table:table-cell>
          <table:table-cell office:value-type="float" office:value="0.03" table:style-name="ce14">
            <text:p>0.03</text:p>
          </table:table-cell>
          <table:table-cell office:value-type="float" office:value="429923" table:style-name="ce14">
            <text:p>429,923.00</text:p>
          </table:table-cell>
          <table:table-cell office:value-type="float" office:value="0.21" table:style-name="ce14">
            <text:p>0.21</text:p>
          </table:table-cell>
          <table:table-cell office:value-type="float" office:value="379923" table:style-name="ce14">
            <text:p>379,923.00</text:p>
          </table:table-cell>
          <table:table-cell office:value-type="float" office:value="759.85" table:style-name="ce14">
            <text:p>759.85</text:p>
          </table:table-cell>
          <table:table-cell office:value-type="float" office:value="212646" table:style-name="ce14">
            <text:p>212,646.00</text:p>
          </table:table-cell>
          <table:table-cell office:value-type="float" office:value="0.11" table:style-name="ce22">
            <text:p>0.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外收入</text:p>
          </table:table-cell>
          <table:table-cell office:value-type="float" office:value="520000" table:style-name="ce14">
            <text:p>520,000.00</text:p>
          </table:table-cell>
          <table:table-cell office:value-type="float" office:value="0.27" table:style-name="ce14">
            <text:p>0.27</text:p>
          </table:table-cell>
          <table:table-cell office:value-type="float" office:value="1717616" table:style-name="ce14">
            <text:p>1,717,616.00</text:p>
          </table:table-cell>
          <table:table-cell office:value-type="float" office:value="0.85" table:style-name="ce14">
            <text:p>0.85</text:p>
          </table:table-cell>
          <table:table-cell office:value-type="float" office:value="1197616" table:style-name="ce14">
            <text:p>1,197,616.00</text:p>
          </table:table-cell>
          <table:table-cell office:value-type="float" office:value="230.31" table:style-name="ce14">
            <text:p>230.31</text:p>
          </table:table-cell>
          <table:table-cell office:value-type="float" office:value="1798314" table:style-name="ce14">
            <text:p>1,798,314.00</text:p>
          </table:table-cell>
          <table:table-cell office:value-type="float" office:value="0.92" table:style-name="ce22">
            <text:p>0.9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資產使用及權利金收入</text:p>
          </table:table-cell>
          <table:table-cell office:value-type="float" office:value="500000" table:style-name="ce14">
            <text:p>500,000.00</text:p>
          </table:table-cell>
          <table:table-cell office:value-type="float" office:value="0.26" table:style-name="ce14">
            <text:p>0.26</text:p>
          </table:table-cell>
          <table:table-cell office:value-type="float" office:value="1282333" table:style-name="ce14">
            <text:p>1,282,333.00</text:p>
          </table:table-cell>
          <table:table-cell office:value-type="float" office:value="0.63" table:style-name="ce14">
            <text:p>0.63</text:p>
          </table:table-cell>
          <table:table-cell office:value-type="float" office:value="782333" table:style-name="ce14">
            <text:p>782,333.00</text:p>
          </table:table-cell>
          <table:table-cell office:value-type="float" office:value="156.47" table:style-name="ce14">
            <text:p>156.47</text:p>
          </table:table-cell>
          <table:table-cell office:value-type="float" office:value="1302814" table:style-name="ce14">
            <text:p>1,302,814.00</text:p>
          </table:table-cell>
          <table:table-cell office:value-type="float" office:value="0.67" table:style-name="ce22">
            <text:p>0.6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受贈收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3502" table:style-name="ce14">
            <text:p>293,502.00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293502" table:style-name="ce14">
            <text:p>293,502.00</text:p>
          </table:table-cell>
          <table:table-cell table:style-name="ce14"/>
          <table:table-cell office:value-type="float" office:value="225000" table:style-name="ce14">
            <text:p>225,000.00</text:p>
          </table:table-cell>
          <table:table-cell office:value-type="float" office:value="0.12" table:style-name="ce22">
            <text:p>0.1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違規罰款收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61" table:style-name="ce14">
            <text:p>4,961.00</text:p>
          </table:table-cell>
          <table:table-cell office:value-type="float" office:value="0" table:style-name="ce14">
            <text:p>0.00</text:p>
          </table:table-cell>
          <table:table-cell office:value-type="float" office:value="4961" table:style-name="ce14">
            <text:p>4,961.00</text:p>
          </table:table-cell>
          <table:table-cell table:style-name="ce14"/>
          <table:table-cell office:value-type="float" office:value="4993" table:style-name="ce14">
            <text:p>4,993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收入</text:p>
          </table:table-cell>
          <table:table-cell office:value-type="float" office:value="20000" table:style-name="ce14">
            <text:p>20,000.00</text:p>
          </table:table-cell>
          <table:table-cell office:value-type="float" office:value="0.01" table:style-name="ce14">
            <text:p>0.01</text:p>
          </table:table-cell>
          <table:table-cell office:value-type="float" office:value="136820" table:style-name="ce14">
            <text:p>136,820.0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116820" table:style-name="ce14">
            <text:p>116,820.00</text:p>
          </table:table-cell>
          <table:table-cell office:value-type="float" office:value="584.1" table:style-name="ce14">
            <text:p>584.10</text:p>
          </table:table-cell>
          <table:table-cell office:value-type="float" office:value="265507" table:style-name="ce14">
            <text:p>265,507.00</text:p>
          </table:table-cell>
          <table:table-cell office:value-type="float" office:value="0.14000000000000001" table:style-name="ce22">
            <text:p>0.1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費用</text:p>
          </table:table-cell>
          <table:table-cell office:value-type="float" office:value="450000" table:style-name="ce12">
            <text:p>450,000.00</text:p>
          </table:table-cell>
          <table:table-cell office:value-type="float" office:value="0.23" table:style-name="ce12">
            <text:p>0.23</text:p>
          </table:table-cell>
          <table:table-cell office:value-type="float" office:value="1003561" table:style-name="ce12">
            <text:p>1,003,561.00</text:p>
          </table:table-cell>
          <table:table-cell office:value-type="float" office:value="0.49" table:style-name="ce12">
            <text:p>0.49</text:p>
          </table:table-cell>
          <table:table-cell office:value-type="float" office:value="553561" table:style-name="ce12">
            <text:p>553,561.00</text:p>
          </table:table-cell>
          <table:table-cell office:value-type="float" office:value="123.01" table:style-name="ce12">
            <text:p>123.01</text:p>
          </table:table-cell>
          <table:table-cell office:value-type="float" office:value="551303" table:style-name="ce12">
            <text:p>551,303.00</text:p>
          </table:table-cell>
          <table:table-cell office:value-type="float" office:value="0.28000000000000003" table:style-name="ce23">
            <text:p>0.2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外費用</text:p>
          </table:table-cell>
          <table:table-cell office:value-type="float" office:value="450000" table:style-name="ce14">
            <text:p>450,000.00</text:p>
          </table:table-cell>
          <table:table-cell office:value-type="float" office:value="0.23" table:style-name="ce14">
            <text:p>0.23</text:p>
          </table:table-cell>
          <table:table-cell office:value-type="float" office:value="1003561" table:style-name="ce14">
            <text:p>1,003,561.00</text:p>
          </table:table-cell>
          <table:table-cell office:value-type="float" office:value="0.49" table:style-name="ce14">
            <text:p>0.49</text:p>
          </table:table-cell>
          <table:table-cell office:value-type="float" office:value="553561" table:style-name="ce14">
            <text:p>553,561.00</text:p>
          </table:table-cell>
          <table:table-cell office:value-type="float" office:value="123.01" table:style-name="ce14">
            <text:p>123.01</text:p>
          </table:table-cell>
          <table:table-cell office:value-type="float" office:value="551303" table:style-name="ce14">
            <text:p>551,303.00</text:p>
          </table:table-cell>
          <table:table-cell office:value-type="float" office:value="0.28000000000000003" table:style-name="ce22">
            <text:p>0.2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費用</text:p>
          </table:table-cell>
          <table:table-cell office:value-type="float" office:value="450000" table:style-name="ce14">
            <text:p>450,000.00</text:p>
          </table:table-cell>
          <table:table-cell office:value-type="float" office:value="0.23" table:style-name="ce14">
            <text:p>0.23</text:p>
          </table:table-cell>
          <table:table-cell office:value-type="float" office:value="1003561" table:style-name="ce14">
            <text:p>1,003,561.00</text:p>
          </table:table-cell>
          <table:table-cell office:value-type="float" office:value="0.49" table:style-name="ce14">
            <text:p>0.49</text:p>
          </table:table-cell>
          <table:table-cell office:value-type="float" office:value="553561" table:style-name="ce14">
            <text:p>553,561.00</text:p>
          </table:table-cell>
          <table:table-cell office:value-type="float" office:value="123.01" table:style-name="ce14">
            <text:p>123.01</text:p>
          </table:table-cell>
          <table:table-cell office:value-type="float" office:value="551303" table:style-name="ce14">
            <text:p>551,303.00</text:p>
          </table:table-cell>
          <table:table-cell office:value-type="float" office:value="0.28000000000000003" table:style-name="ce22">
            <text:p>0.2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賸餘(短絀-)</text:p>
          </table:table-cell>
          <table:table-cell office:value-type="float" office:value="120000" table:style-name="ce12">
            <text:p>120,000.00</text:p>
          </table:table-cell>
          <table:table-cell office:value-type="float" office:value="0.06" table:style-name="ce12">
            <text:p>0.06</text:p>
          </table:table-cell>
          <table:table-cell office:value-type="float" office:value="1143978" table:style-name="ce12">
            <text:p>1,143,978.00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023978" table:style-name="ce12">
            <text:p>1,023,978.00</text:p>
          </table:table-cell>
          <table:table-cell office:value-type="float" office:value="853.32" table:style-name="ce12">
            <text:p>853.32</text:p>
          </table:table-cell>
          <table:table-cell office:value-type="float" office:value="1459657" table:style-name="ce12">
            <text:p>1,459,657.00</text:p>
          </table:table-cell>
          <table:table-cell office:value-type="float" office:value="0.75" table:style-name="ce2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本期賸餘(短絀-)</text:p>
          </table:table-cell>
          <table:table-cell office:value-type="float" office:value="-18463000" table:style-name="ce20">
            <text:p>-18,463,000.00</text:p>
          </table:table-cell>
          <table:table-cell office:value-type="float" office:value="-9.52" table:style-name="ce20">
            <text:p>-9.52</text:p>
          </table:table-cell>
          <table:table-cell office:value-type="float" office:value="-12929084" table:style-name="ce20">
            <text:p>-12,929,084.00</text:p>
          </table:table-cell>
          <table:table-cell office:value-type="float" office:value="-6.37" table:style-name="ce20">
            <text:p>-6.37</text:p>
          </table:table-cell>
          <table:table-cell office:value-type="float" office:value="5533916" table:style-name="ce20">
            <text:p>5,533,916.00</text:p>
          </table:table-cell>
          <table:table-cell office:value-type="float" office:value="-29.97" table:style-name="ce20">
            <text:p>-29.97</text:p>
          </table:table-cell>
          <table:table-cell office:value-type="float" office:value="-5149430" table:style-name="ce20">
            <text:p>-5,149,430.00</text:p>
          </table:table-cell>
          <table:table-cell office:value-type="float" office:value="-2.64" table:style-name="ce24">
            <text:p>-2.64</text:p>
          </table:table-cell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餘絀撥補決算表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餘絀撥補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0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台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項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9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2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賸餘之部</text:p>
          </table:table-cell>
          <table:table-cell office:value-type="float" office:value="5000" table:style-name="ce18">
            <text:p>5,000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-5000" table:style-name="ce18">
            <text:p>-5,000.00</text:p>
          </table:table-cell>
          <table:table-cell office:value-type="float" office:value="-100" table:style-name="ce18">
            <text:p>-100.00</text:p>
          </table:table-cell>
          <table:table-cell office:value-type="float" office:value="0" table:style-name="ce18">
            <text:p>0.00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26">
            <text:p>　　本期賸餘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前期未分配賸餘</text:p>
          </table:table-cell>
          <table:table-cell office:value-type="float" office:value="5000" table:style-name="ce14">
            <text:p>5,000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-5000" table:style-name="ce14">
            <text:p>-5,000.00</text:p>
          </table:table-cell>
          <table:table-cell office:value-type="float" office:value="-100" table:style-name="ce14">
            <text:p>-10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公積轉列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分配之部</text:p>
          </table:table-cell>
          <table:table-cell office:value-type="float" office:value="5000" table:style-name="ce12">
            <text:p>5,000.00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-5000" table:style-name="ce12">
            <text:p>-5,000.00</text:p>
          </table:table-cell>
          <table:table-cell office:value-type="float" office:value="-100" table:style-name="ce12">
            <text:p>-100.00</text:p>
          </table:table-cell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　　填補累積短絀</text:p>
          </table:table-cell>
          <table:table-cell office:value-type="float" office:value="5000" table:style-name="ce14">
            <text:p>5,000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-5000" table:style-name="ce14">
            <text:p>-5,000.00</text:p>
          </table:table-cell>
          <table:table-cell office:value-type="float" office:value="-100" table:style-name="ce14">
            <text:p>-10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提存公積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賸餘撥充基金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解繳國庫淨額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其他依法分配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未分配賸餘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table:style-name="ce30"/>
          <table:table-cell table:number-columns-repeated="7" table:style-name="ce29"/>
          <table:table-cell table:style-name="ce28"/>
          <table:table-cell table:number-columns-repeated="16375"/>
        </table:table-row>
        <table:table-row table:style-name="ro3">
          <table:table-cell office:value-type="string" table:style-name="ce27">
            <text:p>短絀之部</text:p>
          </table:table-cell>
          <table:table-cell office:value-type="float" office:value="18463000" table:style-name="ce12">
            <text:p>18,463,000.00</text:p>
          </table:table-cell>
          <table:table-cell office:value-type="float" office:value="100" table:style-name="ce12">
            <text:p>100.00</text:p>
          </table:table-cell>
          <table:table-cell office:value-type="float" office:value="18078514" table:style-name="ce12">
            <text:p>18,078,514.00</text:p>
          </table:table-cell>
          <table:table-cell office:value-type="float" office:value="100" table:style-name="ce12">
            <text:p>100.00</text:p>
          </table:table-cell>
          <table:table-cell office:value-type="float" office:value="-384486" table:style-name="ce12">
            <text:p>-384,486.00</text:p>
          </table:table-cell>
          <table:table-cell office:value-type="float" office:value="-2.08" table:style-name="ce12">
            <text:p>-2.08</text:p>
          </table:table-cell>
          <table:table-cell office:value-type="float" office:value="5149430" table:style-name="ce12">
            <text:p>5,149,430.00</text:p>
          </table:table-cell>
          <table:table-cell office:value-type="float" office:value="100" table:style-name="ce23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本期短絀</text:p>
          </table:table-cell>
          <table:table-cell office:value-type="float" office:value="18463000" table:style-name="ce14">
            <text:p>18,463,000.00</text:p>
          </table:table-cell>
          <table:table-cell office:value-type="float" office:value="100" table:style-name="ce14">
            <text:p>100.00</text:p>
          </table:table-cell>
          <table:table-cell office:value-type="float" office:value="12929084" table:style-name="ce14">
            <text:p>12,929,084.00</text:p>
          </table:table-cell>
          <table:table-cell office:value-type="float" office:value="71.52" table:style-name="ce14">
            <text:p>71.52</text:p>
          </table:table-cell>
          <table:table-cell office:value-type="float" office:value="-5533916" table:style-name="ce14">
            <text:p>-5,533,916.00</text:p>
          </table:table-cell>
          <table:table-cell office:value-type="float" office:value="-29.97" table:style-name="ce14">
            <text:p>-29.97</text:p>
          </table:table-cell>
          <table:table-cell office:value-type="float" office:value="5149430" table:style-name="ce14">
            <text:p>5,149,430.00</text:p>
          </table:table-cell>
          <table:table-cell office:value-type="float" office:value="100" table:style-name="ce22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前期待填補之短絀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5149430" table:style-name="ce14">
            <text:p>5,149,430.00</text:p>
          </table:table-cell>
          <table:table-cell office:value-type="float" office:value="28.48" table:style-name="ce14">
            <text:p>28.48</text:p>
          </table:table-cell>
          <table:table-cell office:value-type="float" office:value="5149430" table:style-name="ce14">
            <text:p>5,149,43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填補之部</text:p>
          </table:table-cell>
          <table:table-cell office:value-type="float" office:value="5000" table:style-name="ce12">
            <text:p>5,000.00</text:p>
          </table:table-cell>
          <table:table-cell office:value-type="float" office:value="0.03" table:style-name="ce12">
            <text:p>0.03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-5000" table:style-name="ce12">
            <text:p>-5,000.00</text:p>
          </table:table-cell>
          <table:table-cell office:value-type="float" office:value="-100" table:style-name="ce12">
            <text:p>-100.00</text:p>
          </table:table-cell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　　撥用賸餘</text:p>
          </table:table-cell>
          <table:table-cell office:value-type="float" office:value="5000" table:style-name="ce14">
            <text:p>5,000.00</text:p>
          </table:table-cell>
          <table:table-cell office:value-type="float" office:value="0.03" table:style-name="ce14">
            <text:p>0.03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-5000" table:style-name="ce14">
            <text:p>-5,000.00</text:p>
          </table:table-cell>
          <table:table-cell office:value-type="float" office:value="-100" table:style-name="ce14">
            <text:p>-10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撥用公積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折減基金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國庫撥款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待填補之短絀</text:p>
          </table:table-cell>
          <table:table-cell office:value-type="float" office:value="18458000" table:style-name="ce20">
            <text:p>18,458,000.00</text:p>
          </table:table-cell>
          <table:table-cell office:value-type="float" office:value="99.97" table:style-name="ce20">
            <text:p>99.97</text:p>
          </table:table-cell>
          <table:table-cell office:value-type="float" office:value="18078514" table:style-name="ce20">
            <text:p>18,078,514.00</text:p>
          </table:table-cell>
          <table:table-cell office:value-type="float" office:value="100" table:style-name="ce20">
            <text:p>100.00</text:p>
          </table:table-cell>
          <table:table-cell office:value-type="float" office:value="-379486" table:style-name="ce20">
            <text:p>-379,486.00</text:p>
          </table:table-cell>
          <table:table-cell office:value-type="float" office:value="-2.06" table:style-name="ce20">
            <text:p>-2.06</text:p>
          </table:table-cell>
          <table:table-cell office:value-type="float" office:value="5149430" table:style-name="ce20">
            <text:p>5,149,430.00</text:p>
          </table:table-cell>
          <table:table-cell office:value-type="float" office:value="100" table:style-name="ce24">
            <text:p>100.00</text:p>
          </table:table-cell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現金流量決算表" table:style-name="ta2">
        <table:table-column table:style-name="co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4">
          <table:table-cell table:style-name="ce7"/>
          <table:table-cell office:value-type="string" table:style-name="ce8">
            <text:p>國立和美實驗學校校務基金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現金流量決算表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中華民國100年度</text:p>
          </table:table-cell>
          <table:table-cell table:number-columns-repeated="2" table:style-name="ce5"/>
          <table:table-cell office:value-type="string" table:style-name="ce37">
            <text:p>單位:新台幣元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6">
            <text:p>項 <text:s text:c="7"/>目</text:p>
          </table:table-cell>
          <table:table-cell office:value-type="string" table:number-columns-spanned="1" table:number-rows-spanned="2" table:style-name="ce88">
            <text:p>預算數</text:p>
          </table:table-cell>
          <table:table-cell office:value-type="string" table:number-columns-spanned="1" table:number-rows-spanned="2" table:style-name="ce88">
            <text:p>決算數</text:p>
          </table:table-cell>
          <table:table-cell office:value-type="string" table:number-columns-spanned="2" table:number-rows-spanned="1" table:style-name="ce65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▼業務活動之現金流量<text:s text:c="42"/></text:p>
          </table:table-cell>
          <table:table-cell office:value-type="float" office:value="4818000" table:style-name="ce18">
            <text:p>4,818,000.00</text:p>
          </table:table-cell>
          <table:table-cell office:value-type="float" office:value="19351441" table:style-name="ce18">
            <text:p>19,351,441.00</text:p>
          </table:table-cell>
          <table:table-cell office:value-type="float" office:value="14533441" table:style-name="ce18">
            <text:p>14,533,441.00</text:p>
          </table:table-cell>
          <table:table-cell office:value-type="float" office:value="301.64999999999998" table:style-name="ce21">
            <text:p>301.6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本期賸餘(短絀-)</text:p>
          </table:table-cell>
          <table:table-cell office:value-type="float" office:value="-18463000" table:style-name="ce14">
            <text:p>-18,463,000.00</text:p>
          </table:table-cell>
          <table:table-cell office:value-type="float" office:value="-12929084" table:style-name="ce14">
            <text:p>-12,929,084.00</text:p>
          </table:table-cell>
          <table:table-cell office:value-type="float" office:value="5533916" table:style-name="ce14">
            <text:p>5,533,916.00</text:p>
          </table:table-cell>
          <table:table-cell office:value-type="float" office:value="-29.97" table:style-name="ce22">
            <text:p>-29.9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調整非現金項目</text:p>
          </table:table-cell>
          <table:table-cell office:value-type="float" office:value="23281000" table:style-name="ce14">
            <text:p>23,281,000.00</text:p>
          </table:table-cell>
          <table:table-cell office:value-type="float" office:value="32280525" table:style-name="ce14">
            <text:p>32,280,525.00</text:p>
          </table:table-cell>
          <table:table-cell office:value-type="float" office:value="8999525" table:style-name="ce14">
            <text:p>8,999,525.00</text:p>
          </table:table-cell>
          <table:table-cell office:value-type="float" office:value="38.659999999999997" table:style-name="ce22">
            <text:p>38.66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提存呆帳、醫療折讓及短絀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提存各項準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折舊及折耗</text:p>
          </table:table-cell>
          <table:table-cell office:value-type="float" office:value="23281000" table:style-name="ce14">
            <text:p>23,281,000.00</text:p>
          </table:table-cell>
          <table:table-cell office:value-type="float" office:value="25395033" table:style-name="ce14">
            <text:p>25,395,033.00</text:p>
          </table:table-cell>
          <table:table-cell office:value-type="float" office:value="2114033" table:style-name="ce14">
            <text:p>2,114,033.00</text:p>
          </table:table-cell>
          <table:table-cell office:value-type="float" office:value="9.08" table:style-name="ce22">
            <text:p>9.08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53000" table:style-name="ce14">
            <text:p>53,000.00</text:p>
          </table:table-cell>
          <table:table-cell office:value-type="float" office:value="46440" table:style-name="ce14">
            <text:p>46,440.00</text:p>
          </table:table-cell>
          <table:table-cell office:value-type="float" office:value="-6560" table:style-name="ce14">
            <text:p>-6,560.00</text:p>
          </table:table-cell>
          <table:table-cell office:value-type="float" office:value="-12.38" table:style-name="ce22">
            <text:p>-12.38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4651000" table:style-name="ce14">
            <text:p>4,651,000.00</text:p>
          </table:table-cell>
          <table:table-cell office:value-type="float" office:value="5959330" table:style-name="ce14">
            <text:p>5,959,330.00</text:p>
          </table:table-cell>
          <table:table-cell office:value-type="float" office:value="1308330" table:style-name="ce14">
            <text:p>1,308,330.00</text:p>
          </table:table-cell>
          <table:table-cell office:value-type="float" office:value="28.13" table:style-name="ce22">
            <text:p>28.1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434000" table:style-name="ce14">
            <text:p>434,000.00</text:p>
          </table:table-cell>
          <table:table-cell office:value-type="float" office:value="1152396" table:style-name="ce14">
            <text:p>1,152,396.00</text:p>
          </table:table-cell>
          <table:table-cell office:value-type="float" office:value="718396" table:style-name="ce14">
            <text:p>718,396.00</text:p>
          </table:table-cell>
          <table:table-cell office:value-type="float" office:value="165.53" table:style-name="ce22">
            <text:p>165.5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4927000" table:style-name="ce14">
            <text:p>4,927,000.00</text:p>
          </table:table-cell>
          <table:table-cell office:value-type="float" office:value="5695678" table:style-name="ce14">
            <text:p>5,695,678.00</text:p>
          </table:table-cell>
          <table:table-cell office:value-type="float" office:value="768678" table:style-name="ce14">
            <text:p>768,678.00</text:p>
          </table:table-cell>
          <table:table-cell office:value-type="float" office:value="15.6" table:style-name="ce22">
            <text:p>15.6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租賃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租賃權益改良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代管資產</text:p>
          </table:table-cell>
          <table:table-cell office:value-type="float" office:value="13216000" table:style-name="ce14">
            <text:p>13,216,000.00</text:p>
          </table:table-cell>
          <table:table-cell office:value-type="float" office:value="12541189" table:style-name="ce14">
            <text:p>12,541,189.00</text:p>
          </table:table-cell>
          <table:table-cell office:value-type="float" office:value="-674811" table:style-name="ce14">
            <text:p>-674,811.00</text:p>
          </table:table-cell>
          <table:table-cell office:value-type="float" office:value="-5.1100000000000003" table:style-name="ce22">
            <text:p>-5.11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折耗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攤銷</text:p>
          </table:table-cell>
          <table:table-cell office:value-type="float" office:value="0" table:style-name="ce14">
            <text:p>0.00</text:p>
          </table:table-cell>
          <table:table-cell office:value-type="float" office:value="9332304" table:style-name="ce14">
            <text:p>9,332,304.00</text:p>
          </table:table-cell>
          <table:table-cell office:value-type="float" office:value="9332304" table:style-name="ce14">
            <text:p>9,332,304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攤銷電腦軟體</text:p>
          </table:table-cell>
          <table:table-cell office:value-type="float" office:value="0" table:style-name="ce14">
            <text:p>0.00</text:p>
          </table:table-cell>
          <table:table-cell office:value-type="float" office:value="250593" table:style-name="ce14">
            <text:p>250,593.00</text:p>
          </table:table-cell>
          <table:table-cell office:value-type="float" office:value="250593" table:style-name="ce14">
            <text:p>250,593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其他攤銷費用</text:p>
          </table:table-cell>
          <table:table-cell office:value-type="float" office:value="0" table:style-name="ce14">
            <text:p>0.00</text:p>
          </table:table-cell>
          <table:table-cell office:value-type="float" office:value="9081711" table:style-name="ce14">
            <text:p>9,081,711.00</text:p>
          </table:table-cell>
          <table:table-cell office:value-type="float" office:value="9081711" table:style-name="ce14">
            <text:p>9,081,711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兌換短絀(賸餘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處理資產短絀(賸餘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無形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遞延借項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其他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債務整理短絀(賸餘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其他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無形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流動資產淨減(淨增-)</text:p>
          </table:table-cell>
          <table:table-cell office:value-type="float" office:value="0" table:style-name="ce14">
            <text:p>0.00</text:p>
          </table:table-cell>
          <table:table-cell office:value-type="float" office:value="-44900" table:style-name="ce14">
            <text:p>-44,900.00</text:p>
          </table:table-cell>
          <table:table-cell office:value-type="float" office:value="-44900" table:style-name="ce14">
            <text:p>-44,9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流動負債淨增(淨減-)</text:p>
          </table:table-cell>
          <table:table-cell office:value-type="float" office:value="0" table:style-name="ce14">
            <text:p>0.00</text:p>
          </table:table-cell>
          <table:table-cell office:value-type="float" office:value="-2401912" table:style-name="ce14">
            <text:p>-2,401,912.00</text:p>
          </table:table-cell>
          <table:table-cell office:value-type="float" office:value="-2401912" table:style-name="ce14">
            <text:p>-2,401,912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業務活動之淨現金流入(流出-)</text:p>
          </table:table-cell>
          <table:table-cell office:value-type="float" office:value="4818000" table:style-name="ce14">
            <text:p>4,818,000.00</text:p>
          </table:table-cell>
          <table:table-cell office:value-type="float" office:value="19351441" table:style-name="ce14">
            <text:p>19,351,441.00</text:p>
          </table:table-cell>
          <table:table-cell office:value-type="float" office:value="14533441" table:style-name="ce14">
            <text:p>14,533,441.00</text:p>
          </table:table-cell>
          <table:table-cell office:value-type="float" office:value="301.64999999999998" table:style-name="ce22">
            <text:p>301.65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投資活動之現金流量<text:s text:c="42"/></text:p>
          </table:table-cell>
          <table:table-cell office:value-type="float" office:value="-7039000" table:style-name="ce12">
            <text:p>-7,039,000.00</text:p>
          </table:table-cell>
          <table:table-cell office:value-type="float" office:value="-24067579" table:style-name="ce12">
            <text:p>-24,067,579.00</text:p>
          </table:table-cell>
          <table:table-cell office:value-type="float" office:value="-17028579" table:style-name="ce12">
            <text:p>-17,028,579.00</text:p>
          </table:table-cell>
          <table:table-cell office:value-type="float" office:value="241.92" table:style-name="ce23">
            <text:p>241.9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減少流動金融資產及短期貸墊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流動金融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短期貸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短期墊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減少投資、長期應收款、貸墊款及準備金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長期投資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長期應收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長期貸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長期墊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準備金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減少固定資產及遞耗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固定資產之減少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遞耗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減少無形資產、遞延借項及其他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無形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遞延借項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其他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投資活動之現金流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投資活動之現金流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流動金融資產及短期貸墊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流動金融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短期貸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短期墊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投資、長期應收款、貸墊款及準備金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長期投資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長期應收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長期貸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長期墊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準備金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固定資產及遞耗資產</text:p>
          </table:table-cell>
          <table:table-cell office:value-type="float" office:value="-6894000" table:style-name="ce14">
            <text:p>-6,894,000.00</text:p>
          </table:table-cell>
          <table:table-cell office:value-type="float" office:value="-6861626" table:style-name="ce14">
            <text:p>-6,861,626.00</text:p>
          </table:table-cell>
          <table:table-cell office:value-type="float" office:value="32374" table:style-name="ce14">
            <text:p>32,374.00</text:p>
          </table:table-cell>
          <table:table-cell office:value-type="float" office:value="-0.47" table:style-name="ce22">
            <text:p>-0.4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固定資產</text:p>
          </table:table-cell>
          <table:table-cell office:value-type="float" office:value="-6894000" table:style-name="ce14">
            <text:p>-6,894,000.00</text:p>
          </table:table-cell>
          <table:table-cell office:value-type="float" office:value="-6861626" table:style-name="ce14">
            <text:p>-6,861,626.00</text:p>
          </table:table-cell>
          <table:table-cell office:value-type="float" office:value="32374" table:style-name="ce14">
            <text:p>32,374.00</text:p>
          </table:table-cell>
          <table:table-cell office:value-type="float" office:value="-0.47" table:style-name="ce22">
            <text:p>-0.4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固定資產之增置</text:p>
          </table:table-cell>
          <table:table-cell office:value-type="float" office:value="-6894000" table:style-name="ce14">
            <text:p>-6,894,000.00</text:p>
          </table:table-cell>
          <table:table-cell office:value-type="float" office:value="-6861626" table:style-name="ce14">
            <text:p>-6,861,626.00</text:p>
          </table:table-cell>
          <table:table-cell office:value-type="float" office:value="32374" table:style-name="ce14">
            <text:p>32,374.00</text:p>
          </table:table-cell>
          <table:table-cell office:value-type="float" office:value="-0.47" table:style-name="ce22">
            <text:p>-0.4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土地及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房屋及建築</text:p>
          </table:table-cell>
          <table:table-cell office:value-type="float" office:value="-3154000" table:style-name="ce14">
            <text:p>-3,154,000.00</text:p>
          </table:table-cell>
          <table:table-cell office:value-type="float" office:value="0" table:style-name="ce14">
            <text:p>0.00</text:p>
          </table:table-cell>
          <table:table-cell office:value-type="float" office:value="3154000" table:style-name="ce14">
            <text:p>3,154,000.00</text:p>
          </table:table-cell>
          <table:table-cell office:value-type="float" office:value="-100" table:style-name="ce22">
            <text:p>-10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機械及設備</text:p>
          </table:table-cell>
          <table:table-cell office:value-type="float" office:value="-966000" table:style-name="ce14">
            <text:p>-966,000.00</text:p>
          </table:table-cell>
          <table:table-cell office:value-type="float" office:value="-2677301" table:style-name="ce14">
            <text:p>-2,677,301.00</text:p>
          </table:table-cell>
          <table:table-cell office:value-type="float" office:value="-1711301" table:style-name="ce14">
            <text:p>-1,711,301.00</text:p>
          </table:table-cell>
          <table:table-cell office:value-type="float" office:value="177.15" table:style-name="ce22">
            <text:p>177.1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交通及運輸設備</text:p>
          </table:table-cell>
          <table:table-cell office:value-type="float" office:value="-1060000" table:style-name="ce14">
            <text:p>-1,060,000.00</text:p>
          </table:table-cell>
          <table:table-cell office:value-type="float" office:value="-741991" table:style-name="ce14">
            <text:p>-741,991.00</text:p>
          </table:table-cell>
          <table:table-cell office:value-type="float" office:value="318009" table:style-name="ce14">
            <text:p>318,009.00</text:p>
          </table:table-cell>
          <table:table-cell office:value-type="float" office:value="-30" table:style-name="ce22">
            <text:p>-3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什項設備</text:p>
          </table:table-cell>
          <table:table-cell office:value-type="float" office:value="-1714000" table:style-name="ce14">
            <text:p>-1,714,000.00</text:p>
          </table:table-cell>
          <table:table-cell office:value-type="float" office:value="-3442334" table:style-name="ce14">
            <text:p>-3,442,334.00</text:p>
          </table:table-cell>
          <table:table-cell office:value-type="float" office:value="-1728334" table:style-name="ce14">
            <text:p>-1,728,334.00</text:p>
          </table:table-cell>
          <table:table-cell office:value-type="float" office:value="100.84" table:style-name="ce22">
            <text:p>100.8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遞耗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無形資產、遞延借項及其他資產</text:p>
          </table:table-cell>
          <table:table-cell office:value-type="float" office:value="-145000" table:style-name="ce14">
            <text:p>-145,000.00</text:p>
          </table:table-cell>
          <table:table-cell office:value-type="float" office:value="-17205953" table:style-name="ce14">
            <text:p>-17,205,953.00</text:p>
          </table:table-cell>
          <table:table-cell office:value-type="float" office:value="-17060953" table:style-name="ce14">
            <text:p>-17,060,953.00</text:p>
          </table:table-cell>
          <table:table-cell office:value-type="float" office:value="11766.17" table:style-name="ce22">
            <text:p>11,766.1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無形資產</text:p>
          </table:table-cell>
          <table:table-cell office:value-type="float" office:value="-145000" table:style-name="ce14">
            <text:p>-145,000.00</text:p>
          </table:table-cell>
          <table:table-cell office:value-type="float" office:value="-166530" table:style-name="ce14">
            <text:p>-166,530.00</text:p>
          </table:table-cell>
          <table:table-cell office:value-type="float" office:value="-21530" table:style-name="ce14">
            <text:p>-21,530.00</text:p>
          </table:table-cell>
          <table:table-cell office:value-type="float" office:value="14.85" table:style-name="ce22">
            <text:p>14.8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遞延借項</text:p>
          </table:table-cell>
          <table:table-cell office:value-type="float" office:value="0" table:style-name="ce14">
            <text:p>0.00</text:p>
          </table:table-cell>
          <table:table-cell office:value-type="float" office:value="-17039423" table:style-name="ce14">
            <text:p>-17,039,423.00</text:p>
          </table:table-cell>
          <table:table-cell office:value-type="float" office:value="-17039423" table:style-name="ce14">
            <text:p>-17,039,423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其他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投資活動之現金流出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投資活動之現金流出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投資活動之淨現金流入(流出-)</text:p>
          </table:table-cell>
          <table:table-cell office:value-type="float" office:value="-7039000" table:style-name="ce14">
            <text:p>-7,039,000.00</text:p>
          </table:table-cell>
          <table:table-cell office:value-type="float" office:value="-24067579" table:style-name="ce14">
            <text:p>-24,067,579.00</text:p>
          </table:table-cell>
          <table:table-cell office:value-type="float" office:value="-17028579" table:style-name="ce14">
            <text:p>-17,028,579.00</text:p>
          </table:table-cell>
          <table:table-cell office:value-type="float" office:value="241.92" table:style-name="ce22">
            <text:p>241.92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融資活動之現金流量<text:s text:c="42"/></text:p>
          </table:table-cell>
          <table:table-cell office:value-type="float" office:value="6339000" table:style-name="ce12">
            <text:p>6,339,000.00</text:p>
          </table:table-cell>
          <table:table-cell office:value-type="float" office:value="16778606" table:style-name="ce12">
            <text:p>16,778,606.00</text:p>
          </table:table-cell>
          <table:table-cell office:value-type="float" office:value="10439606" table:style-name="ce12">
            <text:p>10,439,606.00</text:p>
          </table:table-cell>
          <table:table-cell office:value-type="float" office:value="164.69" table:style-name="ce23">
            <text:p>164.69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增加短期債務、流動金融負債、其他負債及遞延貸項</text:p>
          </table:table-cell>
          <table:table-cell office:value-type="float" office:value="0" table:style-name="ce14">
            <text:p>0.00</text:p>
          </table:table-cell>
          <table:table-cell office:value-type="float" office:value="4397791" table:style-name="ce14">
            <text:p>4,397,791.00</text:p>
          </table:table-cell>
          <table:table-cell office:value-type="float" office:value="4397791" table:style-name="ce14">
            <text:p>4,397,791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短期債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流動金融負債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其他負債</text:p>
          </table:table-cell>
          <table:table-cell office:value-type="float" office:value="0" table:style-name="ce14">
            <text:p>0.00</text:p>
          </table:table-cell>
          <table:table-cell office:value-type="float" office:value="4397791" table:style-name="ce14">
            <text:p>4,397,791.00</text:p>
          </table:table-cell>
          <table:table-cell office:value-type="float" office:value="4397791" table:style-name="ce14">
            <text:p>4,397,791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遞延貸項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長期負債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長期債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非流動金融負債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基金、公積及填補短絀</text:p>
          </table:table-cell>
          <table:table-cell office:value-type="float" office:value="7039000" table:style-name="ce14">
            <text:p>7,039,000.00</text:p>
          </table:table-cell>
          <table:table-cell office:value-type="float" office:value="24078333" table:style-name="ce14">
            <text:p>24,078,333.00</text:p>
          </table:table-cell>
          <table:table-cell office:value-type="float" office:value="17039333" table:style-name="ce14">
            <text:p>17,039,333.00</text:p>
          </table:table-cell>
          <table:table-cell office:value-type="float" office:value="242.07" table:style-name="ce22">
            <text:p>242.0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基金</text:p>
          </table:table-cell>
          <table:table-cell office:value-type="float" office:value="3885000" table:style-name="ce14">
            <text:p>3,885,000.00</text:p>
          </table:table-cell>
          <table:table-cell office:value-type="float" office:value="3885000" table:style-name="ce14">
            <text:p>3,885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撥款增置固定資產</text:p>
          </table:table-cell>
          <table:table-cell office:value-type="float" office:value="3740000" table:style-name="ce14">
            <text:p>3,740,000.00</text:p>
          </table:table-cell>
          <table:table-cell office:value-type="float" office:value="3740000" table:style-name="ce14">
            <text:p>3,74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撥款償還貸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國庫增撥無形資產</text:p>
          </table:table-cell>
          <table:table-cell office:value-type="float" office:value="145000" table:style-name="ce14">
            <text:p>145,000.00</text:p>
          </table:table-cell>
          <table:table-cell office:value-type="float" office:value="145000" table:style-name="ce14">
            <text:p>145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其他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國庫增撥遞延借項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公積</text:p>
          </table:table-cell>
          <table:table-cell office:value-type="float" office:value="3154000" table:style-name="ce14">
            <text:p>3,154,000.00</text:p>
          </table:table-cell>
          <table:table-cell office:value-type="float" office:value="20193333" table:style-name="ce14">
            <text:p>20,193,333.00</text:p>
          </table:table-cell>
          <table:table-cell office:value-type="float" office:value="17039333" table:style-name="ce14">
            <text:p>17,039,333.00</text:p>
          </table:table-cell>
          <table:table-cell office:value-type="float" office:value="540.25" table:style-name="ce22">
            <text:p>540.2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撥款填補短絀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融資活動之現金流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融資活動之現金流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減少短期債務、流動金融負債、其他負債及遞延貸項</text:p>
          </table:table-cell>
          <table:table-cell office:value-type="float" office:value="-700000" table:style-name="ce14">
            <text:p>-700,000.00</text:p>
          </table:table-cell>
          <table:table-cell office:value-type="float" office:value="-11697518" table:style-name="ce14">
            <text:p>-11,697,518.00</text:p>
          </table:table-cell>
          <table:table-cell office:value-type="float" office:value="-10997518" table:style-name="ce14">
            <text:p>-10,997,518.00</text:p>
          </table:table-cell>
          <table:table-cell office:value-type="float" office:value="1571.07" table:style-name="ce22">
            <text:p>1,571.0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減少短期債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流動金融負債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其他負債</text:p>
          </table:table-cell>
          <table:table-cell office:value-type="float" office:value="-700000" table:style-name="ce14">
            <text:p>-700,000.00</text:p>
          </table:table-cell>
          <table:table-cell office:value-type="float" office:value="-11697518" table:style-name="ce14">
            <text:p>-11,697,518.00</text:p>
          </table:table-cell>
          <table:table-cell office:value-type="float" office:value="-10997518" table:style-name="ce14">
            <text:p>-10,997,518.00</text:p>
          </table:table-cell>
          <table:table-cell office:value-type="float" office:value="1571.07" table:style-name="ce22">
            <text:p>1,571.0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減少遞延貸項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減少長期負債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長期債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非流動金融負債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減少基金及公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基金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公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賸餘分配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解繳國庫淨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依法分配款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融資活動之現金流出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融資活動之現金流出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融資活動之淨現金流入(流出-)</text:p>
          </table:table-cell>
          <table:table-cell office:value-type="float" office:value="6339000" table:style-name="ce14">
            <text:p>6,339,000.00</text:p>
          </table:table-cell>
          <table:table-cell office:value-type="float" office:value="16778606" table:style-name="ce14">
            <text:p>16,778,606.00</text:p>
          </table:table-cell>
          <table:table-cell office:value-type="float" office:value="10439606" table:style-name="ce14">
            <text:p>10,439,606.00</text:p>
          </table:table-cell>
          <table:table-cell office:value-type="float" office:value="164.69" table:style-name="ce22">
            <text:p>164.69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匯率變動影響數<text:s text:c="46"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27">
            <text:p>▼現金及約當現金之淨增(淨減-)<text:s text:c="33"/></text:p>
          </table:table-cell>
          <table:table-cell office:value-type="float" office:value="4118000" table:style-name="ce12">
            <text:p>4,118,000.00</text:p>
          </table:table-cell>
          <table:table-cell office:value-type="float" office:value="12062468" table:style-name="ce12">
            <text:p>12,062,468.00</text:p>
          </table:table-cell>
          <table:table-cell office:value-type="float" office:value="7944468" table:style-name="ce12">
            <text:p>7,944,468.00</text:p>
          </table:table-cell>
          <table:table-cell office:value-type="float" office:value="192.92" table:style-name="ce23">
            <text:p>192.92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期初現金及約當現金<text:s text:c="42"/></text:p>
          </table:table-cell>
          <table:table-cell office:value-type="float" office:value="11042000" table:style-name="ce12">
            <text:p>11,042,000.00</text:p>
          </table:table-cell>
          <table:table-cell office:value-type="float" office:value="34505176" table:style-name="ce12">
            <text:p>34,505,176.00</text:p>
          </table:table-cell>
          <table:table-cell office:value-type="float" office:value="23463176" table:style-name="ce12">
            <text:p>23,463,176.00</text:p>
          </table:table-cell>
          <table:table-cell office:value-type="float" office:value="212.49" table:style-name="ce23">
            <text:p>212.49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期末現金及約當現金<text:s text:c="42"/></text:p>
          </table:table-cell>
          <table:table-cell office:value-type="float" office:value="15160000" table:style-name="ce12">
            <text:p>15,160,000.00</text:p>
          </table:table-cell>
          <table:table-cell office:value-type="float" office:value="46567644" table:style-name="ce12">
            <text:p>46,567,644.00</text:p>
          </table:table-cell>
          <table:table-cell office:value-type="float" office:value="31407644" table:style-name="ce12">
            <text:p>31,407,644.00</text:p>
          </table:table-cell>
          <table:table-cell office:value-type="float" office:value="207.17" table:style-name="ce23">
            <text:p>207.1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不影響現金流量之投資與融資活動<text:s text:c="30"/></text:p>
          </table:table-cell>
          <table:table-cell table:number-columns-repeated="3" table:style-name="ce12"/>
          <table:table-cell table:style-name="ce23"/>
          <table:table-cell table:number-columns-repeated="16379"/>
        </table:table-row>
        <table:table-row table:style-name="ro3">
          <table:table-cell office:value-type="string" table:style-name="ce26">
            <text:p>　　固定資產與基金同額增加(或減少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撥入固定資產明細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撥出固定資產明細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受贈固定資產與受贈公積同額增加之金額</text:p>
          </table:table-cell>
          <table:table-cell office:value-type="float" office:value="0" table:style-name="ce14">
            <text:p>0.00</text:p>
          </table:table-cell>
          <table:table-cell office:value-type="float" office:value="4334643" table:style-name="ce14">
            <text:p>4,334,643.00</text:p>
          </table:table-cell>
          <table:table-cell office:value-type="float" office:value="4334643" table:style-name="ce14">
            <text:p>4,334,643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固定資產明細</text:p>
          </table:table-cell>
          <table:table-cell office:value-type="float" office:value="0" table:style-name="ce14">
            <text:p>0.00</text:p>
          </table:table-cell>
          <table:table-cell office:value-type="float" office:value="4334643" table:style-name="ce14">
            <text:p>4,334,643.00</text:p>
          </table:table-cell>
          <table:table-cell office:value-type="float" office:value="4334643" table:style-name="ce14">
            <text:p>4,334,643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388700" table:style-name="ce14">
            <text:p>388,700.00</text:p>
          </table:table-cell>
          <table:table-cell office:value-type="float" office:value="388700" table:style-name="ce14">
            <text:p>388,7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203492" table:style-name="ce14">
            <text:p>203,492.00</text:p>
          </table:table-cell>
          <table:table-cell office:value-type="float" office:value="203492" table:style-name="ce14">
            <text:p>203,492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3742451" table:style-name="ce14">
            <text:p>3,742,451.00</text:p>
          </table:table-cell>
          <table:table-cell office:value-type="float" office:value="3742451" table:style-name="ce14">
            <text:p>3,742,451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租賃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資產與受贈公積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資產與受贈公積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資產與受贈公積同額減少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公積轉列基金數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固定資產已無須公用，變更為非公用財產，移交國有財產局接管。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資產與其他資本公積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資產與其他資本公積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資產與其他資本公積同額減少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無形資產與基金同額增加(或減少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撥入無形資產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撥出無形資產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固定資產與暫收及待結轉帳項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盈餘分配與虧損填補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提存(撥用-)公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賸餘撥充(折減-)基金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提列退撫基金使退休離職準備金及應付退休及離職金同額增(減-)數</text:p>
          </table:table-cell>
          <table:table-cell office:value-type="float" office:value="0" table:style-name="ce14">
            <text:p>0.00</text:p>
          </table:table-cell>
          <table:table-cell office:value-type="float" office:value="222782" table:style-name="ce14">
            <text:p>222,782.00</text:p>
          </table:table-cell>
          <table:table-cell office:value-type="float" office:value="222782" table:style-name="ce14">
            <text:p>222,782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提列退撫基金使退休離職準備金及應付退休及離職金同額增(+)之數</text:p>
          </table:table-cell>
          <table:table-cell office:value-type="float" office:value="0" table:style-name="ce14">
            <text:p>0.00</text:p>
          </table:table-cell>
          <table:table-cell office:value-type="float" office:value="222782" table:style-name="ce14">
            <text:p>222,782.00</text:p>
          </table:table-cell>
          <table:table-cell office:value-type="float" office:value="222782" table:style-name="ce14">
            <text:p>222,782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提列退撫基金使退休離職準備金及應付退休及離職金同額減(-)之數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土地重估增值提列公積部分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固定資產與應付未付數同額增(+)減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以前年度購建中固定資產科目，於本次更正調整轉入固定資產科目數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本年度更正調整轉入固定資產科目數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固定資產與其他應付款同額減少數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準備金與受贈公積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準備金與受贈公積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準備金與受贈公積同額減少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其他準備金與暫收及待結轉帳項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準備金與暫收及待結轉帳項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其他準備金與暫收及待結轉帳項同額減少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遞延借項與受贈公積同額增加(+)或減少(-)</text:p>
          </table:table-cell>
          <table:table-cell office:value-type="float" office:value="0" table:style-name="ce14">
            <text:p>0.00</text:p>
          </table:table-cell>
          <table:table-cell office:value-type="float" office:value="138000" table:style-name="ce14">
            <text:p>138,000.00</text:p>
          </table:table-cell>
          <table:table-cell office:value-type="float" office:value="138000" table:style-name="ce14">
            <text:p>138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遞延借項與受贈公積同額增加(+)</text:p>
          </table:table-cell>
          <table:table-cell office:value-type="float" office:value="0" table:style-name="ce14">
            <text:p>0.00</text:p>
          </table:table-cell>
          <table:table-cell office:value-type="float" office:value="138000" table:style-name="ce14">
            <text:p>138,000.00</text:p>
          </table:table-cell>
          <table:table-cell office:value-type="float" office:value="138000" table:style-name="ce14">
            <text:p>138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遞延借項與受贈公積同額減少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受贈固定資產與受贈公積同額減少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固定資產明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購建中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受贈無形資產與受贈公積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無形資產與受贈公積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無形資產與受贈公積同額減少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代管資產與應付代管資產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代管資產與應付代管資產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代管資產與應付代管資產同額減少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長期股權投資與受贈公積同額增(+)減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備抵長期股權投資短絀與未實現長期股權投資短絀同額增(減-)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備抵長期股權投資短絀與未實現長期股權投資短絀同額增加(+)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備抵長期股權投資短絀與未實現長期股權投資短絀同額減少(-)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無形資產增置與應付未付數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無形資產增置與應付未付數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無形資產增置與應付未付數同額減少之金額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應付代管資產轉列受贈公積數</text:p>
          </table:table-cell>
          <table:table-cell office:value-type="float" office:value="13216000" table:style-name="ce14">
            <text:p>13,216,000.00</text:p>
          </table:table-cell>
          <table:table-cell office:value-type="float" office:value="12541189" table:style-name="ce14">
            <text:p>12,541,189.00</text:p>
          </table:table-cell>
          <table:table-cell office:value-type="float" office:value="-674811" table:style-name="ce14">
            <text:p>-674,811.00</text:p>
          </table:table-cell>
          <table:table-cell office:value-type="float" office:value="-5.1100000000000003" table:style-name="ce22">
            <text:p>-5.11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其他準備金與預收收入同額增(+)減(-)數</text:p>
          </table:table-cell>
          <table:table-cell office:value-type="float" office:value="0" table:style-name="ce14">
            <text:p>0.00</text:p>
          </table:table-cell>
          <table:table-cell office:value-type="float" office:value="546232" table:style-name="ce14">
            <text:p>546,232.00</text:p>
          </table:table-cell>
          <table:table-cell office:value-type="float" office:value="546232" table:style-name="ce14">
            <text:p>546,232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固定資產與基金同額減少數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固定資產明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土地與未實現重估增值同額增加(+)或減少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受贈有價證券與受贈公積同額增加(+)或減少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有價證券與受贈公積同額增加(+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有價證券與受贈公積同額減少(-)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6">
            <text:p>　　待整理資產與受贈公積同額增(+)減(-)數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1">
            <text:p>附 <text:s/>註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2">
            <text:p>融資活動之現金流量-增加公積-部份係特別預算補助代管資產大修帳列遞延借項，致決算數不等於預算數。</text:p>
          </table:table-cell>
          <table:covered-table-cell table:number-columns-repeated="4"/>
          <table:table-cell table:number-columns-repeated="16379"/>
        </table:table-row>
        <table:table-row table:number-rows-repeated="1048302" table:style-name="ro3">
          <table:table-cell table:number-columns-repeated="16384"/>
        </table:table-row>
      </table:table>
      <table:table table:name="平衡表" table:style-name="ta3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70" table:default-cell-style-name="ce1"/>
        <table:table-row table:style-name="ro1">
          <table:table-cell table:style-name="ce7"/>
          <table:table-cell table:style-name="ce2"/>
          <table:table-cell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style-name="ce4"/>
          <table:table-cell office:value-type="string" table:style-name="ce4">
            <text:p>平衡表</text:p>
          </table:table-cell>
          <table:table-cell table:number-columns-repeated="4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6">
            <text:p>中華民國100年12月31日</text:p>
          </table:table-cell>
          <table:table-cell table:number-columns-repeated="2" table:style-name="ce5"/>
          <table:table-cell office:value-type="string" table:style-name="ce37">
            <text:p>單位:新台幣元</text:p>
          </table:table-cell>
          <table:table-cell table:style-name="ce5"/>
          <table:table-cell table:style-name="ce2"/>
          <table:table-cell table:number-columns-repeated="4" table:style-name="ce5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7">
            <text:p>科 <text:s text:c="7"/>目</text:p>
          </table:table-cell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上年度決算數</text:p>
          </table:table-cell>
          <table:covered-table-cell/>
          <table:table-cell office:value-type="string" table:number-columns-spanned="2" table:number-rows-spanned="1" table:style-name="ce68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9">
            <text:p>科 <text:s text:c="7"/>目</text:p>
          </table:table-cell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上年度決算數</text:p>
          </table:table-cell>
          <table:covered-table-cell/>
          <table:table-cell office:value-type="string" table:number-columns-spanned="2" table:number-rows-spanned="1" table:style-name="ce69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2">
            <text:p>％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資產</text:p>
          </table:table-cell>
          <table:table-cell office:value-type="float" office:value="808899423" table:style-name="ce18">
            <text:p>808,899,423.00</text:p>
          </table:table-cell>
          <table:table-cell office:value-type="float" office:value="100" table:style-name="ce18">
            <text:p>100.00</text:p>
          </table:table-cell>
          <table:table-cell office:value-type="float" office:value="802210156" table:style-name="ce18">
            <text:p>802,210,156.00</text:p>
          </table:table-cell>
          <table:table-cell office:value-type="float" office:value="100" table:style-name="ce18">
            <text:p>100.00</text:p>
          </table:table-cell>
          <table:table-cell office:value-type="float" office:value="6689267" table:style-name="ce18">
            <text:p>6,689,267.00</text:p>
          </table:table-cell>
          <table:table-cell office:value-type="float" office:value="0.83" table:style-name="ce18">
            <text:p>0.83</text:p>
          </table:table-cell>
          <table:table-cell office:value-type="string" table:style-name="ce39">
            <text:p>負債</text:p>
          </table:table-cell>
          <table:table-cell office:value-type="float" office:value="690485145" table:style-name="ce18">
            <text:p>690,485,145.00</text:p>
          </table:table-cell>
          <table:table-cell office:value-type="float" office:value="85.36" table:style-name="ce18">
            <text:p>85.36</text:p>
          </table:table-cell>
          <table:table-cell office:value-type="float" office:value="711958959" table:style-name="ce18">
            <text:p>711,958,959.00</text:p>
          </table:table-cell>
          <table:table-cell office:value-type="float" office:value="88.75" table:style-name="ce18">
            <text:p>88.75</text:p>
          </table:table-cell>
          <table:table-cell office:value-type="float" office:value="-21473814" table:style-name="ce18">
            <text:p>-21,473,814.00</text:p>
          </table:table-cell>
          <table:table-cell office:value-type="float" office:value="-3.02" table:style-name="ce21">
            <text:p>-3.02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流動資產</text:p>
          </table:table-cell>
          <table:table-cell office:value-type="float" office:value="46757644" table:style-name="ce12">
            <text:p>46,757,644.00</text:p>
          </table:table-cell>
          <table:table-cell office:value-type="float" office:value="5.78" table:style-name="ce12">
            <text:p>5.78</text:p>
          </table:table-cell>
          <table:table-cell office:value-type="float" office:value="34650276" table:style-name="ce12">
            <text:p>34,650,276.00</text:p>
          </table:table-cell>
          <table:table-cell office:value-type="float" office:value="4.32" table:style-name="ce12">
            <text:p>4.32</text:p>
          </table:table-cell>
          <table:table-cell office:value-type="float" office:value="12107368" table:style-name="ce12">
            <text:p>12,107,368.00</text:p>
          </table:table-cell>
          <table:table-cell office:value-type="float" office:value="34.94" table:style-name="ce12">
            <text:p>34.94</text:p>
          </table:table-cell>
          <table:table-cell office:value-type="string" table:style-name="ce11">
            <text:p>流動負債</text:p>
          </table:table-cell>
          <table:table-cell office:value-type="float" office:value="5087147" table:style-name="ce12">
            <text:p>5,087,147.00</text:p>
          </table:table-cell>
          <table:table-cell office:value-type="float" office:value="0.63" table:style-name="ce12">
            <text:p>0.63</text:p>
          </table:table-cell>
          <table:table-cell office:value-type="float" office:value="6942827" table:style-name="ce12">
            <text:p>6,942,827.00</text:p>
          </table:table-cell>
          <table:table-cell office:value-type="float" office:value="0.87" table:style-name="ce12">
            <text:p>0.87</text:p>
          </table:table-cell>
          <table:table-cell office:value-type="float" office:value="-1855680" table:style-name="ce12">
            <text:p>-1,855,680.00</text:p>
          </table:table-cell>
          <table:table-cell office:value-type="float" office:value="-26.73" table:style-name="ce23">
            <text:p>-26.73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現金</text:p>
          </table:table-cell>
          <table:table-cell office:value-type="float" office:value="46567644" table:style-name="ce12">
            <text:p>46,567,644.00</text:p>
          </table:table-cell>
          <table:table-cell office:value-type="float" office:value="5.76" table:style-name="ce12">
            <text:p>5.76</text:p>
          </table:table-cell>
          <table:table-cell office:value-type="float" office:value="34505176" table:style-name="ce12">
            <text:p>34,505,176.00</text:p>
          </table:table-cell>
          <table:table-cell office:value-type="float" office:value="4.3" table:style-name="ce12">
            <text:p>4.30</text:p>
          </table:table-cell>
          <table:table-cell office:value-type="float" office:value="12062468" table:style-name="ce12">
            <text:p>12,062,468.00</text:p>
          </table:table-cell>
          <table:table-cell office:value-type="float" office:value="34.96" table:style-name="ce12">
            <text:p>34.96</text:p>
          </table:table-cell>
          <table:table-cell office:value-type="string" table:style-name="ce11">
            <text:p>　應付款項</text:p>
          </table:table-cell>
          <table:table-cell office:value-type="float" office:value="3595160" table:style-name="ce12">
            <text:p>3,595,160.00</text:p>
          </table:table-cell>
          <table:table-cell office:value-type="float" office:value="0.44" table:style-name="ce12">
            <text:p>0.44</text:p>
          </table:table-cell>
          <table:table-cell office:value-type="float" office:value="6357455" table:style-name="ce12">
            <text:p>6,357,455.00</text:p>
          </table:table-cell>
          <table:table-cell office:value-type="float" office:value="0.79" table:style-name="ce12">
            <text:p>0.79</text:p>
          </table:table-cell>
          <table:table-cell office:value-type="float" office:value="-2762295" table:style-name="ce12">
            <text:p>-2,762,295.00</text:p>
          </table:table-cell>
          <table:table-cell office:value-type="float" office:value="-43.45" table:style-name="ce23">
            <text:p>-43.45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銀行存款</text:p>
          </table:table-cell>
          <table:table-cell office:value-type="float" office:value="46567644" table:style-name="ce14">
            <text:p>46,567,644.00</text:p>
          </table:table-cell>
          <table:table-cell office:value-type="float" office:value="5.76" table:style-name="ce14">
            <text:p>5.76</text:p>
          </table:table-cell>
          <table:table-cell office:value-type="float" office:value="34505176" table:style-name="ce14">
            <text:p>34,505,176.00</text:p>
          </table:table-cell>
          <table:table-cell office:value-type="float" office:value="4.3" table:style-name="ce14">
            <text:p>4.30</text:p>
          </table:table-cell>
          <table:table-cell office:value-type="float" office:value="12062468" table:style-name="ce14">
            <text:p>12,062,468.00</text:p>
          </table:table-cell>
          <table:table-cell office:value-type="float" office:value="34.96" table:style-name="ce14">
            <text:p>34.96</text:p>
          </table:table-cell>
          <table:table-cell office:value-type="string" table:style-name="ce13">
            <text:p>　　應付代收款</text:p>
          </table:table-cell>
          <table:table-cell office:value-type="float" office:value="3595160" table:style-name="ce14">
            <text:p>3,595,160.00</text:p>
          </table:table-cell>
          <table:table-cell office:value-type="float" office:value="0.44" table:style-name="ce14">
            <text:p>0.44</text:p>
          </table:table-cell>
          <table:table-cell office:value-type="float" office:value="6357455" table:style-name="ce14">
            <text:p>6,357,455.00</text:p>
          </table:table-cell>
          <table:table-cell office:value-type="float" office:value="0.79" table:style-name="ce14">
            <text:p>0.79</text:p>
          </table:table-cell>
          <table:table-cell office:value-type="float" office:value="-2762295" table:style-name="ce14">
            <text:p>-2,762,295.00</text:p>
          </table:table-cell>
          <table:table-cell office:value-type="float" office:value="-43.45" table:style-name="ce22">
            <text:p>-43.45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應收款項</text:p>
          </table:table-cell>
          <table:table-cell office:value-type="float" office:value="190000" table:style-name="ce12">
            <text:p>190,000.00</text:p>
          </table:table-cell>
          <table:table-cell office:value-type="float" office:value="0.02" table:style-name="ce12">
            <text:p>0.02</text:p>
          </table:table-cell>
          <table:table-cell office:value-type="float" office:value="145100" table:style-name="ce12">
            <text:p>145,100.00</text:p>
          </table:table-cell>
          <table:table-cell office:value-type="float" office:value="0.02" table:style-name="ce12">
            <text:p>0.02</text:p>
          </table:table-cell>
          <table:table-cell office:value-type="float" office:value="44900" table:style-name="ce12">
            <text:p>44,900.00</text:p>
          </table:table-cell>
          <table:table-cell office:value-type="float" office:value="30.94" table:style-name="ce12">
            <text:p>30.94</text:p>
          </table:table-cell>
          <table:table-cell office:value-type="string" table:style-name="ce11">
            <text:p>　預收款項</text:p>
          </table:table-cell>
          <table:table-cell office:value-type="float" office:value="1491987" table:style-name="ce12">
            <text:p>1,491,987.00</text:p>
          </table:table-cell>
          <table:table-cell office:value-type="float" office:value="0.18" table:style-name="ce12">
            <text:p>0.18</text:p>
          </table:table-cell>
          <table:table-cell office:value-type="float" office:value="585372" table:style-name="ce12">
            <text:p>585,372.0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906615" table:style-name="ce12">
            <text:p>906,615.00</text:p>
          </table:table-cell>
          <table:table-cell office:value-type="float" office:value="154.88" table:style-name="ce23">
            <text:p>154.88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應收利息</text:p>
          </table:table-cell>
          <table:table-cell office:value-type="float" office:value="190000" table:style-name="ce14">
            <text:p>190,000.00</text:p>
          </table:table-cell>
          <table:table-cell office:value-type="float" office:value="0.02" table:style-name="ce14">
            <text:p>0.02</text:p>
          </table:table-cell>
          <table:table-cell office:value-type="float" office:value="145100" table:style-name="ce14">
            <text:p>145,100.00</text:p>
          </table:table-cell>
          <table:table-cell office:value-type="float" office:value="0.02" table:style-name="ce14">
            <text:p>0.02</text:p>
          </table:table-cell>
          <table:table-cell office:value-type="float" office:value="44900" table:style-name="ce14">
            <text:p>44,900.00</text:p>
          </table:table-cell>
          <table:table-cell office:value-type="float" office:value="30.94" table:style-name="ce14">
            <text:p>30.94</text:p>
          </table:table-cell>
          <table:table-cell office:value-type="string" table:style-name="ce13">
            <text:p>　　預收收入</text:p>
          </table:table-cell>
          <table:table-cell office:value-type="float" office:value="1491987" table:style-name="ce14">
            <text:p>1,491,987.00</text:p>
          </table:table-cell>
          <table:table-cell office:value-type="float" office:value="0.18" table:style-name="ce14">
            <text:p>0.18</text:p>
          </table:table-cell>
          <table:table-cell office:value-type="float" office:value="585372" table:style-name="ce14">
            <text:p>585,372.0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906615" table:style-name="ce14">
            <text:p>906,615.00</text:p>
          </table:table-cell>
          <table:table-cell office:value-type="float" office:value="154.88" table:style-name="ce22">
            <text:p>154.8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投資、長期應收款、貸墊款及準備金</text:p>
          </table:table-cell>
          <table:table-cell office:value-type="float" office:value="13778657" table:style-name="ce12">
            <text:p>13,778,657.00</text:p>
          </table:table-cell>
          <table:table-cell office:value-type="float" office:value="1.7" table:style-name="ce12">
            <text:p>1.70</text:p>
          </table:table-cell>
          <table:table-cell office:value-type="float" office:value="13009643" table:style-name="ce12">
            <text:p>13,009,643.00</text:p>
          </table:table-cell>
          <table:table-cell office:value-type="float" office:value="1.62" table:style-name="ce12">
            <text:p>1.62</text:p>
          </table:table-cell>
          <table:table-cell office:value-type="float" office:value="769014" table:style-name="ce12">
            <text:p>769,014.00</text:p>
          </table:table-cell>
          <table:table-cell office:value-type="float" office:value="5.91" table:style-name="ce12">
            <text:p>5.91</text:p>
          </table:table-cell>
          <table:table-cell office:value-type="string" table:style-name="ce11">
            <text:p>其他負債</text:p>
          </table:table-cell>
          <table:table-cell office:value-type="float" office:value="685397998" table:style-name="ce12">
            <text:p>685,397,998.00</text:p>
          </table:table-cell>
          <table:table-cell office:value-type="float" office:value="84.73" table:style-name="ce12">
            <text:p>84.73</text:p>
          </table:table-cell>
          <table:table-cell office:value-type="float" office:value="705016132" table:style-name="ce12">
            <text:p>705,016,132.00</text:p>
          </table:table-cell>
          <table:table-cell office:value-type="float" office:value="87.88" table:style-name="ce12">
            <text:p>87.88</text:p>
          </table:table-cell>
          <table:table-cell office:value-type="float" office:value="-19618134" table:style-name="ce12">
            <text:p>-19,618,134.00</text:p>
          </table:table-cell>
          <table:table-cell office:value-type="float" office:value="-2.78" table:style-name="ce23">
            <text:p>-2.78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準備金</text:p>
          </table:table-cell>
          <table:table-cell office:value-type="float" office:value="13778657" table:style-name="ce12">
            <text:p>13,778,657.00</text:p>
          </table:table-cell>
          <table:table-cell office:value-type="float" office:value="1.7" table:style-name="ce12">
            <text:p>1.70</text:p>
          </table:table-cell>
          <table:table-cell office:value-type="float" office:value="13009643" table:style-name="ce12">
            <text:p>13,009,643.00</text:p>
          </table:table-cell>
          <table:table-cell office:value-type="float" office:value="1.62" table:style-name="ce12">
            <text:p>1.62</text:p>
          </table:table-cell>
          <table:table-cell office:value-type="float" office:value="769014" table:style-name="ce12">
            <text:p>769,014.00</text:p>
          </table:table-cell>
          <table:table-cell office:value-type="float" office:value="5.91" table:style-name="ce12">
            <text:p>5.91</text:p>
          </table:table-cell>
          <table:table-cell office:value-type="string" table:style-name="ce11">
            <text:p>　什項負債</text:p>
          </table:table-cell>
          <table:table-cell office:value-type="float" office:value="685397998" table:style-name="ce12">
            <text:p>685,397,998.00</text:p>
          </table:table-cell>
          <table:table-cell office:value-type="float" office:value="84.73" table:style-name="ce12">
            <text:p>84.73</text:p>
          </table:table-cell>
          <table:table-cell office:value-type="float" office:value="705016132" table:style-name="ce12">
            <text:p>705,016,132.00</text:p>
          </table:table-cell>
          <table:table-cell office:value-type="float" office:value="87.88" table:style-name="ce12">
            <text:p>87.88</text:p>
          </table:table-cell>
          <table:table-cell office:value-type="float" office:value="-19618134" table:style-name="ce12">
            <text:p>-19,618,134.00</text:p>
          </table:table-cell>
          <table:table-cell office:value-type="float" office:value="-2.78" table:style-name="ce23">
            <text:p>-2.78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退休及離職準備金</text:p>
          </table:table-cell>
          <table:table-cell office:value-type="float" office:value="13061975" table:style-name="ce14">
            <text:p>13,061,975.00</text:p>
          </table:table-cell>
          <table:table-cell office:value-type="float" office:value="1.61" table:style-name="ce14">
            <text:p>1.61</text:p>
          </table:table-cell>
          <table:table-cell office:value-type="float" office:value="12839193" table:style-name="ce14">
            <text:p>12,839,193.00</text:p>
          </table:table-cell>
          <table:table-cell office:value-type="float" office:value="1.6" table:style-name="ce14">
            <text:p>1.60</text:p>
          </table:table-cell>
          <table:table-cell office:value-type="float" office:value="222782" table:style-name="ce14">
            <text:p>222,782.00</text:p>
          </table:table-cell>
          <table:table-cell office:value-type="float" office:value="1.74" table:style-name="ce14">
            <text:p>1.74</text:p>
          </table:table-cell>
          <table:table-cell office:value-type="string" table:style-name="ce13">
            <text:p>　　存入保證金</text:p>
          </table:table-cell>
          <table:table-cell office:value-type="float" office:value="1576378" table:style-name="ce14">
            <text:p>1,576,378.00</text:p>
          </table:table-cell>
          <table:table-cell office:value-type="float" office:value="0.19" table:style-name="ce14">
            <text:p>0.19</text:p>
          </table:table-cell>
          <table:table-cell office:value-type="float" office:value="4463189" table:style-name="ce14">
            <text:p>4,463,189.0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-2886811" table:style-name="ce14">
            <text:p>-2,886,811.00</text:p>
          </table:table-cell>
          <table:table-cell office:value-type="float" office:value="-64.680000000000007" table:style-name="ce22">
            <text:p>-64.68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其他準備金</text:p>
          </table:table-cell>
          <table:table-cell office:value-type="float" office:value="716682" table:style-name="ce14">
            <text:p>716,682.00</text:p>
          </table:table-cell>
          <table:table-cell office:value-type="float" office:value="0.09" table:style-name="ce14">
            <text:p>0.09</text:p>
          </table:table-cell>
          <table:table-cell office:value-type="float" office:value="170450" table:style-name="ce14">
            <text:p>170,450.00</text:p>
          </table:table-cell>
          <table:table-cell office:value-type="float" office:value="0.02" table:style-name="ce14">
            <text:p>0.02</text:p>
          </table:table-cell>
          <table:table-cell office:value-type="float" office:value="546232" table:style-name="ce14">
            <text:p>546,232.00</text:p>
          </table:table-cell>
          <table:table-cell office:value-type="float" office:value="320.45999999999998" table:style-name="ce14">
            <text:p>320.46</text:p>
          </table:table-cell>
          <table:table-cell office:value-type="string" table:style-name="ce13">
            <text:p>　　應付退休及離職金</text:p>
          </table:table-cell>
          <table:table-cell office:value-type="float" office:value="13061975" table:style-name="ce14">
            <text:p>13,061,975.00</text:p>
          </table:table-cell>
          <table:table-cell office:value-type="float" office:value="1.61" table:style-name="ce14">
            <text:p>1.61</text:p>
          </table:table-cell>
          <table:table-cell office:value-type="float" office:value="12839193" table:style-name="ce14">
            <text:p>12,839,193.00</text:p>
          </table:table-cell>
          <table:table-cell office:value-type="float" office:value="1.6" table:style-name="ce14">
            <text:p>1.60</text:p>
          </table:table-cell>
          <table:table-cell office:value-type="float" office:value="222782" table:style-name="ce14">
            <text:p>222,782.00</text:p>
          </table:table-cell>
          <table:table-cell office:value-type="float" office:value="1.74" table:style-name="ce22">
            <text:p>1.74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固定資產</text:p>
          </table:table-cell>
          <table:table-cell office:value-type="float" office:value="51829941" table:style-name="ce12">
            <text:p>51,829,941.00</text:p>
          </table:table-cell>
          <table:table-cell office:value-type="float" office:value="6.41" table:style-name="ce12">
            <text:p>6.41</text:p>
          </table:table-cell>
          <table:table-cell office:value-type="float" office:value="53487516" table:style-name="ce12">
            <text:p>53,487,516.00</text:p>
          </table:table-cell>
          <table:table-cell office:value-type="float" office:value="6.67" table:style-name="ce12">
            <text:p>6.67</text:p>
          </table:table-cell>
          <table:table-cell office:value-type="float" office:value="-1657575" table:style-name="ce12">
            <text:p>-1,657,575.00</text:p>
          </table:table-cell>
          <table:table-cell office:value-type="float" office:value="-3.1" table:style-name="ce12">
            <text:p>-3.10</text:p>
          </table:table-cell>
          <table:table-cell office:value-type="string" table:style-name="ce13">
            <text:p>　　應付代管資產</text:p>
          </table:table-cell>
          <table:table-cell office:value-type="float" office:value="646812855" table:style-name="ce14">
            <text:p>646,812,855.0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659354044" table:style-name="ce14">
            <text:p>659,354,044.00</text:p>
          </table:table-cell>
          <table:table-cell office:value-type="float" office:value="82.19" table:style-name="ce14">
            <text:p>82.19</text:p>
          </table:table-cell>
          <table:table-cell office:value-type="float" office:value="-12541189" table:style-name="ce14">
            <text:p>-12,541,189.00</text:p>
          </table:table-cell>
          <table:table-cell office:value-type="float" office:value="-1.9" table:style-name="ce22">
            <text:p>-1.9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房屋及建築</text:p>
          </table:table-cell>
          <table:table-cell office:value-type="float" office:value="2043531" table:style-name="ce12">
            <text:p>2,043,531.00</text:p>
          </table:table-cell>
          <table:table-cell office:value-type="float" office:value="0.25" table:style-name="ce12">
            <text:p>0.25</text:p>
          </table:table-cell>
          <table:table-cell office:value-type="float" office:value="2089971" table:style-name="ce12">
            <text:p>2,089,971.00</text:p>
          </table:table-cell>
          <table:table-cell office:value-type="float" office:value="0.26" table:style-name="ce12">
            <text:p>0.26</text:p>
          </table:table-cell>
          <table:table-cell office:value-type="float" office:value="-46440" table:style-name="ce12">
            <text:p>-46,440.00</text:p>
          </table:table-cell>
          <table:table-cell office:value-type="float" office:value="-2.2200000000000002" table:style-name="ce12">
            <text:p>-2.22</text:p>
          </table:table-cell>
          <table:table-cell office:value-type="string" table:style-name="ce13">
            <text:p>　　暫收及待結轉帳項</text:p>
          </table:table-cell>
          <table:table-cell office:value-type="float" office:value="23946790" table:style-name="ce14">
            <text:p>23,946,790.00</text:p>
          </table:table-cell>
          <table:table-cell office:value-type="float" office:value="2.96" table:style-name="ce14">
            <text:p>2.96</text:p>
          </table:table-cell>
          <table:table-cell office:value-type="float" office:value="28359706" table:style-name="ce14">
            <text:p>28,359,706.00</text:p>
          </table:table-cell>
          <table:table-cell office:value-type="float" office:value="3.54" table:style-name="ce14">
            <text:p>3.54</text:p>
          </table:table-cell>
          <table:table-cell office:value-type="float" office:value="-4412916" table:style-name="ce14">
            <text:p>-4,412,916.00</text:p>
          </table:table-cell>
          <table:table-cell office:value-type="float" office:value="-15.56" table:style-name="ce22">
            <text:p>-15.56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房屋及建築</text:p>
          </table:table-cell>
          <table:table-cell office:value-type="float" office:value="2089971" table:style-name="ce14">
            <text:p>2,089,971.00</text:p>
          </table:table-cell>
          <table:table-cell office:value-type="float" office:value="0.26" table:style-name="ce14">
            <text:p>0.26</text:p>
          </table:table-cell>
          <table:table-cell office:value-type="float" office:value="2089971" table:style-name="ce14">
            <text:p>2,089,971.00</text:p>
          </table:table-cell>
          <table:table-cell office:value-type="float" office:value="0.26" table:style-name="ce14">
            <text:p>0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1">
            <text:p>淨值</text:p>
          </table:table-cell>
          <table:table-cell office:value-type="float" office:value="118414278" table:style-name="ce12">
            <text:p>118,414,278.00</text:p>
          </table:table-cell>
          <table:table-cell office:value-type="float" office:value="14.64" table:style-name="ce12">
            <text:p>14.64</text:p>
          </table:table-cell>
          <table:table-cell office:value-type="float" office:value="90251197" table:style-name="ce12">
            <text:p>90,251,197.00</text:p>
          </table:table-cell>
          <table:table-cell office:value-type="float" office:value="11.25" table:style-name="ce12">
            <text:p>11.25</text:p>
          </table:table-cell>
          <table:table-cell office:value-type="float" office:value="28163081" table:style-name="ce12">
            <text:p>28,163,081.00</text:p>
          </table:table-cell>
          <table:table-cell office:value-type="float" office:value="31.21" table:style-name="ce23">
            <text:p>31.21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房屋及建築(-)</text:p>
          </table:table-cell>
          <table:table-cell office:value-type="float" office:value="-46440" table:style-name="ce14">
            <text:p>-46,440.00</text:p>
          </table:table-cell>
          <table:table-cell office:value-type="float" office:value="-0.01" table:style-name="ce14">
            <text:p>-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46440" table:style-name="ce14">
            <text:p>-46,440.00</text:p>
          </table:table-cell>
          <table:table-cell table:style-name="ce14"/>
          <table:table-cell office:value-type="string" table:style-name="ce11">
            <text:p>基金</text:p>
          </table:table-cell>
          <table:table-cell office:value-type="float" office:value="29261000" table:style-name="ce12">
            <text:p>29,261,000.00</text:p>
          </table:table-cell>
          <table:table-cell office:value-type="float" office:value="3.62" table:style-name="ce12">
            <text:p>3.62</text:p>
          </table:table-cell>
          <table:table-cell office:value-type="float" office:value="25376000" table:style-name="ce12">
            <text:p>25,376,000.00</text:p>
          </table:table-cell>
          <table:table-cell office:value-type="float" office:value="3.16" table:style-name="ce12">
            <text:p>3.16</text:p>
          </table:table-cell>
          <table:table-cell office:value-type="float" office:value="3885000" table:style-name="ce12">
            <text:p>3,885,000.00</text:p>
          </table:table-cell>
          <table:table-cell office:value-type="float" office:value="15.31" table:style-name="ce23">
            <text:p>15.31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機械及設備</text:p>
          </table:table-cell>
          <table:table-cell office:value-type="float" office:value="21064019" table:style-name="ce12">
            <text:p>21,064,019.00</text:p>
          </table:table-cell>
          <table:table-cell office:value-type="float" office:value="2.6" table:style-name="ce12">
            <text:p>2.60</text:p>
          </table:table-cell>
          <table:table-cell office:value-type="float" office:value="23957348" table:style-name="ce12">
            <text:p>23,957,348.00</text:p>
          </table:table-cell>
          <table:table-cell office:value-type="float" office:value="2.99" table:style-name="ce12">
            <text:p>2.99</text:p>
          </table:table-cell>
          <table:table-cell office:value-type="float" office:value="-2893329" table:style-name="ce12">
            <text:p>-2,893,329.00</text:p>
          </table:table-cell>
          <table:table-cell office:value-type="float" office:value="-12.08" table:style-name="ce12">
            <text:p>-12.08</text:p>
          </table:table-cell>
          <table:table-cell office:value-type="string" table:style-name="ce11">
            <text:p>　基金</text:p>
          </table:table-cell>
          <table:table-cell office:value-type="float" office:value="29261000" table:style-name="ce12">
            <text:p>29,261,000.00</text:p>
          </table:table-cell>
          <table:table-cell office:value-type="float" office:value="3.62" table:style-name="ce12">
            <text:p>3.62</text:p>
          </table:table-cell>
          <table:table-cell office:value-type="float" office:value="25376000" table:style-name="ce12">
            <text:p>25,376,000.00</text:p>
          </table:table-cell>
          <table:table-cell office:value-type="float" office:value="3.16" table:style-name="ce12">
            <text:p>3.16</text:p>
          </table:table-cell>
          <table:table-cell office:value-type="float" office:value="3885000" table:style-name="ce12">
            <text:p>3,885,000.00</text:p>
          </table:table-cell>
          <table:table-cell office:value-type="float" office:value="15.31" table:style-name="ce23">
            <text:p>15.31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機械及設備</text:p>
          </table:table-cell>
          <table:table-cell office:value-type="float" office:value="45296180" table:style-name="ce14">
            <text:p>45,296,180.00</text:p>
          </table:table-cell>
          <table:table-cell office:value-type="float" office:value="5.6" table:style-name="ce14">
            <text:p>5.60</text:p>
          </table:table-cell>
          <table:table-cell office:value-type="float" office:value="43189490" table:style-name="ce14">
            <text:p>43,189,490.00</text:p>
          </table:table-cell>
          <table:table-cell office:value-type="float" office:value="5.38" table:style-name="ce14">
            <text:p>5.38</text:p>
          </table:table-cell>
          <table:table-cell office:value-type="float" office:value="2106690" table:style-name="ce14">
            <text:p>2,106,690.00</text:p>
          </table:table-cell>
          <table:table-cell office:value-type="float" office:value="4.88" table:style-name="ce14">
            <text:p>4.88</text:p>
          </table:table-cell>
          <table:table-cell office:value-type="string" table:style-name="ce13">
            <text:p>　　基金</text:p>
          </table:table-cell>
          <table:table-cell office:value-type="float" office:value="29261000" table:style-name="ce14">
            <text:p>29,261,000.00</text:p>
          </table:table-cell>
          <table:table-cell office:value-type="float" office:value="3.62" table:style-name="ce14">
            <text:p>3.62</text:p>
          </table:table-cell>
          <table:table-cell office:value-type="float" office:value="25376000" table:style-name="ce14">
            <text:p>25,376,000.00</text:p>
          </table:table-cell>
          <table:table-cell office:value-type="float" office:value="3.16" table:style-name="ce14">
            <text:p>3.16</text:p>
          </table:table-cell>
          <table:table-cell office:value-type="float" office:value="3885000" table:style-name="ce14">
            <text:p>3,885,000.00</text:p>
          </table:table-cell>
          <table:table-cell office:value-type="float" office:value="15.31" table:style-name="ce22">
            <text:p>15.31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機械及設備(-)</text:p>
          </table:table-cell>
          <table:table-cell office:value-type="float" office:value="-24232161" table:style-name="ce14">
            <text:p>-24,232,161.00</text:p>
          </table:table-cell>
          <table:table-cell office:value-type="float" office:value="-3" table:style-name="ce14">
            <text:p>-3.00</text:p>
          </table:table-cell>
          <table:table-cell office:value-type="float" office:value="-19232142" table:style-name="ce14">
            <text:p>-19,232,142.00</text:p>
          </table:table-cell>
          <table:table-cell office:value-type="float" office:value="-2.4" table:style-name="ce14">
            <text:p>-2.40</text:p>
          </table:table-cell>
          <table:table-cell office:value-type="float" office:value="-5000019" table:style-name="ce14">
            <text:p>-5,000,019.00</text:p>
          </table:table-cell>
          <table:table-cell office:value-type="float" office:value="26" table:style-name="ce14">
            <text:p>26.00</text:p>
          </table:table-cell>
          <table:table-cell office:value-type="string" table:style-name="ce11">
            <text:p>公積</text:p>
          </table:table-cell>
          <table:table-cell office:value-type="float" office:value="107231792" table:style-name="ce12">
            <text:p>107,231,792.00</text:p>
          </table:table-cell>
          <table:table-cell office:value-type="float" office:value="13.26" table:style-name="ce12">
            <text:p>13.26</text:p>
          </table:table-cell>
          <table:table-cell office:value-type="float" office:value="70024627" table:style-name="ce12">
            <text:p>70,024,627.00</text:p>
          </table:table-cell>
          <table:table-cell office:value-type="float" office:value="8.73" table:style-name="ce12">
            <text:p>8.73</text:p>
          </table:table-cell>
          <table:table-cell office:value-type="float" office:value="37207165" table:style-name="ce12">
            <text:p>37,207,165.00</text:p>
          </table:table-cell>
          <table:table-cell office:value-type="float" office:value="53.13" table:style-name="ce23">
            <text:p>53.13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交通及運輸設備</text:p>
          </table:table-cell>
          <table:table-cell office:value-type="float" office:value="5655031" table:style-name="ce12">
            <text:p>5,655,031.00</text:p>
          </table:table-cell>
          <table:table-cell office:value-type="float" office:value="0.7" table:style-name="ce12">
            <text:p>0.70</text:p>
          </table:table-cell>
          <table:table-cell office:value-type="float" office:value="5861944" table:style-name="ce12">
            <text:p>5,861,944.00</text:p>
          </table:table-cell>
          <table:table-cell office:value-type="float" office:value="0.73" table:style-name="ce12">
            <text:p>0.73</text:p>
          </table:table-cell>
          <table:table-cell office:value-type="float" office:value="-206913" table:style-name="ce12">
            <text:p>-206,913.00</text:p>
          </table:table-cell>
          <table:table-cell office:value-type="float" office:value="-3.53" table:style-name="ce12">
            <text:p>-3.53</text:p>
          </table:table-cell>
          <table:table-cell office:value-type="string" table:style-name="ce11">
            <text:p>　資本公積</text:p>
          </table:table-cell>
          <table:table-cell office:value-type="float" office:value="107231792" table:style-name="ce12">
            <text:p>107,231,792.00</text:p>
          </table:table-cell>
          <table:table-cell office:value-type="float" office:value="13.26" table:style-name="ce12">
            <text:p>13.26</text:p>
          </table:table-cell>
          <table:table-cell office:value-type="float" office:value="70024627" table:style-name="ce12">
            <text:p>70,024,627.00</text:p>
          </table:table-cell>
          <table:table-cell office:value-type="float" office:value="8.73" table:style-name="ce12">
            <text:p>8.73</text:p>
          </table:table-cell>
          <table:table-cell office:value-type="float" office:value="37207165" table:style-name="ce12">
            <text:p>37,207,165.00</text:p>
          </table:table-cell>
          <table:table-cell office:value-type="float" office:value="53.13" table:style-name="ce23">
            <text:p>53.13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交通及運輸設備</text:p>
          </table:table-cell>
          <table:table-cell office:value-type="float" office:value="22889249" table:style-name="ce14">
            <text:p>22,889,249.00</text:p>
          </table:table-cell>
          <table:table-cell office:value-type="float" office:value="2.83" table:style-name="ce14">
            <text:p>2.83</text:p>
          </table:table-cell>
          <table:table-cell office:value-type="float" office:value="15417758" table:style-name="ce14">
            <text:p>15,417,758.00</text:p>
          </table:table-cell>
          <table:table-cell office:value-type="float" office:value="1.92" table:style-name="ce14">
            <text:p>1.92</text:p>
          </table:table-cell>
          <table:table-cell office:value-type="float" office:value="7471491" table:style-name="ce14">
            <text:p>7,471,491.00</text:p>
          </table:table-cell>
          <table:table-cell office:value-type="float" office:value="48.46" table:style-name="ce14">
            <text:p>48.46</text:p>
          </table:table-cell>
          <table:table-cell office:value-type="string" table:style-name="ce13">
            <text:p>　　受贈公積</text:p>
          </table:table-cell>
          <table:table-cell office:value-type="float" office:value="107231792" table:style-name="ce14">
            <text:p>107,231,792.00</text:p>
          </table:table-cell>
          <table:table-cell office:value-type="float" office:value="13.26" table:style-name="ce14">
            <text:p>13.26</text:p>
          </table:table-cell>
          <table:table-cell office:value-type="float" office:value="70024627" table:style-name="ce14">
            <text:p>70,024,627.00</text:p>
          </table:table-cell>
          <table:table-cell office:value-type="float" office:value="8.73" table:style-name="ce14">
            <text:p>8.73</text:p>
          </table:table-cell>
          <table:table-cell office:value-type="float" office:value="37207165" table:style-name="ce14">
            <text:p>37,207,165.00</text:p>
          </table:table-cell>
          <table:table-cell office:value-type="float" office:value="53.13" table:style-name="ce22">
            <text:p>53.13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交通及運輸設備(-)</text:p>
          </table:table-cell>
          <table:table-cell office:value-type="float" office:value="-17234218" table:style-name="ce14">
            <text:p>-17,234,218.00</text:p>
          </table:table-cell>
          <table:table-cell office:value-type="float" office:value="-2.13" table:style-name="ce14">
            <text:p>-2.13</text:p>
          </table:table-cell>
          <table:table-cell office:value-type="float" office:value="-9555814" table:style-name="ce14">
            <text:p>-9,555,814.00</text:p>
          </table:table-cell>
          <table:table-cell office:value-type="float" office:value="-1.19" table:style-name="ce14">
            <text:p>-1.19</text:p>
          </table:table-cell>
          <table:table-cell office:value-type="float" office:value="-7678404" table:style-name="ce14">
            <text:p>-7,678,404.00</text:p>
          </table:table-cell>
          <table:table-cell office:value-type="float" office:value="80.349999999999994" table:style-name="ce14">
            <text:p>80.35</text:p>
          </table:table-cell>
          <table:table-cell office:value-type="string" table:style-name="ce11">
            <text:p>累積餘絀(-)</text:p>
          </table:table-cell>
          <table:table-cell office:value-type="float" office:value="-18078514" table:style-name="ce12">
            <text:p>-18,078,514.00</text:p>
          </table:table-cell>
          <table:table-cell office:value-type="float" office:value="-2.23" table:style-name="ce12">
            <text:p>-2.23</text:p>
          </table:table-cell>
          <table:table-cell office:value-type="float" office:value="-5149430" table:style-name="ce12">
            <text:p>-5,149,430.00</text:p>
          </table:table-cell>
          <table:table-cell office:value-type="float" office:value="-0.64" table:style-name="ce12">
            <text:p>-0.64</text:p>
          </table:table-cell>
          <table:table-cell office:value-type="float" office:value="-12929084" table:style-name="ce12">
            <text:p>-12,929,084.00</text:p>
          </table:table-cell>
          <table:table-cell office:value-type="float" office:value="251.08" table:style-name="ce23">
            <text:p>251.08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什項設備</text:p>
          </table:table-cell>
          <table:table-cell office:value-type="float" office:value="23067360" table:style-name="ce12">
            <text:p>23,067,360.00</text:p>
          </table:table-cell>
          <table:table-cell office:value-type="float" office:value="2.85" table:style-name="ce12">
            <text:p>2.85</text:p>
          </table:table-cell>
          <table:table-cell office:value-type="float" office:value="21578253" table:style-name="ce12">
            <text:p>21,578,253.00</text:p>
          </table:table-cell>
          <table:table-cell office:value-type="float" office:value="2.69" table:style-name="ce12">
            <text:p>2.69</text:p>
          </table:table-cell>
          <table:table-cell office:value-type="float" office:value="1489107" table:style-name="ce12">
            <text:p>1,489,107.00</text:p>
          </table:table-cell>
          <table:table-cell office:value-type="float" office:value="6.9" table:style-name="ce12">
            <text:p>6.90</text:p>
          </table:table-cell>
          <table:table-cell office:value-type="string" table:style-name="ce11">
            <text:p>　累積短絀(-)</text:p>
          </table:table-cell>
          <table:table-cell office:value-type="float" office:value="-18078514" table:style-name="ce12">
            <text:p>-18,078,514.00</text:p>
          </table:table-cell>
          <table:table-cell office:value-type="float" office:value="-2.23" table:style-name="ce12">
            <text:p>-2.23</text:p>
          </table:table-cell>
          <table:table-cell office:value-type="float" office:value="-5149430" table:style-name="ce12">
            <text:p>-5,149,430.00</text:p>
          </table:table-cell>
          <table:table-cell office:value-type="float" office:value="-0.64" table:style-name="ce12">
            <text:p>-0.64</text:p>
          </table:table-cell>
          <table:table-cell office:value-type="float" office:value="-12929084" table:style-name="ce12">
            <text:p>-12,929,084.00</text:p>
          </table:table-cell>
          <table:table-cell office:value-type="float" office:value="251.08" table:style-name="ce23">
            <text:p>251.08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什項設備</text:p>
          </table:table-cell>
          <table:table-cell office:value-type="float" office:value="49612414" table:style-name="ce14">
            <text:p>49,612,414.00</text:p>
          </table:table-cell>
          <table:table-cell office:value-type="float" office:value="6.13" table:style-name="ce14">
            <text:p>6.13</text:p>
          </table:table-cell>
          <table:table-cell office:value-type="float" office:value="43425461" table:style-name="ce14">
            <text:p>43,425,461.00</text:p>
          </table:table-cell>
          <table:table-cell office:value-type="float" office:value="5.41" table:style-name="ce14">
            <text:p>5.41</text:p>
          </table:table-cell>
          <table:table-cell office:value-type="float" office:value="6186953" table:style-name="ce14">
            <text:p>6,186,953.00</text:p>
          </table:table-cell>
          <table:table-cell office:value-type="float" office:value="14.25" table:style-name="ce14">
            <text:p>14.25</text:p>
          </table:table-cell>
          <table:table-cell office:value-type="string" table:style-name="ce13">
            <text:p>　　累積短絀</text:p>
          </table:table-cell>
          <table:table-cell office:value-type="float" office:value="-18078514" table:style-name="ce14">
            <text:p>-18,078,514.00</text:p>
          </table:table-cell>
          <table:table-cell office:value-type="float" office:value="-2.23" table:style-name="ce14">
            <text:p>-2.23</text:p>
          </table:table-cell>
          <table:table-cell office:value-type="float" office:value="-5149430" table:style-name="ce14">
            <text:p>-5,149,430.00</text:p>
          </table:table-cell>
          <table:table-cell office:value-type="float" office:value="-0.64" table:style-name="ce14">
            <text:p>-0.64</text:p>
          </table:table-cell>
          <table:table-cell office:value-type="float" office:value="-12929084" table:style-name="ce14">
            <text:p>-12,929,084.00</text:p>
          </table:table-cell>
          <table:table-cell office:value-type="float" office:value="251.08" table:style-name="ce22">
            <text:p>251.08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累計折舊-什項設備(-)</text:p>
          </table:table-cell>
          <table:table-cell office:value-type="float" office:value="-26545054" table:style-name="ce14">
            <text:p>-26,545,054.00</text:p>
          </table:table-cell>
          <table:table-cell office:value-type="float" office:value="-3.28" table:style-name="ce14">
            <text:p>-3.28</text:p>
          </table:table-cell>
          <table:table-cell office:value-type="float" office:value="-21847208" table:style-name="ce14">
            <text:p>-21,847,208.00</text:p>
          </table:table-cell>
          <table:table-cell office:value-type="float" office:value="-2.72" table:style-name="ce14">
            <text:p>-2.72</text:p>
          </table:table-cell>
          <table:table-cell office:value-type="float" office:value="-4697846" table:style-name="ce14">
            <text:p>-4,697,846.00</text:p>
          </table:table-cell>
          <table:table-cell office:value-type="float" office:value="21.5" table:style-name="ce14">
            <text:p>21.50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無形資產</text:p>
          </table:table-cell>
          <table:table-cell office:value-type="float" office:value="511454" table:style-name="ce12">
            <text:p>511,454.00</text:p>
          </table:table-cell>
          <table:table-cell office:value-type="float" office:value="0.06" table:style-name="ce12">
            <text:p>0.06</text:p>
          </table:table-cell>
          <table:table-cell office:value-type="float" office:value="595517" table:style-name="ce12">
            <text:p>595,517.0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84063" table:style-name="ce12">
            <text:p>-84,063.00</text:p>
          </table:table-cell>
          <table:table-cell office:value-type="float" office:value="-14.12" table:style-name="ce12">
            <text:p>-14.1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無形資產</text:p>
          </table:table-cell>
          <table:table-cell office:value-type="float" office:value="511454" table:style-name="ce12">
            <text:p>511,454.00</text:p>
          </table:table-cell>
          <table:table-cell office:value-type="float" office:value="0.06" table:style-name="ce12">
            <text:p>0.06</text:p>
          </table:table-cell>
          <table:table-cell office:value-type="float" office:value="595517" table:style-name="ce12">
            <text:p>595,517.0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84063" table:style-name="ce12">
            <text:p>-84,063.00</text:p>
          </table:table-cell>
          <table:table-cell office:value-type="float" office:value="-14.12" table:style-name="ce12">
            <text:p>-14.1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電腦軟體</text:p>
          </table:table-cell>
          <table:table-cell office:value-type="float" office:value="511454" table:style-name="ce14">
            <text:p>511,454.00</text:p>
          </table:table-cell>
          <table:table-cell office:value-type="float" office:value="0.06" table:style-name="ce14">
            <text:p>0.06</text:p>
          </table:table-cell>
          <table:table-cell office:value-type="float" office:value="595517" table:style-name="ce14">
            <text:p>595,517.0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84063" table:style-name="ce14">
            <text:p>-84,063.00</text:p>
          </table:table-cell>
          <table:table-cell office:value-type="float" office:value="-14.12" table:style-name="ce14">
            <text:p>-14.1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遞延借項</text:p>
          </table:table-cell>
          <table:table-cell office:value-type="float" office:value="49208872" table:style-name="ce12">
            <text:p>49,208,872.00</text:p>
          </table:table-cell>
          <table:table-cell office:value-type="float" office:value="6.08" table:style-name="ce12">
            <text:p>6.08</text:p>
          </table:table-cell>
          <table:table-cell office:value-type="float" office:value="41113160" table:style-name="ce12">
            <text:p>41,113,160.00</text:p>
          </table:table-cell>
          <table:table-cell office:value-type="float" office:value="5.12" table:style-name="ce12">
            <text:p>5.12</text:p>
          </table:table-cell>
          <table:table-cell office:value-type="float" office:value="8095712" table:style-name="ce12">
            <text:p>8,095,712.00</text:p>
          </table:table-cell>
          <table:table-cell office:value-type="float" office:value="19.690000000000001" table:style-name="ce12">
            <text:p>19.69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遞延費用</text:p>
          </table:table-cell>
          <table:table-cell office:value-type="float" office:value="49208872" table:style-name="ce12">
            <text:p>49,208,872.00</text:p>
          </table:table-cell>
          <table:table-cell office:value-type="float" office:value="6.08" table:style-name="ce12">
            <text:p>6.08</text:p>
          </table:table-cell>
          <table:table-cell office:value-type="float" office:value="41113160" table:style-name="ce12">
            <text:p>41,113,160.00</text:p>
          </table:table-cell>
          <table:table-cell office:value-type="float" office:value="5.12" table:style-name="ce12">
            <text:p>5.12</text:p>
          </table:table-cell>
          <table:table-cell office:value-type="float" office:value="8095712" table:style-name="ce12">
            <text:p>8,095,712.00</text:p>
          </table:table-cell>
          <table:table-cell office:value-type="float" office:value="19.690000000000001" table:style-name="ce12">
            <text:p>19.69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遞延費用</text:p>
          </table:table-cell>
          <table:table-cell office:value-type="float" office:value="49208872" table:style-name="ce14">
            <text:p>49,208,872.00</text:p>
          </table:table-cell>
          <table:table-cell office:value-type="float" office:value="6.08" table:style-name="ce14">
            <text:p>6.08</text:p>
          </table:table-cell>
          <table:table-cell office:value-type="float" office:value="41113160" table:style-name="ce14">
            <text:p>41,113,160.00</text:p>
          </table:table-cell>
          <table:table-cell office:value-type="float" office:value="5.12" table:style-name="ce14">
            <text:p>5.12</text:p>
          </table:table-cell>
          <table:table-cell office:value-type="float" office:value="8095712" table:style-name="ce14">
            <text:p>8,095,712.00</text:p>
          </table:table-cell>
          <table:table-cell office:value-type="float" office:value="19.690000000000001" table:style-name="ce14">
            <text:p>19.69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其他資產</text:p>
          </table:table-cell>
          <table:table-cell office:value-type="float" office:value="646812855" table:style-name="ce12">
            <text:p>646,812,855.00</text:p>
          </table:table-cell>
          <table:table-cell office:value-type="float" office:value="79.959999999999994" table:style-name="ce12">
            <text:p>79.96</text:p>
          </table:table-cell>
          <table:table-cell office:value-type="float" office:value="659354044" table:style-name="ce12">
            <text:p>659,354,044.00</text:p>
          </table:table-cell>
          <table:table-cell office:value-type="float" office:value="82.19" table:style-name="ce12">
            <text:p>82.19</text:p>
          </table:table-cell>
          <table:table-cell office:value-type="float" office:value="-12541189" table:style-name="ce12">
            <text:p>-12,541,189.00</text:p>
          </table:table-cell>
          <table:table-cell office:value-type="float" office:value="-1.9" table:style-name="ce12">
            <text:p>-1.90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什項資產</text:p>
          </table:table-cell>
          <table:table-cell office:value-type="float" office:value="646812855" table:style-name="ce12">
            <text:p>646,812,855.00</text:p>
          </table:table-cell>
          <table:table-cell office:value-type="float" office:value="79.959999999999994" table:style-name="ce12">
            <text:p>79.96</text:p>
          </table:table-cell>
          <table:table-cell office:value-type="float" office:value="659354044" table:style-name="ce12">
            <text:p>659,354,044.00</text:p>
          </table:table-cell>
          <table:table-cell office:value-type="float" office:value="82.19" table:style-name="ce12">
            <text:p>82.19</text:p>
          </table:table-cell>
          <table:table-cell office:value-type="float" office:value="-12541189" table:style-name="ce12">
            <text:p>-12,541,189.00</text:p>
          </table:table-cell>
          <table:table-cell office:value-type="float" office:value="-1.9" table:style-name="ce12">
            <text:p>-1.90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代管資產</text:p>
          </table:table-cell>
          <table:table-cell office:value-type="float" office:value="671719250" table:style-name="ce14">
            <text:p>671,719,250.00</text:p>
          </table:table-cell>
          <table:table-cell office:value-type="float" office:value="83.04" table:style-name="ce14">
            <text:p>83.04</text:p>
          </table:table-cell>
          <table:table-cell office:value-type="float" office:value="671719250" table:style-name="ce14">
            <text:p>671,719,250.00</text:p>
          </table:table-cell>
          <table:table-cell office:value-type="float" office:value="83.73" table:style-name="ce14">
            <text:p>83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累計折舊-代管資產(-)</text:p>
          </table:table-cell>
          <table:table-cell office:value-type="float" office:value="-24906395" table:style-name="ce14">
            <text:p>-24,906,395.00</text:p>
          </table:table-cell>
          <table:table-cell office:value-type="float" office:value="-3.08" table:style-name="ce14">
            <text:p>-3.08</text:p>
          </table:table-cell>
          <table:table-cell office:value-type="float" office:value="-12365206" table:style-name="ce14">
            <text:p>-12,365,206.00</text:p>
          </table:table-cell>
          <table:table-cell office:value-type="float" office:value="-1.54" table:style-name="ce14">
            <text:p>-1.54</text:p>
          </table:table-cell>
          <table:table-cell office:value-type="float" office:value="-12541189" table:style-name="ce14">
            <text:p>-12,541,189.00</text:p>
          </table:table-cell>
          <table:table-cell office:value-type="float" office:value="101.42" table:style-name="ce14">
            <text:p>101.4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2">
          <table:table-cell office:value-type="string" table:style-name="ce19">
            <text:p>合 <text:s text:c="3"/>計</text:p>
          </table:table-cell>
          <table:table-cell office:value-type="float" office:value="808899423" table:style-name="ce20">
            <text:p>808,899,423.00</text:p>
          </table:table-cell>
          <table:table-cell office:value-type="float" office:value="100" table:style-name="ce20">
            <text:p>100.00</text:p>
          </table:table-cell>
          <table:table-cell office:value-type="float" office:value="802210156" table:style-name="ce20">
            <text:p>802,210,156.00</text:p>
          </table:table-cell>
          <table:table-cell office:value-type="float" office:value="100" table:style-name="ce20">
            <text:p>100.00</text:p>
          </table:table-cell>
          <table:table-cell office:value-type="float" office:value="6689267" table:style-name="ce20">
            <text:p>6,689,267.00</text:p>
          </table:table-cell>
          <table:table-cell office:value-type="float" office:value="0.83" table:style-name="ce20">
            <text:p>0.83</text:p>
          </table:table-cell>
          <table:table-cell office:value-type="string" table:style-name="ce38">
            <text:p>合 <text:s text:c="3"/>計</text:p>
          </table:table-cell>
          <table:table-cell office:value-type="float" office:value="808899423" table:style-name="ce20">
            <text:p>808,899,423.00</text:p>
          </table:table-cell>
          <table:table-cell office:value-type="float" office:value="100" table:style-name="ce20">
            <text:p>100.00</text:p>
          </table:table-cell>
          <table:table-cell office:value-type="float" office:value="802210156" table:style-name="ce20">
            <text:p>802,210,156.00</text:p>
          </table:table-cell>
          <table:table-cell office:value-type="float" office:value="100" table:style-name="ce20">
            <text:p>100.00</text:p>
          </table:table-cell>
          <table:table-cell office:value-type="float" office:value="6689267" table:style-name="ce20">
            <text:p>6,689,267.00</text:p>
          </table:table-cell>
          <table:table-cell office:value-type="float" office:value="0.83" table:style-name="ce24">
            <text:p>0.83</text:p>
          </table:table-cell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73">
            <text:p>附 <text:s text:c="3"/>註：</text:p>
            <text:p><text:s/>1.信託代理與保證資產科目,本年度決算數為 <text:s text:c="4"/>$3,142,537.00上年度決算數為 <text:s text:c="4"/>$3,142,537.00</text:p>
            <text:p><text:s/>2.信託代理與保證負債科目,本年度決算數為 <text:s text:c="4"/>$3,142,537.00上年度決算數為 <text:s text:c="4"/>$3,142,537.00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業務收入明細表" table:style-name="ta4">
        <table:table-column table:style-name="co9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16378" table:default-cell-style-name="ce40"/>
        <table:table-row table:style-name="ro1">
          <table:table-cell table:number-columns-repeated="2" table:style-name="ce60"/>
          <table:table-cell office:value-type="string" table:style-name="ce60">
            <text:p>國立和美實驗學校校務基金</text:p>
          </table:table-cell>
          <table:table-cell table:number-columns-repeated="3" table:style-name="ce60"/>
          <table:table-cell table:number-columns-repeated="16378"/>
        </table:table-row>
        <table:table-row table:style-name="ro1">
          <table:table-cell table:number-columns-repeated="2" table:style-name="ce60"/>
          <table:table-cell office:value-type="string" table:style-name="ce61">
            <text:p>業務收入明細表</text:p>
          </table:table-cell>
          <table:table-cell table:number-columns-repeated="3" table:style-name="ce60"/>
          <table:table-cell table:number-columns-repeated="16378"/>
        </table:table-row>
        <table:table-row table:style-name="ro2">
          <table:table-cell table:style-name="ce59"/>
          <table:table-cell table:style-name="ce57"/>
          <table:table-cell office:value-type="string" table:style-name="ce58">
            <text:p>中華民國100年度</text:p>
          </table:table-cell>
          <table:table-cell table:number-columns-repeated="2" table:style-name="ce57"/>
          <table:table-cell office:value-type="string" table:style-name="ce56">
            <text:p>單位: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1">
            <text:p>科 <text:s text:c="3"/>目</text:p>
          </table:table-cell>
          <table:table-cell office:value-type="string" table:number-columns-spanned="1" table:number-rows-spanned="2" table:style-name="ce92">
            <text:p>預 <text:s/>算 <text:s/>數</text:p>
          </table:table-cell>
          <table:table-cell office:value-type="string" table:number-columns-spanned="1" table:number-rows-spanned="2" table:style-name="ce93">
            <text:p>決 算 <text:s/>數</text:p>
          </table:table-cell>
          <table:table-cell office:value-type="string" table:number-columns-spanned="2" table:number-rows-spanned="1" table:style-name="ce94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90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金<text:span text:style-name="T2"><text:s text:c="2"/></text:span>額</text:p>
          </table:table-cell>
          <table:table-cell office:value-type="string" table:style-name="ce54">
            <text:p>％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53">
            <text:p>業務收入</text:p>
          </table:table-cell>
          <table:table-cell office:value-type="float" office:value="193857000" table:style-name="ce52">
            <text:p>193,857,000.00</text:p>
          </table:table-cell>
          <table:table-cell office:value-type="float" office:value="203004708" table:style-name="ce52">
            <text:p>203,004,708.00</text:p>
          </table:table-cell>
          <table:table-cell office:value-type="float" office:value="9147708" table:formula="msoxl:=C6-B6" table:style-name="ce52">
            <text:p>9,147,708.00</text:p>
          </table:table-cell>
          <table:table-cell office:value-type="float" office:value="4.72" table:formula="msoxl:=IF(B6=0,&quot;&quot;,ROUND(D6*100/B6,2))" table:style-name="ce52">
            <text:p>4.72</text:p>
          </table:table-cell>
          <table:table-cell office:value-type="string" table:style-name="ce51"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教學收入</text:p>
          </table:table-cell>
          <table:table-cell office:value-type="float" office:value="6858000" table:style-name="ce46">
            <text:p>6,858,000.00</text:p>
          </table:table-cell>
          <table:table-cell office:value-type="float" office:value="7069236" table:style-name="ce46">
            <text:p>7,069,236.00</text:p>
          </table:table-cell>
          <table:table-cell office:value-type="float" office:value="211236" table:formula="msoxl:=C7-B7" table:style-name="ce46">
            <text:p>211,236.00</text:p>
          </table:table-cell>
          <table:table-cell office:value-type="float" office:value="3.08" table:formula="msoxl:=IF(B7=0,&quot;&quot;,ROUND(D7*100/B7,2))" table:style-name="ce46">
            <text:p>3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學雜費收入</text:p>
          </table:table-cell>
          <table:table-cell office:value-type="float" office:value="7229000" table:style-name="ce46">
            <text:p>7,229,000.00</text:p>
          </table:table-cell>
          <table:table-cell office:value-type="float" office:value="7164818" table:style-name="ce46">
            <text:p>7,164,818.00</text:p>
          </table:table-cell>
          <table:table-cell office:value-type="float" office:value="-64182" table:formula="msoxl:=C8-B8" table:style-name="ce46">
            <text:p>-64,182.00</text:p>
          </table:table-cell>
          <table:table-cell office:value-type="float" office:value="-0.89" table:formula="msoxl:=IF(B8=0,&quot;&quot;,ROUND(D8*100/B8,2))" table:style-name="ce46">
            <text:p>-0.8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日間部</text:p>
          </table:table-cell>
          <table:table-cell office:value-type="float" office:value="7229000" table:style-name="ce46">
            <text:p>7,229,000.00</text:p>
          </table:table-cell>
          <table:table-cell office:value-type="float" office:value="7164818" table:style-name="ce46">
            <text:p>7,164,818.00</text:p>
          </table:table-cell>
          <table:table-cell office:value-type="float" office:value="-64182" table:formula="msoxl:=C9-B9" table:style-name="ce46">
            <text:p>-64,182.00</text:p>
          </table:table-cell>
          <table:table-cell office:value-type="float" office:value="-0.89" table:formula="msoxl:=IF(B9=0,&quot;&quot;,ROUND(D9*100/B9,2))" table:style-name="ce46">
            <text:p>-0.8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學雜費減免(-)</text:p>
          </table:table-cell>
          <table:table-cell office:value-type="float" office:value="-771000" table:style-name="ce46">
            <text:p>-771,000.00</text:p>
          </table:table-cell>
          <table:table-cell office:value-type="float" office:value="-1034582" table:style-name="ce46">
            <text:p>-1,034,582.00</text:p>
          </table:table-cell>
          <table:table-cell office:value-type="float" office:value="-263582" table:formula="msoxl:=C10-B10" table:style-name="ce46">
            <text:p>-263,582.00</text:p>
          </table:table-cell>
          <table:table-cell office:value-type="float" office:value="34.19" table:formula="msoxl:=IF(B10=0,&quot;&quot;,ROUND(D10*100/B10,2))" table:style-name="ce46">
            <text:p>34.19</text:p>
          </table:table-cell>
          <table:table-cell office:value-type="string" table:style-name="ce45">
            <text:p>係100學年第1學期高職部免學費經費原預算未編列所致。</text:p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建教合作收入</text:p>
          </table:table-cell>
          <table:table-cell office:value-type="float" office:value="400000" table:style-name="ce46">
            <text:p>400,000.00</text:p>
          </table:table-cell>
          <table:table-cell office:value-type="float" office:value="939000" table:style-name="ce46">
            <text:p>939,000.00</text:p>
          </table:table-cell>
          <table:table-cell office:value-type="float" office:value="539000" table:formula="msoxl:=C11-B11" table:style-name="ce46">
            <text:p>539,000.00</text:p>
          </table:table-cell>
          <table:table-cell office:value-type="float" office:value="134.75" table:formula="msoxl:=IF(B11=0,&quot;&quot;,ROUND(D11*100/B11,2))" table:style-name="ce46">
            <text:p>134.75</text:p>
          </table:table-cell>
          <table:table-cell office:value-type="string" table:style-name="ce45">
            <text:p>係年度中獲教育部委辦幸福100列車委辦計畫收入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委託研究計畫</text:p>
          </table:table-cell>
          <table:table-cell office:value-type="float" office:value="400000" table:style-name="ce46">
            <text:p>400,000.00</text:p>
          </table:table-cell>
          <table:table-cell office:value-type="float" office:value="939000" table:style-name="ce46">
            <text:p>939,000.00</text:p>
          </table:table-cell>
          <table:table-cell office:value-type="float" office:value="539000" table:formula="msoxl:=C12-B12" table:style-name="ce46">
            <text:p>539,000.00</text:p>
          </table:table-cell>
          <table:table-cell office:value-type="float" office:value="134.75" table:formula="msoxl:=IF(B12=0,&quot;&quot;,ROUND(D12*100/B12,2))" table:style-name="ce46">
            <text:p>134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收入</text:p>
          </table:table-cell>
          <table:table-cell office:value-type="float" office:value="186999000" table:style-name="ce46">
            <text:p>186,999,000.00</text:p>
          </table:table-cell>
          <table:table-cell office:value-type="float" office:value="195935472" table:style-name="ce46">
            <text:p>195,935,472.00</text:p>
          </table:table-cell>
          <table:table-cell office:value-type="float" office:value="8936472" table:formula="msoxl:=C13-B13" table:style-name="ce46">
            <text:p>8,936,472.00</text:p>
          </table:table-cell>
          <table:table-cell office:value-type="float" office:value="4.78" table:formula="msoxl:=IF(B13=0,&quot;&quot;,ROUND(D13*100/B13,2))" table:style-name="ce46">
            <text:p>4.7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學校教學研究補助收入</text:p>
          </table:table-cell>
          <table:table-cell office:value-type="float" office:value="184777000" table:style-name="ce46">
            <text:p>184,777,000.00</text:p>
          </table:table-cell>
          <table:table-cell office:value-type="float" office:value="186807000" table:style-name="ce46">
            <text:p>186,807,000.00</text:p>
          </table:table-cell>
          <table:table-cell office:value-type="float" office:value="2030000" table:formula="msoxl:=C14-B14" table:style-name="ce46">
            <text:p>2,030,000.00</text:p>
          </table:table-cell>
          <table:table-cell office:value-type="float" office:value="1.1000000000000001" table:formula="msoxl:=IF(B14=0,&quot;&quot;,ROUND(D14*100/B14,2))" table:style-name="ce46">
            <text:p>1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教育部核給年度補助</text:p>
          </table:table-cell>
          <table:table-cell office:value-type="float" office:value="184777000" table:style-name="ce46">
            <text:p>184,777,000.00</text:p>
          </table:table-cell>
          <table:table-cell office:value-type="float" office:value="186807000" table:style-name="ce46">
            <text:p>186,807,000.00</text:p>
          </table:table-cell>
          <table:table-cell office:value-type="float" office:value="2030000" table:formula="msoxl:=C15-B15" table:style-name="ce46">
            <text:p>2,030,000.00</text:p>
          </table:table-cell>
          <table:table-cell office:value-type="float" office:value="1.1000000000000001" table:formula="msoxl:=IF(B15=0,&quot;&quot;,ROUND(D15*100/B15,2))" table:style-name="ce46">
            <text:p>1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其他補助收入</text:p>
          </table:table-cell>
          <table:table-cell office:value-type="float" office:value="1372000" table:style-name="ce46">
            <text:p>1,372,000.00</text:p>
          </table:table-cell>
          <table:table-cell office:value-type="float" office:value="8146417" table:style-name="ce46">
            <text:p>8,146,417.00</text:p>
          </table:table-cell>
          <table:table-cell office:value-type="float" office:value="6774417" table:formula="msoxl:=C16-B16" table:style-name="ce46">
            <text:p>6,774,417.00</text:p>
          </table:table-cell>
          <table:table-cell office:value-type="float" office:value="493.76" table:formula="msoxl:=IF(B16=0,&quot;&quot;,ROUND(D16*100/B16,2))" table:style-name="ce46">
            <text:p>493.76</text:p>
          </table:table-cell>
          <table:table-cell office:value-type="string" table:style-name="ce45">
            <text:p>年度中獲高中職優質化等經費補助，致其他補助收入數較預計數增加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教育部核給年度補助</text:p>
          </table:table-cell>
          <table:table-cell office:value-type="float" office:value="1372000" table:style-name="ce46">
            <text:p>1,372,000.00</text:p>
          </table:table-cell>
          <table:table-cell office:value-type="float" office:value="8146417" table:style-name="ce46">
            <text:p>8,146,417.00</text:p>
          </table:table-cell>
          <table:table-cell office:value-type="float" office:value="6774417" table:formula="msoxl:=C17-B17" table:style-name="ce46">
            <text:p>6,774,417.00</text:p>
          </table:table-cell>
          <table:table-cell office:value-type="float" office:value="493.76" table:formula="msoxl:=IF(B17=0,&quot;&quot;,ROUND(D17*100/B17,2))" table:style-name="ce46">
            <text:p>493.7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雜項業務收入</text:p>
          </table:table-cell>
          <table:table-cell office:value-type="float" office:value="850000" table:style-name="ce46">
            <text:p>850,000.00</text:p>
          </table:table-cell>
          <table:table-cell office:value-type="float" office:value="982055" table:style-name="ce46">
            <text:p>982,055.00</text:p>
          </table:table-cell>
          <table:table-cell office:value-type="float" office:value="132055" table:formula="msoxl:=C18-B18" table:style-name="ce46">
            <text:p>132,055.00</text:p>
          </table:table-cell>
          <table:table-cell office:value-type="float" office:value="15.54" table:formula="msoxl:=IF(B18=0,&quot;&quot;,ROUND(D18*100/B18,2))" table:style-name="ce46">
            <text:p>15.54</text:p>
          </table:table-cell>
          <table:table-cell office:value-type="string" table:style-name="ce45">
            <text:p>係因電腦實習費暨網路使用費等較預計數增加所致。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業務外收入</text:p>
          </table:table-cell>
          <table:table-cell office:value-type="float" office:value="570000" table:style-name="ce49">
            <text:p>570,000.00</text:p>
          </table:table-cell>
          <table:table-cell office:value-type="float" office:value="2147539" table:style-name="ce49">
            <text:p>2,147,539.00</text:p>
          </table:table-cell>
          <table:table-cell office:value-type="float" office:value="1577539" table:formula="msoxl:=C19-B19" table:style-name="ce49">
            <text:p>1,577,539.00</text:p>
          </table:table-cell>
          <table:table-cell office:value-type="float" office:value="276.76" table:formula="msoxl:=IF(B19=0,&quot;&quot;,ROUND(D19*100/B19,2))" table:style-name="ce49">
            <text:p>276.76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財務收入</text:p>
          </table:table-cell>
          <table:table-cell office:value-type="float" office:value="50000" table:style-name="ce46">
            <text:p>50,000.00</text:p>
          </table:table-cell>
          <table:table-cell office:value-type="float" office:value="429923" table:style-name="ce46">
            <text:p>429,923.00</text:p>
          </table:table-cell>
          <table:table-cell office:value-type="float" office:value="379923" table:formula="msoxl:=C20-B20" table:style-name="ce46">
            <text:p>379,923.00</text:p>
          </table:table-cell>
          <table:table-cell office:value-type="float" office:value="759.85" table:formula="msoxl:=IF(B20=0,&quot;&quot;,ROUND(D20*100/B20,2))" table:style-name="ce46">
            <text:p>759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利息收入</text:p>
          </table:table-cell>
          <table:table-cell office:value-type="float" office:value="50000" table:style-name="ce46">
            <text:p>50,000.00</text:p>
          </table:table-cell>
          <table:table-cell office:value-type="float" office:value="429923" table:style-name="ce46">
            <text:p>429,923.00</text:p>
          </table:table-cell>
          <table:table-cell office:value-type="float" office:value="379923" table:formula="msoxl:=C21-B21" table:style-name="ce46">
            <text:p>379,923.00</text:p>
          </table:table-cell>
          <table:table-cell office:value-type="float" office:value="759.85" table:formula="msoxl:=IF(B21=0,&quot;&quot;,ROUND(D21*100/B21,2))" table:style-name="ce46">
            <text:p>759.85</text:p>
          </table:table-cell>
          <table:table-cell office:value-type="string" table:style-name="ce45">
            <text:p>因資金運用得宜，將短期閒置資金轉定期存款增加利息收入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外收入</text:p>
          </table:table-cell>
          <table:table-cell office:value-type="float" office:value="520000" table:style-name="ce46">
            <text:p>520,000.00</text:p>
          </table:table-cell>
          <table:table-cell office:value-type="float" office:value="1717616" table:style-name="ce46">
            <text:p>1,717,616.00</text:p>
          </table:table-cell>
          <table:table-cell office:value-type="float" office:value="1197616" table:formula="msoxl:=C22-B22" table:style-name="ce46">
            <text:p>1,197,616.00</text:p>
          </table:table-cell>
          <table:table-cell office:value-type="float" office:value="230.31" table:formula="msoxl:=IF(B22=0,&quot;&quot;,ROUND(D22*100/B22,2))" table:style-name="ce46">
            <text:p>230.3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資產使用及權利金收入</text:p>
          </table:table-cell>
          <table:table-cell office:value-type="float" office:value="500000" table:style-name="ce46">
            <text:p>500,000.00</text:p>
          </table:table-cell>
          <table:table-cell office:value-type="float" office:value="1282333" table:style-name="ce46">
            <text:p>1,282,333.00</text:p>
          </table:table-cell>
          <table:table-cell office:value-type="float" office:value="782333" table:formula="msoxl:=C23-B23" table:style-name="ce46">
            <text:p>782,333.00</text:p>
          </table:table-cell>
          <table:table-cell office:value-type="float" office:value="156.47" table:formula="msoxl:=IF(B23=0,&quot;&quot;,ROUND(D23*100/B23,2))" table:style-name="ce46">
            <text:p>156.47</text:p>
          </table:table-cell>
          <table:table-cell office:value-type="string" table:style-name="ce45">
            <text:p>因場地租借使用收入較預計數增加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受贈收入</text:p>
          </table:table-cell>
          <table:table-cell office:value-type="float" office:value="0" table:style-name="ce46">
            <text:p>0.00</text:p>
          </table:table-cell>
          <table:table-cell office:value-type="float" office:value="293502" table:style-name="ce46">
            <text:p>293,502.00</text:p>
          </table:table-cell>
          <table:table-cell office:value-type="float" office:value="293502" table:formula="msoxl:=C24-B24" table:style-name="ce46">
            <text:p>293,502.00</text:p>
          </table:table-cell>
          <table:table-cell office:value-type="string" office:string-value="" table:formula="msoxl:=IF(B24=0,&quot;&quot;,ROUND(D24*100/B24,2))" table:style-name="ce46"/>
          <table:table-cell office:value-type="string" table:style-name="ce45">
            <text:p>因各界捐款收入所致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違規罰款收入</text:p>
          </table:table-cell>
          <table:table-cell office:value-type="float" office:value="0" table:style-name="ce46">
            <text:p>0.00</text:p>
          </table:table-cell>
          <table:table-cell office:value-type="float" office:value="4961" table:style-name="ce46">
            <text:p>4,961.00</text:p>
          </table:table-cell>
          <table:table-cell office:value-type="float" office:value="4961" table:formula="msoxl:=C25-B25" table:style-name="ce46">
            <text:p>4,961.00</text:p>
          </table:table-cell>
          <table:table-cell office:value-type="string" office:string-value="" table:formula="msoxl:=IF(B25=0,&quot;&quot;,ROUND(D25*100/B25,2))" table:style-name="ce46"/>
          <table:table-cell office:value-type="string" table:style-name="ce45">
            <text:p>因建築師設計工程有誤罰款收入所致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雜項收入</text:p>
          </table:table-cell>
          <table:table-cell office:value-type="float" office:value="20000" table:style-name="ce46">
            <text:p>20,000.00</text:p>
          </table:table-cell>
          <table:table-cell office:value-type="float" office:value="136820" table:style-name="ce46">
            <text:p>136,820.00</text:p>
          </table:table-cell>
          <table:table-cell office:value-type="float" office:value="116820" table:formula="msoxl:=C26-B26" table:style-name="ce46">
            <text:p>116,820.00</text:p>
          </table:table-cell>
          <table:table-cell office:value-type="float" office:value="584.1" table:formula="msoxl:=IF(B26=0,&quot;&quot;,ROUND(D26*100/B26,2))" table:style-name="ce46">
            <text:p>584.10</text:p>
          </table:table-cell>
          <table:table-cell office:value-type="string" table:style-name="ce45">
            <text:p>係收回學生宿舍衣櫥採購案律師費等所致。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合 <text:s text:c="3"/>計</text:p>
          </table:table-cell>
          <table:table-cell office:value-type="float" office:value="194427000" table:style-name="ce43">
            <text:p>194,427,000.00</text:p>
          </table:table-cell>
          <table:table-cell office:value-type="float" office:value="205152247" table:style-name="ce43">
            <text:p>205,152,247.00</text:p>
          </table:table-cell>
          <table:table-cell office:value-type="float" office:value="10725247" table:formula="msoxl:=C27-B27" table:style-name="ce43">
            <text:p>10,725,247.00</text:p>
          </table:table-cell>
          <table:table-cell office:value-type="float" office:value="5.52" table:formula="msoxl:=IF(B27=0,&quot;&quot;,ROUND(D27*100/B27,2))" table:style-name="ce43">
            <text:p>5.5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</table:table>
      <table:table table:name="業務成本(或費用)明細表" table:style-name="ta4">
        <table:table-column table:style-name="co9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16378" table:default-cell-style-name="ce40"/>
        <table:table-row table:style-name="ro1">
          <table:table-cell table:number-columns-repeated="2" table:style-name="ce60"/>
          <table:table-cell office:value-type="string" table:style-name="ce60">
            <text:p>國立和美實驗學校校務基金</text:p>
          </table:table-cell>
          <table:table-cell table:number-columns-repeated="3" table:style-name="ce60"/>
          <table:table-cell table:number-columns-repeated="16378"/>
        </table:table-row>
        <table:table-row table:style-name="ro1">
          <table:table-cell table:number-columns-repeated="2" table:style-name="ce60"/>
          <table:table-cell office:value-type="string" table:style-name="ce61">
            <text:p>業務成本(或費用)明細表</text:p>
          </table:table-cell>
          <table:table-cell table:number-columns-repeated="3" table:style-name="ce60"/>
          <table:table-cell table:number-columns-repeated="16378"/>
        </table:table-row>
        <table:table-row table:style-name="ro2">
          <table:table-cell table:style-name="ce59"/>
          <table:table-cell table:style-name="ce57"/>
          <table:table-cell office:value-type="string" table:style-name="ce58">
            <text:p>中華民國100年度</text:p>
          </table:table-cell>
          <table:table-cell table:number-columns-repeated="2" table:style-name="ce57"/>
          <table:table-cell office:value-type="string" table:style-name="ce56">
            <text:p>單位: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1">
            <text:p>科 <text:s text:c="3"/>目</text:p>
          </table:table-cell>
          <table:table-cell office:value-type="string" table:number-columns-spanned="1" table:number-rows-spanned="2" table:style-name="ce92">
            <text:p>預 <text:s/>算 <text:s/>數</text:p>
          </table:table-cell>
          <table:table-cell office:value-type="string" table:number-columns-spanned="1" table:number-rows-spanned="2" table:style-name="ce93">
            <text:p>決 算 <text:s/>數</text:p>
          </table:table-cell>
          <table:table-cell office:value-type="string" table:number-columns-spanned="2" table:number-rows-spanned="1" table:style-name="ce94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90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金<text:span text:style-name="T2"><text:s text:c="2"/></text:span>額</text:p>
          </table:table-cell>
          <table:table-cell office:value-type="string" table:style-name="ce54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3">
            <text:p>業務成本與費用</text:p>
          </table:table-cell>
          <table:table-cell office:value-type="float" office:value="212440000" table:style-name="ce52">
            <text:p>212,440,000.00</text:p>
          </table:table-cell>
          <table:table-cell office:value-type="float" office:value="217077770" table:style-name="ce52">
            <text:p>217,077,770.00</text:p>
          </table:table-cell>
          <table:table-cell office:value-type="float" office:value="4637770" table:formula="msoxl:=C6-B6" table:style-name="ce52">
            <text:p>4,637,770.00</text:p>
          </table:table-cell>
          <table:table-cell office:value-type="float" office:value="2.1800000000000002" table:formula="msoxl:=IF(B6=0,&quot;&quot;,ROUND(D6*100/B6,2))" table:style-name="ce52">
            <text:p>2.18</text:p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教學成本</text:p>
          </table:table-cell>
          <table:table-cell office:value-type="float" office:value="137474000" table:style-name="ce46">
            <text:p>137,474,000.00</text:p>
          </table:table-cell>
          <table:table-cell office:value-type="float" office:value="147878078" table:style-name="ce46">
            <text:p>147,878,078.00</text:p>
          </table:table-cell>
          <table:table-cell office:value-type="float" office:value="10404078" table:formula="msoxl:=C7-B7" table:style-name="ce46">
            <text:p>10,404,078.00</text:p>
          </table:table-cell>
          <table:table-cell office:value-type="float" office:value="7.57" table:formula="msoxl:=IF(B7=0,&quot;&quot;,ROUND(D7*100/B7,2))" table:style-name="ce46">
            <text:p>7.5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教學研究及訓輔成本</text:p>
          </table:table-cell>
          <table:table-cell office:value-type="float" office:value="137074000" table:style-name="ce46">
            <text:p>137,074,000.00</text:p>
          </table:table-cell>
          <table:table-cell office:value-type="float" office:value="147190623" table:style-name="ce46">
            <text:p>147,190,623.00</text:p>
          </table:table-cell>
          <table:table-cell office:value-type="float" office:value="10116623" table:formula="msoxl:=C8-B8" table:style-name="ce46">
            <text:p>10,116,623.00</text:p>
          </table:table-cell>
          <table:table-cell office:value-type="float" office:value="7.38" table:formula="msoxl:=IF(B8=0,&quot;&quot;,ROUND(D8*100/B8,2))" table:style-name="ce46">
            <text:p>7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108046000" table:style-name="ce46">
            <text:p>108,046,000.00</text:p>
          </table:table-cell>
          <table:table-cell office:value-type="float" office:value="104709242" table:style-name="ce46">
            <text:p>104,709,242.00</text:p>
          </table:table-cell>
          <table:table-cell office:value-type="float" office:value="-3336758" table:formula="msoxl:=C9-B9" table:style-name="ce46">
            <text:p>-3,336,758.00</text:p>
          </table:table-cell>
          <table:table-cell office:value-type="float" office:value="-3.09" table:formula="msoxl:=IF(B9=0,&quot;&quot;,ROUND(D9*100/B9,2))" table:style-name="ce46">
            <text:p>-3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正式員額薪資</text:p>
          </table:table-cell>
          <table:table-cell office:value-type="float" office:value="73042000" table:style-name="ce46">
            <text:p>73,042,000.00</text:p>
          </table:table-cell>
          <table:table-cell office:value-type="float" office:value="70400592" table:style-name="ce46">
            <text:p>70,400,592.00</text:p>
          </table:table-cell>
          <table:table-cell office:value-type="float" office:value="-2641408" table:formula="msoxl:=C10-B10" table:style-name="ce46">
            <text:p>-2,641,408.00</text:p>
          </table:table-cell>
          <table:table-cell office:value-type="float" office:value="-3.62" table:formula="msoxl:=IF(B10=0,&quot;&quot;,ROUND(D10*100/B10,2))" table:style-name="ce46">
            <text:p>-3.6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職員薪金</text:p>
          </table:table-cell>
          <table:table-cell office:value-type="float" office:value="73042000" table:style-name="ce46">
            <text:p>73,042,000.00</text:p>
          </table:table-cell>
          <table:table-cell office:value-type="float" office:value="70400592" table:style-name="ce46">
            <text:p>70,400,592.00</text:p>
          </table:table-cell>
          <table:table-cell office:value-type="float" office:value="-2641408" table:formula="msoxl:=C11-B11" table:style-name="ce46">
            <text:p>-2,641,408.00</text:p>
          </table:table-cell>
          <table:table-cell office:value-type="float" office:value="-3.62" table:formula="msoxl:=IF(B11=0,&quot;&quot;,ROUND(D11*100/B11,2))" table:style-name="ce46">
            <text:p>-3.6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聘僱及兼職人員薪資</text:p>
          </table:table-cell>
          <table:table-cell office:value-type="float" office:value="846000" table:style-name="ce46">
            <text:p>846,000.00</text:p>
          </table:table-cell>
          <table:table-cell office:value-type="float" office:value="1540820" table:style-name="ce46">
            <text:p>1,540,820.00</text:p>
          </table:table-cell>
          <table:table-cell office:value-type="float" office:value="694820" table:formula="msoxl:=C12-B12" table:style-name="ce46">
            <text:p>694,820.00</text:p>
          </table:table-cell>
          <table:table-cell office:value-type="float" office:value="82.13" table:formula="msoxl:=IF(B12=0,&quot;&quot;,ROUND(D12*100/B12,2))" table:style-name="ce46">
            <text:p>82.1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兼職人員酬金</text:p>
          </table:table-cell>
          <table:table-cell office:value-type="float" office:value="846000" table:style-name="ce46">
            <text:p>846,000.00</text:p>
          </table:table-cell>
          <table:table-cell office:value-type="float" office:value="1540820" table:style-name="ce46">
            <text:p>1,540,820.00</text:p>
          </table:table-cell>
          <table:table-cell office:value-type="float" office:value="694820" table:formula="msoxl:=C13-B13" table:style-name="ce46">
            <text:p>694,820.00</text:p>
          </table:table-cell>
          <table:table-cell office:value-type="float" office:value="82.13" table:formula="msoxl:=IF(B13=0,&quot;&quot;,ROUND(D13*100/B13,2))" table:style-name="ce46">
            <text:p>82.1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641000" table:style-name="ce46">
            <text:p>641,000.00</text:p>
          </table:table-cell>
          <table:table-cell office:value-type="float" office:value="278071" table:style-name="ce46">
            <text:p>278,071.00</text:p>
          </table:table-cell>
          <table:table-cell office:value-type="float" office:value="-362929" table:formula="msoxl:=C14-B14" table:style-name="ce46">
            <text:p>-362,929.00</text:p>
          </table:table-cell>
          <table:table-cell office:value-type="float" office:value="-56.62" table:formula="msoxl:=IF(B14=0,&quot;&quot;,ROUND(D14*100/B14,2))" table:style-name="ce46">
            <text:p>-56.6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626000" table:style-name="ce46">
            <text:p>626,000.00</text:p>
          </table:table-cell>
          <table:table-cell office:value-type="float" office:value="245261" table:style-name="ce46">
            <text:p>245,261.00</text:p>
          </table:table-cell>
          <table:table-cell office:value-type="float" office:value="-380739" table:formula="msoxl:=C15-B15" table:style-name="ce46">
            <text:p>-380,739.00</text:p>
          </table:table-cell>
          <table:table-cell office:value-type="float" office:value="-60.82" table:formula="msoxl:=IF(B15=0,&quot;&quot;,ROUND(D15*100/B15,2))" table:style-name="ce46">
            <text:p>-60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15000" table:style-name="ce46">
            <text:p>15,000.00</text:p>
          </table:table-cell>
          <table:table-cell office:value-type="float" office:value="32810" table:style-name="ce46">
            <text:p>32,810.00</text:p>
          </table:table-cell>
          <table:table-cell office:value-type="float" office:value="17810" table:formula="msoxl:=C16-B16" table:style-name="ce46">
            <text:p>17,810.00</text:p>
          </table:table-cell>
          <table:table-cell office:value-type="float" office:value="118.73" table:formula="msoxl:=IF(B16=0,&quot;&quot;,ROUND(D16*100/B16,2))" table:style-name="ce46">
            <text:p>118.7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津貼</text:p>
          </table:table-cell>
          <table:table-cell office:value-type="float" office:value="1037000" table:style-name="ce46">
            <text:p>1,037,000.00</text:p>
          </table:table-cell>
          <table:table-cell office:value-type="float" office:value="1176853" table:style-name="ce46">
            <text:p>1,176,853.00</text:p>
          </table:table-cell>
          <table:table-cell office:value-type="float" office:value="139853" table:formula="msoxl:=C17-B17" table:style-name="ce46">
            <text:p>139,853.00</text:p>
          </table:table-cell>
          <table:table-cell office:value-type="float" office:value="13.49" table:formula="msoxl:=IF(B17=0,&quot;&quot;,ROUND(D17*100/B17,2))" table:style-name="ce46">
            <text:p>13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津貼</text:p>
          </table:table-cell>
          <table:table-cell office:value-type="float" office:value="1037000" table:style-name="ce46">
            <text:p>1,037,000.00</text:p>
          </table:table-cell>
          <table:table-cell office:value-type="float" office:value="1176853" table:style-name="ce46">
            <text:p>1,176,853.00</text:p>
          </table:table-cell>
          <table:table-cell office:value-type="float" office:value="139853" table:formula="msoxl:=C18-B18" table:style-name="ce46">
            <text:p>139,853.00</text:p>
          </table:table-cell>
          <table:table-cell office:value-type="float" office:value="13.49" table:formula="msoxl:=IF(B18=0,&quot;&quot;,ROUND(D18*100/B18,2))" table:style-name="ce46">
            <text:p>13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獎金</text:p>
          </table:table-cell>
          <table:table-cell office:value-type="float" office:value="18164000" table:style-name="ce46">
            <text:p>18,164,000.00</text:p>
          </table:table-cell>
          <table:table-cell office:value-type="float" office:value="16289971" table:style-name="ce46">
            <text:p>16,289,971.00</text:p>
          </table:table-cell>
          <table:table-cell office:value-type="float" office:value="-1874029" table:formula="msoxl:=C19-B19" table:style-name="ce46">
            <text:p>-1,874,029.00</text:p>
          </table:table-cell>
          <table:table-cell office:value-type="float" office:value="-10.32" table:formula="msoxl:=IF(B19=0,&quot;&quot;,ROUND(D19*100/B19,2))" table:style-name="ce46">
            <text:p>-10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考績獎金</text:p>
          </table:table-cell>
          <table:table-cell office:value-type="float" office:value="7549000" table:style-name="ce46">
            <text:p>7,549,000.00</text:p>
          </table:table-cell>
          <table:table-cell office:value-type="float" office:value="6604848" table:style-name="ce46">
            <text:p>6,604,848.00</text:p>
          </table:table-cell>
          <table:table-cell office:value-type="float" office:value="-944152" table:formula="msoxl:=C20-B20" table:style-name="ce46">
            <text:p>-944,152.00</text:p>
          </table:table-cell>
          <table:table-cell office:value-type="float" office:value="-12.51" table:formula="msoxl:=IF(B20=0,&quot;&quot;,ROUND(D20*100/B20,2))" table:style-name="ce46">
            <text:p>-12.5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年終獎金</text:p>
          </table:table-cell>
          <table:table-cell office:value-type="float" office:value="10615000" table:style-name="ce46">
            <text:p>10,615,000.00</text:p>
          </table:table-cell>
          <table:table-cell office:value-type="float" office:value="9685123" table:style-name="ce46">
            <text:p>9,685,123.00</text:p>
          </table:table-cell>
          <table:table-cell office:value-type="float" office:value="-929877" table:formula="msoxl:=C21-B21" table:style-name="ce46">
            <text:p>-929,877.00</text:p>
          </table:table-cell>
          <table:table-cell office:value-type="float" office:value="-8.76" table:formula="msoxl:=IF(B21=0,&quot;&quot;,ROUND(D21*100/B21,2))" table:style-name="ce46">
            <text:p>-8.7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退休及卹償金</text:p>
          </table:table-cell>
          <table:table-cell office:value-type="float" office:value="6088000" table:style-name="ce46">
            <text:p>6,088,000.00</text:p>
          </table:table-cell>
          <table:table-cell office:value-type="float" office:value="6369788" table:style-name="ce46">
            <text:p>6,369,788.00</text:p>
          </table:table-cell>
          <table:table-cell office:value-type="float" office:value="281788" table:formula="msoxl:=C22-B22" table:style-name="ce46">
            <text:p>281,788.00</text:p>
          </table:table-cell>
          <table:table-cell office:value-type="float" office:value="4.63" table:formula="msoxl:=IF(B22=0,&quot;&quot;,ROUND(D22*100/B22,2))" table:style-name="ce46">
            <text:p>4.6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員退休及離職金</text:p>
          </table:table-cell>
          <table:table-cell office:value-type="float" office:value="6088000" table:style-name="ce46">
            <text:p>6,088,000.00</text:p>
          </table:table-cell>
          <table:table-cell office:value-type="float" office:value="6369788" table:style-name="ce46">
            <text:p>6,369,788.00</text:p>
          </table:table-cell>
          <table:table-cell office:value-type="float" office:value="281788" table:formula="msoxl:=C23-B23" table:style-name="ce46">
            <text:p>281,788.00</text:p>
          </table:table-cell>
          <table:table-cell office:value-type="float" office:value="4.63" table:formula="msoxl:=IF(B23=0,&quot;&quot;,ROUND(D23*100/B23,2))" table:style-name="ce46">
            <text:p>4.6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福利費</text:p>
          </table:table-cell>
          <table:table-cell office:value-type="float" office:value="8228000" table:style-name="ce46">
            <text:p>8,228,000.00</text:p>
          </table:table-cell>
          <table:table-cell office:value-type="float" office:value="8653147" table:style-name="ce46">
            <text:p>8,653,147.00</text:p>
          </table:table-cell>
          <table:table-cell office:value-type="float" office:value="425147" table:formula="msoxl:=C24-B24" table:style-name="ce46">
            <text:p>425,147.00</text:p>
          </table:table-cell>
          <table:table-cell office:value-type="float" office:value="5.17" table:formula="msoxl:=IF(B24=0,&quot;&quot;,ROUND(D24*100/B24,2))" table:style-name="ce46">
            <text:p>5.1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分擔員工保險費</text:p>
          </table:table-cell>
          <table:table-cell office:value-type="float" office:value="5822000" table:style-name="ce46">
            <text:p>5,822,000.00</text:p>
          </table:table-cell>
          <table:table-cell office:value-type="float" office:value="5801837" table:style-name="ce46">
            <text:p>5,801,837.00</text:p>
          </table:table-cell>
          <table:table-cell office:value-type="float" office:value="-20163" table:formula="msoxl:=C25-B25" table:style-name="ce46">
            <text:p>-20,163.00</text:p>
          </table:table-cell>
          <table:table-cell office:value-type="float" office:value="-0.35" table:formula="msoxl:=IF(B25=0,&quot;&quot;,ROUND(D25*100/B25,2))" table:style-name="ce46">
            <text:p>-0.3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傷病醫藥費</text:p>
          </table:table-cell>
          <table:table-cell office:value-type="float" office:value="70000" table:style-name="ce46">
            <text:p>70,000.00</text:p>
          </table:table-cell>
          <table:table-cell office:value-type="float" office:value="35000" table:style-name="ce46">
            <text:p>35,000.00</text:p>
          </table:table-cell>
          <table:table-cell office:value-type="float" office:value="-35000" table:formula="msoxl:=C26-B26" table:style-name="ce46">
            <text:p>-35,000.00</text:p>
          </table:table-cell>
          <table:table-cell office:value-type="float" office:value="-50" table:formula="msoxl:=IF(B26=0,&quot;&quot;,ROUND(D26*100/B26,2))" table:style-name="ce46">
            <text:p>-5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體育活動費</text:p>
          </table:table-cell>
          <table:table-cell office:value-type="float" office:value="388000" table:style-name="ce46">
            <text:p>388,000.00</text:p>
          </table:table-cell>
          <table:table-cell office:value-type="float" office:value="288780" table:style-name="ce46">
            <text:p>288,780.00</text:p>
          </table:table-cell>
          <table:table-cell office:value-type="float" office:value="-99220" table:formula="msoxl:=C27-B27" table:style-name="ce46">
            <text:p>-99,220.00</text:p>
          </table:table-cell>
          <table:table-cell office:value-type="float" office:value="-25.57" table:formula="msoxl:=IF(B27=0,&quot;&quot;,ROUND(D27*100/B27,2))" table:style-name="ce46">
            <text:p>-25.5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福利費</text:p>
          </table:table-cell>
          <table:table-cell office:value-type="float" office:value="1948000" table:style-name="ce46">
            <text:p>1,948,000.00</text:p>
          </table:table-cell>
          <table:table-cell office:value-type="float" office:value="2527530" table:style-name="ce46">
            <text:p>2,527,530.00</text:p>
          </table:table-cell>
          <table:table-cell office:value-type="float" office:value="579530" table:formula="msoxl:=C28-B28" table:style-name="ce46">
            <text:p>579,530.00</text:p>
          </table:table-cell>
          <table:table-cell office:value-type="float" office:value="29.75" table:formula="msoxl:=IF(B28=0,&quot;&quot;,ROUND(D28*100/B28,2))" table:style-name="ce46">
            <text:p>29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4712000" table:style-name="ce46">
            <text:p>4,712,000.00</text:p>
          </table:table-cell>
          <table:table-cell office:value-type="float" office:value="8227594" table:style-name="ce46">
            <text:p>8,227,594.00</text:p>
          </table:table-cell>
          <table:table-cell office:value-type="float" office:value="3515594" table:formula="msoxl:=C29-B29" table:style-name="ce46">
            <text:p>3,515,594.00</text:p>
          </table:table-cell>
          <table:table-cell office:value-type="float" office:value="74.61" table:formula="msoxl:=IF(B29=0,&quot;&quot;,ROUND(D29*100/B29,2))" table:style-name="ce46">
            <text:p>74.6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2071000" table:style-name="ce46">
            <text:p>2,071,000.00</text:p>
          </table:table-cell>
          <table:table-cell office:value-type="float" office:value="2333841" table:style-name="ce46">
            <text:p>2,333,841.00</text:p>
          </table:table-cell>
          <table:table-cell office:value-type="float" office:value="262841" table:formula="msoxl:=C30-B30" table:style-name="ce46">
            <text:p>262,841.00</text:p>
          </table:table-cell>
          <table:table-cell office:value-type="float" office:value="12.69" table:formula="msoxl:=IF(B30=0,&quot;&quot;,ROUND(D30*100/B30,2))" table:style-name="ce46">
            <text:p>12.6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電費</text:p>
          </table:table-cell>
          <table:table-cell office:value-type="float" office:value="1850000" table:style-name="ce46">
            <text:p>1,850,000.00</text:p>
          </table:table-cell>
          <table:table-cell office:value-type="float" office:value="2227515" table:style-name="ce46">
            <text:p>2,227,515.00</text:p>
          </table:table-cell>
          <table:table-cell office:value-type="float" office:value="377515" table:formula="msoxl:=C31-B31" table:style-name="ce46">
            <text:p>377,515.00</text:p>
          </table:table-cell>
          <table:table-cell office:value-type="float" office:value="20.41" table:formula="msoxl:=IF(B31=0,&quot;&quot;,ROUND(D31*100/B31,2))" table:style-name="ce46">
            <text:p>20.4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水費</text:p>
          </table:table-cell>
          <table:table-cell office:value-type="float" office:value="219000" table:style-name="ce46">
            <text:p>219,000.00</text:p>
          </table:table-cell>
          <table:table-cell office:value-type="float" office:value="103481" table:style-name="ce46">
            <text:p>103,481.00</text:p>
          </table:table-cell>
          <table:table-cell office:value-type="float" office:value="-115519" table:formula="msoxl:=C32-B32" table:style-name="ce46">
            <text:p>-115,519.00</text:p>
          </table:table-cell>
          <table:table-cell office:value-type="float" office:value="-52.75" table:formula="msoxl:=IF(B32=0,&quot;&quot;,ROUND(D32*100/B32,2))" table:style-name="ce46">
            <text:p>-52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氣體費</text:p>
          </table:table-cell>
          <table:table-cell office:value-type="float" office:value="2000" table:style-name="ce46">
            <text:p>2,000.00</text:p>
          </table:table-cell>
          <table:table-cell office:value-type="float" office:value="2845" table:style-name="ce46">
            <text:p>2,845.00</text:p>
          </table:table-cell>
          <table:table-cell office:value-type="float" office:value="845" table:formula="msoxl:=C33-B33" table:style-name="ce46">
            <text:p>845.00</text:p>
          </table:table-cell>
          <table:table-cell office:value-type="float" office:value="42.25" table:formula="msoxl:=IF(B33=0,&quot;&quot;,ROUND(D33*100/B33,2))" table:style-name="ce46">
            <text:p>42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437000" table:style-name="ce46">
            <text:p>437,000.00</text:p>
          </table:table-cell>
          <table:table-cell office:value-type="float" office:value="398929" table:style-name="ce46">
            <text:p>398,929.00</text:p>
          </table:table-cell>
          <table:table-cell office:value-type="float" office:value="-38071" table:formula="msoxl:=C34-B34" table:style-name="ce46">
            <text:p>-38,071.00</text:p>
          </table:table-cell>
          <table:table-cell office:value-type="float" office:value="-8.7100000000000009" table:formula="msoxl:=IF(B34=0,&quot;&quot;,ROUND(D34*100/B34,2))" table:style-name="ce46">
            <text:p>-8.7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56000" table:style-name="ce46">
            <text:p>56,000.00</text:p>
          </table:table-cell>
          <table:table-cell office:value-type="float" office:value="44054" table:style-name="ce46">
            <text:p>44,054.00</text:p>
          </table:table-cell>
          <table:table-cell office:value-type="float" office:value="-11946" table:formula="msoxl:=C35-B35" table:style-name="ce46">
            <text:p>-11,946.00</text:p>
          </table:table-cell>
          <table:table-cell office:value-type="float" office:value="-21.33" table:formula="msoxl:=IF(B35=0,&quot;&quot;,ROUND(D35*100/B35,2))" table:style-name="ce46">
            <text:p>-21.3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電話費</text:p>
          </table:table-cell>
          <table:table-cell office:value-type="float" office:value="381000" table:style-name="ce46">
            <text:p>381,000.00</text:p>
          </table:table-cell>
          <table:table-cell office:value-type="float" office:value="308413" table:style-name="ce46">
            <text:p>308,413.00</text:p>
          </table:table-cell>
          <table:table-cell office:value-type="float" office:value="-72587" table:formula="msoxl:=C36-B36" table:style-name="ce46">
            <text:p>-72,587.00</text:p>
          </table:table-cell>
          <table:table-cell office:value-type="float" office:value="-19.05" table:formula="msoxl:=IF(B36=0,&quot;&quot;,ROUND(D36*100/B36,2))" table:style-name="ce46">
            <text:p>-19.0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數據通信費</text:p>
          </table:table-cell>
          <table:table-cell office:value-type="float" office:value="0" table:style-name="ce46">
            <text:p>0.00</text:p>
          </table:table-cell>
          <table:table-cell office:value-type="float" office:value="46462" table:style-name="ce46">
            <text:p>46,462.00</text:p>
          </table:table-cell>
          <table:table-cell office:value-type="float" office:value="46462" table:formula="msoxl:=C37-B37" table:style-name="ce46">
            <text:p>46,462.00</text:p>
          </table:table-cell>
          <table:table-cell office:value-type="string" office:string-value="" table:formula="msoxl:=IF(B37=0,&quot;&quot;,ROUND(D37*100/B3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431000" table:style-name="ce46">
            <text:p>431,000.00</text:p>
          </table:table-cell>
          <table:table-cell office:value-type="float" office:value="353086" table:style-name="ce46">
            <text:p>353,086.00</text:p>
          </table:table-cell>
          <table:table-cell office:value-type="float" office:value="-77914" table:formula="msoxl:=C38-B38" table:style-name="ce46">
            <text:p>-77,914.00</text:p>
          </table:table-cell>
          <table:table-cell office:value-type="float" office:value="-18.079999999999998" table:formula="msoxl:=IF(B38=0,&quot;&quot;,ROUND(D38*100/B38,2))" table:style-name="ce46">
            <text:p>-18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424000" table:style-name="ce46">
            <text:p>424,000.00</text:p>
          </table:table-cell>
          <table:table-cell office:value-type="float" office:value="352816" table:style-name="ce46">
            <text:p>352,816.00</text:p>
          </table:table-cell>
          <table:table-cell office:value-type="float" office:value="-71184" table:formula="msoxl:=C39-B39" table:style-name="ce46">
            <text:p>-71,184.00</text:p>
          </table:table-cell>
          <table:table-cell office:value-type="float" office:value="-16.79" table:formula="msoxl:=IF(B39=0,&quot;&quot;,ROUND(D39*100/B39,2))" table:style-name="ce46">
            <text:p>-16.7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貨物運費</text:p>
          </table:table-cell>
          <table:table-cell office:value-type="float" office:value="7000" table:style-name="ce46">
            <text:p>7,000.00</text:p>
          </table:table-cell>
          <table:table-cell office:value-type="float" office:value="270" table:style-name="ce46">
            <text:p>270.00</text:p>
          </table:table-cell>
          <table:table-cell office:value-type="float" office:value="-6730" table:formula="msoxl:=C40-B40" table:style-name="ce46">
            <text:p>-6,730.00</text:p>
          </table:table-cell>
          <table:table-cell office:value-type="float" office:value="-96.14" table:formula="msoxl:=IF(B40=0,&quot;&quot;,ROUND(D40*100/B40,2))" table:style-name="ce46">
            <text:p>-96.1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329000" table:style-name="ce46">
            <text:p>329,000.00</text:p>
          </table:table-cell>
          <table:table-cell office:value-type="float" office:value="487008" table:style-name="ce46">
            <text:p>487,008.00</text:p>
          </table:table-cell>
          <table:table-cell office:value-type="float" office:value="158008" table:formula="msoxl:=C41-B41" table:style-name="ce46">
            <text:p>158,008.00</text:p>
          </table:table-cell>
          <table:table-cell office:value-type="float" office:value="48.03" table:formula="msoxl:=IF(B41=0,&quot;&quot;,ROUND(D41*100/B41,2))" table:style-name="ce46">
            <text:p>48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246000" table:style-name="ce46">
            <text:p>246,000.00</text:p>
          </table:table-cell>
          <table:table-cell office:value-type="float" office:value="402208" table:style-name="ce46">
            <text:p>402,208.00</text:p>
          </table:table-cell>
          <table:table-cell office:value-type="float" office:value="156208" table:formula="msoxl:=C42-B42" table:style-name="ce46">
            <text:p>156,208.00</text:p>
          </table:table-cell>
          <table:table-cell office:value-type="float" office:value="63.5" table:formula="msoxl:=IF(B42=0,&quot;&quot;,ROUND(D42*100/B42,2))" table:style-name="ce46">
            <text:p>63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業務宣導費</text:p>
          </table:table-cell>
          <table:table-cell office:value-type="float" office:value="83000" table:style-name="ce46">
            <text:p>83,000.00</text:p>
          </table:table-cell>
          <table:table-cell office:value-type="float" office:value="84800" table:style-name="ce46">
            <text:p>84,800.00</text:p>
          </table:table-cell>
          <table:table-cell office:value-type="float" office:value="1800" table:formula="msoxl:=C43-B43" table:style-name="ce46">
            <text:p>1,800.00</text:p>
          </table:table-cell>
          <table:table-cell office:value-type="float" office:value="2.17" table:formula="msoxl:=IF(B43=0,&quot;&quot;,ROUND(D43*100/B43,2))" table:style-name="ce46">
            <text:p>2.17</text:p>
          </table:table-cell>
          <table:table-cell office:value-type="string" table:style-name="ce45">
            <text:p>配合本校文宣新聞剪輯需要支用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805000" table:style-name="ce46">
            <text:p>805,000.00</text:p>
          </table:table-cell>
          <table:table-cell office:value-type="float" office:value="2322561" table:style-name="ce46">
            <text:p>2,322,561.00</text:p>
          </table:table-cell>
          <table:table-cell office:value-type="float" office:value="1517561" table:formula="msoxl:=C44-B44" table:style-name="ce46">
            <text:p>1,517,561.00</text:p>
          </table:table-cell>
          <table:table-cell office:value-type="float" office:value="188.52" table:formula="msoxl:=IF(B44=0,&quot;&quot;,ROUND(D44*100/B44,2))" table:style-name="ce46">
            <text:p>188.5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土地改良物修護費</text:p>
          </table:table-cell>
          <table:table-cell office:value-type="float" office:value="0" table:style-name="ce46">
            <text:p>0.00</text:p>
          </table:table-cell>
          <table:table-cell office:value-type="float" office:value="4800" table:style-name="ce46">
            <text:p>4,800.00</text:p>
          </table:table-cell>
          <table:table-cell office:value-type="float" office:value="4800" table:formula="msoxl:=C45-B45" table:style-name="ce46">
            <text:p>4,800.00</text:p>
          </table:table-cell>
          <table:table-cell office:value-type="string" office:string-value="" table:formula="msoxl:=IF(B45=0,&quot;&quot;,ROUND(D45*100/B4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259000" table:style-name="ce46">
            <text:p>259,000.00</text:p>
          </table:table-cell>
          <table:table-cell office:value-type="float" office:value="1922276" table:style-name="ce46">
            <text:p>1,922,276.00</text:p>
          </table:table-cell>
          <table:table-cell office:value-type="float" office:value="1663276" table:formula="msoxl:=C46-B46" table:style-name="ce46">
            <text:p>1,663,276.00</text:p>
          </table:table-cell>
          <table:table-cell office:value-type="float" office:value="642.19000000000005" table:formula="msoxl:=IF(B46=0,&quot;&quot;,ROUND(D46*100/B46,2))" table:style-name="ce46">
            <text:p>642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修護費</text:p>
          </table:table-cell>
          <table:table-cell office:value-type="float" office:value="0" table:style-name="ce46">
            <text:p>0.00</text:p>
          </table:table-cell>
          <table:table-cell office:value-type="float" office:value="24200" table:style-name="ce46">
            <text:p>24,200.00</text:p>
          </table:table-cell>
          <table:table-cell office:value-type="float" office:value="24200" table:formula="msoxl:=C47-B47" table:style-name="ce46">
            <text:p>24,200.00</text:p>
          </table:table-cell>
          <table:table-cell office:value-type="string" office:string-value="" table:formula="msoxl:=IF(B47=0,&quot;&quot;,ROUND(D47*100/B4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修護費</text:p>
          </table:table-cell>
          <table:table-cell office:value-type="float" office:value="207000" table:style-name="ce46">
            <text:p>207,000.00</text:p>
          </table:table-cell>
          <table:table-cell office:value-type="float" office:value="173850" table:style-name="ce46">
            <text:p>173,850.00</text:p>
          </table:table-cell>
          <table:table-cell office:value-type="float" office:value="-33150" table:formula="msoxl:=C48-B48" table:style-name="ce46">
            <text:p>-33,150.00</text:p>
          </table:table-cell>
          <table:table-cell office:value-type="float" office:value="-16.010000000000002" table:formula="msoxl:=IF(B48=0,&quot;&quot;,ROUND(D48*100/B48,2))" table:style-name="ce46">
            <text:p>-16.0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修護費</text:p>
          </table:table-cell>
          <table:table-cell office:value-type="float" office:value="93000" table:style-name="ce46">
            <text:p>93,000.00</text:p>
          </table:table-cell>
          <table:table-cell office:value-type="float" office:value="35000" table:style-name="ce46">
            <text:p>35,000.00</text:p>
          </table:table-cell>
          <table:table-cell office:value-type="float" office:value="-58000" table:formula="msoxl:=C49-B49" table:style-name="ce46">
            <text:p>-58,000.00</text:p>
          </table:table-cell>
          <table:table-cell office:value-type="float" office:value="-62.37" table:formula="msoxl:=IF(B49=0,&quot;&quot;,ROUND(D49*100/B49,2))" table:style-name="ce46">
            <text:p>-62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246000" table:style-name="ce46">
            <text:p>246,000.00</text:p>
          </table:table-cell>
          <table:table-cell office:value-type="float" office:value="162435" table:style-name="ce46">
            <text:p>162,435.00</text:p>
          </table:table-cell>
          <table:table-cell office:value-type="float" office:value="-83565" table:formula="msoxl:=C50-B50" table:style-name="ce46">
            <text:p>-83,565.00</text:p>
          </table:table-cell>
          <table:table-cell office:value-type="float" office:value="-33.97" table:formula="msoxl:=IF(B50=0,&quot;&quot;,ROUND(D50*100/B50,2))" table:style-name="ce46">
            <text:p>-33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保險費</text:p>
          </table:table-cell>
          <table:table-cell office:value-type="float" office:value="5000" table:style-name="ce46">
            <text:p>5,000.00</text:p>
          </table:table-cell>
          <table:table-cell office:value-type="float" office:value="40585" table:style-name="ce46">
            <text:p>40,585.00</text:p>
          </table:table-cell>
          <table:table-cell office:value-type="float" office:value="35585" table:formula="msoxl:=C51-B51" table:style-name="ce46">
            <text:p>35,585.00</text:p>
          </table:table-cell>
          <table:table-cell office:value-type="float" office:value="711.7" table:formula="msoxl:=IF(B51=0,&quot;&quot;,ROUND(D51*100/B51,2))" table:style-name="ce46">
            <text:p>711.7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保險費</text:p>
          </table:table-cell>
          <table:table-cell office:value-type="float" office:value="5000" table:style-name="ce46">
            <text:p>5,000.00</text:p>
          </table:table-cell>
          <table:table-cell office:value-type="float" office:value="40585" table:style-name="ce46">
            <text:p>40,585.00</text:p>
          </table:table-cell>
          <table:table-cell office:value-type="float" office:value="35585" table:formula="msoxl:=C52-B52" table:style-name="ce46">
            <text:p>35,585.00</text:p>
          </table:table-cell>
          <table:table-cell office:value-type="float" office:value="711.7" table:formula="msoxl:=IF(B52=0,&quot;&quot;,ROUND(D52*100/B52,2))" table:style-name="ce46">
            <text:p>711.7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100000" table:style-name="ce46">
            <text:p>100,000.00</text:p>
          </table:table-cell>
          <table:table-cell office:value-type="float" office:value="649495" table:style-name="ce46">
            <text:p>649,495.00</text:p>
          </table:table-cell>
          <table:table-cell office:value-type="float" office:value="549495" table:formula="msoxl:=C53-B53" table:style-name="ce46">
            <text:p>549,495.00</text:p>
          </table:table-cell>
          <table:table-cell office:value-type="float" office:value="549.5" table:formula="msoxl:=IF(B53=0,&quot;&quot;,ROUND(D53*100/B53,2))" table:style-name="ce46">
            <text:p>549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佣金、匯費、經理費及手續費</text:p>
          </table:table-cell>
          <table:table-cell office:value-type="float" office:value="0" table:style-name="ce46">
            <text:p>0.00</text:p>
          </table:table-cell>
          <table:table-cell office:value-type="float" office:value="315" table:style-name="ce46">
            <text:p>315.00</text:p>
          </table:table-cell>
          <table:table-cell office:value-type="float" office:value="315" table:formula="msoxl:=C54-B54" table:style-name="ce46">
            <text:p>315.00</text:p>
          </table:table-cell>
          <table:table-cell office:value-type="string" office:string-value="" table:formula="msoxl:=IF(B54=0,&quot;&quot;,ROUND(D54*100/B5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0" table:style-name="ce46">
            <text:p>0.00</text:p>
          </table:table-cell>
          <table:table-cell office:value-type="float" office:value="21449" table:style-name="ce46">
            <text:p>21,449.00</text:p>
          </table:table-cell>
          <table:table-cell office:value-type="float" office:value="21449" table:formula="msoxl:=C55-B55" table:style-name="ce46">
            <text:p>21,449.00</text:p>
          </table:table-cell>
          <table:table-cell office:value-type="string" office:string-value="" table:formula="msoxl:=IF(B55=0,&quot;&quot;,ROUND(D55*100/B5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節目演出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56-B56" table:style-name="ce46">
            <text:p>-10,000.00</text:p>
          </table:table-cell>
          <table:table-cell office:value-type="float" office:value="-100" table:formula="msoxl:=IF(B56=0,&quot;&quot;,ROUND(D56*100/B56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　　計時與計件人員酬金</text:p>
          </table:table-cell>
          <table:table-cell office:value-type="float" office:value="90000" table:style-name="ce46">
            <text:p>90,000.00</text:p>
          </table:table-cell>
          <table:table-cell office:value-type="float" office:value="627731" table:style-name="ce46">
            <text:p>627,731.00</text:p>
          </table:table-cell>
          <table:table-cell office:value-type="float" office:value="537731" table:formula="msoxl:=C57-B57" table:style-name="ce46">
            <text:p>537,731.00</text:p>
          </table:table-cell>
          <table:table-cell office:value-type="float" office:value="597.48" table:formula="msoxl:=IF(B57=0,&quot;&quot;,ROUND(D57*100/B57,2))" table:style-name="ce46">
            <text:p>597.48</text:p>
          </table:table-cell>
          <table:table-cell office:value-type="string" table:style-name="ce45">
            <text:p>配合中辦補助聘僱教師助理等臨時人力，原未編列預算，故實支數高於預算數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534000" table:style-name="ce46">
            <text:p>534,000.00</text:p>
          </table:table-cell>
          <table:table-cell office:value-type="float" office:value="1642089" table:style-name="ce46">
            <text:p>1,642,089.00</text:p>
          </table:table-cell>
          <table:table-cell office:value-type="float" office:value="1108089" table:formula="msoxl:=C58-B58" table:style-name="ce46">
            <text:p>1,108,089.00</text:p>
          </table:table-cell>
          <table:table-cell office:value-type="float" office:value="207.51" table:formula="msoxl:=IF(B58=0,&quot;&quot;,ROUND(D58*100/B58,2))" table:style-name="ce46">
            <text:p>207.5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9">
          <table:table-cell office:value-type="string" table:style-name="ce47">
            <text:p>　　　　　講課鐘點、稿費、出席審查及查詢費</text:p>
          </table:table-cell>
          <table:table-cell office:value-type="float" office:value="360000" table:style-name="ce46">
            <text:p>360,000.00</text:p>
          </table:table-cell>
          <table:table-cell office:value-type="float" office:value="1298940" table:style-name="ce46">
            <text:p>1,298,940.00</text:p>
          </table:table-cell>
          <table:table-cell office:value-type="float" office:value="938940" table:formula="msoxl:=C59-B59" table:style-name="ce46">
            <text:p>938,940.00</text:p>
          </table:table-cell>
          <table:table-cell office:value-type="float" office:value="260.82" table:formula="msoxl:=IF(B59=0,&quot;&quot;,ROUND(D59*100/B59,2))" table:style-name="ce46">
            <text:p>260.82</text:p>
          </table:table-cell>
          <table:table-cell office:value-type="string" table:style-name="ce45">
            <text:p>因年度中接受中辦補助辦理各項補助計畫，支付各項教學活動講師鐘點費等，原未編列預算，故實支數高於預算數。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考選訓練費</text:p>
          </table:table-cell>
          <table:table-cell office:value-type="float" office:value="11000" table:style-name="ce46">
            <text:p>11,000.00</text:p>
          </table:table-cell>
          <table:table-cell office:value-type="float" office:value="0" table:style-name="ce46">
            <text:p>0.00</text:p>
          </table:table-cell>
          <table:table-cell office:value-type="float" office:value="-11000" table:formula="msoxl:=C60-B60" table:style-name="ce46">
            <text:p>-11,000.00</text:p>
          </table:table-cell>
          <table:table-cell office:value-type="float" office:value="-100" table:formula="msoxl:=IF(B60=0,&quot;&quot;,ROUND(D60*100/B60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0" table:style-name="ce46">
            <text:p>0.00</text:p>
          </table:table-cell>
          <table:table-cell office:value-type="float" office:value="85149" table:style-name="ce46">
            <text:p>85,149.00</text:p>
          </table:table-cell>
          <table:table-cell office:value-type="float" office:value="85149" table:formula="msoxl:=C61-B61" table:style-name="ce46">
            <text:p>85,149.00</text:p>
          </table:table-cell>
          <table:table-cell office:value-type="string" office:string-value="" table:formula="msoxl:=IF(B61=0,&quot;&quot;,ROUND(D61*100/B6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電子計算機軟體服務費</text:p>
          </table:table-cell>
          <table:table-cell office:value-type="float" office:value="88000" table:style-name="ce46">
            <text:p>88,000.00</text:p>
          </table:table-cell>
          <table:table-cell office:value-type="float" office:value="238000" table:style-name="ce46">
            <text:p>238,000.00</text:p>
          </table:table-cell>
          <table:table-cell office:value-type="float" office:value="150000" table:formula="msoxl:=C62-B62" table:style-name="ce46">
            <text:p>150,000.00</text:p>
          </table:table-cell>
          <table:table-cell office:value-type="float" office:value="170.45" table:formula="msoxl:=IF(B62=0,&quot;&quot;,ROUND(D62*100/B62,2))" table:style-name="ce46">
            <text:p>170.4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75000" table:style-name="ce46">
            <text:p>75,000.00</text:p>
          </table:table-cell>
          <table:table-cell office:value-type="float" office:value="20000" table:style-name="ce46">
            <text:p>20,000.00</text:p>
          </table:table-cell>
          <table:table-cell office:value-type="float" office:value="-55000" table:formula="msoxl:=C63-B63" table:style-name="ce46">
            <text:p>-55,000.00</text:p>
          </table:table-cell>
          <table:table-cell office:value-type="float" office:value="-73.33" table:formula="msoxl:=IF(B63=0,&quot;&quot;,ROUND(D63*100/B63,2))" table:style-name="ce46">
            <text:p>-73.3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3241000" table:style-name="ce46">
            <text:p>3,241,000.00</text:p>
          </table:table-cell>
          <table:table-cell office:value-type="float" office:value="3189335" table:style-name="ce46">
            <text:p>3,189,335.00</text:p>
          </table:table-cell>
          <table:table-cell office:value-type="float" office:value="-51665" table:formula="msoxl:=C64-B64" table:style-name="ce46">
            <text:p>-51,665.00</text:p>
          </table:table-cell>
          <table:table-cell office:value-type="float" office:value="-1.59" table:formula="msoxl:=IF(B64=0,&quot;&quot;,ROUND(D64*100/B64,2))" table:style-name="ce46">
            <text:p>-1.5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903000" table:style-name="ce46">
            <text:p>903,000.00</text:p>
          </table:table-cell>
          <table:table-cell office:value-type="float" office:value="976086" table:style-name="ce46">
            <text:p>976,086.00</text:p>
          </table:table-cell>
          <table:table-cell office:value-type="float" office:value="73086" table:formula="msoxl:=C65-B65" table:style-name="ce46">
            <text:p>73,086.00</text:p>
          </table:table-cell>
          <table:table-cell office:value-type="float" office:value="8.09" table:formula="msoxl:=IF(B65=0,&quot;&quot;,ROUND(D65*100/B65,2))" table:style-name="ce46">
            <text:p>8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125000" table:style-name="ce46">
            <text:p>125,000.00</text:p>
          </table:table-cell>
          <table:table-cell office:value-type="float" office:value="714132" table:style-name="ce46">
            <text:p>714,132.00</text:p>
          </table:table-cell>
          <table:table-cell office:value-type="float" office:value="589132" table:formula="msoxl:=C66-B66" table:style-name="ce46">
            <text:p>589,132.00</text:p>
          </table:table-cell>
          <table:table-cell office:value-type="float" office:value="471.31" table:formula="msoxl:=IF(B66=0,&quot;&quot;,ROUND(D66*100/B66,2))" table:style-name="ce46">
            <text:p>471.3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0" table:style-name="ce46">
            <text:p>0.00</text:p>
          </table:table-cell>
          <table:table-cell office:value-type="float" office:value="148944" table:style-name="ce46">
            <text:p>148,944.00</text:p>
          </table:table-cell>
          <table:table-cell office:value-type="float" office:value="148944" table:formula="msoxl:=C67-B67" table:style-name="ce46">
            <text:p>148,944.00</text:p>
          </table:table-cell>
          <table:table-cell office:value-type="string" office:string-value="" table:formula="msoxl:=IF(B67=0,&quot;&quot;,ROUND(D67*100/B6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778000" table:style-name="ce46">
            <text:p>778,000.00</text:p>
          </table:table-cell>
          <table:table-cell office:value-type="float" office:value="113010" table:style-name="ce46">
            <text:p>113,010.00</text:p>
          </table:table-cell>
          <table:table-cell office:value-type="float" office:value="-664990" table:formula="msoxl:=C68-B68" table:style-name="ce46">
            <text:p>-664,990.00</text:p>
          </table:table-cell>
          <table:table-cell office:value-type="float" office:value="-85.47" table:formula="msoxl:=IF(B68=0,&quot;&quot;,ROUND(D68*100/B68,2))" table:style-name="ce46">
            <text:p>-85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2338000" table:style-name="ce46">
            <text:p>2,338,000.00</text:p>
          </table:table-cell>
          <table:table-cell office:value-type="float" office:value="2213249" table:style-name="ce46">
            <text:p>2,213,249.00</text:p>
          </table:table-cell>
          <table:table-cell office:value-type="float" office:value="-124751" table:formula="msoxl:=C69-B69" table:style-name="ce46">
            <text:p>-124,751.00</text:p>
          </table:table-cell>
          <table:table-cell office:value-type="float" office:value="-5.34" table:formula="msoxl:=IF(B69=0,&quot;&quot;,ROUND(D69*100/B69,2))" table:style-name="ce46">
            <text:p>-5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731000" table:style-name="ce46">
            <text:p>731,000.00</text:p>
          </table:table-cell>
          <table:table-cell office:value-type="float" office:value="933836" table:style-name="ce46">
            <text:p>933,836.00</text:p>
          </table:table-cell>
          <table:table-cell office:value-type="float" office:value="202836" table:formula="msoxl:=C70-B70" table:style-name="ce46">
            <text:p>202,836.00</text:p>
          </table:table-cell>
          <table:table-cell office:value-type="float" office:value="27.75" table:formula="msoxl:=IF(B70=0,&quot;&quot;,ROUND(D70*100/B70,2))" table:style-name="ce46">
            <text:p>27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報章什誌</text:p>
          </table:table-cell>
          <table:table-cell office:value-type="float" office:value="0" table:style-name="ce46">
            <text:p>0.00</text:p>
          </table:table-cell>
          <table:table-cell office:value-type="float" office:value="103634" table:style-name="ce46">
            <text:p>103,634.00</text:p>
          </table:table-cell>
          <table:table-cell office:value-type="float" office:value="103634" table:formula="msoxl:=C71-B71" table:style-name="ce46">
            <text:p>103,634.00</text:p>
          </table:table-cell>
          <table:table-cell office:value-type="string" office:string-value="" table:formula="msoxl:=IF(B71=0,&quot;&quot;,ROUND(D71*100/B7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110544" table:style-name="ce46">
            <text:p>110,544.00</text:p>
          </table:table-cell>
          <table:table-cell office:value-type="float" office:value="60544" table:formula="msoxl:=C72-B72" table:style-name="ce46">
            <text:p>60,544.00</text:p>
          </table:table-cell>
          <table:table-cell office:value-type="float" office:value="121.09" table:formula="msoxl:=IF(B72=0,&quot;&quot;,ROUND(D72*100/B72,2))" table:style-name="ce46">
            <text:p>121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化學藥劑與實驗用品</text:p>
          </table:table-cell>
          <table:table-cell office:value-type="float" office:value="25000" table:style-name="ce46">
            <text:p>25,000.00</text:p>
          </table:table-cell>
          <table:table-cell office:value-type="float" office:value="3790" table:style-name="ce46">
            <text:p>3,790.00</text:p>
          </table:table-cell>
          <table:table-cell office:value-type="float" office:value="-21210" table:formula="msoxl:=C73-B73" table:style-name="ce46">
            <text:p>-21,210.00</text:p>
          </table:table-cell>
          <table:table-cell office:value-type="float" office:value="-84.84" table:formula="msoxl:=IF(B73=0,&quot;&quot;,ROUND(D73*100/B73,2))" table:style-name="ce46">
            <text:p>-84.8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食品</text:p>
          </table:table-cell>
          <table:table-cell office:value-type="float" office:value="0" table:style-name="ce46">
            <text:p>0.00</text:p>
          </table:table-cell>
          <table:table-cell office:value-type="float" office:value="2000" table:style-name="ce46">
            <text:p>2,000.00</text:p>
          </table:table-cell>
          <table:table-cell office:value-type="float" office:value="2000" table:formula="msoxl:=C74-B74" table:style-name="ce46">
            <text:p>2,000.00</text:p>
          </table:table-cell>
          <table:table-cell office:value-type="string" office:string-value="" table:formula="msoxl:=IF(B74=0,&quot;&quot;,ROUND(D74*100/B7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醫療用品(非醫療院所使用)</text:p>
          </table:table-cell>
          <table:table-cell office:value-type="float" office:value="20000" table:style-name="ce46">
            <text:p>20,000.00</text:p>
          </table:table-cell>
          <table:table-cell office:value-type="float" office:value="50152" table:style-name="ce46">
            <text:p>50,152.00</text:p>
          </table:table-cell>
          <table:table-cell office:value-type="float" office:value="30152" table:formula="msoxl:=C75-B75" table:style-name="ce46">
            <text:p>30,152.00</text:p>
          </table:table-cell>
          <table:table-cell office:value-type="float" office:value="150.76" table:formula="msoxl:=IF(B75=0,&quot;&quot;,ROUND(D75*100/B75,2))" table:style-name="ce46">
            <text:p>150.7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1512000" table:style-name="ce46">
            <text:p>1,512,000.00</text:p>
          </table:table-cell>
          <table:table-cell office:value-type="float" office:value="1009293" table:style-name="ce46">
            <text:p>1,009,293.00</text:p>
          </table:table-cell>
          <table:table-cell office:value-type="float" office:value="-502707" table:formula="msoxl:=C76-B76" table:style-name="ce46">
            <text:p>-502,707.00</text:p>
          </table:table-cell>
          <table:table-cell office:value-type="float" office:value="-33.25" table:formula="msoxl:=IF(B76=0,&quot;&quot;,ROUND(D76*100/B76,2))" table:style-name="ce46">
            <text:p>-33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330000" table:style-name="ce46">
            <text:p>330,000.00</text:p>
          </table:table-cell>
          <table:table-cell office:value-type="float" office:value="486516" table:style-name="ce46">
            <text:p>486,516.00</text:p>
          </table:table-cell>
          <table:table-cell office:value-type="float" office:value="156516" table:formula="msoxl:=C77-B77" table:style-name="ce46">
            <text:p>156,516.00</text:p>
          </table:table-cell>
          <table:table-cell office:value-type="float" office:value="47.43" table:formula="msoxl:=IF(B77=0,&quot;&quot;,ROUND(D77*100/B77,2))" table:style-name="ce46">
            <text:p>47.4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租</text:p>
          </table:table-cell>
          <table:table-cell office:value-type="float" office:value="0" table:style-name="ce46">
            <text:p>0.00</text:p>
          </table:table-cell>
          <table:table-cell office:value-type="float" office:value="1950" table:style-name="ce46">
            <text:p>1,950.00</text:p>
          </table:table-cell>
          <table:table-cell office:value-type="float" office:value="1950" table:formula="msoxl:=C78-B78" table:style-name="ce46">
            <text:p>1,950.00</text:p>
          </table:table-cell>
          <table:table-cell office:value-type="string" office:string-value="" table:formula="msoxl:=IF(B78=0,&quot;&quot;,ROUND(D78*100/B7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租金</text:p>
          </table:table-cell>
          <table:table-cell office:value-type="float" office:value="0" table:style-name="ce46">
            <text:p>0.00</text:p>
          </table:table-cell>
          <table:table-cell office:value-type="float" office:value="1950" table:style-name="ce46">
            <text:p>1,950.00</text:p>
          </table:table-cell>
          <table:table-cell office:value-type="float" office:value="1950" table:formula="msoxl:=C79-B79" table:style-name="ce46">
            <text:p>1,950.00</text:p>
          </table:table-cell>
          <table:table-cell office:value-type="string" office:string-value="" table:formula="msoxl:=IF(B79=0,&quot;&quot;,ROUND(D79*100/B7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租金</text:p>
          </table:table-cell>
          <table:table-cell office:value-type="float" office:value="173000" table:style-name="ce46">
            <text:p>173,000.00</text:p>
          </table:table-cell>
          <table:table-cell office:value-type="float" office:value="209432" table:style-name="ce46">
            <text:p>209,432.00</text:p>
          </table:table-cell>
          <table:table-cell office:value-type="float" office:value="36432" table:formula="msoxl:=C80-B80" table:style-name="ce46">
            <text:p>36,432.00</text:p>
          </table:table-cell>
          <table:table-cell office:value-type="float" office:value="21.06" table:formula="msoxl:=IF(B80=0,&quot;&quot;,ROUND(D80*100/B80,2))" table:style-name="ce46">
            <text:p>21.0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車租</text:p>
          </table:table-cell>
          <table:table-cell office:value-type="float" office:value="173000" table:style-name="ce46">
            <text:p>173,000.00</text:p>
          </table:table-cell>
          <table:table-cell office:value-type="float" office:value="209432" table:style-name="ce46">
            <text:p>209,432.00</text:p>
          </table:table-cell>
          <table:table-cell office:value-type="float" office:value="36432" table:formula="msoxl:=C81-B81" table:style-name="ce46">
            <text:p>36,432.00</text:p>
          </table:table-cell>
          <table:table-cell office:value-type="float" office:value="21.06" table:formula="msoxl:=IF(B81=0,&quot;&quot;,ROUND(D81*100/B81,2))" table:style-name="ce46">
            <text:p>21.0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租金</text:p>
          </table:table-cell>
          <table:table-cell office:value-type="float" office:value="157000" table:style-name="ce46">
            <text:p>157,000.00</text:p>
          </table:table-cell>
          <table:table-cell office:value-type="float" office:value="275134" table:style-name="ce46">
            <text:p>275,134.00</text:p>
          </table:table-cell>
          <table:table-cell office:value-type="float" office:value="118134" table:formula="msoxl:=C82-B82" table:style-name="ce46">
            <text:p>118,134.00</text:p>
          </table:table-cell>
          <table:table-cell office:value-type="float" office:value="75.239999999999995" table:formula="msoxl:=IF(B82=0,&quot;&quot;,ROUND(D82*100/B82,2))" table:style-name="ce46">
            <text:p>75.2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租金</text:p>
          </table:table-cell>
          <table:table-cell office:value-type="float" office:value="157000" table:style-name="ce46">
            <text:p>157,000.00</text:p>
          </table:table-cell>
          <table:table-cell office:value-type="float" office:value="275134" table:style-name="ce46">
            <text:p>275,134.00</text:p>
          </table:table-cell>
          <table:table-cell office:value-type="float" office:value="118134" table:formula="msoxl:=C83-B83" table:style-name="ce46">
            <text:p>118,134.00</text:p>
          </table:table-cell>
          <table:table-cell office:value-type="float" office:value="75.239999999999995" table:formula="msoxl:=IF(B83=0,&quot;&quot;,ROUND(D83*100/B83,2))" table:style-name="ce46">
            <text:p>75.2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折舊、折耗及攤銷</text:p>
          </table:table-cell>
          <table:table-cell office:value-type="float" office:value="20535000" table:style-name="ce46">
            <text:p>20,535,000.00</text:p>
          </table:table-cell>
          <table:table-cell office:value-type="float" office:value="30026347" table:style-name="ce46">
            <text:p>30,026,347.00</text:p>
          </table:table-cell>
          <table:table-cell office:value-type="float" office:value="9491347" table:formula="msoxl:=C84-B84" table:style-name="ce46">
            <text:p>9,491,347.00</text:p>
          </table:table-cell>
          <table:table-cell office:value-type="float" office:value="46.22" table:formula="msoxl:=IF(B84=0,&quot;&quot;,ROUND(D84*100/B84,2))" table:style-name="ce46">
            <text:p>46.2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屋折舊</text:p>
          </table:table-cell>
          <table:table-cell office:value-type="float" office:value="53000" table:style-name="ce46">
            <text:p>53,000.00</text:p>
          </table:table-cell>
          <table:table-cell office:value-type="float" office:value="41796" table:style-name="ce46">
            <text:p>41,796.00</text:p>
          </table:table-cell>
          <table:table-cell office:value-type="float" office:value="-11204" table:formula="msoxl:=C85-B85" table:style-name="ce46">
            <text:p>-11,204.00</text:p>
          </table:table-cell>
          <table:table-cell office:value-type="float" office:value="-21.14" table:formula="msoxl:=IF(B85=0,&quot;&quot;,ROUND(D85*100/B85,2))" table:style-name="ce46">
            <text:p>-21.1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折舊</text:p>
          </table:table-cell>
          <table:table-cell office:value-type="float" office:value="53000" table:style-name="ce46">
            <text:p>53,000.00</text:p>
          </table:table-cell>
          <table:table-cell office:value-type="float" office:value="41796" table:style-name="ce46">
            <text:p>41,796.00</text:p>
          </table:table-cell>
          <table:table-cell office:value-type="float" office:value="-11204" table:formula="msoxl:=C86-B86" table:style-name="ce46">
            <text:p>-11,204.00</text:p>
          </table:table-cell>
          <table:table-cell office:value-type="float" office:value="-21.14" table:formula="msoxl:=IF(B86=0,&quot;&quot;,ROUND(D86*100/B86,2))" table:style-name="ce46">
            <text:p>-21.1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機械及設備折舊</text:p>
          </table:table-cell>
          <table:table-cell office:value-type="float" office:value="3928000" table:style-name="ce46">
            <text:p>3,928,000.00</text:p>
          </table:table-cell>
          <table:table-cell office:value-type="float" office:value="4445548" table:style-name="ce46">
            <text:p>4,445,548.00</text:p>
          </table:table-cell>
          <table:table-cell office:value-type="float" office:value="517548" table:formula="msoxl:=C87-B87" table:style-name="ce46">
            <text:p>517,548.00</text:p>
          </table:table-cell>
          <table:table-cell office:value-type="float" office:value="13.18" table:formula="msoxl:=IF(B87=0,&quot;&quot;,ROUND(D87*100/B87,2))" table:style-name="ce46">
            <text:p>13.1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折舊</text:p>
          </table:table-cell>
          <table:table-cell office:value-type="float" office:value="3928000" table:style-name="ce46">
            <text:p>3,928,000.00</text:p>
          </table:table-cell>
          <table:table-cell office:value-type="float" office:value="4445548" table:style-name="ce46">
            <text:p>4,445,548.00</text:p>
          </table:table-cell>
          <table:table-cell office:value-type="float" office:value="517548" table:formula="msoxl:=C88-B88" table:style-name="ce46">
            <text:p>517,548.00</text:p>
          </table:table-cell>
          <table:table-cell office:value-type="float" office:value="13.18" table:formula="msoxl:=IF(B88=0,&quot;&quot;,ROUND(D88*100/B88,2))" table:style-name="ce46">
            <text:p>13.1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折舊</text:p>
          </table:table-cell>
          <table:table-cell office:value-type="float" office:value="213000" table:style-name="ce46">
            <text:p>213,000.00</text:p>
          </table:table-cell>
          <table:table-cell office:value-type="float" office:value="230283" table:style-name="ce46">
            <text:p>230,283.00</text:p>
          </table:table-cell>
          <table:table-cell office:value-type="float" office:value="17283" table:formula="msoxl:=C89-B89" table:style-name="ce46">
            <text:p>17,283.00</text:p>
          </table:table-cell>
          <table:table-cell office:value-type="float" office:value="8.11" table:formula="msoxl:=IF(B89=0,&quot;&quot;,ROUND(D89*100/B89,2))" table:style-name="ce46">
            <text:p>8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折舊</text:p>
          </table:table-cell>
          <table:table-cell office:value-type="float" office:value="213000" table:style-name="ce46">
            <text:p>213,000.00</text:p>
          </table:table-cell>
          <table:table-cell office:value-type="float" office:value="230283" table:style-name="ce46">
            <text:p>230,283.00</text:p>
          </table:table-cell>
          <table:table-cell office:value-type="float" office:value="17283" table:formula="msoxl:=C90-B90" table:style-name="ce46">
            <text:p>17,283.00</text:p>
          </table:table-cell>
          <table:table-cell office:value-type="float" office:value="8.11" table:formula="msoxl:=IF(B90=0,&quot;&quot;,ROUND(D90*100/B90,2))" table:style-name="ce46">
            <text:p>8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折舊</text:p>
          </table:table-cell>
          <table:table-cell office:value-type="float" office:value="4273000" table:style-name="ce46">
            <text:p>4,273,000.00</text:p>
          </table:table-cell>
          <table:table-cell office:value-type="float" office:value="4913643" table:style-name="ce46">
            <text:p>4,913,643.00</text:p>
          </table:table-cell>
          <table:table-cell office:value-type="float" office:value="640643" table:formula="msoxl:=C91-B91" table:style-name="ce46">
            <text:p>640,643.00</text:p>
          </table:table-cell>
          <table:table-cell office:value-type="float" office:value="14.99" table:formula="msoxl:=IF(B91=0,&quot;&quot;,ROUND(D91*100/B91,2))" table:style-name="ce46">
            <text:p>14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折舊</text:p>
          </table:table-cell>
          <table:table-cell office:value-type="float" office:value="4273000" table:style-name="ce46">
            <text:p>4,273,000.00</text:p>
          </table:table-cell>
          <table:table-cell office:value-type="float" office:value="4913643" table:style-name="ce46">
            <text:p>4,913,643.00</text:p>
          </table:table-cell>
          <table:table-cell office:value-type="float" office:value="640643" table:formula="msoxl:=C92-B92" table:style-name="ce46">
            <text:p>640,643.00</text:p>
          </table:table-cell>
          <table:table-cell office:value-type="float" office:value="14.99" table:formula="msoxl:=IF(B92=0,&quot;&quot;,ROUND(D92*100/B92,2))" table:style-name="ce46">
            <text:p>14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代管資產折舊</text:p>
          </table:table-cell>
          <table:table-cell office:value-type="float" office:value="12068000" table:style-name="ce46">
            <text:p>12,068,000.00</text:p>
          </table:table-cell>
          <table:table-cell office:value-type="float" office:value="11460541" table:style-name="ce46">
            <text:p>11,460,541.00</text:p>
          </table:table-cell>
          <table:table-cell office:value-type="float" office:value="-607459" table:formula="msoxl:=C93-B93" table:style-name="ce46">
            <text:p>-607,459.00</text:p>
          </table:table-cell>
          <table:table-cell office:value-type="float" office:value="-5.03" table:formula="msoxl:=IF(B93=0,&quot;&quot;,ROUND(D93*100/B93,2))" table:style-name="ce46">
            <text:p>-5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代管資產折舊</text:p>
          </table:table-cell>
          <table:table-cell office:value-type="float" office:value="12068000" table:style-name="ce46">
            <text:p>12,068,000.00</text:p>
          </table:table-cell>
          <table:table-cell office:value-type="float" office:value="11460541" table:style-name="ce46">
            <text:p>11,460,541.00</text:p>
          </table:table-cell>
          <table:table-cell office:value-type="float" office:value="-607459" table:formula="msoxl:=C94-B94" table:style-name="ce46">
            <text:p>-607,459.00</text:p>
          </table:table-cell>
          <table:table-cell office:value-type="float" office:value="-5.03" table:formula="msoxl:=IF(B94=0,&quot;&quot;,ROUND(D94*100/B94,2))" table:style-name="ce46">
            <text:p>-5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攤銷</text:p>
          </table:table-cell>
          <table:table-cell office:value-type="float" office:value="0" table:style-name="ce46">
            <text:p>0.00</text:p>
          </table:table-cell>
          <table:table-cell office:value-type="float" office:value="8934536" table:style-name="ce46">
            <text:p>8,934,536.00</text:p>
          </table:table-cell>
          <table:table-cell office:value-type="float" office:value="8934536" table:formula="msoxl:=C95-B95" table:style-name="ce46">
            <text:p>8,934,536.00</text:p>
          </table:table-cell>
          <table:table-cell office:value-type="string" office:string-value="" table:formula="msoxl:=IF(B95=0,&quot;&quot;,ROUND(D95*100/B9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攤銷電腦軟體費</text:p>
          </table:table-cell>
          <table:table-cell office:value-type="float" office:value="0" table:style-name="ce46">
            <text:p>0.00</text:p>
          </table:table-cell>
          <table:table-cell office:value-type="float" office:value="250593" table:style-name="ce46">
            <text:p>250,593.00</text:p>
          </table:table-cell>
          <table:table-cell office:value-type="float" office:value="250593" table:formula="msoxl:=C96-B96" table:style-name="ce46">
            <text:p>250,593.00</text:p>
          </table:table-cell>
          <table:table-cell office:value-type="string" office:string-value="" table:formula="msoxl:=IF(B96=0,&quot;&quot;,ROUND(D96*100/B9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攤銷費用</text:p>
          </table:table-cell>
          <table:table-cell office:value-type="float" office:value="0" table:style-name="ce46">
            <text:p>0.00</text:p>
          </table:table-cell>
          <table:table-cell office:value-type="float" office:value="8683943" table:style-name="ce46">
            <text:p>8,683,943.00</text:p>
          </table:table-cell>
          <table:table-cell office:value-type="float" office:value="8683943" table:formula="msoxl:=C97-B97" table:style-name="ce46">
            <text:p>8,683,943.00</text:p>
          </table:table-cell>
          <table:table-cell office:value-type="string" office:string-value="" table:formula="msoxl:=IF(B97=0,&quot;&quot;,ROUND(D97*100/B9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稅捐與規費(強制費)</text:p>
          </table:table-cell>
          <table:table-cell office:value-type="float" office:value="0" table:style-name="ce46">
            <text:p>0.00</text:p>
          </table:table-cell>
          <table:table-cell office:value-type="float" office:value="380" table:style-name="ce46">
            <text:p>380.00</text:p>
          </table:table-cell>
          <table:table-cell office:value-type="float" office:value="380" table:formula="msoxl:=C98-B98" table:style-name="ce46">
            <text:p>380.00</text:p>
          </table:table-cell>
          <table:table-cell office:value-type="string" office:string-value="" table:formula="msoxl:=IF(B98=0,&quot;&quot;,ROUND(D98*100/B9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規費</text:p>
          </table:table-cell>
          <table:table-cell office:value-type="float" office:value="0" table:style-name="ce46">
            <text:p>0.00</text:p>
          </table:table-cell>
          <table:table-cell office:value-type="float" office:value="380" table:style-name="ce46">
            <text:p>380.00</text:p>
          </table:table-cell>
          <table:table-cell office:value-type="float" office:value="380" table:formula="msoxl:=C99-B99" table:style-name="ce46">
            <text:p>380.00</text:p>
          </table:table-cell>
          <table:table-cell office:value-type="string" office:string-value="" table:formula="msoxl:=IF(B99=0,&quot;&quot;,ROUND(D99*100/B9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行政規費與強制費</text:p>
          </table:table-cell>
          <table:table-cell office:value-type="float" office:value="0" table:style-name="ce46">
            <text:p>0.00</text:p>
          </table:table-cell>
          <table:table-cell office:value-type="float" office:value="380" table:style-name="ce46">
            <text:p>380.00</text:p>
          </table:table-cell>
          <table:table-cell office:value-type="float" office:value="380" table:formula="msoxl:=C100-B100" table:style-name="ce46">
            <text:p>380.00</text:p>
          </table:table-cell>
          <table:table-cell office:value-type="string" office:string-value="" table:formula="msoxl:=IF(B100=0,&quot;&quot;,ROUND(D100*100/B10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210000" table:style-name="ce46">
            <text:p>210,000.00</text:p>
          </table:table-cell>
          <table:table-cell office:value-type="float" office:value="551209" table:style-name="ce46">
            <text:p>551,209.00</text:p>
          </table:table-cell>
          <table:table-cell office:value-type="float" office:value="341209" table:formula="msoxl:=C101-B101" table:style-name="ce46">
            <text:p>341,209.00</text:p>
          </table:table-cell>
          <table:table-cell office:value-type="float" office:value="162.47999999999999" table:formula="msoxl:=IF(B101=0,&quot;&quot;,ROUND(D101*100/B101,2))" table:style-name="ce46">
            <text:p>162.4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17500" table:style-name="ce46">
            <text:p>17,500.00</text:p>
          </table:table-cell>
          <table:table-cell office:value-type="float" office:value="7500" table:formula="msoxl:=C102-B102" table:style-name="ce46">
            <text:p>7,500.00</text:p>
          </table:table-cell>
          <table:table-cell office:value-type="float" office:value="75" table:formula="msoxl:=IF(B102=0,&quot;&quot;,ROUND(D102*100/B102,2))" table:style-name="ce46">
            <text:p>75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學術團體會費</text:p>
          </table:table-cell>
          <table:table-cell office:value-type="float" office:value="0" table:style-name="ce46">
            <text:p>0.00</text:p>
          </table:table-cell>
          <table:table-cell office:value-type="float" office:value="3000" table:style-name="ce46">
            <text:p>3,000.00</text:p>
          </table:table-cell>
          <table:table-cell office:value-type="float" office:value="3000" table:formula="msoxl:=C103-B103" table:style-name="ce46">
            <text:p>3,000.00</text:p>
          </table:table-cell>
          <table:table-cell office:value-type="string" office:string-value="" table:formula="msoxl:=IF(B103=0,&quot;&quot;,ROUND(D103*100/B103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業團體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14500" table:style-name="ce46">
            <text:p>14,500.00</text:p>
          </table:table-cell>
          <table:table-cell office:value-type="float" office:value="4500" table:formula="msoxl:=C104-B104" table:style-name="ce46">
            <text:p>4,500.00</text:p>
          </table:table-cell>
          <table:table-cell office:value-type="float" office:value="45" table:formula="msoxl:=IF(B104=0,&quot;&quot;,ROUND(D104*100/B104,2))" table:style-name="ce46">
            <text:p>45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50000" table:style-name="ce46">
            <text:p>50,000.00</text:p>
          </table:table-cell>
          <table:table-cell office:value-type="float" office:value="437200" table:style-name="ce46">
            <text:p>437,200.00</text:p>
          </table:table-cell>
          <table:table-cell office:value-type="float" office:value="387200" table:formula="msoxl:=C105-B105" table:style-name="ce46">
            <text:p>387,200.00</text:p>
          </table:table-cell>
          <table:table-cell office:value-type="float" office:value="774.4" table:formula="msoxl:=IF(B105=0,&quot;&quot;,ROUND(D105*100/B105,2))" table:style-name="ce46">
            <text:p>774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50000" table:style-name="ce46">
            <text:p>50,000.00</text:p>
          </table:table-cell>
          <table:table-cell office:value-type="float" office:value="437200" table:style-name="ce46">
            <text:p>437,200.00</text:p>
          </table:table-cell>
          <table:table-cell office:value-type="float" office:value="387200" table:formula="msoxl:=C106-B106" table:style-name="ce46">
            <text:p>387,200.00</text:p>
          </table:table-cell>
          <table:table-cell office:value-type="float" office:value="774.4" table:formula="msoxl:=IF(B106=0,&quot;&quot;,ROUND(D106*100/B106,2))" table:style-name="ce46">
            <text:p>774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補貼(償)、獎勵、慰問與救助(濟)</text:p>
          </table:table-cell>
          <table:table-cell office:value-type="float" office:value="0" table:style-name="ce46">
            <text:p>0.00</text:p>
          </table:table-cell>
          <table:table-cell office:value-type="float" office:value="14000" table:style-name="ce46">
            <text:p>14,000.00</text:p>
          </table:table-cell>
          <table:table-cell office:value-type="float" office:value="14000" table:formula="msoxl:=C107-B107" table:style-name="ce46">
            <text:p>14,000.00</text:p>
          </table:table-cell>
          <table:table-cell office:value-type="string" office:string-value="" table:formula="msoxl:=IF(B107=0,&quot;&quot;,ROUND(D107*100/B10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獎勵費用</text:p>
          </table:table-cell>
          <table:table-cell office:value-type="float" office:value="0" table:style-name="ce46">
            <text:p>0.00</text:p>
          </table:table-cell>
          <table:table-cell office:value-type="float" office:value="14000" table:style-name="ce46">
            <text:p>14,000.00</text:p>
          </table:table-cell>
          <table:table-cell office:value-type="float" office:value="14000" table:formula="msoxl:=C108-B108" table:style-name="ce46">
            <text:p>14,000.00</text:p>
          </table:table-cell>
          <table:table-cell office:value-type="string" office:string-value="" table:formula="msoxl:=IF(B108=0,&quot;&quot;,ROUND(D108*100/B10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競賽及交流活動費</text:p>
          </table:table-cell>
          <table:table-cell office:value-type="float" office:value="150000" table:style-name="ce46">
            <text:p>150,000.00</text:p>
          </table:table-cell>
          <table:table-cell office:value-type="float" office:value="82509" table:style-name="ce46">
            <text:p>82,509.00</text:p>
          </table:table-cell>
          <table:table-cell office:value-type="float" office:value="-67491" table:formula="msoxl:=C109-B109" table:style-name="ce46">
            <text:p>-67,491.00</text:p>
          </table:table-cell>
          <table:table-cell office:value-type="float" office:value="-44.99" table:formula="msoxl:=IF(B109=0,&quot;&quot;,ROUND(D109*100/B109,2))" table:style-name="ce46">
            <text:p>-44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技能競賽</text:p>
          </table:table-cell>
          <table:table-cell office:value-type="float" office:value="150000" table:style-name="ce46">
            <text:p>150,000.00</text:p>
          </table:table-cell>
          <table:table-cell office:value-type="float" office:value="82509" table:style-name="ce46">
            <text:p>82,509.00</text:p>
          </table:table-cell>
          <table:table-cell office:value-type="float" office:value="-67491" table:formula="msoxl:=C110-B110" table:style-name="ce46">
            <text:p>-67,491.00</text:p>
          </table:table-cell>
          <table:table-cell office:value-type="float" office:value="-44.99" table:formula="msoxl:=IF(B110=0,&quot;&quot;,ROUND(D110*100/B110,2))" table:style-name="ce46">
            <text:p>-44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建教合作成本</text:p>
          </table:table-cell>
          <table:table-cell office:value-type="float" office:value="400000" table:style-name="ce46">
            <text:p>400,000.00</text:p>
          </table:table-cell>
          <table:table-cell office:value-type="float" office:value="687455" table:style-name="ce46">
            <text:p>687,455.00</text:p>
          </table:table-cell>
          <table:table-cell office:value-type="float" office:value="287455" table:formula="msoxl:=C111-B111" table:style-name="ce46">
            <text:p>287,455.00</text:p>
          </table:table-cell>
          <table:table-cell office:value-type="float" office:value="71.86" table:formula="msoxl:=IF(B111=0,&quot;&quot;,ROUND(D111*100/B111,2))" table:style-name="ce46">
            <text:p>71.86</text:p>
          </table:table-cell>
          <table:table-cell office:value-type="string" table:style-name="ce45">
            <text:p>係增辦幸福100列車計畫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227000" table:style-name="ce46">
            <text:p>227,000.00</text:p>
          </table:table-cell>
          <table:table-cell office:value-type="float" office:value="430854" table:style-name="ce46">
            <text:p>430,854.00</text:p>
          </table:table-cell>
          <table:table-cell office:value-type="float" office:value="203854" table:formula="msoxl:=C112-B112" table:style-name="ce46">
            <text:p>203,854.00</text:p>
          </table:table-cell>
          <table:table-cell office:value-type="float" office:value="89.8" table:formula="msoxl:=IF(B112=0,&quot;&quot;,ROUND(D112*100/B112,2))" table:style-name="ce46">
            <text:p>89.8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0" table:style-name="ce46">
            <text:p>0.00</text:p>
          </table:table-cell>
          <table:table-cell office:value-type="float" office:value="39000" table:style-name="ce46">
            <text:p>39,000.00</text:p>
          </table:table-cell>
          <table:table-cell office:value-type="float" office:value="39000" table:formula="msoxl:=C113-B113" table:style-name="ce46">
            <text:p>39,000.00</text:p>
          </table:table-cell>
          <table:table-cell office:value-type="string" office:string-value="" table:formula="msoxl:=IF(B113=0,&quot;&quot;,ROUND(D113*100/B113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電費</text:p>
          </table:table-cell>
          <table:table-cell office:value-type="float" office:value="0" table:style-name="ce46">
            <text:p>0.00</text:p>
          </table:table-cell>
          <table:table-cell office:value-type="float" office:value="39000" table:style-name="ce46">
            <text:p>39,000.00</text:p>
          </table:table-cell>
          <table:table-cell office:value-type="float" office:value="39000" table:formula="msoxl:=C114-B114" table:style-name="ce46">
            <text:p>39,000.00</text:p>
          </table:table-cell>
          <table:table-cell office:value-type="string" office:string-value="" table:formula="msoxl:=IF(B114=0,&quot;&quot;,ROUND(D114*100/B11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0" table:style-name="ce46">
            <text:p>0.00</text:p>
          </table:table-cell>
          <table:table-cell office:value-type="float" office:value="7200" table:style-name="ce46">
            <text:p>7,200.00</text:p>
          </table:table-cell>
          <table:table-cell office:value-type="float" office:value="7200" table:formula="msoxl:=C115-B115" table:style-name="ce46">
            <text:p>7,200.00</text:p>
          </table:table-cell>
          <table:table-cell office:value-type="string" office:string-value="" table:formula="msoxl:=IF(B115=0,&quot;&quot;,ROUND(D115*100/B11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0" table:style-name="ce46">
            <text:p>0.00</text:p>
          </table:table-cell>
          <table:table-cell office:value-type="float" office:value="7200" table:style-name="ce46">
            <text:p>7,200.00</text:p>
          </table:table-cell>
          <table:table-cell office:value-type="float" office:value="7200" table:formula="msoxl:=C116-B116" table:style-name="ce46">
            <text:p>7,200.00</text:p>
          </table:table-cell>
          <table:table-cell office:value-type="string" office:string-value="" table:formula="msoxl:=IF(B116=0,&quot;&quot;,ROUND(D116*100/B11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12000" table:style-name="ce46">
            <text:p>12,000.00</text:p>
          </table:table-cell>
          <table:table-cell office:value-type="float" office:value="19366" table:style-name="ce46">
            <text:p>19,366.00</text:p>
          </table:table-cell>
          <table:table-cell office:value-type="float" office:value="7366" table:formula="msoxl:=C117-B117" table:style-name="ce46">
            <text:p>7,366.00</text:p>
          </table:table-cell>
          <table:table-cell office:value-type="float" office:value="61.38" table:formula="msoxl:=IF(B117=0,&quot;&quot;,ROUND(D117*100/B117,2))" table:style-name="ce46">
            <text:p>61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12000" table:style-name="ce46">
            <text:p>12,000.00</text:p>
          </table:table-cell>
          <table:table-cell office:value-type="float" office:value="19366" table:style-name="ce46">
            <text:p>19,366.00</text:p>
          </table:table-cell>
          <table:table-cell office:value-type="float" office:value="7366" table:formula="msoxl:=C118-B118" table:style-name="ce46">
            <text:p>7,366.00</text:p>
          </table:table-cell>
          <table:table-cell office:value-type="float" office:value="61.38" table:formula="msoxl:=IF(B118=0,&quot;&quot;,ROUND(D118*100/B118,2))" table:style-name="ce46">
            <text:p>61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183000" table:style-name="ce46">
            <text:p>183,000.00</text:p>
          </table:table-cell>
          <table:table-cell office:value-type="float" office:value="259430" table:style-name="ce46">
            <text:p>259,430.00</text:p>
          </table:table-cell>
          <table:table-cell office:value-type="float" office:value="76430" table:formula="msoxl:=C119-B119" table:style-name="ce46">
            <text:p>76,430.00</text:p>
          </table:table-cell>
          <table:table-cell office:value-type="float" office:value="41.77" table:formula="msoxl:=IF(B119=0,&quot;&quot;,ROUND(D119*100/B119,2))" table:style-name="ce46">
            <text:p>41.7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183000" table:style-name="ce46">
            <text:p>183,000.00</text:p>
          </table:table-cell>
          <table:table-cell office:value-type="float" office:value="259430" table:style-name="ce46">
            <text:p>259,430.00</text:p>
          </table:table-cell>
          <table:table-cell office:value-type="float" office:value="76430" table:formula="msoxl:=C120-B120" table:style-name="ce46">
            <text:p>76,430.00</text:p>
          </table:table-cell>
          <table:table-cell office:value-type="float" office:value="41.77" table:formula="msoxl:=IF(B120=0,&quot;&quot;,ROUND(D120*100/B120,2))" table:style-name="ce46">
            <text:p>41.7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0" table:style-name="ce46">
            <text:p>0.00</text:p>
          </table:table-cell>
          <table:table-cell office:value-type="float" office:value="5578" table:style-name="ce46">
            <text:p>5,578.00</text:p>
          </table:table-cell>
          <table:table-cell office:value-type="float" office:value="5578" table:formula="msoxl:=C121-B121" table:style-name="ce46">
            <text:p>5,578.00</text:p>
          </table:table-cell>
          <table:table-cell office:value-type="string" office:string-value="" table:formula="msoxl:=IF(B121=0,&quot;&quot;,ROUND(D121*100/B12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0" table:style-name="ce46">
            <text:p>0.00</text:p>
          </table:table-cell>
          <table:table-cell office:value-type="float" office:value="678" table:style-name="ce46">
            <text:p>678.00</text:p>
          </table:table-cell>
          <table:table-cell office:value-type="float" office:value="678" table:formula="msoxl:=C122-B122" table:style-name="ce46">
            <text:p>678.00</text:p>
          </table:table-cell>
          <table:table-cell office:value-type="string" office:string-value="" table:formula="msoxl:=IF(B122=0,&quot;&quot;,ROUND(D122*100/B12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6">
          <table:table-cell office:value-type="string" table:style-name="ce47">
            <text:p>　　　　　計時與計件人員酬金</text:p>
          </table:table-cell>
          <table:table-cell office:value-type="float" office:value="0" table:style-name="ce46">
            <text:p>0.00</text:p>
          </table:table-cell>
          <table:table-cell office:value-type="float" office:value="4900" table:style-name="ce46">
            <text:p>4,900.00</text:p>
          </table:table-cell>
          <table:table-cell office:value-type="float" office:value="4900" table:formula="msoxl:=C123-B123" table:style-name="ce46">
            <text:p>4,900.00</text:p>
          </table:table-cell>
          <table:table-cell office:value-type="string" office:string-value="" table:formula="msoxl:=IF(B123=0,&quot;&quot;,ROUND(D123*100/B123,2))" table:style-name="ce46"/>
          <table:table-cell office:value-type="string" table:style-name="ce45">
            <text:p>因配合教育部委辦計畫聘僱臨時人力，原未編列預算，故實支數高於預算數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32000" table:style-name="ce46">
            <text:p>32,000.00</text:p>
          </table:table-cell>
          <table:table-cell office:value-type="float" office:value="100280" table:style-name="ce46">
            <text:p>100,280.00</text:p>
          </table:table-cell>
          <table:table-cell office:value-type="float" office:value="68280" table:formula="msoxl:=C124-B124" table:style-name="ce46">
            <text:p>68,280.00</text:p>
          </table:table-cell>
          <table:table-cell office:value-type="float" office:value="213.38" table:formula="msoxl:=IF(B124=0,&quot;&quot;,ROUND(D124*100/B124,2))" table:style-name="ce46">
            <text:p>213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10">
          <table:table-cell office:value-type="string" table:style-name="ce47">
            <text:p>　　　　　講課鐘點、稿費、出席審查及查詢費</text:p>
          </table:table-cell>
          <table:table-cell office:value-type="float" office:value="32000" table:style-name="ce46">
            <text:p>32,000.00</text:p>
          </table:table-cell>
          <table:table-cell office:value-type="float" office:value="100280" table:style-name="ce46">
            <text:p>100,280.00</text:p>
          </table:table-cell>
          <table:table-cell office:value-type="float" office:value="68280" table:formula="msoxl:=C125-B125" table:style-name="ce46">
            <text:p>68,280.00</text:p>
          </table:table-cell>
          <table:table-cell office:value-type="float" office:value="213.38" table:formula="msoxl:=IF(B125=0,&quot;&quot;,ROUND(D125*100/B125,2))" table:style-name="ce46">
            <text:p>213.38</text:p>
          </table:table-cell>
          <table:table-cell office:value-type="string" table:style-name="ce45">
            <text:p>因配合中辦委辦事項支付講師鐘點費、召開重大會議支付出席費等，原未編列預算，故實支數高於預算數。</text:p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113000" table:style-name="ce46">
            <text:p>113,000.00</text:p>
          </table:table-cell>
          <table:table-cell office:value-type="float" office:value="250601" table:style-name="ce46">
            <text:p>250,601.00</text:p>
          </table:table-cell>
          <table:table-cell office:value-type="float" office:value="137601" table:formula="msoxl:=C126-B126" table:style-name="ce46">
            <text:p>137,601.00</text:p>
          </table:table-cell>
          <table:table-cell office:value-type="float" office:value="121.77" table:formula="msoxl:=IF(B126=0,&quot;&quot;,ROUND(D126*100/B126,2))" table:style-name="ce46">
            <text:p>121.7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25000" table:style-name="ce46">
            <text:p>25,000.00</text:p>
          </table:table-cell>
          <table:table-cell office:value-type="float" office:value="2950" table:style-name="ce46">
            <text:p>2,950.00</text:p>
          </table:table-cell>
          <table:table-cell office:value-type="float" office:value="-22050" table:formula="msoxl:=C127-B127" table:style-name="ce46">
            <text:p>-22,050.00</text:p>
          </table:table-cell>
          <table:table-cell office:value-type="float" office:value="-88.2" table:formula="msoxl:=IF(B127=0,&quot;&quot;,ROUND(D127*100/B127,2))" table:style-name="ce46">
            <text:p>-88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0" table:style-name="ce46">
            <text:p>0.00</text:p>
          </table:table-cell>
          <table:table-cell office:value-type="float" office:value="2950" table:style-name="ce46">
            <text:p>2,950.00</text:p>
          </table:table-cell>
          <table:table-cell office:value-type="float" office:value="2950" table:formula="msoxl:=C128-B128" table:style-name="ce46">
            <text:p>2,950.00</text:p>
          </table:table-cell>
          <table:table-cell office:value-type="string" office:string-value="" table:formula="msoxl:=IF(B128=0,&quot;&quot;,ROUND(D128*100/B12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25000" table:style-name="ce46">
            <text:p>25,000.00</text:p>
          </table:table-cell>
          <table:table-cell office:value-type="float" office:value="0" table:style-name="ce46">
            <text:p>0.00</text:p>
          </table:table-cell>
          <table:table-cell office:value-type="float" office:value="-25000" table:formula="msoxl:=C129-B129" table:style-name="ce46">
            <text:p>-25,000.00</text:p>
          </table:table-cell>
          <table:table-cell office:value-type="float" office:value="-100" table:formula="msoxl:=IF(B129=0,&quot;&quot;,ROUND(D129*100/B129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88000" table:style-name="ce46">
            <text:p>88,000.00</text:p>
          </table:table-cell>
          <table:table-cell office:value-type="float" office:value="247651" table:style-name="ce46">
            <text:p>247,651.00</text:p>
          </table:table-cell>
          <table:table-cell office:value-type="float" office:value="159651" table:formula="msoxl:=C130-B130" table:style-name="ce46">
            <text:p>159,651.00</text:p>
          </table:table-cell>
          <table:table-cell office:value-type="float" office:value="181.42" table:formula="msoxl:=IF(B130=0,&quot;&quot;,ROUND(D130*100/B130,2))" table:style-name="ce46">
            <text:p>181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14000" table:style-name="ce46">
            <text:p>14,000.00</text:p>
          </table:table-cell>
          <table:table-cell office:value-type="float" office:value="56839" table:style-name="ce46">
            <text:p>56,839.00</text:p>
          </table:table-cell>
          <table:table-cell office:value-type="float" office:value="42839" table:formula="msoxl:=C131-B131" table:style-name="ce46">
            <text:p>42,839.00</text:p>
          </table:table-cell>
          <table:table-cell office:value-type="float" office:value="305.99" table:formula="msoxl:=IF(B131=0,&quot;&quot;,ROUND(D131*100/B131,2))" table:style-name="ce46">
            <text:p>305.9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74000" table:style-name="ce46">
            <text:p>74,000.00</text:p>
          </table:table-cell>
          <table:table-cell office:value-type="float" office:value="190812" table:style-name="ce46">
            <text:p>190,812.00</text:p>
          </table:table-cell>
          <table:table-cell office:value-type="float" office:value="116812" table:formula="msoxl:=C132-B132" table:style-name="ce46">
            <text:p>116,812.00</text:p>
          </table:table-cell>
          <table:table-cell office:value-type="float" office:value="157.85" table:formula="msoxl:=IF(B132=0,&quot;&quot;,ROUND(D132*100/B132,2))" table:style-name="ce46">
            <text:p>157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60000" table:style-name="ce46">
            <text:p>60,000.00</text:p>
          </table:table-cell>
          <table:table-cell office:value-type="float" office:value="6000" table:style-name="ce46">
            <text:p>6,000.00</text:p>
          </table:table-cell>
          <table:table-cell office:value-type="float" office:value="-54000" table:formula="msoxl:=C133-B133" table:style-name="ce46">
            <text:p>-54,000.00</text:p>
          </table:table-cell>
          <table:table-cell office:value-type="float" office:value="-90" table:formula="msoxl:=IF(B133=0,&quot;&quot;,ROUND(D133*100/B133,2))" table:style-name="ce46">
            <text:p>-9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租金</text:p>
          </table:table-cell>
          <table:table-cell office:value-type="float" office:value="60000" table:style-name="ce46">
            <text:p>60,000.00</text:p>
          </table:table-cell>
          <table:table-cell office:value-type="float" office:value="6000" table:style-name="ce46">
            <text:p>6,000.00</text:p>
          </table:table-cell>
          <table:table-cell office:value-type="float" office:value="-54000" table:formula="msoxl:=C134-B134" table:style-name="ce46">
            <text:p>-54,000.00</text:p>
          </table:table-cell>
          <table:table-cell office:value-type="float" office:value="-90" table:formula="msoxl:=IF(B134=0,&quot;&quot;,ROUND(D134*100/B134,2))" table:style-name="ce46">
            <text:p>-9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車租</text:p>
          </table:table-cell>
          <table:table-cell office:value-type="float" office:value="60000" table:style-name="ce46">
            <text:p>60,000.00</text:p>
          </table:table-cell>
          <table:table-cell office:value-type="float" office:value="6000" table:style-name="ce46">
            <text:p>6,000.00</text:p>
          </table:table-cell>
          <table:table-cell office:value-type="float" office:value="-54000" table:formula="msoxl:=C135-B135" table:style-name="ce46">
            <text:p>-54,000.00</text:p>
          </table:table-cell>
          <table:table-cell office:value-type="float" office:value="-90" table:formula="msoxl:=IF(B135=0,&quot;&quot;,ROUND(D135*100/B135,2))" table:style-name="ce46">
            <text:p>-9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成本</text:p>
          </table:table-cell>
          <table:table-cell office:value-type="float" office:value="9693000" table:style-name="ce46">
            <text:p>9,693,000.00</text:p>
          </table:table-cell>
          <table:table-cell office:value-type="float" office:value="9473400" table:style-name="ce46">
            <text:p>9,473,400.00</text:p>
          </table:table-cell>
          <table:table-cell office:value-type="float" office:value="-219600" table:formula="msoxl:=C136-B136" table:style-name="ce46">
            <text:p>-219,600.00</text:p>
          </table:table-cell>
          <table:table-cell office:value-type="float" office:value="-2.27" table:formula="msoxl:=IF(B136=0,&quot;&quot;,ROUND(D136*100/B136,2))" table:style-name="ce46">
            <text:p>-2.2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學生公費及獎勵金</text:p>
          </table:table-cell>
          <table:table-cell office:value-type="float" office:value="9693000" table:style-name="ce46">
            <text:p>9,693,000.00</text:p>
          </table:table-cell>
          <table:table-cell office:value-type="float" office:value="9473400" table:style-name="ce46">
            <text:p>9,473,400.00</text:p>
          </table:table-cell>
          <table:table-cell office:value-type="float" office:value="-219600" table:formula="msoxl:=C137-B137" table:style-name="ce46">
            <text:p>-219,600.00</text:p>
          </table:table-cell>
          <table:table-cell office:value-type="float" office:value="-2.27" table:formula="msoxl:=IF(B137=0,&quot;&quot;,ROUND(D137*100/B137,2))" table:style-name="ce46">
            <text:p>-2.2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9693000" table:style-name="ce46">
            <text:p>9,693,000.00</text:p>
          </table:table-cell>
          <table:table-cell office:value-type="float" office:value="9473400" table:style-name="ce46">
            <text:p>9,473,400.00</text:p>
          </table:table-cell>
          <table:table-cell office:value-type="float" office:value="-219600" table:formula="msoxl:=C138-B138" table:style-name="ce46">
            <text:p>-219,600.00</text:p>
          </table:table-cell>
          <table:table-cell office:value-type="float" office:value="-2.27" table:formula="msoxl:=IF(B138=0,&quot;&quot;,ROUND(D138*100/B138,2))" table:style-name="ce46">
            <text:p>-2.2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9693000" table:style-name="ce46">
            <text:p>9,693,000.00</text:p>
          </table:table-cell>
          <table:table-cell office:value-type="float" office:value="9473400" table:style-name="ce46">
            <text:p>9,473,400.00</text:p>
          </table:table-cell>
          <table:table-cell office:value-type="float" office:value="-219600" table:formula="msoxl:=C139-B139" table:style-name="ce46">
            <text:p>-219,600.00</text:p>
          </table:table-cell>
          <table:table-cell office:value-type="float" office:value="-2.27" table:formula="msoxl:=IF(B139=0,&quot;&quot;,ROUND(D139*100/B139,2))" table:style-name="ce46">
            <text:p>-2.2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9693000" table:style-name="ce46">
            <text:p>9,693,000.00</text:p>
          </table:table-cell>
          <table:table-cell office:value-type="float" office:value="9473400" table:style-name="ce46">
            <text:p>9,473,400.00</text:p>
          </table:table-cell>
          <table:table-cell office:value-type="float" office:value="-219600" table:formula="msoxl:=C140-B140" table:style-name="ce46">
            <text:p>-219,600.00</text:p>
          </table:table-cell>
          <table:table-cell office:value-type="float" office:value="-2.27" table:formula="msoxl:=IF(B140=0,&quot;&quot;,ROUND(D140*100/B140,2))" table:style-name="ce46">
            <text:p>-2.2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管理及總務費用</text:p>
          </table:table-cell>
          <table:table-cell office:value-type="float" office:value="65123000" table:style-name="ce46">
            <text:p>65,123,000.00</text:p>
          </table:table-cell>
          <table:table-cell office:value-type="float" office:value="59609864" table:style-name="ce46">
            <text:p>59,609,864.00</text:p>
          </table:table-cell>
          <table:table-cell office:value-type="float" office:value="-5513136" table:formula="msoxl:=C141-B141" table:style-name="ce46">
            <text:p>-5,513,136.00</text:p>
          </table:table-cell>
          <table:table-cell office:value-type="float" office:value="-8.4700000000000006" table:formula="msoxl:=IF(B141=0,&quot;&quot;,ROUND(D141*100/B141,2))" table:style-name="ce46">
            <text:p>-8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管理費用及總務費用</text:p>
          </table:table-cell>
          <table:table-cell office:value-type="float" office:value="65123000" table:style-name="ce46">
            <text:p>65,123,000.00</text:p>
          </table:table-cell>
          <table:table-cell office:value-type="float" office:value="59609864" table:style-name="ce46">
            <text:p>59,609,864.00</text:p>
          </table:table-cell>
          <table:table-cell office:value-type="float" office:value="-5513136" table:formula="msoxl:=C142-B142" table:style-name="ce46">
            <text:p>-5,513,136.00</text:p>
          </table:table-cell>
          <table:table-cell office:value-type="float" office:value="-8.4700000000000006" table:formula="msoxl:=IF(B142=0,&quot;&quot;,ROUND(D142*100/B142,2))" table:style-name="ce46">
            <text:p>-8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43690000" table:style-name="ce46">
            <text:p>43,690,000.00</text:p>
          </table:table-cell>
          <table:table-cell office:value-type="float" office:value="51202256" table:style-name="ce46">
            <text:p>51,202,256.00</text:p>
          </table:table-cell>
          <table:table-cell office:value-type="float" office:value="7512256" table:formula="msoxl:=C143-B143" table:style-name="ce46">
            <text:p>7,512,256.00</text:p>
          </table:table-cell>
          <table:table-cell office:value-type="float" office:value="17.190000000000001" table:formula="msoxl:=IF(B143=0,&quot;&quot;,ROUND(D143*100/B143,2))" table:style-name="ce46">
            <text:p>17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正式員額薪資</text:p>
          </table:table-cell>
          <table:table-cell office:value-type="float" office:value="26758000" table:style-name="ce46">
            <text:p>26,758,000.00</text:p>
          </table:table-cell>
          <table:table-cell office:value-type="float" office:value="34182924" table:style-name="ce46">
            <text:p>34,182,924.00</text:p>
          </table:table-cell>
          <table:table-cell office:value-type="float" office:value="7424924" table:formula="msoxl:=C144-B144" table:style-name="ce46">
            <text:p>7,424,924.00</text:p>
          </table:table-cell>
          <table:table-cell office:value-type="float" office:value="27.75" table:formula="msoxl:=IF(B144=0,&quot;&quot;,ROUND(D144*100/B144,2))" table:style-name="ce46">
            <text:p>27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職員薪金</text:p>
          </table:table-cell>
          <table:table-cell office:value-type="float" office:value="20820000" table:style-name="ce46">
            <text:p>20,820,000.00</text:p>
          </table:table-cell>
          <table:table-cell office:value-type="float" office:value="28658382" table:style-name="ce46">
            <text:p>28,658,382.00</text:p>
          </table:table-cell>
          <table:table-cell office:value-type="float" office:value="7838382" table:formula="msoxl:=C145-B145" table:style-name="ce46">
            <text:p>7,838,382.00</text:p>
          </table:table-cell>
          <table:table-cell office:value-type="float" office:value="37.65" table:formula="msoxl:=IF(B145=0,&quot;&quot;,ROUND(D145*100/B145,2))" table:style-name="ce46">
            <text:p>37.6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工員工資</text:p>
          </table:table-cell>
          <table:table-cell office:value-type="float" office:value="5938000" table:style-name="ce46">
            <text:p>5,938,000.00</text:p>
          </table:table-cell>
          <table:table-cell office:value-type="float" office:value="5524542" table:style-name="ce46">
            <text:p>5,524,542.00</text:p>
          </table:table-cell>
          <table:table-cell office:value-type="float" office:value="-413458" table:formula="msoxl:=C146-B146" table:style-name="ce46">
            <text:p>-413,458.00</text:p>
          </table:table-cell>
          <table:table-cell office:value-type="float" office:value="-6.96" table:formula="msoxl:=IF(B146=0,&quot;&quot;,ROUND(D146*100/B146,2))" table:style-name="ce46">
            <text:p>-6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聘僱及兼職人員薪資</text:p>
          </table:table-cell>
          <table:table-cell office:value-type="float" office:value="0" table:style-name="ce46">
            <text:p>0.00</text:p>
          </table:table-cell>
          <table:table-cell office:value-type="float" office:value="9742" table:style-name="ce46">
            <text:p>9,742.00</text:p>
          </table:table-cell>
          <table:table-cell office:value-type="float" office:value="9742" table:formula="msoxl:=C147-B147" table:style-name="ce46">
            <text:p>9,742.00</text:p>
          </table:table-cell>
          <table:table-cell office:value-type="string" office:string-value="" table:formula="msoxl:=IF(B147=0,&quot;&quot;,ROUND(D147*100/B14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兼職人員酬金</text:p>
          </table:table-cell>
          <table:table-cell office:value-type="float" office:value="0" table:style-name="ce46">
            <text:p>0.00</text:p>
          </table:table-cell>
          <table:table-cell office:value-type="float" office:value="9742" table:style-name="ce46">
            <text:p>9,742.00</text:p>
          </table:table-cell>
          <table:table-cell office:value-type="float" office:value="9742" table:formula="msoxl:=C148-B148" table:style-name="ce46">
            <text:p>9,742.00</text:p>
          </table:table-cell>
          <table:table-cell office:value-type="string" office:string-value="" table:formula="msoxl:=IF(B148=0,&quot;&quot;,ROUND(D148*100/B14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1178000" table:style-name="ce46">
            <text:p>1,178,000.00</text:p>
          </table:table-cell>
          <table:table-cell office:value-type="float" office:value="853606" table:style-name="ce46">
            <text:p>853,606.00</text:p>
          </table:table-cell>
          <table:table-cell office:value-type="float" office:value="-324394" table:formula="msoxl:=C149-B149" table:style-name="ce46">
            <text:p>-324,394.00</text:p>
          </table:table-cell>
          <table:table-cell office:value-type="float" office:value="-27.54" table:formula="msoxl:=IF(B149=0,&quot;&quot;,ROUND(D149*100/B149,2))" table:style-name="ce46">
            <text:p>-27.5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1130000" table:style-name="ce46">
            <text:p>1,130,000.00</text:p>
          </table:table-cell>
          <table:table-cell office:value-type="float" office:value="809726" table:style-name="ce46">
            <text:p>809,726.00</text:p>
          </table:table-cell>
          <table:table-cell office:value-type="float" office:value="-320274" table:formula="msoxl:=C150-B150" table:style-name="ce46">
            <text:p>-320,274.00</text:p>
          </table:table-cell>
          <table:table-cell office:value-type="float" office:value="-28.34" table:formula="msoxl:=IF(B150=0,&quot;&quot;,ROUND(D150*100/B150,2))" table:style-name="ce46">
            <text:p>-28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48000" table:style-name="ce46">
            <text:p>48,000.00</text:p>
          </table:table-cell>
          <table:table-cell office:value-type="float" office:value="43880" table:style-name="ce46">
            <text:p>43,880.00</text:p>
          </table:table-cell>
          <table:table-cell office:value-type="float" office:value="-4120" table:formula="msoxl:=C151-B151" table:style-name="ce46">
            <text:p>-4,120.00</text:p>
          </table:table-cell>
          <table:table-cell office:value-type="float" office:value="-8.58" table:formula="msoxl:=IF(B151=0,&quot;&quot;,ROUND(D151*100/B151,2))" table:style-name="ce46">
            <text:p>-8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津貼</text:p>
          </table:table-cell>
          <table:table-cell office:value-type="float" office:value="43000" table:style-name="ce46">
            <text:p>43,000.00</text:p>
          </table:table-cell>
          <table:table-cell office:value-type="float" office:value="0" table:style-name="ce46">
            <text:p>0.00</text:p>
          </table:table-cell>
          <table:table-cell office:value-type="float" office:value="-43000" table:formula="msoxl:=C152-B152" table:style-name="ce46">
            <text:p>-43,000.00</text:p>
          </table:table-cell>
          <table:table-cell office:value-type="float" office:value="-100" table:formula="msoxl:=IF(B152=0,&quot;&quot;,ROUND(D152*100/B152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津貼</text:p>
          </table:table-cell>
          <table:table-cell office:value-type="float" office:value="43000" table:style-name="ce46">
            <text:p>43,000.00</text:p>
          </table:table-cell>
          <table:table-cell office:value-type="float" office:value="0" table:style-name="ce46">
            <text:p>0.00</text:p>
          </table:table-cell>
          <table:table-cell office:value-type="float" office:value="-43000" table:formula="msoxl:=C153-B153" table:style-name="ce46">
            <text:p>-43,000.00</text:p>
          </table:table-cell>
          <table:table-cell office:value-type="float" office:value="-100" table:formula="msoxl:=IF(B153=0,&quot;&quot;,ROUND(D153*100/B153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獎金</text:p>
          </table:table-cell>
          <table:table-cell office:value-type="float" office:value="6699000" table:style-name="ce46">
            <text:p>6,699,000.00</text:p>
          </table:table-cell>
          <table:table-cell office:value-type="float" office:value="7705506" table:style-name="ce46">
            <text:p>7,705,506.00</text:p>
          </table:table-cell>
          <table:table-cell office:value-type="float" office:value="1006506" table:formula="msoxl:=C154-B154" table:style-name="ce46">
            <text:p>1,006,506.00</text:p>
          </table:table-cell>
          <table:table-cell office:value-type="float" office:value="15.02" table:formula="msoxl:=IF(B154=0,&quot;&quot;,ROUND(D154*100/B154,2))" table:style-name="ce46">
            <text:p>15.0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考績獎金</text:p>
          </table:table-cell>
          <table:table-cell office:value-type="float" office:value="2944000" table:style-name="ce46">
            <text:p>2,944,000.00</text:p>
          </table:table-cell>
          <table:table-cell office:value-type="float" office:value="2763142" table:style-name="ce46">
            <text:p>2,763,142.00</text:p>
          </table:table-cell>
          <table:table-cell office:value-type="float" office:value="-180858" table:formula="msoxl:=C155-B155" table:style-name="ce46">
            <text:p>-180,858.00</text:p>
          </table:table-cell>
          <table:table-cell office:value-type="float" office:value="-6.14" table:formula="msoxl:=IF(B155=0,&quot;&quot;,ROUND(D155*100/B155,2))" table:style-name="ce46">
            <text:p>-6.1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年終獎金</text:p>
          </table:table-cell>
          <table:table-cell office:value-type="float" office:value="3755000" table:style-name="ce46">
            <text:p>3,755,000.00</text:p>
          </table:table-cell>
          <table:table-cell office:value-type="float" office:value="4942364" table:style-name="ce46">
            <text:p>4,942,364.00</text:p>
          </table:table-cell>
          <table:table-cell office:value-type="float" office:value="1187364" table:formula="msoxl:=C156-B156" table:style-name="ce46">
            <text:p>1,187,364.00</text:p>
          </table:table-cell>
          <table:table-cell office:value-type="float" office:value="31.62" table:formula="msoxl:=IF(B156=0,&quot;&quot;,ROUND(D156*100/B156,2))" table:style-name="ce46">
            <text:p>31.6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退休及卹償金</text:p>
          </table:table-cell>
          <table:table-cell office:value-type="float" office:value="4017000" table:style-name="ce46">
            <text:p>4,017,000.00</text:p>
          </table:table-cell>
          <table:table-cell office:value-type="float" office:value="2692448" table:style-name="ce46">
            <text:p>2,692,448.00</text:p>
          </table:table-cell>
          <table:table-cell office:value-type="float" office:value="-1324552" table:formula="msoxl:=C157-B157" table:style-name="ce46">
            <text:p>-1,324,552.00</text:p>
          </table:table-cell>
          <table:table-cell office:value-type="float" office:value="-32.97" table:formula="msoxl:=IF(B157=0,&quot;&quot;,ROUND(D157*100/B157,2))" table:style-name="ce46">
            <text:p>-32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員退休及離職金</text:p>
          </table:table-cell>
          <table:table-cell office:value-type="float" office:value="1812000" table:style-name="ce46">
            <text:p>1,812,000.00</text:p>
          </table:table-cell>
          <table:table-cell office:value-type="float" office:value="1534996" table:style-name="ce46">
            <text:p>1,534,996.00</text:p>
          </table:table-cell>
          <table:table-cell office:value-type="float" office:value="-277004" table:formula="msoxl:=C158-B158" table:style-name="ce46">
            <text:p>-277,004.00</text:p>
          </table:table-cell>
          <table:table-cell office:value-type="float" office:value="-15.29" table:formula="msoxl:=IF(B158=0,&quot;&quot;,ROUND(D158*100/B158,2))" table:style-name="ce46">
            <text:p>-15.2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員退休及離職金</text:p>
          </table:table-cell>
          <table:table-cell office:value-type="float" office:value="2205000" table:style-name="ce46">
            <text:p>2,205,000.00</text:p>
          </table:table-cell>
          <table:table-cell office:value-type="float" office:value="1157452" table:style-name="ce46">
            <text:p>1,157,452.00</text:p>
          </table:table-cell>
          <table:table-cell office:value-type="float" office:value="-1047548" table:formula="msoxl:=C159-B159" table:style-name="ce46">
            <text:p>-1,047,548.00</text:p>
          </table:table-cell>
          <table:table-cell office:value-type="float" office:value="-47.51" table:formula="msoxl:=IF(B159=0,&quot;&quot;,ROUND(D159*100/B159,2))" table:style-name="ce46">
            <text:p>-47.5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福利費</text:p>
          </table:table-cell>
          <table:table-cell office:value-type="float" office:value="4995000" table:style-name="ce46">
            <text:p>4,995,000.00</text:p>
          </table:table-cell>
          <table:table-cell office:value-type="float" office:value="5758030" table:style-name="ce46">
            <text:p>5,758,030.00</text:p>
          </table:table-cell>
          <table:table-cell office:value-type="float" office:value="763030" table:formula="msoxl:=C160-B160" table:style-name="ce46">
            <text:p>763,030.00</text:p>
          </table:table-cell>
          <table:table-cell office:value-type="float" office:value="15.28" table:formula="msoxl:=IF(B160=0,&quot;&quot;,ROUND(D160*100/B160,2))" table:style-name="ce46">
            <text:p>15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分擔員工保險費</text:p>
          </table:table-cell>
          <table:table-cell office:value-type="float" office:value="2310000" table:style-name="ce46">
            <text:p>2,310,000.00</text:p>
          </table:table-cell>
          <table:table-cell office:value-type="float" office:value="3429751" table:style-name="ce46">
            <text:p>3,429,751.00</text:p>
          </table:table-cell>
          <table:table-cell office:value-type="float" office:value="1119751" table:formula="msoxl:=C161-B161" table:style-name="ce46">
            <text:p>1,119,751.00</text:p>
          </table:table-cell>
          <table:table-cell office:value-type="float" office:value="48.47" table:formula="msoxl:=IF(B161=0,&quot;&quot;,ROUND(D161*100/B161,2))" table:style-name="ce46">
            <text:p>48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傷病醫藥費</text:p>
          </table:table-cell>
          <table:table-cell office:value-type="float" office:value="28000" table:style-name="ce46">
            <text:p>28,000.00</text:p>
          </table:table-cell>
          <table:table-cell office:value-type="float" office:value="27935" table:style-name="ce46">
            <text:p>27,935.00</text:p>
          </table:table-cell>
          <table:table-cell office:value-type="float" office:value="-65" table:formula="msoxl:=C162-B162" table:style-name="ce46">
            <text:p>-65.00</text:p>
          </table:table-cell>
          <table:table-cell office:value-type="float" office:value="-0.23" table:formula="msoxl:=IF(B162=0,&quot;&quot;,ROUND(D162*100/B162,2))" table:style-name="ce46">
            <text:p>-0.2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體育活動費</text:p>
          </table:table-cell>
          <table:table-cell office:value-type="float" office:value="307000" table:style-name="ce46">
            <text:p>307,000.00</text:p>
          </table:table-cell>
          <table:table-cell office:value-type="float" office:value="195940" table:style-name="ce46">
            <text:p>195,940.00</text:p>
          </table:table-cell>
          <table:table-cell office:value-type="float" office:value="-111060" table:formula="msoxl:=C163-B163" table:style-name="ce46">
            <text:p>-111,060.00</text:p>
          </table:table-cell>
          <table:table-cell office:value-type="float" office:value="-36.18" table:formula="msoxl:=IF(B163=0,&quot;&quot;,ROUND(D163*100/B163,2))" table:style-name="ce46">
            <text:p>-36.1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福利費</text:p>
          </table:table-cell>
          <table:table-cell office:value-type="float" office:value="2350000" table:style-name="ce46">
            <text:p>2,350,000.00</text:p>
          </table:table-cell>
          <table:table-cell office:value-type="float" office:value="2104404" table:style-name="ce46">
            <text:p>2,104,404.00</text:p>
          </table:table-cell>
          <table:table-cell office:value-type="float" office:value="-245596" table:formula="msoxl:=C164-B164" table:style-name="ce46">
            <text:p>-245,596.00</text:p>
          </table:table-cell>
          <table:table-cell office:value-type="float" office:value="-10.45" table:formula="msoxl:=IF(B164=0,&quot;&quot;,ROUND(D164*100/B164,2))" table:style-name="ce46">
            <text:p>-10.4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17515000" table:style-name="ce46">
            <text:p>17,515,000.00</text:p>
          </table:table-cell>
          <table:table-cell office:value-type="float" office:value="2939668" table:style-name="ce46">
            <text:p>2,939,668.00</text:p>
          </table:table-cell>
          <table:table-cell office:value-type="float" office:value="-14575332" table:formula="msoxl:=C165-B165" table:style-name="ce46">
            <text:p>-14,575,332.00</text:p>
          </table:table-cell>
          <table:table-cell office:value-type="float" office:value="-83.22" table:formula="msoxl:=IF(B165=0,&quot;&quot;,ROUND(D165*100/B165,2))" table:style-name="ce46">
            <text:p>-83.2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0" table:style-name="ce46">
            <text:p>0.00</text:p>
          </table:table-cell>
          <table:table-cell office:value-type="float" office:value="55043" table:style-name="ce46">
            <text:p>55,043.00</text:p>
          </table:table-cell>
          <table:table-cell office:value-type="float" office:value="55043" table:formula="msoxl:=C166-B166" table:style-name="ce46">
            <text:p>55,043.00</text:p>
          </table:table-cell>
          <table:table-cell office:value-type="string" office:string-value="" table:formula="msoxl:=IF(B166=0,&quot;&quot;,ROUND(D166*100/B16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0" table:style-name="ce46">
            <text:p>0.00</text:p>
          </table:table-cell>
          <table:table-cell office:value-type="float" office:value="21890" table:style-name="ce46">
            <text:p>21,890.00</text:p>
          </table:table-cell>
          <table:table-cell office:value-type="float" office:value="21890" table:formula="msoxl:=C167-B167" table:style-name="ce46">
            <text:p>21,890.00</text:p>
          </table:table-cell>
          <table:table-cell office:value-type="string" office:string-value="" table:formula="msoxl:=IF(B167=0,&quot;&quot;,ROUND(D167*100/B16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電話費</text:p>
          </table:table-cell>
          <table:table-cell office:value-type="float" office:value="0" table:style-name="ce46">
            <text:p>0.00</text:p>
          </table:table-cell>
          <table:table-cell office:value-type="float" office:value="33153" table:style-name="ce46">
            <text:p>33,153.00</text:p>
          </table:table-cell>
          <table:table-cell office:value-type="float" office:value="33153" table:formula="msoxl:=C168-B168" table:style-name="ce46">
            <text:p>33,153.00</text:p>
          </table:table-cell>
          <table:table-cell office:value-type="string" office:string-value="" table:formula="msoxl:=IF(B168=0,&quot;&quot;,ROUND(D168*100/B16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120000" table:style-name="ce46">
            <text:p>120,000.00</text:p>
          </table:table-cell>
          <table:table-cell office:value-type="float" office:value="103724" table:style-name="ce46">
            <text:p>103,724.00</text:p>
          </table:table-cell>
          <table:table-cell office:value-type="float" office:value="-16276" table:formula="msoxl:=C169-B169" table:style-name="ce46">
            <text:p>-16,276.00</text:p>
          </table:table-cell>
          <table:table-cell office:value-type="float" office:value="-13.56" table:formula="msoxl:=IF(B169=0,&quot;&quot;,ROUND(D169*100/B169,2))" table:style-name="ce46">
            <text:p>-13.5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120000" table:style-name="ce46">
            <text:p>120,000.00</text:p>
          </table:table-cell>
          <table:table-cell office:value-type="float" office:value="103574" table:style-name="ce46">
            <text:p>103,574.00</text:p>
          </table:table-cell>
          <table:table-cell office:value-type="float" office:value="-16426" table:formula="msoxl:=C170-B170" table:style-name="ce46">
            <text:p>-16,426.00</text:p>
          </table:table-cell>
          <table:table-cell office:value-type="float" office:value="-13.69" table:formula="msoxl:=IF(B170=0,&quot;&quot;,ROUND(D170*100/B170,2))" table:style-name="ce46">
            <text:p>-13.6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貨物運費</text:p>
          </table:table-cell>
          <table:table-cell office:value-type="float" office:value="0" table:style-name="ce46">
            <text:p>0.00</text:p>
          </table:table-cell>
          <table:table-cell office:value-type="float" office:value="150" table:style-name="ce46">
            <text:p>150.00</text:p>
          </table:table-cell>
          <table:table-cell office:value-type="float" office:value="150" table:formula="msoxl:=C171-B171" table:style-name="ce46">
            <text:p>150.00</text:p>
          </table:table-cell>
          <table:table-cell office:value-type="string" office:string-value="" table:formula="msoxl:=IF(B171=0,&quot;&quot;,ROUND(D171*100/B17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7808" table:style-name="ce46">
            <text:p>7,808.00</text:p>
          </table:table-cell>
          <table:table-cell office:value-type="float" office:value="-42192" table:formula="msoxl:=C172-B172" table:style-name="ce46">
            <text:p>-42,192.00</text:p>
          </table:table-cell>
          <table:table-cell office:value-type="float" office:value="-84.38" table:formula="msoxl:=IF(B172=0,&quot;&quot;,ROUND(D172*100/B172,2))" table:style-name="ce46">
            <text:p>-84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7808" table:style-name="ce46">
            <text:p>7,808.00</text:p>
          </table:table-cell>
          <table:table-cell office:value-type="float" office:value="-42192" table:formula="msoxl:=C173-B173" table:style-name="ce46">
            <text:p>-42,192.00</text:p>
          </table:table-cell>
          <table:table-cell office:value-type="float" office:value="-84.38" table:formula="msoxl:=IF(B173=0,&quot;&quot;,ROUND(D173*100/B173,2))" table:style-name="ce46">
            <text:p>-84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1090000" table:style-name="ce46">
            <text:p>1,090,000.00</text:p>
          </table:table-cell>
          <table:table-cell office:value-type="float" office:value="700785" table:style-name="ce46">
            <text:p>700,785.00</text:p>
          </table:table-cell>
          <table:table-cell office:value-type="float" office:value="-389215" table:formula="msoxl:=C174-B174" table:style-name="ce46">
            <text:p>-389,215.00</text:p>
          </table:table-cell>
          <table:table-cell office:value-type="float" office:value="-35.71" table:formula="msoxl:=IF(B174=0,&quot;&quot;,ROUND(D174*100/B174,2))" table:style-name="ce46">
            <text:p>-35.7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土地改良物修護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0" table:style-name="ce46">
            <text:p>0.00</text:p>
          </table:table-cell>
          <table:table-cell office:value-type="float" office:value="-50000" table:formula="msoxl:=C175-B175" table:style-name="ce46">
            <text:p>-50,000.00</text:p>
          </table:table-cell>
          <table:table-cell office:value-type="float" office:value="-100" table:formula="msoxl:=IF(B175=0,&quot;&quot;,ROUND(D175*100/B175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221000" table:style-name="ce46">
            <text:p>221,000.00</text:p>
          </table:table-cell>
          <table:table-cell office:value-type="float" office:value="163050" table:style-name="ce46">
            <text:p>163,050.00</text:p>
          </table:table-cell>
          <table:table-cell office:value-type="float" office:value="-57950" table:formula="msoxl:=C176-B176" table:style-name="ce46">
            <text:p>-57,950.00</text:p>
          </table:table-cell>
          <table:table-cell office:value-type="float" office:value="-26.22" table:formula="msoxl:=IF(B176=0,&quot;&quot;,ROUND(D176*100/B176,2))" table:style-name="ce46">
            <text:p>-26.2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修護費</text:p>
          </table:table-cell>
          <table:table-cell office:value-type="float" office:value="469000" table:style-name="ce46">
            <text:p>469,000.00</text:p>
          </table:table-cell>
          <table:table-cell office:value-type="float" office:value="195150" table:style-name="ce46">
            <text:p>195,150.00</text:p>
          </table:table-cell>
          <table:table-cell office:value-type="float" office:value="-273850" table:formula="msoxl:=C177-B177" table:style-name="ce46">
            <text:p>-273,850.00</text:p>
          </table:table-cell>
          <table:table-cell office:value-type="float" office:value="-58.39" table:formula="msoxl:=IF(B177=0,&quot;&quot;,ROUND(D177*100/B177,2))" table:style-name="ce46">
            <text:p>-58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修護費</text:p>
          </table:table-cell>
          <table:table-cell office:value-type="float" office:value="185000" table:style-name="ce46">
            <text:p>185,000.00</text:p>
          </table:table-cell>
          <table:table-cell office:value-type="float" office:value="122283" table:style-name="ce46">
            <text:p>122,283.00</text:p>
          </table:table-cell>
          <table:table-cell office:value-type="float" office:value="-62717" table:formula="msoxl:=C178-B178" table:style-name="ce46">
            <text:p>-62,717.00</text:p>
          </table:table-cell>
          <table:table-cell office:value-type="float" office:value="-33.9" table:formula="msoxl:=IF(B178=0,&quot;&quot;,ROUND(D178*100/B178,2))" table:style-name="ce46">
            <text:p>-33.9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修護費</text:p>
          </table:table-cell>
          <table:table-cell office:value-type="float" office:value="120000" table:style-name="ce46">
            <text:p>120,000.00</text:p>
          </table:table-cell>
          <table:table-cell office:value-type="float" office:value="54972" table:style-name="ce46">
            <text:p>54,972.00</text:p>
          </table:table-cell>
          <table:table-cell office:value-type="float" office:value="-65028" table:formula="msoxl:=C179-B179" table:style-name="ce46">
            <text:p>-65,028.00</text:p>
          </table:table-cell>
          <table:table-cell office:value-type="float" office:value="-54.19" table:formula="msoxl:=IF(B179=0,&quot;&quot;,ROUND(D179*100/B179,2))" table:style-name="ce46">
            <text:p>-54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45000" table:style-name="ce46">
            <text:p>45,000.00</text:p>
          </table:table-cell>
          <table:table-cell office:value-type="float" office:value="165330" table:style-name="ce46">
            <text:p>165,330.00</text:p>
          </table:table-cell>
          <table:table-cell office:value-type="float" office:value="120330" table:formula="msoxl:=C180-B180" table:style-name="ce46">
            <text:p>120,330.00</text:p>
          </table:table-cell>
          <table:table-cell office:value-type="float" office:value="267.39999999999998" table:formula="msoxl:=IF(B180=0,&quot;&quot;,ROUND(D180*100/B180,2))" table:style-name="ce46">
            <text:p>267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保險費</text:p>
          </table:table-cell>
          <table:table-cell office:value-type="float" office:value="143000" table:style-name="ce46">
            <text:p>143,000.00</text:p>
          </table:table-cell>
          <table:table-cell office:value-type="float" office:value="83873" table:style-name="ce46">
            <text:p>83,873.00</text:p>
          </table:table-cell>
          <table:table-cell office:value-type="float" office:value="-59127" table:formula="msoxl:=C181-B181" table:style-name="ce46">
            <text:p>-59,127.00</text:p>
          </table:table-cell>
          <table:table-cell office:value-type="float" office:value="-41.35" table:formula="msoxl:=IF(B181=0,&quot;&quot;,ROUND(D181*100/B181,2))" table:style-name="ce46">
            <text:p>-41.3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保險費</text:p>
          </table:table-cell>
          <table:table-cell office:value-type="float" office:value="97000" table:style-name="ce46">
            <text:p>97,000.00</text:p>
          </table:table-cell>
          <table:table-cell office:value-type="float" office:value="33878" table:style-name="ce46">
            <text:p>33,878.00</text:p>
          </table:table-cell>
          <table:table-cell office:value-type="float" office:value="-63122" table:formula="msoxl:=C182-B182" table:style-name="ce46">
            <text:p>-63,122.00</text:p>
          </table:table-cell>
          <table:table-cell office:value-type="float" office:value="-65.069999999999993" table:formula="msoxl:=IF(B182=0,&quot;&quot;,ROUND(D182*100/B182,2))" table:style-name="ce46">
            <text:p>-65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保險費</text:p>
          </table:table-cell>
          <table:table-cell office:value-type="float" office:value="46000" table:style-name="ce46">
            <text:p>46,000.00</text:p>
          </table:table-cell>
          <table:table-cell office:value-type="float" office:value="49995" table:style-name="ce46">
            <text:p>49,995.00</text:p>
          </table:table-cell>
          <table:table-cell office:value-type="float" office:value="3995" table:formula="msoxl:=C183-B183" table:style-name="ce46">
            <text:p>3,995.00</text:p>
          </table:table-cell>
          <table:table-cell office:value-type="float" office:value="8.68" table:formula="msoxl:=IF(B183=0,&quot;&quot;,ROUND(D183*100/B183,2))" table:style-name="ce46">
            <text:p>8.6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15573000" table:style-name="ce46">
            <text:p>15,573,000.00</text:p>
          </table:table-cell>
          <table:table-cell office:value-type="float" office:value="1490066" table:style-name="ce46">
            <text:p>1,490,066.00</text:p>
          </table:table-cell>
          <table:table-cell office:value-type="float" office:value="-14082934" table:formula="msoxl:=C184-B184" table:style-name="ce46">
            <text:p>-14,082,934.00</text:p>
          </table:table-cell>
          <table:table-cell office:value-type="float" office:value="-90.43" table:formula="msoxl:=IF(B184=0,&quot;&quot;,ROUND(D184*100/B184,2))" table:style-name="ce46">
            <text:p>-90.4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佣金、匯費、經理費及手續費</text:p>
          </table:table-cell>
          <table:table-cell office:value-type="float" office:value="0" table:style-name="ce46">
            <text:p>0.00</text:p>
          </table:table-cell>
          <table:table-cell office:value-type="float" office:value="280" table:style-name="ce46">
            <text:p>280.00</text:p>
          </table:table-cell>
          <table:table-cell office:value-type="float" office:value="280" table:formula="msoxl:=C185-B185" table:style-name="ce46">
            <text:p>280.00</text:p>
          </table:table-cell>
          <table:table-cell office:value-type="string" office:string-value="" table:formula="msoxl:=IF(B185=0,&quot;&quot;,ROUND(D185*100/B18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416000" table:style-name="ce46">
            <text:p>416,000.00</text:p>
          </table:table-cell>
          <table:table-cell office:value-type="float" office:value="771516" table:style-name="ce46">
            <text:p>771,516.00</text:p>
          </table:table-cell>
          <table:table-cell office:value-type="float" office:value="355516" table:formula="msoxl:=C186-B186" table:style-name="ce46">
            <text:p>355,516.00</text:p>
          </table:table-cell>
          <table:table-cell office:value-type="float" office:value="85.46" table:formula="msoxl:=IF(B186=0,&quot;&quot;,ROUND(D186*100/B186,2))" table:style-name="ce46">
            <text:p>85.4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　　計時與計件人員酬金</text:p>
          </table:table-cell>
          <table:table-cell office:value-type="float" office:value="15157000" table:style-name="ce46">
            <text:p>15,157,000.00</text:p>
          </table:table-cell>
          <table:table-cell office:value-type="float" office:value="718270" table:style-name="ce46">
            <text:p>718,270.00</text:p>
          </table:table-cell>
          <table:table-cell office:value-type="float" office:value="-14438730" table:formula="msoxl:=C187-B187" table:style-name="ce46">
            <text:p>-14,438,730.00</text:p>
          </table:table-cell>
          <table:table-cell office:value-type="float" office:value="-95.26" table:formula="msoxl:=IF(B187=0,&quot;&quot;,ROUND(D187*100/B187,2))" table:style-name="ce46">
            <text:p>-95.26</text:p>
          </table:table-cell>
          <table:table-cell office:value-type="string" table:style-name="ce45">
            <text:p>預算原編列編制內約僱人員薪津等，惟實際支用於用人費用項下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443000" table:style-name="ce46">
            <text:p>443,000.00</text:p>
          </table:table-cell>
          <table:table-cell office:value-type="float" office:value="402399" table:style-name="ce46">
            <text:p>402,399.00</text:p>
          </table:table-cell>
          <table:table-cell office:value-type="float" office:value="-40601" table:formula="msoxl:=C188-B188" table:style-name="ce46">
            <text:p>-40,601.00</text:p>
          </table:table-cell>
          <table:table-cell office:value-type="float" office:value="-9.17" table:formula="msoxl:=IF(B188=0,&quot;&quot;,ROUND(D188*100/B188,2))" table:style-name="ce46">
            <text:p>-9.1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專技人員酬金</text:p>
          </table:table-cell>
          <table:table-cell office:value-type="float" office:value="255000" table:style-name="ce46">
            <text:p>255,000.00</text:p>
          </table:table-cell>
          <table:table-cell office:value-type="float" office:value="184167" table:style-name="ce46">
            <text:p>184,167.00</text:p>
          </table:table-cell>
          <table:table-cell office:value-type="float" office:value="-70833" table:formula="msoxl:=C189-B189" table:style-name="ce46">
            <text:p>-70,833.00</text:p>
          </table:table-cell>
          <table:table-cell office:value-type="float" office:value="-27.78" table:formula="msoxl:=IF(B189=0,&quot;&quot;,ROUND(D189*100/B189,2))" table:style-name="ce46">
            <text:p>-27.78</text:p>
          </table:table-cell>
          <table:table-cell office:value-type="string" table:style-name="ce45">
            <text:p>係校醫薪津，依實際上班日數發薪。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　　講課鐘點、稿費、出席審查及查詢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10772" table:style-name="ce46">
            <text:p>10,772.00</text:p>
          </table:table-cell>
          <table:table-cell office:value-type="float" office:value="-9228" table:formula="msoxl:=C190-B190" table:style-name="ce46">
            <text:p>-9,228.00</text:p>
          </table:table-cell>
          <table:table-cell office:value-type="float" office:value="-46.14" table:formula="msoxl:=IF(B190=0,&quot;&quot;,ROUND(D190*100/B190,2))" table:style-name="ce46">
            <text:p>-46.14</text:p>
          </table:table-cell>
          <table:table-cell office:value-type="string" table:style-name="ce45">
            <text:p>係年度中召開重大會議支付出席費較少所致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檢驗(定)試驗認證費</text:p>
          </table:table-cell>
          <table:table-cell office:value-type="float" office:value="76000" table:style-name="ce46">
            <text:p>76,000.00</text:p>
          </table:table-cell>
          <table:table-cell office:value-type="float" office:value="174600" table:style-name="ce46">
            <text:p>174,600.00</text:p>
          </table:table-cell>
          <table:table-cell office:value-type="float" office:value="98600" table:formula="msoxl:=C191-B191" table:style-name="ce46">
            <text:p>98,600.00</text:p>
          </table:table-cell>
          <table:table-cell office:value-type="float" office:value="129.74" table:formula="msoxl:=IF(B191=0,&quot;&quot;,ROUND(D191*100/B191,2))" table:style-name="ce46">
            <text:p>129.7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考選訓練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10860" table:style-name="ce46">
            <text:p>10,860.00</text:p>
          </table:table-cell>
          <table:table-cell office:value-type="float" office:value="860" table:formula="msoxl:=C192-B192" table:style-name="ce46">
            <text:p>860.00</text:p>
          </table:table-cell>
          <table:table-cell office:value-type="float" office:value="8.6" table:formula="msoxl:=IF(B192=0,&quot;&quot;,ROUND(D192*100/B192,2))" table:style-name="ce46">
            <text:p>8.6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電子計算機軟體服務費</text:p>
          </table:table-cell>
          <table:table-cell office:value-type="float" office:value="82000" table:style-name="ce46">
            <text:p>82,000.00</text:p>
          </table:table-cell>
          <table:table-cell office:value-type="float" office:value="22000" table:style-name="ce46">
            <text:p>22,000.00</text:p>
          </table:table-cell>
          <table:table-cell office:value-type="float" office:value="-60000" table:formula="msoxl:=C193-B193" table:style-name="ce46">
            <text:p>-60,000.00</text:p>
          </table:table-cell>
          <table:table-cell office:value-type="float" office:value="-73.17" table:formula="msoxl:=IF(B193=0,&quot;&quot;,ROUND(D193*100/B193,2))" table:style-name="ce46">
            <text:p>-73.1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公共關係費</text:p>
          </table:table-cell>
          <table:table-cell office:value-type="float" office:value="96000" table:style-name="ce46">
            <text:p>96,000.00</text:p>
          </table:table-cell>
          <table:table-cell office:value-type="float" office:value="95970" table:style-name="ce46">
            <text:p>95,970.00</text:p>
          </table:table-cell>
          <table:table-cell office:value-type="float" office:value="-30" table:formula="msoxl:=C194-B194" table:style-name="ce46">
            <text:p>-30.00</text:p>
          </table:table-cell>
          <table:table-cell office:value-type="float" office:value="-0.03" table:formula="msoxl:=IF(B194=0,&quot;&quot;,ROUND(D194*100/B194,2))" table:style-name="ce46">
            <text:p>-0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公共關係費</text:p>
          </table:table-cell>
          <table:table-cell office:value-type="float" office:value="96000" table:style-name="ce46">
            <text:p>96,000.00</text:p>
          </table:table-cell>
          <table:table-cell office:value-type="float" office:value="95970" table:style-name="ce46">
            <text:p>95,970.00</text:p>
          </table:table-cell>
          <table:table-cell office:value-type="float" office:value="-30" table:formula="msoxl:=C195-B195" table:style-name="ce46">
            <text:p>-30.00</text:p>
          </table:table-cell>
          <table:table-cell office:value-type="float" office:value="-0.03" table:formula="msoxl:=IF(B195=0,&quot;&quot;,ROUND(D195*100/B195,2))" table:style-name="ce46">
            <text:p>-0.03</text:p>
          </table:table-cell>
          <table:table-cell office:value-type="string" table:style-name="ce45">
            <text:p>撙節開支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1050000" table:style-name="ce46">
            <text:p>1,050,000.00</text:p>
          </table:table-cell>
          <table:table-cell office:value-type="float" office:value="686617" table:style-name="ce46">
            <text:p>686,617.00</text:p>
          </table:table-cell>
          <table:table-cell office:value-type="float" office:value="-363383" table:formula="msoxl:=C196-B196" table:style-name="ce46">
            <text:p>-363,383.00</text:p>
          </table:table-cell>
          <table:table-cell office:value-type="float" office:value="-34.61" table:formula="msoxl:=IF(B196=0,&quot;&quot;,ROUND(D196*100/B196,2))" table:style-name="ce46">
            <text:p>-34.6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492000" table:style-name="ce46">
            <text:p>492,000.00</text:p>
          </table:table-cell>
          <table:table-cell office:value-type="float" office:value="337810" table:style-name="ce46">
            <text:p>337,810.00</text:p>
          </table:table-cell>
          <table:table-cell office:value-type="float" office:value="-154190" table:formula="msoxl:=C197-B197" table:style-name="ce46">
            <text:p>-154,190.00</text:p>
          </table:table-cell>
          <table:table-cell office:value-type="float" office:value="-31.34" table:formula="msoxl:=IF(B197=0,&quot;&quot;,ROUND(D197*100/B197,2))" table:style-name="ce46">
            <text:p>-31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33000" table:style-name="ce46">
            <text:p>33,000.00</text:p>
          </table:table-cell>
          <table:table-cell office:value-type="float" office:value="21490" table:style-name="ce46">
            <text:p>21,490.00</text:p>
          </table:table-cell>
          <table:table-cell office:value-type="float" office:value="-11510" table:formula="msoxl:=C198-B198" table:style-name="ce46">
            <text:p>-11,510.00</text:p>
          </table:table-cell>
          <table:table-cell office:value-type="float" office:value="-34.880000000000003" table:formula="msoxl:=IF(B198=0,&quot;&quot;,ROUND(D198*100/B198,2))" table:style-name="ce46">
            <text:p>-34.8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281000" table:style-name="ce46">
            <text:p>281,000.00</text:p>
          </table:table-cell>
          <table:table-cell office:value-type="float" office:value="219079" table:style-name="ce46">
            <text:p>219,079.00</text:p>
          </table:table-cell>
          <table:table-cell office:value-type="float" office:value="-61921" table:formula="msoxl:=C199-B199" table:style-name="ce46">
            <text:p>-61,921.00</text:p>
          </table:table-cell>
          <table:table-cell office:value-type="float" office:value="-22.04" table:formula="msoxl:=IF(B199=0,&quot;&quot;,ROUND(D199*100/B199,2))" table:style-name="ce46">
            <text:p>-22.0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178000" table:style-name="ce46">
            <text:p>178,000.00</text:p>
          </table:table-cell>
          <table:table-cell office:value-type="float" office:value="97241" table:style-name="ce46">
            <text:p>97,241.00</text:p>
          </table:table-cell>
          <table:table-cell office:value-type="float" office:value="-80759" table:formula="msoxl:=C200-B200" table:style-name="ce46">
            <text:p>-80,759.00</text:p>
          </table:table-cell>
          <table:table-cell office:value-type="float" office:value="-45.37" table:formula="msoxl:=IF(B200=0,&quot;&quot;,ROUND(D200*100/B200,2))" table:style-name="ce46">
            <text:p>-45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558000" table:style-name="ce46">
            <text:p>558,000.00</text:p>
          </table:table-cell>
          <table:table-cell office:value-type="float" office:value="348807" table:style-name="ce46">
            <text:p>348,807.00</text:p>
          </table:table-cell>
          <table:table-cell office:value-type="float" office:value="-209193" table:formula="msoxl:=C201-B201" table:style-name="ce46">
            <text:p>-209,193.00</text:p>
          </table:table-cell>
          <table:table-cell office:value-type="float" office:value="-37.49" table:formula="msoxl:=IF(B201=0,&quot;&quot;,ROUND(D201*100/B201,2))" table:style-name="ce46">
            <text:p>-37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144000" table:style-name="ce46">
            <text:p>144,000.00</text:p>
          </table:table-cell>
          <table:table-cell office:value-type="float" office:value="207003" table:style-name="ce46">
            <text:p>207,003.00</text:p>
          </table:table-cell>
          <table:table-cell office:value-type="float" office:value="63003" table:formula="msoxl:=C202-B202" table:style-name="ce46">
            <text:p>63,003.00</text:p>
          </table:table-cell>
          <table:table-cell office:value-type="float" office:value="43.75" table:formula="msoxl:=IF(B202=0,&quot;&quot;,ROUND(D202*100/B202,2))" table:style-name="ce46">
            <text:p>43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報章什誌</text:p>
          </table:table-cell>
          <table:table-cell office:value-type="float" office:value="38000" table:style-name="ce46">
            <text:p>38,000.00</text:p>
          </table:table-cell>
          <table:table-cell office:value-type="float" office:value="9280" table:style-name="ce46">
            <text:p>9,280.00</text:p>
          </table:table-cell>
          <table:table-cell office:value-type="float" office:value="-28720" table:formula="msoxl:=C203-B203" table:style-name="ce46">
            <text:p>-28,720.00</text:p>
          </table:table-cell>
          <table:table-cell office:value-type="float" office:value="-75.58" table:formula="msoxl:=IF(B203=0,&quot;&quot;,ROUND(D203*100/B203,2))" table:style-name="ce46">
            <text:p>-75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0" table:style-name="ce46">
            <text:p>0.00</text:p>
          </table:table-cell>
          <table:table-cell office:value-type="float" office:value="5195" table:style-name="ce46">
            <text:p>5,195.00</text:p>
          </table:table-cell>
          <table:table-cell office:value-type="float" office:value="5195" table:formula="msoxl:=C204-B204" table:style-name="ce46">
            <text:p>5,195.00</text:p>
          </table:table-cell>
          <table:table-cell office:value-type="string" office:string-value="" table:formula="msoxl:=IF(B204=0,&quot;&quot;,ROUND(D204*100/B20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376000" table:style-name="ce46">
            <text:p>376,000.00</text:p>
          </table:table-cell>
          <table:table-cell office:value-type="float" office:value="127329" table:style-name="ce46">
            <text:p>127,329.00</text:p>
          </table:table-cell>
          <table:table-cell office:value-type="float" office:value="-248671" table:formula="msoxl:=C205-B205" table:style-name="ce46">
            <text:p>-248,671.00</text:p>
          </table:table-cell>
          <table:table-cell office:value-type="float" office:value="-66.14" table:formula="msoxl:=IF(B205=0,&quot;&quot;,ROUND(D205*100/B205,2))" table:style-name="ce46">
            <text:p>-66.1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56000" table:style-name="ce46">
            <text:p>56,000.00</text:p>
          </table:table-cell>
          <table:table-cell office:value-type="float" office:value="0" table:style-name="ce46">
            <text:p>0.00</text:p>
          </table:table-cell>
          <table:table-cell office:value-type="float" office:value="-56000" table:formula="msoxl:=C206-B206" table:style-name="ce46">
            <text:p>-56,000.00</text:p>
          </table:table-cell>
          <table:table-cell office:value-type="float" office:value="-100" table:formula="msoxl:=IF(B206=0,&quot;&quot;,ROUND(D206*100/B206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租金</text:p>
          </table:table-cell>
          <table:table-cell office:value-type="float" office:value="56000" table:style-name="ce46">
            <text:p>56,000.00</text:p>
          </table:table-cell>
          <table:table-cell office:value-type="float" office:value="0" table:style-name="ce46">
            <text:p>0.00</text:p>
          </table:table-cell>
          <table:table-cell office:value-type="float" office:value="-56000" table:formula="msoxl:=C207-B207" table:style-name="ce46">
            <text:p>-56,000.00</text:p>
          </table:table-cell>
          <table:table-cell office:value-type="float" office:value="-100" table:formula="msoxl:=IF(B207=0,&quot;&quot;,ROUND(D207*100/B207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租金</text:p>
          </table:table-cell>
          <table:table-cell office:value-type="float" office:value="56000" table:style-name="ce46">
            <text:p>56,000.00</text:p>
          </table:table-cell>
          <table:table-cell office:value-type="float" office:value="0" table:style-name="ce46">
            <text:p>0.00</text:p>
          </table:table-cell>
          <table:table-cell office:value-type="float" office:value="-56000" table:formula="msoxl:=C208-B208" table:style-name="ce46">
            <text:p>-56,000.00</text:p>
          </table:table-cell>
          <table:table-cell office:value-type="float" office:value="-100" table:formula="msoxl:=IF(B208=0,&quot;&quot;,ROUND(D208*100/B208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折舊、折耗及攤銷</text:p>
          </table:table-cell>
          <table:table-cell office:value-type="float" office:value="2746000" table:style-name="ce46">
            <text:p>2,746,000.00</text:p>
          </table:table-cell>
          <table:table-cell office:value-type="float" office:value="4700990" table:style-name="ce46">
            <text:p>4,700,990.00</text:p>
          </table:table-cell>
          <table:table-cell office:value-type="float" office:value="1954990" table:formula="msoxl:=C209-B209" table:style-name="ce46">
            <text:p>1,954,990.00</text:p>
          </table:table-cell>
          <table:table-cell office:value-type="float" office:value="71.19" table:formula="msoxl:=IF(B209=0,&quot;&quot;,ROUND(D209*100/B209,2))" table:style-name="ce46">
            <text:p>71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屋折舊</text:p>
          </table:table-cell>
          <table:table-cell office:value-type="float" office:value="0" table:style-name="ce46">
            <text:p>0.00</text:p>
          </table:table-cell>
          <table:table-cell office:value-type="float" office:value="4644" table:style-name="ce46">
            <text:p>4,644.00</text:p>
          </table:table-cell>
          <table:table-cell office:value-type="float" office:value="4644" table:formula="msoxl:=C210-B210" table:style-name="ce46">
            <text:p>4,644.00</text:p>
          </table:table-cell>
          <table:table-cell office:value-type="string" office:string-value="" table:formula="msoxl:=IF(B210=0,&quot;&quot;,ROUND(D210*100/B21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折舊</text:p>
          </table:table-cell>
          <table:table-cell office:value-type="float" office:value="0" table:style-name="ce46">
            <text:p>0.00</text:p>
          </table:table-cell>
          <table:table-cell office:value-type="float" office:value="4644" table:style-name="ce46">
            <text:p>4,644.00</text:p>
          </table:table-cell>
          <table:table-cell office:value-type="float" office:value="4644" table:formula="msoxl:=C211-B211" table:style-name="ce46">
            <text:p>4,644.00</text:p>
          </table:table-cell>
          <table:table-cell office:value-type="string" office:string-value="" table:formula="msoxl:=IF(B211=0,&quot;&quot;,ROUND(D211*100/B21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機械及設備折舊</text:p>
          </table:table-cell>
          <table:table-cell office:value-type="float" office:value="723000" table:style-name="ce46">
            <text:p>723,000.00</text:p>
          </table:table-cell>
          <table:table-cell office:value-type="float" office:value="1513782" table:style-name="ce46">
            <text:p>1,513,782.00</text:p>
          </table:table-cell>
          <table:table-cell office:value-type="float" office:value="790782" table:formula="msoxl:=C212-B212" table:style-name="ce46">
            <text:p>790,782.00</text:p>
          </table:table-cell>
          <table:table-cell office:value-type="float" office:value="109.38" table:formula="msoxl:=IF(B212=0,&quot;&quot;,ROUND(D212*100/B212,2))" table:style-name="ce46">
            <text:p>109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折舊</text:p>
          </table:table-cell>
          <table:table-cell office:value-type="float" office:value="723000" table:style-name="ce46">
            <text:p>723,000.00</text:p>
          </table:table-cell>
          <table:table-cell office:value-type="float" office:value="1513782" table:style-name="ce46">
            <text:p>1,513,782.00</text:p>
          </table:table-cell>
          <table:table-cell office:value-type="float" office:value="790782" table:formula="msoxl:=C213-B213" table:style-name="ce46">
            <text:p>790,782.00</text:p>
          </table:table-cell>
          <table:table-cell office:value-type="float" office:value="109.38" table:formula="msoxl:=IF(B213=0,&quot;&quot;,ROUND(D213*100/B213,2))" table:style-name="ce46">
            <text:p>109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折舊</text:p>
          </table:table-cell>
          <table:table-cell office:value-type="float" office:value="221000" table:style-name="ce46">
            <text:p>221,000.00</text:p>
          </table:table-cell>
          <table:table-cell office:value-type="float" office:value="922113" table:style-name="ce46">
            <text:p>922,113.00</text:p>
          </table:table-cell>
          <table:table-cell office:value-type="float" office:value="701113" table:formula="msoxl:=C214-B214" table:style-name="ce46">
            <text:p>701,113.00</text:p>
          </table:table-cell>
          <table:table-cell office:value-type="float" office:value="317.25" table:formula="msoxl:=IF(B214=0,&quot;&quot;,ROUND(D214*100/B214,2))" table:style-name="ce46">
            <text:p>317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折舊</text:p>
          </table:table-cell>
          <table:table-cell office:value-type="float" office:value="221000" table:style-name="ce46">
            <text:p>221,000.00</text:p>
          </table:table-cell>
          <table:table-cell office:value-type="float" office:value="922113" table:style-name="ce46">
            <text:p>922,113.00</text:p>
          </table:table-cell>
          <table:table-cell office:value-type="float" office:value="701113" table:formula="msoxl:=C215-B215" table:style-name="ce46">
            <text:p>701,113.00</text:p>
          </table:table-cell>
          <table:table-cell office:value-type="float" office:value="317.25" table:formula="msoxl:=IF(B215=0,&quot;&quot;,ROUND(D215*100/B215,2))" table:style-name="ce46">
            <text:p>317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折舊</text:p>
          </table:table-cell>
          <table:table-cell office:value-type="float" office:value="654000" table:style-name="ce46">
            <text:p>654,000.00</text:p>
          </table:table-cell>
          <table:table-cell office:value-type="float" office:value="782035" table:style-name="ce46">
            <text:p>782,035.00</text:p>
          </table:table-cell>
          <table:table-cell office:value-type="float" office:value="128035" table:formula="msoxl:=C216-B216" table:style-name="ce46">
            <text:p>128,035.00</text:p>
          </table:table-cell>
          <table:table-cell office:value-type="float" office:value="19.579999999999998" table:formula="msoxl:=IF(B216=0,&quot;&quot;,ROUND(D216*100/B216,2))" table:style-name="ce46">
            <text:p>19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折舊</text:p>
          </table:table-cell>
          <table:table-cell office:value-type="float" office:value="654000" table:style-name="ce46">
            <text:p>654,000.00</text:p>
          </table:table-cell>
          <table:table-cell office:value-type="float" office:value="782035" table:style-name="ce46">
            <text:p>782,035.00</text:p>
          </table:table-cell>
          <table:table-cell office:value-type="float" office:value="128035" table:formula="msoxl:=C217-B217" table:style-name="ce46">
            <text:p>128,035.00</text:p>
          </table:table-cell>
          <table:table-cell office:value-type="float" office:value="19.579999999999998" table:formula="msoxl:=IF(B217=0,&quot;&quot;,ROUND(D217*100/B217,2))" table:style-name="ce46">
            <text:p>19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代管資產折舊</text:p>
          </table:table-cell>
          <table:table-cell office:value-type="float" office:value="1148000" table:style-name="ce46">
            <text:p>1,148,000.00</text:p>
          </table:table-cell>
          <table:table-cell office:value-type="float" office:value="1080648" table:style-name="ce46">
            <text:p>1,080,648.00</text:p>
          </table:table-cell>
          <table:table-cell office:value-type="float" office:value="-67352" table:formula="msoxl:=C218-B218" table:style-name="ce46">
            <text:p>-67,352.00</text:p>
          </table:table-cell>
          <table:table-cell office:value-type="float" office:value="-5.87" table:formula="msoxl:=IF(B218=0,&quot;&quot;,ROUND(D218*100/B218,2))" table:style-name="ce46">
            <text:p>-5.8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代管資產折舊</text:p>
          </table:table-cell>
          <table:table-cell office:value-type="float" office:value="1148000" table:style-name="ce46">
            <text:p>1,148,000.00</text:p>
          </table:table-cell>
          <table:table-cell office:value-type="float" office:value="1080648" table:style-name="ce46">
            <text:p>1,080,648.00</text:p>
          </table:table-cell>
          <table:table-cell office:value-type="float" office:value="-67352" table:formula="msoxl:=C219-B219" table:style-name="ce46">
            <text:p>-67,352.00</text:p>
          </table:table-cell>
          <table:table-cell office:value-type="float" office:value="-5.87" table:formula="msoxl:=IF(B219=0,&quot;&quot;,ROUND(D219*100/B219,2))" table:style-name="ce46">
            <text:p>-5.8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攤銷</text:p>
          </table:table-cell>
          <table:table-cell office:value-type="float" office:value="0" table:style-name="ce46">
            <text:p>0.00</text:p>
          </table:table-cell>
          <table:table-cell office:value-type="float" office:value="397768" table:style-name="ce46">
            <text:p>397,768.00</text:p>
          </table:table-cell>
          <table:table-cell office:value-type="float" office:value="397768" table:formula="msoxl:=C220-B220" table:style-name="ce46">
            <text:p>397,768.00</text:p>
          </table:table-cell>
          <table:table-cell office:value-type="string" office:string-value="" table:formula="msoxl:=IF(B220=0,&quot;&quot;,ROUND(D220*100/B22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攤銷費用</text:p>
          </table:table-cell>
          <table:table-cell office:value-type="float" office:value="0" table:style-name="ce46">
            <text:p>0.00</text:p>
          </table:table-cell>
          <table:table-cell office:value-type="float" office:value="397768" table:style-name="ce46">
            <text:p>397,768.00</text:p>
          </table:table-cell>
          <table:table-cell office:value-type="float" office:value="397768" table:formula="msoxl:=C221-B221" table:style-name="ce46">
            <text:p>397,768.00</text:p>
          </table:table-cell>
          <table:table-cell office:value-type="string" office:string-value="" table:formula="msoxl:=IF(B221=0,&quot;&quot;,ROUND(D221*100/B22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稅捐與規費(強制費)</text:p>
          </table:table-cell>
          <table:table-cell office:value-type="float" office:value="64000" table:style-name="ce46">
            <text:p>64,000.00</text:p>
          </table:table-cell>
          <table:table-cell office:value-type="float" office:value="70333" table:style-name="ce46">
            <text:p>70,333.00</text:p>
          </table:table-cell>
          <table:table-cell office:value-type="float" office:value="6333" table:formula="msoxl:=C222-B222" table:style-name="ce46">
            <text:p>6,333.00</text:p>
          </table:table-cell>
          <table:table-cell office:value-type="float" office:value="9.9" table:formula="msoxl:=IF(B222=0,&quot;&quot;,ROUND(D222*100/B222,2))" table:style-name="ce46">
            <text:p>9.9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消費與行為稅</text:p>
          </table:table-cell>
          <table:table-cell office:value-type="float" office:value="34000" table:style-name="ce46">
            <text:p>34,000.00</text:p>
          </table:table-cell>
          <table:table-cell office:value-type="float" office:value="30930" table:style-name="ce46">
            <text:p>30,930.00</text:p>
          </table:table-cell>
          <table:table-cell office:value-type="float" office:value="-3070" table:formula="msoxl:=C223-B223" table:style-name="ce46">
            <text:p>-3,070.00</text:p>
          </table:table-cell>
          <table:table-cell office:value-type="float" office:value="-9.0299999999999994" table:formula="msoxl:=IF(B223=0,&quot;&quot;,ROUND(D223*100/B223,2))" table:style-name="ce46">
            <text:p>-9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營業稅</text:p>
          </table:table-cell>
          <table:table-cell office:value-type="float" office:value="0" table:style-name="ce46">
            <text:p>0.00</text:p>
          </table:table-cell>
          <table:table-cell office:value-type="float" office:value="1500" table:style-name="ce46">
            <text:p>1,500.00</text:p>
          </table:table-cell>
          <table:table-cell office:value-type="float" office:value="1500" table:formula="msoxl:=C224-B224" table:style-name="ce46">
            <text:p>1,500.00</text:p>
          </table:table-cell>
          <table:table-cell office:value-type="string" office:string-value="" table:formula="msoxl:=IF(B224=0,&quot;&quot;,ROUND(D224*100/B22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使用牌照稅</text:p>
          </table:table-cell>
          <table:table-cell office:value-type="float" office:value="34000" table:style-name="ce46">
            <text:p>34,000.00</text:p>
          </table:table-cell>
          <table:table-cell office:value-type="float" office:value="29430" table:style-name="ce46">
            <text:p>29,430.00</text:p>
          </table:table-cell>
          <table:table-cell office:value-type="float" office:value="-4570" table:formula="msoxl:=C225-B225" table:style-name="ce46">
            <text:p>-4,570.00</text:p>
          </table:table-cell>
          <table:table-cell office:value-type="float" office:value="-13.44" table:formula="msoxl:=IF(B225=0,&quot;&quot;,ROUND(D225*100/B225,2))" table:style-name="ce46">
            <text:p>-13.4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規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39403" table:style-name="ce46">
            <text:p>39,403.00</text:p>
          </table:table-cell>
          <table:table-cell office:value-type="float" office:value="9403" table:formula="msoxl:=C226-B226" table:style-name="ce46">
            <text:p>9,403.00</text:p>
          </table:table-cell>
          <table:table-cell office:value-type="float" office:value="31.34" table:formula="msoxl:=IF(B226=0,&quot;&quot;,ROUND(D226*100/B226,2))" table:style-name="ce46">
            <text:p>31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行政規費與強制費</text:p>
          </table:table-cell>
          <table:table-cell office:value-type="float" office:value="0" table:style-name="ce46">
            <text:p>0.00</text:p>
          </table:table-cell>
          <table:table-cell office:value-type="float" office:value="14110" table:style-name="ce46">
            <text:p>14,110.00</text:p>
          </table:table-cell>
          <table:table-cell office:value-type="float" office:value="14110" table:formula="msoxl:=C227-B227" table:style-name="ce46">
            <text:p>14,110.00</text:p>
          </table:table-cell>
          <table:table-cell office:value-type="string" office:string-value="" table:formula="msoxl:=IF(B227=0,&quot;&quot;,ROUND(D227*100/B22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汽車燃料使用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24084" table:style-name="ce46">
            <text:p>24,084.00</text:p>
          </table:table-cell>
          <table:table-cell office:value-type="float" office:value="-5916" table:formula="msoxl:=C228-B228" table:style-name="ce46">
            <text:p>-5,916.00</text:p>
          </table:table-cell>
          <table:table-cell office:value-type="float" office:value="-19.72" table:formula="msoxl:=IF(B228=0,&quot;&quot;,ROUND(D228*100/B228,2))" table:style-name="ce46">
            <text:p>-19.7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0" table:style-name="ce46">
            <text:p>0.00</text:p>
          </table:table-cell>
          <table:table-cell office:value-type="float" office:value="1209" table:style-name="ce46">
            <text:p>1,209.00</text:p>
          </table:table-cell>
          <table:table-cell office:value-type="float" office:value="1209" table:formula="msoxl:=C229-B229" table:style-name="ce46">
            <text:p>1,209.00</text:p>
          </table:table-cell>
          <table:table-cell office:value-type="string" office:string-value="" table:formula="msoxl:=IF(B229=0,&quot;&quot;,ROUND(D229*100/B22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2000" table:style-name="ce46">
            <text:p>2,000.00</text:p>
          </table:table-cell>
          <table:table-cell office:value-type="float" office:value="10000" table:style-name="ce46">
            <text:p>10,000.00</text:p>
          </table:table-cell>
          <table:table-cell office:value-type="float" office:value="8000" table:formula="msoxl:=C230-B230" table:style-name="ce46">
            <text:p>8,000.00</text:p>
          </table:table-cell>
          <table:table-cell office:value-type="float" office:value="400" table:formula="msoxl:=IF(B230=0,&quot;&quot;,ROUND(D230*100/B230,2))" table:style-name="ce46">
            <text:p>4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會費</text:p>
          </table:table-cell>
          <table:table-cell office:value-type="float" office:value="2000" table:style-name="ce46">
            <text:p>2,000.00</text:p>
          </table:table-cell>
          <table:table-cell office:value-type="float" office:value="10000" table:style-name="ce46">
            <text:p>10,000.00</text:p>
          </table:table-cell>
          <table:table-cell office:value-type="float" office:value="8000" table:formula="msoxl:=C231-B231" table:style-name="ce46">
            <text:p>8,000.00</text:p>
          </table:table-cell>
          <table:table-cell office:value-type="float" office:value="400" table:formula="msoxl:=IF(B231=0,&quot;&quot;,ROUND(D231*100/B231,2))" table:style-name="ce46">
            <text:p>4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業團體會費</text:p>
          </table:table-cell>
          <table:table-cell office:value-type="float" office:value="2000" table:style-name="ce46">
            <text:p>2,000.00</text:p>
          </table:table-cell>
          <table:table-cell office:value-type="float" office:value="10000" table:style-name="ce46">
            <text:p>10,000.00</text:p>
          </table:table-cell>
          <table:table-cell office:value-type="float" office:value="8000" table:formula="msoxl:=C232-B232" table:style-name="ce46">
            <text:p>8,000.00</text:p>
          </table:table-cell>
          <table:table-cell office:value-type="float" office:value="400" table:formula="msoxl:=IF(B232=0,&quot;&quot;,ROUND(D232*100/B232,2))" table:style-name="ce46">
            <text:p>4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費用</text:p>
          </table:table-cell>
          <table:table-cell office:value-type="float" office:value="150000" table:style-name="ce46">
            <text:p>150,000.00</text:p>
          </table:table-cell>
          <table:table-cell office:value-type="float" office:value="116428" table:style-name="ce46">
            <text:p>116,428.00</text:p>
          </table:table-cell>
          <table:table-cell office:value-type="float" office:value="-33572" table:formula="msoxl:=C233-B233" table:style-name="ce46">
            <text:p>-33,572.00</text:p>
          </table:table-cell>
          <table:table-cell office:value-type="float" office:value="-22.38" table:formula="msoxl:=IF(B233=0,&quot;&quot;,ROUND(D233*100/B233,2))" table:style-name="ce46">
            <text:p>-22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雜項業務費用</text:p>
          </table:table-cell>
          <table:table-cell office:value-type="float" office:value="150000" table:style-name="ce46">
            <text:p>150,000.00</text:p>
          </table:table-cell>
          <table:table-cell office:value-type="float" office:value="116428" table:style-name="ce46">
            <text:p>116,428.00</text:p>
          </table:table-cell>
          <table:table-cell office:value-type="float" office:value="-33572" table:formula="msoxl:=C234-B234" table:style-name="ce46">
            <text:p>-33,572.00</text:p>
          </table:table-cell>
          <table:table-cell office:value-type="float" office:value="-22.38" table:formula="msoxl:=IF(B234=0,&quot;&quot;,ROUND(D234*100/B234,2))" table:style-name="ce46">
            <text:p>-22.38</text:p>
          </table:table-cell>
          <table:table-cell office:value-type="string" table:style-name="ce45">
            <text:p>因辦理教師甄試收入減少、支出相對撙節所致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35-B235" table:style-name="ce46">
            <text:p>-20,000.00</text:p>
          </table:table-cell>
          <table:table-cell office:value-type="float" office:value="-100" table:formula="msoxl:=IF(B235=0,&quot;&quot;,ROUND(D235*100/B235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36-B236" table:style-name="ce46">
            <text:p>-20,000.00</text:p>
          </table:table-cell>
          <table:table-cell office:value-type="float" office:value="-100" table:formula="msoxl:=IF(B236=0,&quot;&quot;,ROUND(D236*100/B236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37-B237" table:style-name="ce46">
            <text:p>-20,000.00</text:p>
          </table:table-cell>
          <table:table-cell office:value-type="float" office:value="-100" table:formula="msoxl:=IF(B237=0,&quot;&quot;,ROUND(D237*100/B237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110000" table:style-name="ce46">
            <text:p>110,000.00</text:p>
          </table:table-cell>
          <table:table-cell office:value-type="float" office:value="113868" table:style-name="ce46">
            <text:p>113,868.00</text:p>
          </table:table-cell>
          <table:table-cell office:value-type="float" office:value="3868" table:formula="msoxl:=C238-B238" table:style-name="ce46">
            <text:p>3,868.00</text:p>
          </table:table-cell>
          <table:table-cell office:value-type="float" office:value="3.52" table:formula="msoxl:=IF(B238=0,&quot;&quot;,ROUND(D238*100/B238,2))" table:style-name="ce46">
            <text:p>3.5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5000" table:style-name="ce46">
            <text:p>5,000.00</text:p>
          </table:table-cell>
          <table:table-cell office:value-type="float" office:value="592" table:style-name="ce46">
            <text:p>592.00</text:p>
          </table:table-cell>
          <table:table-cell office:value-type="float" office:value="-4408" table:formula="msoxl:=C239-B239" table:style-name="ce46">
            <text:p>-4,408.00</text:p>
          </table:table-cell>
          <table:table-cell office:value-type="float" office:value="-88.16" table:formula="msoxl:=IF(B239=0,&quot;&quot;,ROUND(D239*100/B239,2))" table:style-name="ce46">
            <text:p>-88.1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5000" table:style-name="ce46">
            <text:p>5,000.00</text:p>
          </table:table-cell>
          <table:table-cell office:value-type="float" office:value="592" table:style-name="ce46">
            <text:p>592.00</text:p>
          </table:table-cell>
          <table:table-cell office:value-type="float" office:value="-4408" table:formula="msoxl:=C240-B240" table:style-name="ce46">
            <text:p>-4,408.00</text:p>
          </table:table-cell>
          <table:table-cell office:value-type="float" office:value="-88.16" table:formula="msoxl:=IF(B240=0,&quot;&quot;,ROUND(D240*100/B240,2))" table:style-name="ce46">
            <text:p>-88.1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15000" table:style-name="ce46">
            <text:p>15,000.00</text:p>
          </table:table-cell>
          <table:table-cell office:value-type="float" office:value="0" table:style-name="ce46">
            <text:p>0.00</text:p>
          </table:table-cell>
          <table:table-cell office:value-type="float" office:value="-15000" table:formula="msoxl:=C241-B241" table:style-name="ce46">
            <text:p>-15,000.00</text:p>
          </table:table-cell>
          <table:table-cell office:value-type="float" office:value="-100" table:formula="msoxl:=IF(B241=0,&quot;&quot;,ROUND(D241*100/B241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業務宣導費</text:p>
          </table:table-cell>
          <table:table-cell office:value-type="float" office:value="15000" table:style-name="ce46">
            <text:p>15,000.00</text:p>
          </table:table-cell>
          <table:table-cell office:value-type="float" office:value="0" table:style-name="ce46">
            <text:p>0.00</text:p>
          </table:table-cell>
          <table:table-cell office:value-type="float" office:value="-15000" table:formula="msoxl:=C242-B242" table:style-name="ce46">
            <text:p>-15,000.00</text:p>
          </table:table-cell>
          <table:table-cell office:value-type="float" office:value="-100" table:formula="msoxl:=IF(B242=0,&quot;&quot;,ROUND(D242*100/B242,2))" table:style-name="ce46">
            <text:p>-100.00</text:p>
          </table:table-cell>
          <table:table-cell office:value-type="string" table:style-name="ce45">
            <text:p>撙節開支。</text:p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90000" table:style-name="ce46">
            <text:p>90,000.00</text:p>
          </table:table-cell>
          <table:table-cell office:value-type="float" office:value="113276" table:style-name="ce46">
            <text:p>113,276.00</text:p>
          </table:table-cell>
          <table:table-cell office:value-type="float" office:value="23276" table:formula="msoxl:=C243-B243" table:style-name="ce46">
            <text:p>23,276.00</text:p>
          </table:table-cell>
          <table:table-cell office:value-type="float" office:value="25.86" table:formula="msoxl:=IF(B243=0,&quot;&quot;,ROUND(D243*100/B243,2))" table:style-name="ce46">
            <text:p>25.8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　　講課鐘點、稿費、出席審查及查詢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244-B244" table:style-name="ce46">
            <text:p>-10,000.00</text:p>
          </table:table-cell>
          <table:table-cell office:value-type="float" office:value="-100" table:formula="msoxl:=IF(B244=0,&quot;&quot;,ROUND(D244*100/B244,2))" table:style-name="ce46">
            <text:p>-100.00</text:p>
          </table:table-cell>
          <table:table-cell office:value-type="string" table:style-name="ce45">
            <text:p>撙節開支。</text:p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80000" table:style-name="ce46">
            <text:p>80,000.00</text:p>
          </table:table-cell>
          <table:table-cell office:value-type="float" office:value="113276" table:style-name="ce46">
            <text:p>113,276.00</text:p>
          </table:table-cell>
          <table:table-cell office:value-type="float" office:value="33276" table:formula="msoxl:=C245-B245" table:style-name="ce46">
            <text:p>33,276.00</text:p>
          </table:table-cell>
          <table:table-cell office:value-type="float" office:value="41.6" table:formula="msoxl:=IF(B245=0,&quot;&quot;,ROUND(D245*100/B245,2))" table:style-name="ce46">
            <text:p>41.6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2560" table:style-name="ce46">
            <text:p>2,560.00</text:p>
          </table:table-cell>
          <table:table-cell office:value-type="float" office:value="-17440" table:formula="msoxl:=C246-B246" table:style-name="ce46">
            <text:p>-17,440.00</text:p>
          </table:table-cell>
          <table:table-cell office:value-type="float" office:value="-87.2" table:formula="msoxl:=IF(B246=0,&quot;&quot;,ROUND(D246*100/B246,2))" table:style-name="ce46">
            <text:p>-87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20000" table:style-name="ce46">
            <text:p>20,000.00</text:p>
          </table:table-cell>
          <table:table-cell office:value-type="float" office:value="2560" table:style-name="ce46">
            <text:p>2,560.00</text:p>
          </table:table-cell>
          <table:table-cell office:value-type="float" office:value="-17440" table:formula="msoxl:=C247-B247" table:style-name="ce46">
            <text:p>-17,440.00</text:p>
          </table:table-cell>
          <table:table-cell office:value-type="float" office:value="-87.2" table:formula="msoxl:=IF(B247=0,&quot;&quot;,ROUND(D247*100/B247,2))" table:style-name="ce46">
            <text:p>-87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20000" table:style-name="ce46">
            <text:p>20,000.00</text:p>
          </table:table-cell>
          <table:table-cell office:value-type="float" office:value="2560" table:style-name="ce46">
            <text:p>2,560.00</text:p>
          </table:table-cell>
          <table:table-cell office:value-type="float" office:value="-17440" table:formula="msoxl:=C248-B248" table:style-name="ce46">
            <text:p>-17,440.00</text:p>
          </table:table-cell>
          <table:table-cell office:value-type="float" office:value="-87.2" table:formula="msoxl:=IF(B248=0,&quot;&quot;,ROUND(D248*100/B248,2))" table:style-name="ce46">
            <text:p>-87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業務外費用</text:p>
          </table:table-cell>
          <table:table-cell office:value-type="float" office:value="450000" table:style-name="ce49">
            <text:p>450,000.00</text:p>
          </table:table-cell>
          <table:table-cell office:value-type="float" office:value="1003561" table:style-name="ce49">
            <text:p>1,003,561.00</text:p>
          </table:table-cell>
          <table:table-cell office:value-type="float" office:value="553561" table:formula="msoxl:=C249-B249" table:style-name="ce49">
            <text:p>553,561.00</text:p>
          </table:table-cell>
          <table:table-cell office:value-type="float" office:value="123.01" table:formula="msoxl:=IF(B249=0,&quot;&quot;,ROUND(D249*100/B249,2))" table:style-name="ce49">
            <text:p>123.01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外費用</text:p>
          </table:table-cell>
          <table:table-cell office:value-type="float" office:value="450000" table:style-name="ce46">
            <text:p>450,000.00</text:p>
          </table:table-cell>
          <table:table-cell office:value-type="float" office:value="1003561" table:style-name="ce46">
            <text:p>1,003,561.00</text:p>
          </table:table-cell>
          <table:table-cell office:value-type="float" office:value="553561" table:formula="msoxl:=C250-B250" table:style-name="ce46">
            <text:p>553,561.00</text:p>
          </table:table-cell>
          <table:table-cell office:value-type="float" office:value="123.01" table:formula="msoxl:=IF(B250=0,&quot;&quot;,ROUND(D250*100/B250,2))" table:style-name="ce46">
            <text:p>123.0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雜項費用</text:p>
          </table:table-cell>
          <table:table-cell office:value-type="float" office:value="450000" table:style-name="ce46">
            <text:p>450,000.00</text:p>
          </table:table-cell>
          <table:table-cell office:value-type="float" office:value="1003561" table:style-name="ce46">
            <text:p>1,003,561.00</text:p>
          </table:table-cell>
          <table:table-cell office:value-type="float" office:value="553561" table:formula="msoxl:=C251-B251" table:style-name="ce46">
            <text:p>553,561.00</text:p>
          </table:table-cell>
          <table:table-cell office:value-type="float" office:value="123.01" table:formula="msoxl:=IF(B251=0,&quot;&quot;,ROUND(D251*100/B251,2))" table:style-name="ce46">
            <text:p>123.01</text:p>
          </table:table-cell>
          <table:table-cell office:value-type="string" table:style-name="ce45">
            <text:p>因配合宿舍管理等各項費用支出較預計數多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70000" table:style-name="ce46">
            <text:p>70,000.00</text:p>
          </table:table-cell>
          <table:table-cell office:value-type="float" office:value="55157" table:style-name="ce46">
            <text:p>55,157.00</text:p>
          </table:table-cell>
          <table:table-cell office:value-type="float" office:value="-14843" table:formula="msoxl:=C252-B252" table:style-name="ce46">
            <text:p>-14,843.00</text:p>
          </table:table-cell>
          <table:table-cell office:value-type="float" office:value="-21.2" table:formula="msoxl:=IF(B252=0,&quot;&quot;,ROUND(D252*100/B252,2))" table:style-name="ce46">
            <text:p>-21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70000" table:style-name="ce46">
            <text:p>70,000.00</text:p>
          </table:table-cell>
          <table:table-cell office:value-type="float" office:value="55157" table:style-name="ce46">
            <text:p>55,157.00</text:p>
          </table:table-cell>
          <table:table-cell office:value-type="float" office:value="-14843" table:formula="msoxl:=C253-B253" table:style-name="ce46">
            <text:p>-14,843.00</text:p>
          </table:table-cell>
          <table:table-cell office:value-type="float" office:value="-21.2" table:formula="msoxl:=IF(B253=0,&quot;&quot;,ROUND(D253*100/B253,2))" table:style-name="ce46">
            <text:p>-21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35607" table:style-name="ce46">
            <text:p>35,607.00</text:p>
          </table:table-cell>
          <table:table-cell office:value-type="float" office:value="-14393" table:formula="msoxl:=C254-B254" table:style-name="ce46">
            <text:p>-14,393.00</text:p>
          </table:table-cell>
          <table:table-cell office:value-type="float" office:value="-28.79" table:formula="msoxl:=IF(B254=0,&quot;&quot;,ROUND(D254*100/B254,2))" table:style-name="ce46">
            <text:p>-28.7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19550" table:style-name="ce46">
            <text:p>19,550.00</text:p>
          </table:table-cell>
          <table:table-cell office:value-type="float" office:value="-450" table:formula="msoxl:=C255-B255" table:style-name="ce46">
            <text:p>-450.00</text:p>
          </table:table-cell>
          <table:table-cell office:value-type="float" office:value="-2.25" table:formula="msoxl:=IF(B255=0,&quot;&quot;,ROUND(D255*100/B255,2))" table:style-name="ce46">
            <text:p>-2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300000" table:style-name="ce46">
            <text:p>300,000.00</text:p>
          </table:table-cell>
          <table:table-cell office:value-type="float" office:value="638578" table:style-name="ce46">
            <text:p>638,578.00</text:p>
          </table:table-cell>
          <table:table-cell office:value-type="float" office:value="338578" table:formula="msoxl:=C256-B256" table:style-name="ce46">
            <text:p>338,578.00</text:p>
          </table:table-cell>
          <table:table-cell office:value-type="float" office:value="112.86" table:formula="msoxl:=IF(B256=0,&quot;&quot;,ROUND(D256*100/B256,2))" table:style-name="ce46">
            <text:p>112.8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399678" table:style-name="ce46">
            <text:p>399,678.00</text:p>
          </table:table-cell>
          <table:table-cell office:value-type="float" office:value="258678" table:formula="msoxl:=C257-B257" table:style-name="ce46">
            <text:p>258,678.00</text:p>
          </table:table-cell>
          <table:table-cell office:value-type="float" office:value="183.46" table:formula="msoxl:=IF(B257=0,&quot;&quot;,ROUND(D257*100/B257,2))" table:style-name="ce46">
            <text:p>183.4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氣體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399678" table:style-name="ce46">
            <text:p>399,678.00</text:p>
          </table:table-cell>
          <table:table-cell office:value-type="float" office:value="258678" table:formula="msoxl:=C258-B258" table:style-name="ce46">
            <text:p>258,678.00</text:p>
          </table:table-cell>
          <table:table-cell office:value-type="float" office:value="183.46" table:formula="msoxl:=IF(B258=0,&quot;&quot;,ROUND(D258*100/B258,2))" table:style-name="ce46">
            <text:p>183.4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159000" table:style-name="ce46">
            <text:p>159,000.00</text:p>
          </table:table-cell>
          <table:table-cell office:value-type="float" office:value="238900" table:style-name="ce46">
            <text:p>238,900.00</text:p>
          </table:table-cell>
          <table:table-cell office:value-type="float" office:value="79900" table:formula="msoxl:=C259-B259" table:style-name="ce46">
            <text:p>79,900.00</text:p>
          </table:table-cell>
          <table:table-cell office:value-type="float" office:value="50.25" table:formula="msoxl:=IF(B259=0,&quot;&quot;,ROUND(D259*100/B259,2))" table:style-name="ce46">
            <text:p>50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0" table:style-name="ce46">
            <text:p>0.00</text:p>
          </table:table-cell>
          <table:table-cell office:value-type="float" office:value="30500" table:style-name="ce46">
            <text:p>30,500.00</text:p>
          </table:table-cell>
          <table:table-cell office:value-type="float" office:value="30500" table:formula="msoxl:=C260-B260" table:style-name="ce46">
            <text:p>30,500.00</text:p>
          </table:table-cell>
          <table:table-cell office:value-type="string" office:string-value="" table:formula="msoxl:=IF(B260=0,&quot;&quot;,ROUND(D260*100/B26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　　宿舍修護費</text:p>
          </table:table-cell>
          <table:table-cell office:value-type="float" office:value="75000" table:style-name="ce46">
            <text:p>75,000.00</text:p>
          </table:table-cell>
          <table:table-cell office:value-type="float" office:value="204875" table:style-name="ce46">
            <text:p>204,875.00</text:p>
          </table:table-cell>
          <table:table-cell office:value-type="float" office:value="129875" table:formula="msoxl:=C261-B261" table:style-name="ce46">
            <text:p>129,875.00</text:p>
          </table:table-cell>
          <table:table-cell office:value-type="float" office:value="173.17" table:formula="msoxl:=IF(B261=0,&quot;&quot;,ROUND(D261*100/B261,2))" table:style-name="ce46">
            <text:p>173.17</text:p>
          </table:table-cell>
          <table:table-cell office:value-type="string" table:style-name="ce45">
            <text:p>應實際需要辦理學生宿舍修繕較預計數多。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修護費</text:p>
          </table:table-cell>
          <table:table-cell office:value-type="float" office:value="54000" table:style-name="ce46">
            <text:p>54,000.00</text:p>
          </table:table-cell>
          <table:table-cell office:value-type="float" office:value="0" table:style-name="ce46">
            <text:p>0.00</text:p>
          </table:table-cell>
          <table:table-cell office:value-type="float" office:value="-54000" table:formula="msoxl:=C262-B262" table:style-name="ce46">
            <text:p>-54,000.00</text:p>
          </table:table-cell>
          <table:table-cell office:value-type="float" office:value="-100" table:formula="msoxl:=IF(B262=0,&quot;&quot;,ROUND(D262*100/B262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3525" table:style-name="ce46">
            <text:p>3,525.00</text:p>
          </table:table-cell>
          <table:table-cell office:value-type="float" office:value="-26475" table:formula="msoxl:=C263-B263" table:style-name="ce46">
            <text:p>-26,475.00</text:p>
          </table:table-cell>
          <table:table-cell office:value-type="float" office:value="-88.25" table:formula="msoxl:=IF(B263=0,&quot;&quot;,ROUND(D263*100/B263,2))" table:style-name="ce46">
            <text:p>-88.2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80000" table:style-name="ce46">
            <text:p>80,000.00</text:p>
          </table:table-cell>
          <table:table-cell office:value-type="float" office:value="154460" table:style-name="ce46">
            <text:p>154,460.00</text:p>
          </table:table-cell>
          <table:table-cell office:value-type="float" office:value="74460" table:formula="msoxl:=C264-B264" table:style-name="ce46">
            <text:p>74,460.00</text:p>
          </table:table-cell>
          <table:table-cell office:value-type="float" office:value="93.08" table:formula="msoxl:=IF(B264=0,&quot;&quot;,ROUND(D264*100/B264,2))" table:style-name="ce46">
            <text:p>93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29460" table:style-name="ce46">
            <text:p>29,460.00</text:p>
          </table:table-cell>
          <table:table-cell office:value-type="float" office:value="9460" table:formula="msoxl:=C265-B265" table:style-name="ce46">
            <text:p>9,460.00</text:p>
          </table:table-cell>
          <table:table-cell office:value-type="float" office:value="47.3" table:formula="msoxl:=IF(B265=0,&quot;&quot;,ROUND(D265*100/B265,2))" table:style-name="ce46">
            <text:p>47.3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0" table:style-name="ce46">
            <text:p>0.00</text:p>
          </table:table-cell>
          <table:table-cell office:value-type="float" office:value="3000" table:style-name="ce46">
            <text:p>3,000.00</text:p>
          </table:table-cell>
          <table:table-cell office:value-type="float" office:value="3000" table:formula="msoxl:=C266-B266" table:style-name="ce46">
            <text:p>3,000.00</text:p>
          </table:table-cell>
          <table:table-cell office:value-type="string" office:string-value="" table:formula="msoxl:=IF(B266=0,&quot;&quot;,ROUND(D266*100/B26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20000" table:style-name="ce46">
            <text:p>20,000.00</text:p>
          </table:table-cell>
          <table:table-cell office:value-type="float" office:value="26460" table:style-name="ce46">
            <text:p>26,460.00</text:p>
          </table:table-cell>
          <table:table-cell office:value-type="float" office:value="6460" table:formula="msoxl:=C267-B267" table:style-name="ce46">
            <text:p>6,460.00</text:p>
          </table:table-cell>
          <table:table-cell office:value-type="float" office:value="32.299999999999997" table:formula="msoxl:=IF(B267=0,&quot;&quot;,ROUND(D267*100/B267,2))" table:style-name="ce46">
            <text:p>32.3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60000" table:style-name="ce46">
            <text:p>60,000.00</text:p>
          </table:table-cell>
          <table:table-cell office:value-type="float" office:value="125000" table:style-name="ce46">
            <text:p>125,000.00</text:p>
          </table:table-cell>
          <table:table-cell office:value-type="float" office:value="65000" table:formula="msoxl:=C268-B268" table:style-name="ce46">
            <text:p>65,000.00</text:p>
          </table:table-cell>
          <table:table-cell office:value-type="float" office:value="108.33" table:formula="msoxl:=IF(B268=0,&quot;&quot;,ROUND(D268*100/B268,2))" table:style-name="ce46">
            <text:p>108.3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0" table:style-name="ce46">
            <text:p>0.00</text:p>
          </table:table-cell>
          <table:table-cell office:value-type="float" office:value="29665" table:style-name="ce46">
            <text:p>29,665.00</text:p>
          </table:table-cell>
          <table:table-cell office:value-type="float" office:value="29665" table:formula="msoxl:=C269-B269" table:style-name="ce46">
            <text:p>29,665.00</text:p>
          </table:table-cell>
          <table:table-cell office:value-type="string" office:string-value="" table:formula="msoxl:=IF(B269=0,&quot;&quot;,ROUND(D269*100/B26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15000" table:style-name="ce46">
            <text:p>15,000.00</text:p>
          </table:table-cell>
          <table:table-cell office:value-type="float" office:value="-15000" table:formula="msoxl:=C270-B270" table:style-name="ce46">
            <text:p>-15,000.00</text:p>
          </table:table-cell>
          <table:table-cell office:value-type="float" office:value="-50" table:formula="msoxl:=IF(B270=0,&quot;&quot;,ROUND(D270*100/B270,2))" table:style-name="ce46">
            <text:p>-5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醫療用品(非醫療院所使用)</text:p>
          </table:table-cell>
          <table:table-cell office:value-type="float" office:value="0" table:style-name="ce46">
            <text:p>0.00</text:p>
          </table:table-cell>
          <table:table-cell office:value-type="float" office:value="52500" table:style-name="ce46">
            <text:p>52,500.00</text:p>
          </table:table-cell>
          <table:table-cell office:value-type="float" office:value="52500" table:formula="msoxl:=C271-B271" table:style-name="ce46">
            <text:p>52,500.00</text:p>
          </table:table-cell>
          <table:table-cell office:value-type="string" office:string-value="" table:formula="msoxl:=IF(B271=0,&quot;&quot;,ROUND(D271*100/B27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30000" table:style-name="ce46">
            <text:p>30,000.00</text:p>
          </table:table-cell>
          <table:table-cell office:value-type="float" office:value="27835" table:style-name="ce46">
            <text:p>27,835.00</text:p>
          </table:table-cell>
          <table:table-cell office:value-type="float" office:value="-2165" table:formula="msoxl:=C272-B272" table:style-name="ce46">
            <text:p>-2,165.00</text:p>
          </table:table-cell>
          <table:table-cell office:value-type="float" office:value="-7.22" table:formula="msoxl:=IF(B272=0,&quot;&quot;,ROUND(D272*100/B272,2))" table:style-name="ce46">
            <text:p>-7.2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稅捐與規費(強制費)</text:p>
          </table:table-cell>
          <table:table-cell office:value-type="float" office:value="0" table:style-name="ce46">
            <text:p>0.00</text:p>
          </table:table-cell>
          <table:table-cell office:value-type="float" office:value="366" table:style-name="ce46">
            <text:p>366.00</text:p>
          </table:table-cell>
          <table:table-cell office:value-type="float" office:value="366" table:formula="msoxl:=C273-B273" table:style-name="ce46">
            <text:p>366.00</text:p>
          </table:table-cell>
          <table:table-cell office:value-type="string" office:string-value="" table:formula="msoxl:=IF(B273=0,&quot;&quot;,ROUND(D273*100/B273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消費與行為稅</text:p>
          </table:table-cell>
          <table:table-cell office:value-type="float" office:value="0" table:style-name="ce46">
            <text:p>0.00</text:p>
          </table:table-cell>
          <table:table-cell office:value-type="float" office:value="366" table:style-name="ce46">
            <text:p>366.00</text:p>
          </table:table-cell>
          <table:table-cell office:value-type="float" office:value="366" table:formula="msoxl:=C274-B274" table:style-name="ce46">
            <text:p>366.00</text:p>
          </table:table-cell>
          <table:table-cell office:value-type="string" office:string-value="" table:formula="msoxl:=IF(B274=0,&quot;&quot;,ROUND(D274*100/B27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營業稅</text:p>
          </table:table-cell>
          <table:table-cell office:value-type="float" office:value="0" table:style-name="ce46">
            <text:p>0.00</text:p>
          </table:table-cell>
          <table:table-cell office:value-type="float" office:value="366" table:style-name="ce46">
            <text:p>366.00</text:p>
          </table:table-cell>
          <table:table-cell office:value-type="float" office:value="366" table:formula="msoxl:=C275-B275" table:style-name="ce46">
            <text:p>366.00</text:p>
          </table:table-cell>
          <table:table-cell office:value-type="string" office:string-value="" table:formula="msoxl:=IF(B275=0,&quot;&quot;,ROUND(D275*100/B27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0" table:style-name="ce46">
            <text:p>0.00</text:p>
          </table:table-cell>
          <table:table-cell office:value-type="float" office:value="155000" table:style-name="ce46">
            <text:p>155,000.00</text:p>
          </table:table-cell>
          <table:table-cell office:value-type="float" office:value="155000" table:formula="msoxl:=C276-B276" table:style-name="ce46">
            <text:p>155,000.00</text:p>
          </table:table-cell>
          <table:table-cell office:value-type="string" office:string-value="" table:formula="msoxl:=IF(B276=0,&quot;&quot;,ROUND(D276*100/B27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0" table:style-name="ce46">
            <text:p>0.00</text:p>
          </table:table-cell>
          <table:table-cell office:value-type="float" office:value="155000" table:style-name="ce46">
            <text:p>155,000.00</text:p>
          </table:table-cell>
          <table:table-cell office:value-type="float" office:value="155000" table:formula="msoxl:=C277-B277" table:style-name="ce46">
            <text:p>155,000.00</text:p>
          </table:table-cell>
          <table:table-cell office:value-type="string" office:string-value="" table:formula="msoxl:=IF(B277=0,&quot;&quot;,ROUND(D277*100/B27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0" table:style-name="ce46">
            <text:p>0.00</text:p>
          </table:table-cell>
          <table:table-cell office:value-type="float" office:value="155000" table:style-name="ce46">
            <text:p>155,000.00</text:p>
          </table:table-cell>
          <table:table-cell office:value-type="float" office:value="155000" table:formula="msoxl:=C278-B278" table:style-name="ce46">
            <text:p>155,000.00</text:p>
          </table:table-cell>
          <table:table-cell office:value-type="string" office:string-value="" table:formula="msoxl:=IF(B278=0,&quot;&quot;,ROUND(D278*100/B27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2">
          <table:table-cell office:value-type="string" table:style-name="ce44">
            <text:p>合 <text:s text:c="3"/>計</text:p>
          </table:table-cell>
          <table:table-cell office:value-type="float" office:value="212890000" table:style-name="ce43">
            <text:p>212,890,000.00</text:p>
          </table:table-cell>
          <table:table-cell office:value-type="float" office:value="218081331" table:style-name="ce43">
            <text:p>218,081,331.00</text:p>
          </table:table-cell>
          <table:table-cell office:value-type="float" office:value="5191331" table:formula="msoxl:=C279-B279" table:style-name="ce43">
            <text:p>5,191,331.00</text:p>
          </table:table-cell>
          <table:table-cell office:value-type="float" office:value="2.44" table:formula="msoxl:=IF(B279=0,&quot;&quot;,ROUND(D279*100/B279,2))" table:style-name="ce43">
            <text:p>2.4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5"/>
          <table:covered-table-cell table:number-columns-repeated="5"/>
          <table:table-cell table:number-columns-repeated="16378"/>
        </table:table-row>
        <table:table-row table:number-rows-repeated="10482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35:58Z</dc:date>
  </office:meta>
</office:document-meta>
</file>