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3"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決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決算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4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4">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214993000" table:style-name="ce18">
            <text:p>214,993,000.00</text:p>
          </table:table-cell>
          <table:table-cell office:value-type="float" office:value="100" table:style-name="ce18">
            <text:p>100.00</text:p>
          </table:table-cell>
          <table:table-cell office:value-type="float" office:value="220832717" table:style-name="ce18">
            <text:p>220,832,717.00</text:p>
          </table:table-cell>
          <table:table-cell office:value-type="float" office:value="100" table:style-name="ce18">
            <text:p>100.00</text:p>
          </table:table-cell>
          <table:table-cell office:value-type="float" office:value="5839717" table:style-name="ce18">
            <text:p>5,839,717.00</text:p>
          </table:table-cell>
          <table:table-cell office:value-type="float" office:value="2.72" table:style-name="ce18">
            <text:p>2.72</text:p>
          </table:table-cell>
          <table:table-cell office:value-type="float" office:value="214944575" table:style-name="ce18">
            <text:p>214,944,575.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14053000" table:style-name="ce14">
            <text:p>14,053,000.00</text:p>
          </table:table-cell>
          <table:table-cell office:value-type="float" office:value="6.54" table:style-name="ce14">
            <text:p>6.54</text:p>
          </table:table-cell>
          <table:table-cell office:value-type="float" office:value="16018769" table:style-name="ce14">
            <text:p>16,018,769.00</text:p>
          </table:table-cell>
          <table:table-cell office:value-type="float" office:value="7.25" table:style-name="ce14">
            <text:p>7.25</text:p>
          </table:table-cell>
          <table:table-cell office:value-type="float" office:value="1965769" table:style-name="ce14">
            <text:p>1,965,769.00</text:p>
          </table:table-cell>
          <table:table-cell office:value-type="float" office:value="13.99" table:style-name="ce14">
            <text:p>13.99</text:p>
          </table:table-cell>
          <table:table-cell office:value-type="float" office:value="15768554" table:style-name="ce14">
            <text:p>15,768,554.00</text:p>
          </table:table-cell>
          <table:table-cell office:value-type="float" office:value="7.34" table:style-name="ce22">
            <text:p>7.34</text:p>
          </table:table-cell>
          <table:table-cell table:number-columns-repeated="16375"/>
        </table:table-row>
        <table:table-row table:style-name="ro3">
          <table:table-cell office:value-type="string" table:style-name="ce16">
            <text:p>　　學雜費收入</text:p>
          </table:table-cell>
          <table:table-cell office:value-type="float" office:value="6934000" table:style-name="ce14">
            <text:p>6,934,000.00</text:p>
          </table:table-cell>
          <table:table-cell office:value-type="float" office:value="3.23" table:style-name="ce14">
            <text:p>3.23</text:p>
          </table:table-cell>
          <table:table-cell office:value-type="float" office:value="6723494" table:style-name="ce14">
            <text:p>6,723,494.00</text:p>
          </table:table-cell>
          <table:table-cell office:value-type="float" office:value="3.04" table:style-name="ce14">
            <text:p>3.04</text:p>
          </table:table-cell>
          <table:table-cell office:value-type="float" office:value="-210506" table:style-name="ce14">
            <text:p>-210,506.00</text:p>
          </table:table-cell>
          <table:table-cell office:value-type="float" office:value="-3.04" table:style-name="ce14">
            <text:p>-3.04</text:p>
          </table:table-cell>
          <table:table-cell office:value-type="float" office:value="6843260" table:style-name="ce14">
            <text:p>6,843,260.00</text:p>
          </table:table-cell>
          <table:table-cell office:value-type="float" office:value="3.18" table:style-name="ce22">
            <text:p>3.18</text:p>
          </table:table-cell>
          <table:table-cell table:number-columns-repeated="16375"/>
        </table:table-row>
        <table:table-row table:style-name="ro3">
          <table:table-cell office:value-type="string" table:style-name="ce16">
            <text:p>　　學雜費減免(-)</text:p>
          </table:table-cell>
          <table:table-cell office:value-type="float" office:value="-2471000" table:style-name="ce14">
            <text:p>-2,471,000.00</text:p>
          </table:table-cell>
          <table:table-cell office:value-type="float" office:value="-1.1499999999999999" table:style-name="ce14">
            <text:p>-1.15</text:p>
          </table:table-cell>
          <table:table-cell office:value-type="float" office:value="-2663082" table:style-name="ce14">
            <text:p>-2,663,082.00</text:p>
          </table:table-cell>
          <table:table-cell office:value-type="float" office:value="-1.21" table:style-name="ce14">
            <text:p>-1.21</text:p>
          </table:table-cell>
          <table:table-cell office:value-type="float" office:value="-192082" table:style-name="ce14">
            <text:p>-192,082.00</text:p>
          </table:table-cell>
          <table:table-cell office:value-type="float" office:value="7.77" table:style-name="ce14">
            <text:p>7.77</text:p>
          </table:table-cell>
          <table:table-cell office:value-type="float" office:value="-1373310" table:style-name="ce14">
            <text:p>-1,373,310.00</text:p>
          </table:table-cell>
          <table:table-cell office:value-type="float" office:value="-0.64" table:style-name="ce22">
            <text:p>-0.64</text:p>
          </table:table-cell>
          <table:table-cell table:number-columns-repeated="16375"/>
        </table:table-row>
        <table:table-row table:style-name="ro3">
          <table:table-cell office:value-type="string" table:style-name="ce16">
            <text:p>　　建教合作收入</text:p>
          </table:table-cell>
          <table:table-cell office:value-type="float" office:value="9590000" table:style-name="ce14">
            <text:p>9,590,000.00</text:p>
          </table:table-cell>
          <table:table-cell office:value-type="float" office:value="4.46" table:style-name="ce14">
            <text:p>4.46</text:p>
          </table:table-cell>
          <table:table-cell office:value-type="float" office:value="11958357" table:style-name="ce14">
            <text:p>11,958,357.00</text:p>
          </table:table-cell>
          <table:table-cell office:value-type="float" office:value="5.42" table:style-name="ce14">
            <text:p>5.42</text:p>
          </table:table-cell>
          <table:table-cell office:value-type="float" office:value="2368357" table:style-name="ce14">
            <text:p>2,368,357.00</text:p>
          </table:table-cell>
          <table:table-cell office:value-type="float" office:value="24.7" table:style-name="ce14">
            <text:p>24.70</text:p>
          </table:table-cell>
          <table:table-cell office:value-type="float" office:value="10298604" table:style-name="ce14">
            <text:p>10,298,604.00</text:p>
          </table:table-cell>
          <table:table-cell office:value-type="float" office:value="4.79" table:style-name="ce22">
            <text:p>4.79</text:p>
          </table:table-cell>
          <table:table-cell table:number-columns-repeated="16375"/>
        </table:table-row>
        <table:table-row table:style-name="ro3">
          <table:table-cell office:value-type="string" table:style-name="ce16">
            <text:p>　其他業務收入</text:p>
          </table:table-cell>
          <table:table-cell office:value-type="float" office:value="200940000" table:style-name="ce14">
            <text:p>200,940,000.00</text:p>
          </table:table-cell>
          <table:table-cell office:value-type="float" office:value="93.46" table:style-name="ce14">
            <text:p>93.46</text:p>
          </table:table-cell>
          <table:table-cell office:value-type="float" office:value="204813948" table:style-name="ce14">
            <text:p>204,813,948.00</text:p>
          </table:table-cell>
          <table:table-cell office:value-type="float" office:value="92.75" table:style-name="ce14">
            <text:p>92.75</text:p>
          </table:table-cell>
          <table:table-cell office:value-type="float" office:value="3873948" table:style-name="ce14">
            <text:p>3,873,948.00</text:p>
          </table:table-cell>
          <table:table-cell office:value-type="float" office:value="1.93" table:style-name="ce14">
            <text:p>1.93</text:p>
          </table:table-cell>
          <table:table-cell office:value-type="float" office:value="199176021" table:style-name="ce14">
            <text:p>199,176,021.00</text:p>
          </table:table-cell>
          <table:table-cell office:value-type="float" office:value="92.66" table:style-name="ce22">
            <text:p>92.66</text:p>
          </table:table-cell>
          <table:table-cell table:number-columns-repeated="16375"/>
        </table:table-row>
        <table:table-row table:style-name="ro3">
          <table:table-cell office:value-type="string" table:style-name="ce16">
            <text:p>　　學校教學研究補助收入</text:p>
          </table:table-cell>
          <table:table-cell office:value-type="float" office:value="188459000" table:style-name="ce14">
            <text:p>188,459,000.00</text:p>
          </table:table-cell>
          <table:table-cell office:value-type="float" office:value="87.66" table:style-name="ce14">
            <text:p>87.66</text:p>
          </table:table-cell>
          <table:table-cell office:value-type="float" office:value="188459000" table:style-name="ce14">
            <text:p>188,459,000.00</text:p>
          </table:table-cell>
          <table:table-cell office:value-type="float" office:value="85.34" table:style-name="ce14">
            <text:p>85.34</text:p>
          </table:table-cell>
          <table:table-cell office:value-type="float" office:value="0" table:style-name="ce14">
            <text:p>0.00</text:p>
          </table:table-cell>
          <table:table-cell office:value-type="float" office:value="0" table:style-name="ce14">
            <text:p>0.00</text:p>
          </table:table-cell>
          <table:table-cell office:value-type="float" office:value="183835000" table:style-name="ce14">
            <text:p>183,835,000.00</text:p>
          </table:table-cell>
          <table:table-cell office:value-type="float" office:value="85.53" table:style-name="ce22">
            <text:p>85.53</text:p>
          </table:table-cell>
          <table:table-cell table:number-columns-repeated="16375"/>
        </table:table-row>
        <table:table-row table:style-name="ro3">
          <table:table-cell office:value-type="string" table:style-name="ce16">
            <text:p>　　其他補助收入</text:p>
          </table:table-cell>
          <table:table-cell office:value-type="float" office:value="9663000" table:style-name="ce14">
            <text:p>9,663,000.00</text:p>
          </table:table-cell>
          <table:table-cell office:value-type="float" office:value="4.49" table:style-name="ce14">
            <text:p>4.49</text:p>
          </table:table-cell>
          <table:table-cell office:value-type="float" office:value="14142630" table:style-name="ce14">
            <text:p>14,142,630.00</text:p>
          </table:table-cell>
          <table:table-cell office:value-type="float" office:value="6.4" table:style-name="ce14">
            <text:p>6.40</text:p>
          </table:table-cell>
          <table:table-cell office:value-type="float" office:value="4479630" table:style-name="ce14">
            <text:p>4,479,630.00</text:p>
          </table:table-cell>
          <table:table-cell office:value-type="float" office:value="46.36" table:style-name="ce14">
            <text:p>46.36</text:p>
          </table:table-cell>
          <table:table-cell office:value-type="float" office:value="14348337" table:style-name="ce14">
            <text:p>14,348,337.00</text:p>
          </table:table-cell>
          <table:table-cell office:value-type="float" office:value="6.68" table:style-name="ce22">
            <text:p>6.68</text:p>
          </table:table-cell>
          <table:table-cell table:number-columns-repeated="16375"/>
        </table:table-row>
        <table:table-row table:style-name="ro3">
          <table:table-cell office:value-type="string" table:style-name="ce16">
            <text:p>　　雜項業務收入</text:p>
          </table:table-cell>
          <table:table-cell office:value-type="float" office:value="2818000" table:style-name="ce14">
            <text:p>2,818,000.00</text:p>
          </table:table-cell>
          <table:table-cell office:value-type="float" office:value="1.31" table:style-name="ce14">
            <text:p>1.31</text:p>
          </table:table-cell>
          <table:table-cell office:value-type="float" office:value="2212318" table:style-name="ce14">
            <text:p>2,212,318.00</text:p>
          </table:table-cell>
          <table:table-cell office:value-type="float" office:value="1" table:style-name="ce14">
            <text:p>1.00</text:p>
          </table:table-cell>
          <table:table-cell office:value-type="float" office:value="-605682" table:style-name="ce14">
            <text:p>-605,682.00</text:p>
          </table:table-cell>
          <table:table-cell office:value-type="float" office:value="-21.49" table:style-name="ce14">
            <text:p>-21.49</text:p>
          </table:table-cell>
          <table:table-cell office:value-type="float" office:value="992684" table:style-name="ce14">
            <text:p>992,684.00</text:p>
          </table:table-cell>
          <table:table-cell office:value-type="float" office:value="0.46" table:style-name="ce22">
            <text:p>0.46</text:p>
          </table:table-cell>
          <table:table-cell table:number-columns-repeated="16375"/>
        </table:table-row>
        <table:table-row table:style-name="ro3">
          <table:table-cell office:value-type="string" table:style-name="ce15">
            <text:p>業務成本與費用</text:p>
          </table:table-cell>
          <table:table-cell office:value-type="float" office:value="253780000" table:style-name="ce12">
            <text:p>253,780,000.00</text:p>
          </table:table-cell>
          <table:table-cell office:value-type="float" office:value="118.04" table:style-name="ce12">
            <text:p>118.04</text:p>
          </table:table-cell>
          <table:table-cell office:value-type="float" office:value="244565991" table:style-name="ce12">
            <text:p>244,565,991.00</text:p>
          </table:table-cell>
          <table:table-cell office:value-type="float" office:value="110.75" table:style-name="ce12">
            <text:p>110.75</text:p>
          </table:table-cell>
          <table:table-cell office:value-type="float" office:value="-9214009" table:style-name="ce12">
            <text:p>-9,214,009.00</text:p>
          </table:table-cell>
          <table:table-cell office:value-type="float" office:value="-3.63" table:style-name="ce12">
            <text:p>-3.63</text:p>
          </table:table-cell>
          <table:table-cell office:value-type="float" office:value="245305779" table:style-name="ce12">
            <text:p>245,305,779.00</text:p>
          </table:table-cell>
          <table:table-cell office:value-type="float" office:value="114.13" table:style-name="ce23">
            <text:p>114.13</text:p>
          </table:table-cell>
          <table:table-cell table:number-columns-repeated="16375"/>
        </table:table-row>
        <table:table-row table:style-name="ro3">
          <table:table-cell office:value-type="string" table:style-name="ce16">
            <text:p>　教學成本</text:p>
          </table:table-cell>
          <table:table-cell office:value-type="float" office:value="178638000" table:style-name="ce14">
            <text:p>178,638,000.00</text:p>
          </table:table-cell>
          <table:table-cell office:value-type="float" office:value="83.09" table:style-name="ce14">
            <text:p>83.09</text:p>
          </table:table-cell>
          <table:table-cell office:value-type="float" office:value="172647855" table:style-name="ce14">
            <text:p>172,647,855.00</text:p>
          </table:table-cell>
          <table:table-cell office:value-type="float" office:value="78.180000000000007" table:style-name="ce14">
            <text:p>78.18</text:p>
          </table:table-cell>
          <table:table-cell office:value-type="float" office:value="-5990145" table:style-name="ce14">
            <text:p>-5,990,145.00</text:p>
          </table:table-cell>
          <table:table-cell office:value-type="float" office:value="-3.35" table:style-name="ce14">
            <text:p>-3.35</text:p>
          </table:table-cell>
          <table:table-cell office:value-type="float" office:value="171081184" table:style-name="ce14">
            <text:p>171,081,184.00</text:p>
          </table:table-cell>
          <table:table-cell office:value-type="float" office:value="79.59" table:style-name="ce22">
            <text:p>79.59</text:p>
          </table:table-cell>
          <table:table-cell table:number-columns-repeated="16375"/>
        </table:table-row>
        <table:table-row table:style-name="ro3">
          <table:table-cell office:value-type="string" table:style-name="ce16">
            <text:p>　　教學研究及訓輔成本</text:p>
          </table:table-cell>
          <table:table-cell office:value-type="float" office:value="169048000" table:style-name="ce14">
            <text:p>169,048,000.00</text:p>
          </table:table-cell>
          <table:table-cell office:value-type="float" office:value="78.63" table:style-name="ce14">
            <text:p>78.63</text:p>
          </table:table-cell>
          <table:table-cell office:value-type="float" office:value="162089675" table:style-name="ce14">
            <text:p>162,089,675.00</text:p>
          </table:table-cell>
          <table:table-cell office:value-type="float" office:value="73.400000000000006" table:style-name="ce14">
            <text:p>73.40</text:p>
          </table:table-cell>
          <table:table-cell office:value-type="float" office:value="-6958325" table:style-name="ce14">
            <text:p>-6,958,325.00</text:p>
          </table:table-cell>
          <table:table-cell office:value-type="float" office:value="-4.12" table:style-name="ce14">
            <text:p>-4.12</text:p>
          </table:table-cell>
          <table:table-cell office:value-type="float" office:value="162522289" table:style-name="ce14">
            <text:p>162,522,289.00</text:p>
          </table:table-cell>
          <table:table-cell office:value-type="float" office:value="75.61" table:style-name="ce22">
            <text:p>75.61</text:p>
          </table:table-cell>
          <table:table-cell table:number-columns-repeated="16375"/>
        </table:table-row>
        <table:table-row table:style-name="ro3">
          <table:table-cell office:value-type="string" table:style-name="ce16">
            <text:p>　　建教合作成本</text:p>
          </table:table-cell>
          <table:table-cell office:value-type="float" office:value="9590000" table:style-name="ce14">
            <text:p>9,590,000.00</text:p>
          </table:table-cell>
          <table:table-cell office:value-type="float" office:value="4.46" table:style-name="ce14">
            <text:p>4.46</text:p>
          </table:table-cell>
          <table:table-cell office:value-type="float" office:value="10558180" table:style-name="ce14">
            <text:p>10,558,180.00</text:p>
          </table:table-cell>
          <table:table-cell office:value-type="float" office:value="4.78" table:style-name="ce14">
            <text:p>4.78</text:p>
          </table:table-cell>
          <table:table-cell office:value-type="float" office:value="968180" table:style-name="ce14">
            <text:p>968,180.00</text:p>
          </table:table-cell>
          <table:table-cell office:value-type="float" office:value="10.1" table:style-name="ce14">
            <text:p>10.10</text:p>
          </table:table-cell>
          <table:table-cell office:value-type="float" office:value="8558895" table:style-name="ce14">
            <text:p>8,558,895.00</text:p>
          </table:table-cell>
          <table:table-cell office:value-type="float" office:value="3.98" table:style-name="ce22">
            <text:p>3.98</text:p>
          </table:table-cell>
          <table:table-cell table:number-columns-repeated="16375"/>
        </table:table-row>
        <table:table-row table:style-name="ro3">
          <table:table-cell office:value-type="string" table:style-name="ce16">
            <text:p>　其他業務成本</text:p>
          </table:table-cell>
          <table:table-cell office:value-type="float" office:value="9201000" table:style-name="ce14">
            <text:p>9,201,000.00</text:p>
          </table:table-cell>
          <table:table-cell office:value-type="float" office:value="4.28" table:style-name="ce14">
            <text:p>4.28</text:p>
          </table:table-cell>
          <table:table-cell office:value-type="float" office:value="9736400" table:style-name="ce14">
            <text:p>9,736,400.00</text:p>
          </table:table-cell>
          <table:table-cell office:value-type="float" office:value="4.41" table:style-name="ce14">
            <text:p>4.41</text:p>
          </table:table-cell>
          <table:table-cell office:value-type="float" office:value="535400" table:style-name="ce14">
            <text:p>535,400.00</text:p>
          </table:table-cell>
          <table:table-cell office:value-type="float" office:value="5.82" table:style-name="ce14">
            <text:p>5.82</text:p>
          </table:table-cell>
          <table:table-cell office:value-type="float" office:value="9601744" table:style-name="ce14">
            <text:p>9,601,744.00</text:p>
          </table:table-cell>
          <table:table-cell office:value-type="float" office:value="4.47" table:style-name="ce22">
            <text:p>4.47</text:p>
          </table:table-cell>
          <table:table-cell table:number-columns-repeated="16375"/>
        </table:table-row>
        <table:table-row table:style-name="ro3">
          <table:table-cell office:value-type="string" table:style-name="ce16">
            <text:p>　　學生公費及獎勵金</text:p>
          </table:table-cell>
          <table:table-cell office:value-type="float" office:value="9201000" table:style-name="ce14">
            <text:p>9,201,000.00</text:p>
          </table:table-cell>
          <table:table-cell office:value-type="float" office:value="4.28" table:style-name="ce14">
            <text:p>4.28</text:p>
          </table:table-cell>
          <table:table-cell office:value-type="float" office:value="9736400" table:style-name="ce14">
            <text:p>9,736,400.00</text:p>
          </table:table-cell>
          <table:table-cell office:value-type="float" office:value="4.41" table:style-name="ce14">
            <text:p>4.41</text:p>
          </table:table-cell>
          <table:table-cell office:value-type="float" office:value="535400" table:style-name="ce14">
            <text:p>535,400.00</text:p>
          </table:table-cell>
          <table:table-cell office:value-type="float" office:value="5.82" table:style-name="ce14">
            <text:p>5.82</text:p>
          </table:table-cell>
          <table:table-cell office:value-type="float" office:value="9601744" table:style-name="ce14">
            <text:p>9,601,744.00</text:p>
          </table:table-cell>
          <table:table-cell office:value-type="float" office:value="4.47" table:style-name="ce22">
            <text:p>4.47</text:p>
          </table:table-cell>
          <table:table-cell table:number-columns-repeated="16375"/>
        </table:table-row>
        <table:table-row table:style-name="ro3">
          <table:table-cell office:value-type="string" table:style-name="ce16">
            <text:p>　管理及總務費用</text:p>
          </table:table-cell>
          <table:table-cell office:value-type="float" office:value="65791000" table:style-name="ce14">
            <text:p>65,791,000.00</text:p>
          </table:table-cell>
          <table:table-cell office:value-type="float" office:value="30.6" table:style-name="ce14">
            <text:p>30.60</text:p>
          </table:table-cell>
          <table:table-cell office:value-type="float" office:value="62054576" table:style-name="ce14">
            <text:p>62,054,576.00</text:p>
          </table:table-cell>
          <table:table-cell office:value-type="float" office:value="28.1" table:style-name="ce14">
            <text:p>28.10</text:p>
          </table:table-cell>
          <table:table-cell office:value-type="float" office:value="-3736424" table:style-name="ce14">
            <text:p>-3,736,424.00</text:p>
          </table:table-cell>
          <table:table-cell office:value-type="float" office:value="-5.68" table:style-name="ce14">
            <text:p>-5.68</text:p>
          </table:table-cell>
          <table:table-cell office:value-type="float" office:value="64564653" table:style-name="ce14">
            <text:p>64,564,653.00</text:p>
          </table:table-cell>
          <table:table-cell office:value-type="float" office:value="30.04" table:style-name="ce22">
            <text:p>30.04</text:p>
          </table:table-cell>
          <table:table-cell table:number-columns-repeated="16375"/>
        </table:table-row>
        <table:table-row table:style-name="ro3">
          <table:table-cell office:value-type="string" table:style-name="ce16">
            <text:p>　　管理費用及總務費用</text:p>
          </table:table-cell>
          <table:table-cell office:value-type="float" office:value="65791000" table:style-name="ce14">
            <text:p>65,791,000.00</text:p>
          </table:table-cell>
          <table:table-cell office:value-type="float" office:value="30.6" table:style-name="ce14">
            <text:p>30.60</text:p>
          </table:table-cell>
          <table:table-cell office:value-type="float" office:value="62054576" table:style-name="ce14">
            <text:p>62,054,576.00</text:p>
          </table:table-cell>
          <table:table-cell office:value-type="float" office:value="28.1" table:style-name="ce14">
            <text:p>28.10</text:p>
          </table:table-cell>
          <table:table-cell office:value-type="float" office:value="-3736424" table:style-name="ce14">
            <text:p>-3,736,424.00</text:p>
          </table:table-cell>
          <table:table-cell office:value-type="float" office:value="-5.68" table:style-name="ce14">
            <text:p>-5.68</text:p>
          </table:table-cell>
          <table:table-cell office:value-type="float" office:value="64564653" table:style-name="ce14">
            <text:p>64,564,653.00</text:p>
          </table:table-cell>
          <table:table-cell office:value-type="float" office:value="30.04" table:style-name="ce22">
            <text:p>30.04</text:p>
          </table:table-cell>
          <table:table-cell table:number-columns-repeated="16375"/>
        </table:table-row>
        <table:table-row table:style-name="ro3">
          <table:table-cell office:value-type="string" table:style-name="ce16">
            <text:p>　其他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127160" table:style-name="ce14">
            <text:p>127,160.00</text:p>
          </table:table-cell>
          <table:table-cell office:value-type="float" office:value="0.06" table:style-name="ce14">
            <text:p>0.06</text:p>
          </table:table-cell>
          <table:table-cell office:value-type="float" office:value="-22840" table:style-name="ce14">
            <text:p>-22,840.00</text:p>
          </table:table-cell>
          <table:table-cell office:value-type="float" office:value="-15.23" table:style-name="ce14">
            <text:p>-15.23</text:p>
          </table:table-cell>
          <table:table-cell office:value-type="float" office:value="58198" table:style-name="ce14">
            <text:p>58,198.00</text:p>
          </table:table-cell>
          <table:table-cell office:value-type="float" office:value="0.03" table:style-name="ce22">
            <text:p>0.03</text:p>
          </table:table-cell>
          <table:table-cell table:number-columns-repeated="16375"/>
        </table:table-row>
        <table:table-row table:style-name="ro3">
          <table:table-cell office:value-type="string" table:style-name="ce16">
            <text:p>　　雜項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127160" table:style-name="ce14">
            <text:p>127,160.00</text:p>
          </table:table-cell>
          <table:table-cell office:value-type="float" office:value="0.06" table:style-name="ce14">
            <text:p>0.06</text:p>
          </table:table-cell>
          <table:table-cell office:value-type="float" office:value="-22840" table:style-name="ce14">
            <text:p>-22,840.00</text:p>
          </table:table-cell>
          <table:table-cell office:value-type="float" office:value="-15.23" table:style-name="ce14">
            <text:p>-15.23</text:p>
          </table:table-cell>
          <table:table-cell office:value-type="float" office:value="58198" table:style-name="ce14">
            <text:p>58,198.00</text:p>
          </table:table-cell>
          <table:table-cell office:value-type="float" office:value="0.03" table:style-name="ce22">
            <text:p>0.03</text:p>
          </table:table-cell>
          <table:table-cell table:number-columns-repeated="16375"/>
        </table:table-row>
        <table:table-row table:style-name="ro3">
          <table:table-cell office:value-type="string" table:style-name="ce15">
            <text:p>業務賸餘(短絀-)</text:p>
          </table:table-cell>
          <table:table-cell office:value-type="float" office:value="-38787000" table:style-name="ce12">
            <text:p>-38,787,000.00</text:p>
          </table:table-cell>
          <table:table-cell office:value-type="float" office:value="-18.04" table:style-name="ce12">
            <text:p>-18.04</text:p>
          </table:table-cell>
          <table:table-cell office:value-type="float" office:value="-23733274" table:style-name="ce12">
            <text:p>-23,733,274.00</text:p>
          </table:table-cell>
          <table:table-cell office:value-type="float" office:value="-10.75" table:style-name="ce12">
            <text:p>-10.75</text:p>
          </table:table-cell>
          <table:table-cell office:value-type="float" office:value="15053726" table:style-name="ce12">
            <text:p>15,053,726.00</text:p>
          </table:table-cell>
          <table:table-cell office:value-type="float" office:value="-38.81" table:style-name="ce12">
            <text:p>-38.81</text:p>
          </table:table-cell>
          <table:table-cell office:value-type="float" office:value="-30361204" table:style-name="ce12">
            <text:p>-30,361,204.00</text:p>
          </table:table-cell>
          <table:table-cell office:value-type="float" office:value="-14.13" table:style-name="ce23">
            <text:p>-14.13</text:p>
          </table:table-cell>
          <table:table-cell table:number-columns-repeated="16375"/>
        </table:table-row>
        <table:table-row table:style-name="ro3">
          <table:table-cell office:value-type="string" table:style-name="ce15">
            <text:p>業務外收入</text:p>
          </table:table-cell>
          <table:table-cell office:value-type="float" office:value="1496000" table:style-name="ce12">
            <text:p>1,496,000.00</text:p>
          </table:table-cell>
          <table:table-cell office:value-type="float" office:value="0.7" table:style-name="ce12">
            <text:p>0.70</text:p>
          </table:table-cell>
          <table:table-cell office:value-type="float" office:value="3303464" table:style-name="ce12">
            <text:p>3,303,464.00</text:p>
          </table:table-cell>
          <table:table-cell office:value-type="float" office:value="1.5" table:style-name="ce12">
            <text:p>1.50</text:p>
          </table:table-cell>
          <table:table-cell office:value-type="float" office:value="1807464" table:style-name="ce12">
            <text:p>1,807,464.00</text:p>
          </table:table-cell>
          <table:table-cell office:value-type="float" office:value="120.82" table:style-name="ce12">
            <text:p>120.82</text:p>
          </table:table-cell>
          <table:table-cell office:value-type="float" office:value="2429844" table:style-name="ce12">
            <text:p>2,429,844.00</text:p>
          </table:table-cell>
          <table:table-cell office:value-type="float" office:value="1.1299999999999999" table:style-name="ce23">
            <text:p>1.13</text:p>
          </table:table-cell>
          <table:table-cell table:number-columns-repeated="16375"/>
        </table:table-row>
        <table:table-row table:style-name="ro3">
          <table:table-cell office:value-type="string" table:style-name="ce16">
            <text:p>　財務收入</text:p>
          </table:table-cell>
          <table:table-cell office:value-type="float" office:value="570000" table:style-name="ce14">
            <text:p>570,000.00</text:p>
          </table:table-cell>
          <table:table-cell office:value-type="float" office:value="0.27" table:style-name="ce14">
            <text:p>0.27</text:p>
          </table:table-cell>
          <table:table-cell office:value-type="float" office:value="1134099" table:style-name="ce14">
            <text:p>1,134,099.00</text:p>
          </table:table-cell>
          <table:table-cell office:value-type="float" office:value="0.51" table:style-name="ce14">
            <text:p>0.51</text:p>
          </table:table-cell>
          <table:table-cell office:value-type="float" office:value="564099" table:style-name="ce14">
            <text:p>564,099.00</text:p>
          </table:table-cell>
          <table:table-cell office:value-type="float" office:value="98.96" table:style-name="ce14">
            <text:p>98.96</text:p>
          </table:table-cell>
          <table:table-cell office:value-type="float" office:value="780438" table:style-name="ce14">
            <text:p>780,438.00</text:p>
          </table:table-cell>
          <table:table-cell office:value-type="float" office:value="0.36" table:style-name="ce22">
            <text:p>0.36</text:p>
          </table:table-cell>
          <table:table-cell table:number-columns-repeated="16375"/>
        </table:table-row>
        <table:table-row table:style-name="ro3">
          <table:table-cell office:value-type="string" table:style-name="ce16">
            <text:p>　　利息收入</text:p>
          </table:table-cell>
          <table:table-cell office:value-type="float" office:value="570000" table:style-name="ce14">
            <text:p>570,000.00</text:p>
          </table:table-cell>
          <table:table-cell office:value-type="float" office:value="0.27" table:style-name="ce14">
            <text:p>0.27</text:p>
          </table:table-cell>
          <table:table-cell office:value-type="float" office:value="1134099" table:style-name="ce14">
            <text:p>1,134,099.00</text:p>
          </table:table-cell>
          <table:table-cell office:value-type="float" office:value="0.51" table:style-name="ce14">
            <text:p>0.51</text:p>
          </table:table-cell>
          <table:table-cell office:value-type="float" office:value="564099" table:style-name="ce14">
            <text:p>564,099.00</text:p>
          </table:table-cell>
          <table:table-cell office:value-type="float" office:value="98.96" table:style-name="ce14">
            <text:p>98.96</text:p>
          </table:table-cell>
          <table:table-cell office:value-type="float" office:value="780438" table:style-name="ce14">
            <text:p>780,438.00</text:p>
          </table:table-cell>
          <table:table-cell office:value-type="float" office:value="0.36" table:style-name="ce22">
            <text:p>0.36</text:p>
          </table:table-cell>
          <table:table-cell table:number-columns-repeated="16375"/>
        </table:table-row>
        <table:table-row table:style-name="ro3">
          <table:table-cell office:value-type="string" table:style-name="ce16">
            <text:p>　其他業務外收入</text:p>
          </table:table-cell>
          <table:table-cell office:value-type="float" office:value="926000" table:style-name="ce14">
            <text:p>926,000.00</text:p>
          </table:table-cell>
          <table:table-cell office:value-type="float" office:value="0.43" table:style-name="ce14">
            <text:p>0.43</text:p>
          </table:table-cell>
          <table:table-cell office:value-type="float" office:value="2169365" table:style-name="ce14">
            <text:p>2,169,365.00</text:p>
          </table:table-cell>
          <table:table-cell office:value-type="float" office:value="0.98" table:style-name="ce14">
            <text:p>0.98</text:p>
          </table:table-cell>
          <table:table-cell office:value-type="float" office:value="1243365" table:style-name="ce14">
            <text:p>1,243,365.00</text:p>
          </table:table-cell>
          <table:table-cell office:value-type="float" office:value="134.27000000000001" table:style-name="ce14">
            <text:p>134.27</text:p>
          </table:table-cell>
          <table:table-cell office:value-type="float" office:value="1649406" table:style-name="ce14">
            <text:p>1,649,406.00</text:p>
          </table:table-cell>
          <table:table-cell office:value-type="float" office:value="0.77" table:style-name="ce22">
            <text:p>0.77</text:p>
          </table:table-cell>
          <table:table-cell table:number-columns-repeated="16375"/>
        </table:table-row>
        <table:table-row table:style-name="ro3">
          <table:table-cell office:value-type="string" table:style-name="ce16">
            <text:p>　　資產使用及權利金收入</text:p>
          </table:table-cell>
          <table:table-cell office:value-type="float" office:value="906000" table:style-name="ce14">
            <text:p>906,000.00</text:p>
          </table:table-cell>
          <table:table-cell office:value-type="float" office:value="0.42" table:style-name="ce14">
            <text:p>0.42</text:p>
          </table:table-cell>
          <table:table-cell office:value-type="float" office:value="789080" table:style-name="ce14">
            <text:p>789,080.00</text:p>
          </table:table-cell>
          <table:table-cell office:value-type="float" office:value="0.36" table:style-name="ce14">
            <text:p>0.36</text:p>
          </table:table-cell>
          <table:table-cell office:value-type="float" office:value="-116920" table:style-name="ce14">
            <text:p>-116,920.00</text:p>
          </table:table-cell>
          <table:table-cell office:value-type="float" office:value="-12.91" table:style-name="ce14">
            <text:p>-12.91</text:p>
          </table:table-cell>
          <table:table-cell office:value-type="float" office:value="763798" table:style-name="ce14">
            <text:p>763,798.00</text:p>
          </table:table-cell>
          <table:table-cell office:value-type="float" office:value="0.36" table:style-name="ce22">
            <text:p>0.36</text:p>
          </table:table-cell>
          <table:table-cell table:number-columns-repeated="16375"/>
        </table:table-row>
        <table:table-row table:style-name="ro3">
          <table:table-cell office:value-type="string" table:style-name="ce16">
            <text:p>　　受贈收入</text:p>
          </table:table-cell>
          <table:table-cell office:value-type="float" office:value="0" table:style-name="ce14">
            <text:p>0.00</text:p>
          </table:table-cell>
          <table:table-cell office:value-type="float" office:value="0" table:style-name="ce14">
            <text:p>0.00</text:p>
          </table:table-cell>
          <table:table-cell office:value-type="float" office:value="661670" table:style-name="ce14">
            <text:p>661,670.00</text:p>
          </table:table-cell>
          <table:table-cell office:value-type="float" office:value="0.3" table:style-name="ce14">
            <text:p>0.30</text:p>
          </table:table-cell>
          <table:table-cell office:value-type="float" office:value="661670" table:style-name="ce14">
            <text:p>661,670.00</text:p>
          </table:table-cell>
          <table:table-cell table:style-name="ce14"/>
          <table:table-cell office:value-type="float" office:value="729891" table:style-name="ce14">
            <text:p>729,891.00</text:p>
          </table:table-cell>
          <table:table-cell office:value-type="float" office:value="0.34" table:style-name="ce22">
            <text:p>0.34</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18918" table:style-name="ce14">
            <text:p>18,918.00</text:p>
          </table:table-cell>
          <table:table-cell office:value-type="float" office:value="0.01" table:style-name="ce14">
            <text:p>0.01</text:p>
          </table:table-cell>
          <table:table-cell office:value-type="float" office:value="18918" table:style-name="ce14">
            <text:p>18,918.00</text:p>
          </table:table-cell>
          <table:table-cell table:style-name="ce14"/>
          <table:table-cell office:value-type="float" office:value="17300" table:style-name="ce14">
            <text:p>17,300.00</text:p>
          </table:table-cell>
          <table:table-cell office:value-type="float" office:value="0.01" table:style-name="ce22">
            <text:p>0.01</text:p>
          </table:table-cell>
          <table:table-cell table:number-columns-repeated="16375"/>
        </table:table-row>
        <table:table-row table:style-name="ro3">
          <table:table-cell office:value-type="string" table:style-name="ce16">
            <text:p>　　雜項收入</text:p>
          </table:table-cell>
          <table:table-cell office:value-type="float" office:value="20000" table:style-name="ce14">
            <text:p>20,000.00</text:p>
          </table:table-cell>
          <table:table-cell office:value-type="float" office:value="0.01" table:style-name="ce14">
            <text:p>0.01</text:p>
          </table:table-cell>
          <table:table-cell office:value-type="float" office:value="699697" table:style-name="ce14">
            <text:p>699,697.00</text:p>
          </table:table-cell>
          <table:table-cell office:value-type="float" office:value="0.32" table:style-name="ce14">
            <text:p>0.32</text:p>
          </table:table-cell>
          <table:table-cell office:value-type="float" office:value="679697" table:style-name="ce14">
            <text:p>679,697.00</text:p>
          </table:table-cell>
          <table:table-cell office:value-type="float" office:value="3398.49" table:style-name="ce14">
            <text:p>3,398.49</text:p>
          </table:table-cell>
          <table:table-cell office:value-type="float" office:value="138417" table:style-name="ce14">
            <text:p>138,417.00</text:p>
          </table:table-cell>
          <table:table-cell office:value-type="float" office:value="0.06" table:style-name="ce22">
            <text:p>0.06</text:p>
          </table:table-cell>
          <table:table-cell table:number-columns-repeated="16375"/>
        </table:table-row>
        <table:table-row table:style-name="ro3">
          <table:table-cell office:value-type="string" table:style-name="ce15">
            <text:p>業務外費用</text:p>
          </table:table-cell>
          <table:table-cell office:value-type="float" office:value="450000" table:style-name="ce12">
            <text:p>450,000.00</text:p>
          </table:table-cell>
          <table:table-cell office:value-type="float" office:value="0.21" table:style-name="ce12">
            <text:p>0.21</text:p>
          </table:table-cell>
          <table:table-cell office:value-type="float" office:value="445440" table:style-name="ce12">
            <text:p>445,440.00</text:p>
          </table:table-cell>
          <table:table-cell office:value-type="float" office:value="0.2" table:style-name="ce12">
            <text:p>0.20</text:p>
          </table:table-cell>
          <table:table-cell office:value-type="float" office:value="-4560" table:style-name="ce12">
            <text:p>-4,560.00</text:p>
          </table:table-cell>
          <table:table-cell office:value-type="float" office:value="-1.01" table:style-name="ce12">
            <text:p>-1.01</text:p>
          </table:table-cell>
          <table:table-cell office:value-type="float" office:value="911759" table:style-name="ce12">
            <text:p>911,759.00</text:p>
          </table:table-cell>
          <table:table-cell office:value-type="float" office:value="0.42" table:style-name="ce23">
            <text:p>0.42</text:p>
          </table:table-cell>
          <table:table-cell table:number-columns-repeated="16375"/>
        </table:table-row>
        <table:table-row table:style-name="ro3">
          <table:table-cell office:value-type="string" table:style-name="ce16">
            <text:p>　其他業務外費用</text:p>
          </table:table-cell>
          <table:table-cell office:value-type="float" office:value="450000" table:style-name="ce14">
            <text:p>450,000.00</text:p>
          </table:table-cell>
          <table:table-cell office:value-type="float" office:value="0.21" table:style-name="ce14">
            <text:p>0.21</text:p>
          </table:table-cell>
          <table:table-cell office:value-type="float" office:value="445440" table:style-name="ce14">
            <text:p>445,440.00</text:p>
          </table:table-cell>
          <table:table-cell office:value-type="float" office:value="0.2" table:style-name="ce14">
            <text:p>0.20</text:p>
          </table:table-cell>
          <table:table-cell office:value-type="float" office:value="-4560" table:style-name="ce14">
            <text:p>-4,560.00</text:p>
          </table:table-cell>
          <table:table-cell office:value-type="float" office:value="-1.01" table:style-name="ce14">
            <text:p>-1.01</text:p>
          </table:table-cell>
          <table:table-cell office:value-type="float" office:value="911759" table:style-name="ce14">
            <text:p>911,759.00</text:p>
          </table:table-cell>
          <table:table-cell office:value-type="float" office:value="0.42" table:style-name="ce22">
            <text:p>0.42</text:p>
          </table:table-cell>
          <table:table-cell table:number-columns-repeated="16375"/>
        </table:table-row>
        <table:table-row table:style-name="ro3">
          <table:table-cell office:value-type="string" table:style-name="ce16">
            <text:p>　　雜項費用</text:p>
          </table:table-cell>
          <table:table-cell office:value-type="float" office:value="450000" table:style-name="ce14">
            <text:p>450,000.00</text:p>
          </table:table-cell>
          <table:table-cell office:value-type="float" office:value="0.21" table:style-name="ce14">
            <text:p>0.21</text:p>
          </table:table-cell>
          <table:table-cell office:value-type="float" office:value="445440" table:style-name="ce14">
            <text:p>445,440.00</text:p>
          </table:table-cell>
          <table:table-cell office:value-type="float" office:value="0.2" table:style-name="ce14">
            <text:p>0.20</text:p>
          </table:table-cell>
          <table:table-cell office:value-type="float" office:value="-4560" table:style-name="ce14">
            <text:p>-4,560.00</text:p>
          </table:table-cell>
          <table:table-cell office:value-type="float" office:value="-1.01" table:style-name="ce14">
            <text:p>-1.01</text:p>
          </table:table-cell>
          <table:table-cell office:value-type="float" office:value="911759" table:style-name="ce14">
            <text:p>911,759.00</text:p>
          </table:table-cell>
          <table:table-cell office:value-type="float" office:value="0.42" table:style-name="ce22">
            <text:p>0.42</text:p>
          </table:table-cell>
          <table:table-cell table:number-columns-repeated="16375"/>
        </table:table-row>
        <table:table-row table:style-name="ro3">
          <table:table-cell office:value-type="string" table:style-name="ce15">
            <text:p>業務外賸餘(短絀-)</text:p>
          </table:table-cell>
          <table:table-cell office:value-type="float" office:value="1046000" table:style-name="ce12">
            <text:p>1,046,000.00</text:p>
          </table:table-cell>
          <table:table-cell office:value-type="float" office:value="0.49" table:style-name="ce12">
            <text:p>0.49</text:p>
          </table:table-cell>
          <table:table-cell office:value-type="float" office:value="2858024" table:style-name="ce12">
            <text:p>2,858,024.00</text:p>
          </table:table-cell>
          <table:table-cell office:value-type="float" office:value="1.29" table:style-name="ce12">
            <text:p>1.29</text:p>
          </table:table-cell>
          <table:table-cell office:value-type="float" office:value="1812024" table:style-name="ce12">
            <text:p>1,812,024.00</text:p>
          </table:table-cell>
          <table:table-cell office:value-type="float" office:value="173.23" table:style-name="ce12">
            <text:p>173.23</text:p>
          </table:table-cell>
          <table:table-cell office:value-type="float" office:value="1518085" table:style-name="ce12">
            <text:p>1,518,085.00</text:p>
          </table:table-cell>
          <table:table-cell office:value-type="float" office:value="0.71" table:style-name="ce23">
            <text:p>0.71</text:p>
          </table:table-cell>
          <table:table-cell table:number-columns-repeated="16375"/>
        </table:table-row>
        <table:table-row table:style-name="ro2">
          <table:table-cell office:value-type="string" table:style-name="ce19">
            <text:p>本期賸餘(短絀-)</text:p>
          </table:table-cell>
          <table:table-cell office:value-type="float" office:value="-37741000" table:style-name="ce20">
            <text:p>-37,741,000.00</text:p>
          </table:table-cell>
          <table:table-cell office:value-type="float" office:value="-17.55" table:style-name="ce20">
            <text:p>-17.55</text:p>
          </table:table-cell>
          <table:table-cell office:value-type="float" office:value="-20875250" table:style-name="ce20">
            <text:p>-20,875,250.00</text:p>
          </table:table-cell>
          <table:table-cell office:value-type="float" office:value="-9.4499999999999993" table:style-name="ce20">
            <text:p>-9.45</text:p>
          </table:table-cell>
          <table:table-cell office:value-type="float" office:value="16865750" table:style-name="ce20">
            <text:p>16,865,750.00</text:p>
          </table:table-cell>
          <table:table-cell office:value-type="float" office:value="-44.69" table:style-name="ce20">
            <text:p>-44.69</text:p>
          </table:table-cell>
          <table:table-cell office:value-type="float" office:value="-28843119" table:style-name="ce20">
            <text:p>-28,843,119.00</text:p>
          </table:table-cell>
          <table:table-cell office:value-type="float" office:value="-13.42" table:style-name="ce24">
            <text:p>-13.42</text:p>
          </table:table-cell>
          <table:table-cell table:number-columns-repeated="16375"/>
        </table:table-row>
        <table:table-row table:number-rows-repeated="1048538" table:style-name="ro3">
          <table:table-cell table:number-columns-repeated="16384"/>
        </table:table-row>
      </table:table>
      <table:table table:name="餘絀撥補決算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決算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4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5">
            <text:p>項 <text:s text:c="7"/>目</text:p>
          </table:table-cell>
          <table:table-cell office:value-type="string" table:number-columns-spanned="2" table:number-rows-spanned="1" table:style-name="ce68">
            <text:p>本 年 度 預 算 數</text:p>
          </table:table-cell>
          <table:covered-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9">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國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74475000" table:style-name="ce12">
            <text:p>74,475,000.00</text:p>
          </table:table-cell>
          <table:table-cell office:value-type="float" office:value="100" table:style-name="ce12">
            <text:p>100.00</text:p>
          </table:table-cell>
          <table:table-cell office:value-type="float" office:value="52144424" table:style-name="ce12">
            <text:p>52,144,424.00</text:p>
          </table:table-cell>
          <table:table-cell office:value-type="float" office:value="100" table:style-name="ce12">
            <text:p>100.00</text:p>
          </table:table-cell>
          <table:table-cell office:value-type="float" office:value="-22330576" table:style-name="ce12">
            <text:p>-22,330,576.00</text:p>
          </table:table-cell>
          <table:table-cell office:value-type="float" office:value="-29.98" table:style-name="ce12">
            <text:p>-29.98</text:p>
          </table:table-cell>
          <table:table-cell office:value-type="float" office:value="52269174" table:style-name="ce12">
            <text:p>52,269,174.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37741000" table:style-name="ce14">
            <text:p>37,741,000.00</text:p>
          </table:table-cell>
          <table:table-cell office:value-type="float" office:value="50.68" table:style-name="ce14">
            <text:p>50.68</text:p>
          </table:table-cell>
          <table:table-cell office:value-type="float" office:value="20875250" table:style-name="ce14">
            <text:p>20,875,250.00</text:p>
          </table:table-cell>
          <table:table-cell office:value-type="float" office:value="40.03" table:style-name="ce14">
            <text:p>40.03</text:p>
          </table:table-cell>
          <table:table-cell office:value-type="float" office:value="-16865750" table:style-name="ce14">
            <text:p>-16,865,750.00</text:p>
          </table:table-cell>
          <table:table-cell office:value-type="float" office:value="-44.69" table:style-name="ce14">
            <text:p>-44.69</text:p>
          </table:table-cell>
          <table:table-cell office:value-type="float" office:value="28843119" table:style-name="ce14">
            <text:p>28,843,119.00</text:p>
          </table:table-cell>
          <table:table-cell office:value-type="float" office:value="55.18" table:style-name="ce22">
            <text:p>55.18</text:p>
          </table:table-cell>
          <table:table-cell table:number-columns-repeated="16375"/>
        </table:table-row>
        <table:table-row table:style-name="ro3">
          <table:table-cell office:value-type="string" table:style-name="ce26">
            <text:p>　　前期待填補之短絀</text:p>
          </table:table-cell>
          <table:table-cell office:value-type="float" office:value="36734000" table:style-name="ce14">
            <text:p>36,734,000.00</text:p>
          </table:table-cell>
          <table:table-cell office:value-type="float" office:value="49.32" table:style-name="ce14">
            <text:p>49.32</text:p>
          </table:table-cell>
          <table:table-cell office:value-type="float" office:value="31269174" table:style-name="ce14">
            <text:p>31,269,174.00</text:p>
          </table:table-cell>
          <table:table-cell office:value-type="float" office:value="59.97" table:style-name="ce14">
            <text:p>59.97</text:p>
          </table:table-cell>
          <table:table-cell office:value-type="float" office:value="-5464826" table:style-name="ce14">
            <text:p>-5,464,826.00</text:p>
          </table:table-cell>
          <table:table-cell office:value-type="float" office:value="-14.88" table:style-name="ce14">
            <text:p>-14.88</text:p>
          </table:table-cell>
          <table:table-cell office:value-type="float" office:value="23426055" table:style-name="ce14">
            <text:p>23,426,055.00</text:p>
          </table:table-cell>
          <table:table-cell office:value-type="float" office:value="44.82" table:style-name="ce22">
            <text:p>44.82</text:p>
          </table:table-cell>
          <table:table-cell table:number-columns-repeated="16375"/>
        </table:table-row>
        <table:table-row table:style-name="ro3">
          <table:table-cell office:value-type="string" table:style-name="ce27">
            <text:p>填補之部</text:p>
          </table:table-cell>
          <table:table-cell office:value-type="float" office:value="30000000" table:style-name="ce12">
            <text:p>30,000,000.00</text:p>
          </table:table-cell>
          <table:table-cell office:value-type="float" office:value="40.28" table:style-name="ce12">
            <text:p>40.28</text:p>
          </table:table-cell>
          <table:table-cell office:value-type="float" office:value="30000000" table:style-name="ce12">
            <text:p>30,000,000.00</text:p>
          </table:table-cell>
          <table:table-cell office:value-type="float" office:value="57.53" table:style-name="ce12">
            <text:p>57.53</text:p>
          </table:table-cell>
          <table:table-cell office:value-type="float" office:value="0" table:style-name="ce12">
            <text:p>0.00</text:p>
          </table:table-cell>
          <table:table-cell office:value-type="float" office:value="0" table:style-name="ce12">
            <text:p>0.00</text:p>
          </table:table-cell>
          <table:table-cell office:value-type="float" office:value="21000000" table:style-name="ce12">
            <text:p>21,000,000.00</text:p>
          </table:table-cell>
          <table:table-cell office:value-type="float" office:value="40.18" table:style-name="ce23">
            <text:p>40.18</text:p>
          </table:table-cell>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30000000" table:style-name="ce14">
            <text:p>30,000,000.00</text:p>
          </table:table-cell>
          <table:table-cell office:value-type="float" office:value="40.28" table:style-name="ce14">
            <text:p>40.28</text:p>
          </table:table-cell>
          <table:table-cell office:value-type="float" office:value="30000000" table:style-name="ce14">
            <text:p>30,000,000.00</text:p>
          </table:table-cell>
          <table:table-cell office:value-type="float" office:value="57.53" table:style-name="ce14">
            <text:p>57.53</text:p>
          </table:table-cell>
          <table:table-cell office:value-type="float" office:value="0" table:style-name="ce14">
            <text:p>0.00</text:p>
          </table:table-cell>
          <table:table-cell office:value-type="float" office:value="0" table:style-name="ce14">
            <text:p>0.00</text:p>
          </table:table-cell>
          <table:table-cell office:value-type="float" office:value="21000000" table:style-name="ce14">
            <text:p>21,000,000.00</text:p>
          </table:table-cell>
          <table:table-cell office:value-type="float" office:value="40.18" table:style-name="ce22">
            <text:p>40.18</text:p>
          </table:table-cell>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國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44475000" table:style-name="ce20">
            <text:p>44,475,000.00</text:p>
          </table:table-cell>
          <table:table-cell office:value-type="float" office:value="59.72" table:style-name="ce20">
            <text:p>59.72</text:p>
          </table:table-cell>
          <table:table-cell office:value-type="float" office:value="22144424" table:style-name="ce20">
            <text:p>22,144,424.00</text:p>
          </table:table-cell>
          <table:table-cell office:value-type="float" office:value="42.47" table:style-name="ce20">
            <text:p>42.47</text:p>
          </table:table-cell>
          <table:table-cell office:value-type="float" office:value="-22330576" table:style-name="ce20">
            <text:p>-22,330,576.00</text:p>
          </table:table-cell>
          <table:table-cell office:value-type="float" office:value="-50.21" table:style-name="ce20">
            <text:p>-50.21</text:p>
          </table:table-cell>
          <table:table-cell office:value-type="float" office:value="31269174" table:style-name="ce20">
            <text:p>31,269,174.00</text:p>
          </table:table-cell>
          <table:table-cell office:value-type="float" office:value="59.82" table:style-name="ce24">
            <text:p>59.82</text:p>
          </table:table-cell>
          <table:table-cell table:number-columns-repeated="16375"/>
        </table:table-row>
        <table:table-row table:number-rows-repeated="1048550" table:style-name="ro3">
          <table:table-cell table:number-columns-repeated="16384"/>
        </table:table-row>
      </table:table>
      <table:table table:name="現金流量決算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決算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4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4">
            <text:p>項 <text:s text:c="7"/>目</text:p>
          </table:table-cell>
          <table:table-cell office:value-type="string" table:number-columns-spanned="1" table:number-rows-spanned="2" table:style-name="ce86">
            <text:p>預 算 數</text:p>
          </table:table-cell>
          <table:table-cell office:value-type="string" table:number-columns-spanned="1" table:number-rows-spanned="2" table:style-name="ce86">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42"/></text:p>
          </table:table-cell>
          <table:table-cell office:value-type="float" office:value="1162000" table:style-name="ce18">
            <text:p>1,162,000.00</text:p>
          </table:table-cell>
          <table:table-cell office:value-type="float" office:value="19990409" table:style-name="ce18">
            <text:p>19,990,409.00</text:p>
          </table:table-cell>
          <table:table-cell office:value-type="float" office:value="18828409" table:style-name="ce18">
            <text:p>18,828,409.00</text:p>
          </table:table-cell>
          <table:table-cell office:value-type="float" office:value="1620.35" table:style-name="ce21">
            <text:p>1,620.35</text:p>
          </table:table-cell>
          <table:table-cell table:number-columns-repeated="16379"/>
        </table:table-row>
        <table:table-row table:style-name="ro3">
          <table:table-cell office:value-type="string" table:style-name="ce26">
            <text:p>　　本期賸餘(短絀-)</text:p>
          </table:table-cell>
          <table:table-cell office:value-type="float" office:value="-37741000" table:style-name="ce14">
            <text:p>-37,741,000.00</text:p>
          </table:table-cell>
          <table:table-cell office:value-type="float" office:value="-20875250" table:style-name="ce14">
            <text:p>-20,875,250.00</text:p>
          </table:table-cell>
          <table:table-cell office:value-type="float" office:value="16865750" table:style-name="ce14">
            <text:p>16,865,750.00</text:p>
          </table:table-cell>
          <table:table-cell office:value-type="float" office:value="-44.69" table:style-name="ce22">
            <text:p>-44.69</text:p>
          </table:table-cell>
          <table:table-cell table:number-columns-repeated="16379"/>
        </table:table-row>
        <table:table-row table:style-name="ro3">
          <table:table-cell office:value-type="string" table:style-name="ce26">
            <text:p>　　調整非現金項目</text:p>
          </table:table-cell>
          <table:table-cell office:value-type="float" office:value="38903000" table:style-name="ce14">
            <text:p>38,903,000.00</text:p>
          </table:table-cell>
          <table:table-cell office:value-type="float" office:value="40865659" table:style-name="ce14">
            <text:p>40,865,659.00</text:p>
          </table:table-cell>
          <table:table-cell office:value-type="float" office:value="1962659" table:style-name="ce14">
            <text:p>1,962,659.00</text:p>
          </table:table-cell>
          <table:table-cell office:value-type="float" office:value="5.05" table:style-name="ce22">
            <text:p>5.05</text:p>
          </table:table-cell>
          <table:table-cell table:number-columns-repeated="16379"/>
        </table:table-row>
        <table:table-row table:style-name="ro3">
          <table:table-cell office:value-type="string" table:style-name="ce26">
            <text:p>　　　折舊及折耗</text:p>
          </table:table-cell>
          <table:table-cell office:value-type="float" office:value="26076000" table:style-name="ce14">
            <text:p>26,076,000.00</text:p>
          </table:table-cell>
          <table:table-cell office:value-type="float" office:value="23215958" table:style-name="ce14">
            <text:p>23,215,958.00</text:p>
          </table:table-cell>
          <table:table-cell office:value-type="float" office:value="-2860042" table:style-name="ce14">
            <text:p>-2,860,042.00</text:p>
          </table:table-cell>
          <table:table-cell office:value-type="float" office:value="-10.97" table:style-name="ce22">
            <text:p>-10.97</text:p>
          </table:table-cell>
          <table:table-cell table:number-columns-repeated="16379"/>
        </table:table-row>
        <table:table-row table:style-name="ro3">
          <table:table-cell office:value-type="string" table:style-name="ce26">
            <text:p>　　　　土地改良物</text:p>
          </table:table-cell>
          <table:table-cell office:value-type="float" office:value="0" table:style-name="ce14">
            <text:p>0.00</text:p>
          </table:table-cell>
          <table:table-cell office:value-type="float" office:value="345000" table:style-name="ce14">
            <text:p>345,000.00</text:p>
          </table:table-cell>
          <table:table-cell office:value-type="float" office:value="345000" table:style-name="ce14">
            <text:p>345,000.00</text:p>
          </table:table-cell>
          <table:table-cell table:style-name="ce22"/>
          <table:table-cell table:number-columns-repeated="16379"/>
        </table:table-row>
        <table:table-row table:style-name="ro3">
          <table:table-cell office:value-type="string" table:style-name="ce26">
            <text:p>　　　　房屋及建築</text:p>
          </table:table-cell>
          <table:table-cell office:value-type="float" office:value="47000" table:style-name="ce14">
            <text:p>47,000.00</text:p>
          </table:table-cell>
          <table:table-cell office:value-type="float" office:value="46440" table:style-name="ce14">
            <text:p>46,440.00</text:p>
          </table:table-cell>
          <table:table-cell office:value-type="float" office:value="-560" table:style-name="ce14">
            <text:p>-560.00</text:p>
          </table:table-cell>
          <table:table-cell office:value-type="float" office:value="-1.19" table:style-name="ce22">
            <text:p>-1.19</text:p>
          </table:table-cell>
          <table:table-cell table:number-columns-repeated="16379"/>
        </table:table-row>
        <table:table-row table:style-name="ro3">
          <table:table-cell office:value-type="string" table:style-name="ce26">
            <text:p>　　　　機械及設備</text:p>
          </table:table-cell>
          <table:table-cell office:value-type="float" office:value="2748000" table:style-name="ce14">
            <text:p>2,748,000.00</text:p>
          </table:table-cell>
          <table:table-cell office:value-type="float" office:value="3708434" table:style-name="ce14">
            <text:p>3,708,434.00</text:p>
          </table:table-cell>
          <table:table-cell office:value-type="float" office:value="960434" table:style-name="ce14">
            <text:p>960,434.00</text:p>
          </table:table-cell>
          <table:table-cell office:value-type="float" office:value="34.950000000000003" table:style-name="ce22">
            <text:p>34.95</text:p>
          </table:table-cell>
          <table:table-cell table:number-columns-repeated="16379"/>
        </table:table-row>
        <table:table-row table:style-name="ro3">
          <table:table-cell office:value-type="string" table:style-name="ce26">
            <text:p>　　　　交通及運輸設備</text:p>
          </table:table-cell>
          <table:table-cell office:value-type="float" office:value="2264000" table:style-name="ce14">
            <text:p>2,264,000.00</text:p>
          </table:table-cell>
          <table:table-cell office:value-type="float" office:value="2555548" table:style-name="ce14">
            <text:p>2,555,548.00</text:p>
          </table:table-cell>
          <table:table-cell office:value-type="float" office:value="291548" table:style-name="ce14">
            <text:p>291,548.00</text:p>
          </table:table-cell>
          <table:table-cell office:value-type="float" office:value="12.88" table:style-name="ce22">
            <text:p>12.88</text:p>
          </table:table-cell>
          <table:table-cell table:number-columns-repeated="16379"/>
        </table:table-row>
        <table:table-row table:style-name="ro3">
          <table:table-cell office:value-type="string" table:style-name="ce26">
            <text:p>　　　　什項設備</text:p>
          </table:table-cell>
          <table:table-cell office:value-type="float" office:value="9134000" table:style-name="ce14">
            <text:p>9,134,000.00</text:p>
          </table:table-cell>
          <table:table-cell office:value-type="float" office:value="4638271" table:style-name="ce14">
            <text:p>4,638,271.00</text:p>
          </table:table-cell>
          <table:table-cell office:value-type="float" office:value="-4495729" table:style-name="ce14">
            <text:p>-4,495,729.00</text:p>
          </table:table-cell>
          <table:table-cell office:value-type="float" office:value="-49.22" table:style-name="ce22">
            <text:p>-49.22</text:p>
          </table:table-cell>
          <table:table-cell table:number-columns-repeated="16379"/>
        </table:table-row>
        <table:table-row table:style-name="ro3">
          <table:table-cell office:value-type="string" table:style-name="ce26">
            <text:p>　　　　代管資產</text:p>
          </table:table-cell>
          <table:table-cell office:value-type="float" office:value="11883000" table:style-name="ce14">
            <text:p>11,883,000.00</text:p>
          </table:table-cell>
          <table:table-cell office:value-type="float" office:value="11922265" table:style-name="ce14">
            <text:p>11,922,265.00</text:p>
          </table:table-cell>
          <table:table-cell office:value-type="float" office:value="39265" table:style-name="ce14">
            <text:p>39,265.00</text:p>
          </table:table-cell>
          <table:table-cell office:value-type="float" office:value="0.33" table:style-name="ce22">
            <text:p>0.33</text:p>
          </table:table-cell>
          <table:table-cell table:number-columns-repeated="16379"/>
        </table:table-row>
        <table:table-row table:style-name="ro3">
          <table:table-cell office:value-type="string" table:style-name="ce26">
            <text:p>　　　攤銷</text:p>
          </table:table-cell>
          <table:table-cell office:value-type="float" office:value="12827000" table:style-name="ce14">
            <text:p>12,827,000.00</text:p>
          </table:table-cell>
          <table:table-cell office:value-type="float" office:value="14709986" table:style-name="ce14">
            <text:p>14,709,986.00</text:p>
          </table:table-cell>
          <table:table-cell office:value-type="float" office:value="1882986" table:style-name="ce14">
            <text:p>1,882,986.00</text:p>
          </table:table-cell>
          <table:table-cell office:value-type="float" office:value="14.68" table:style-name="ce22">
            <text:p>14.68</text:p>
          </table:table-cell>
          <table:table-cell table:number-columns-repeated="16379"/>
        </table:table-row>
        <table:table-row table:style-name="ro3">
          <table:table-cell office:value-type="string" table:style-name="ce26">
            <text:p>　　　　攤銷電腦軟體</text:p>
          </table:table-cell>
          <table:table-cell office:value-type="float" office:value="552000" table:style-name="ce14">
            <text:p>552,000.00</text:p>
          </table:table-cell>
          <table:table-cell office:value-type="float" office:value="792305" table:style-name="ce14">
            <text:p>792,305.00</text:p>
          </table:table-cell>
          <table:table-cell office:value-type="float" office:value="240305" table:style-name="ce14">
            <text:p>240,305.00</text:p>
          </table:table-cell>
          <table:table-cell office:value-type="float" office:value="43.53" table:style-name="ce22">
            <text:p>43.53</text:p>
          </table:table-cell>
          <table:table-cell table:number-columns-repeated="16379"/>
        </table:table-row>
        <table:table-row table:style-name="ro3">
          <table:table-cell office:value-type="string" table:style-name="ce26">
            <text:p>　　　　其他攤銷費用</text:p>
          </table:table-cell>
          <table:table-cell office:value-type="float" office:value="12275000" table:style-name="ce14">
            <text:p>12,275,000.00</text:p>
          </table:table-cell>
          <table:table-cell office:value-type="float" office:value="13917681" table:style-name="ce14">
            <text:p>13,917,681.00</text:p>
          </table:table-cell>
          <table:table-cell office:value-type="float" office:value="1642681" table:style-name="ce14">
            <text:p>1,642,681.00</text:p>
          </table:table-cell>
          <table:table-cell office:value-type="float" office:value="13.38" table:style-name="ce22">
            <text:p>13.38</text:p>
          </table:table-cell>
          <table:table-cell table:number-columns-repeated="16379"/>
        </table:table-row>
        <table:table-row table:style-name="ro3">
          <table:table-cell office:value-type="string" table:style-name="ce26">
            <text:p>　　　流動資產淨減(淨增-)</text:p>
          </table:table-cell>
          <table:table-cell office:value-type="float" office:value="0" table:style-name="ce14">
            <text:p>0.00</text:p>
          </table:table-cell>
          <table:table-cell office:value-type="float" office:value="-211000" table:style-name="ce14">
            <text:p>-211,000.00</text:p>
          </table:table-cell>
          <table:table-cell office:value-type="float" office:value="-211000" table:style-name="ce14">
            <text:p>-211,000.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3150715" table:style-name="ce14">
            <text:p>3,150,715.00</text:p>
          </table:table-cell>
          <table:table-cell office:value-type="float" office:value="3150715" table:style-name="ce14">
            <text:p>3,150,715.00</text:p>
          </table:table-cell>
          <table:table-cell table:style-name="ce22"/>
          <table:table-cell table:number-columns-repeated="16379"/>
        </table:table-row>
        <table:table-row table:style-name="ro3">
          <table:table-cell office:value-type="string" table:style-name="ce26">
            <text:p>　　業務活動之淨現金流入(流出-)</text:p>
          </table:table-cell>
          <table:table-cell office:value-type="float" office:value="1162000" table:style-name="ce14">
            <text:p>1,162,000.00</text:p>
          </table:table-cell>
          <table:table-cell office:value-type="float" office:value="19990409" table:style-name="ce14">
            <text:p>19,990,409.00</text:p>
          </table:table-cell>
          <table:table-cell office:value-type="float" office:value="18828409" table:style-name="ce14">
            <text:p>18,828,409.00</text:p>
          </table:table-cell>
          <table:table-cell office:value-type="float" office:value="1620.35" table:style-name="ce22">
            <text:p>1,620.35</text:p>
          </table:table-cell>
          <table:table-cell table:number-columns-repeated="16379"/>
        </table:table-row>
        <table:table-row table:style-name="ro3">
          <table:table-cell office:value-type="string" table:style-name="ce27">
            <text:p>▼投資活動之現金流量<text:s text:c="42"/></text:p>
          </table:table-cell>
          <table:table-cell office:value-type="float" office:value="-4138000" table:style-name="ce12">
            <text:p>-4,138,000.00</text:p>
          </table:table-cell>
          <table:table-cell office:value-type="float" office:value="612930" table:style-name="ce12">
            <text:p>612,930.00</text:p>
          </table:table-cell>
          <table:table-cell office:value-type="float" office:value="4750930" table:style-name="ce12">
            <text:p>4,750,930.00</text:p>
          </table:table-cell>
          <table:table-cell office:value-type="float" office:value="-114.81" table:style-name="ce23">
            <text:p>-114.81</text:p>
          </table:table-cell>
          <table:table-cell table:number-columns-repeated="16379"/>
        </table:table-row>
        <table:table-row table:style-name="ro3">
          <table:table-cell office:value-type="string" table:style-name="ce26">
            <text:p>　　減少流動金融資產及短期貸墊款</text:p>
          </table:table-cell>
          <table:table-cell office:value-type="float" office:value="0" table:style-name="ce14">
            <text:p>0.00</text:p>
          </table:table-cell>
          <table:table-cell office:value-type="float" office:value="27979220" table:style-name="ce14">
            <text:p>27,979,220.00</text:p>
          </table:table-cell>
          <table:table-cell office:value-type="float" office:value="27979220" table:style-name="ce14">
            <text:p>27,979,220.00</text:p>
          </table:table-cell>
          <table:table-cell table:style-name="ce22"/>
          <table:table-cell table:number-columns-repeated="16379"/>
        </table:table-row>
        <table:table-row table:style-name="ro3">
          <table:table-cell office:value-type="string" table:style-name="ce26">
            <text:p>　　　減少短期墊款</text:p>
          </table:table-cell>
          <table:table-cell office:value-type="float" office:value="0" table:style-name="ce14">
            <text:p>0.00</text:p>
          </table:table-cell>
          <table:table-cell office:value-type="float" office:value="27979220" table:style-name="ce14">
            <text:p>27,979,220.00</text:p>
          </table:table-cell>
          <table:table-cell office:value-type="float" office:value="27979220" table:style-name="ce14">
            <text:p>27,979,220.00</text:p>
          </table:table-cell>
          <table:table-cell table:style-name="ce22"/>
          <table:table-cell table:number-columns-repeated="16379"/>
        </table:table-row>
        <table:table-row table:style-name="ro3">
          <table:table-cell office:value-type="string" table:style-name="ce26">
            <text:p>　　增加流動金融資產及短期貸墊款</text:p>
          </table:table-cell>
          <table:table-cell office:value-type="float" office:value="0" table:style-name="ce14">
            <text:p>0.00</text:p>
          </table:table-cell>
          <table:table-cell office:value-type="float" office:value="-22315292" table:style-name="ce14">
            <text:p>-22,315,292.00</text:p>
          </table:table-cell>
          <table:table-cell office:value-type="float" office:value="-22315292" table:style-name="ce14">
            <text:p>-22,315,292.00</text:p>
          </table:table-cell>
          <table:table-cell table:style-name="ce22"/>
          <table:table-cell table:number-columns-repeated="16379"/>
        </table:table-row>
        <table:table-row table:style-name="ro3">
          <table:table-cell office:value-type="string" table:style-name="ce26">
            <text:p>　　　增加短期墊款</text:p>
          </table:table-cell>
          <table:table-cell office:value-type="float" office:value="0" table:style-name="ce14">
            <text:p>0.00</text:p>
          </table:table-cell>
          <table:table-cell office:value-type="float" office:value="-22315292" table:style-name="ce14">
            <text:p>-22,315,292.00</text:p>
          </table:table-cell>
          <table:table-cell office:value-type="float" office:value="-22315292" table:style-name="ce14">
            <text:p>-22,315,292.00</text:p>
          </table:table-cell>
          <table:table-cell table:style-name="ce22"/>
          <table:table-cell table:number-columns-repeated="16379"/>
        </table:table-row>
        <table:table-row table:style-name="ro3">
          <table:table-cell office:value-type="string" table:style-name="ce26">
            <text:p>　　增加固定資產及遞耗資產</text:p>
          </table:table-cell>
          <table:table-cell office:value-type="float" office:value="-3714000" table:style-name="ce14">
            <text:p>-3,714,000.00</text:p>
          </table:table-cell>
          <table:table-cell office:value-type="float" office:value="-3714000" table:style-name="ce14">
            <text:p>-3,714,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增加固定資產</text:p>
          </table:table-cell>
          <table:table-cell office:value-type="float" office:value="-3714000" table:style-name="ce14">
            <text:p>-3,714,000.00</text:p>
          </table:table-cell>
          <table:table-cell office:value-type="float" office:value="-3714000" table:style-name="ce14">
            <text:p>-3,714,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固定資產之增置</text:p>
          </table:table-cell>
          <table:table-cell office:value-type="float" office:value="-3714000" table:style-name="ce14">
            <text:p>-3,714,000.00</text:p>
          </table:table-cell>
          <table:table-cell office:value-type="float" office:value="-3714000" table:style-name="ce14">
            <text:p>-3,714,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機械及設備</text:p>
          </table:table-cell>
          <table:table-cell office:value-type="float" office:value="-2668000" table:style-name="ce14">
            <text:p>-2,668,000.00</text:p>
          </table:table-cell>
          <table:table-cell office:value-type="float" office:value="-1815208" table:style-name="ce14">
            <text:p>-1,815,208.00</text:p>
          </table:table-cell>
          <table:table-cell office:value-type="float" office:value="852792" table:style-name="ce14">
            <text:p>852,792.00</text:p>
          </table:table-cell>
          <table:table-cell office:value-type="float" office:value="-31.96" table:style-name="ce22">
            <text:p>-31.96</text:p>
          </table:table-cell>
          <table:table-cell table:number-columns-repeated="16379"/>
        </table:table-row>
        <table:table-row table:style-name="ro3">
          <table:table-cell office:value-type="string" table:style-name="ce26">
            <text:p>　　　　　交通及運輸設備</text:p>
          </table:table-cell>
          <table:table-cell office:value-type="float" office:value="-85000" table:style-name="ce14">
            <text:p>-85,000.00</text:p>
          </table:table-cell>
          <table:table-cell office:value-type="float" office:value="-474400" table:style-name="ce14">
            <text:p>-474,400.00</text:p>
          </table:table-cell>
          <table:table-cell office:value-type="float" office:value="-389400" table:style-name="ce14">
            <text:p>-389,400.00</text:p>
          </table:table-cell>
          <table:table-cell office:value-type="float" office:value="458.12" table:style-name="ce22">
            <text:p>458.12</text:p>
          </table:table-cell>
          <table:table-cell table:number-columns-repeated="16379"/>
        </table:table-row>
        <table:table-row table:style-name="ro3">
          <table:table-cell office:value-type="string" table:style-name="ce26">
            <text:p>　　　　　什項設備</text:p>
          </table:table-cell>
          <table:table-cell office:value-type="float" office:value="-961000" table:style-name="ce14">
            <text:p>-961,000.00</text:p>
          </table:table-cell>
          <table:table-cell office:value-type="float" office:value="-1424392" table:style-name="ce14">
            <text:p>-1,424,392.00</text:p>
          </table:table-cell>
          <table:table-cell office:value-type="float" office:value="-463392" table:style-name="ce14">
            <text:p>-463,392.00</text:p>
          </table:table-cell>
          <table:table-cell office:value-type="float" office:value="48.22" table:style-name="ce22">
            <text:p>48.22</text:p>
          </table:table-cell>
          <table:table-cell table:number-columns-repeated="16379"/>
        </table:table-row>
        <table:table-row table:style-name="ro3">
          <table:table-cell office:value-type="string" table:style-name="ce26">
            <text:p>　　增加無形資產、遞延借項及其他資產</text:p>
          </table:table-cell>
          <table:table-cell office:value-type="float" office:value="-424000" table:style-name="ce14">
            <text:p>-424,000.00</text:p>
          </table:table-cell>
          <table:table-cell office:value-type="float" office:value="-1336998" table:style-name="ce14">
            <text:p>-1,336,998.00</text:p>
          </table:table-cell>
          <table:table-cell office:value-type="float" office:value="-912998" table:style-name="ce14">
            <text:p>-912,998.00</text:p>
          </table:table-cell>
          <table:table-cell office:value-type="float" office:value="215.33" table:style-name="ce22">
            <text:p>215.33</text:p>
          </table:table-cell>
          <table:table-cell table:number-columns-repeated="16379"/>
        </table:table-row>
        <table:table-row table:style-name="ro3">
          <table:table-cell office:value-type="string" table:style-name="ce26">
            <text:p>　　　增加無形資產</text:p>
          </table:table-cell>
          <table:table-cell office:value-type="float" office:value="-124000" table:style-name="ce14">
            <text:p>-124,000.00</text:p>
          </table:table-cell>
          <table:table-cell office:value-type="float" office:value="-227211" table:style-name="ce14">
            <text:p>-227,211.00</text:p>
          </table:table-cell>
          <table:table-cell office:value-type="float" office:value="-103211" table:style-name="ce14">
            <text:p>-103,211.00</text:p>
          </table:table-cell>
          <table:table-cell office:value-type="float" office:value="83.23" table:style-name="ce22">
            <text:p>83.23</text:p>
          </table:table-cell>
          <table:table-cell table:number-columns-repeated="16379"/>
        </table:table-row>
        <table:table-row table:style-name="ro3">
          <table:table-cell office:value-type="string" table:style-name="ce26">
            <text:p>　　　增加遞延借項</text:p>
          </table:table-cell>
          <table:table-cell office:value-type="float" office:value="-300000" table:style-name="ce14">
            <text:p>-300,000.00</text:p>
          </table:table-cell>
          <table:table-cell office:value-type="float" office:value="-1108787" table:style-name="ce14">
            <text:p>-1,108,787.00</text:p>
          </table:table-cell>
          <table:table-cell office:value-type="float" office:value="-808787" table:style-name="ce14">
            <text:p>-808,787.00</text:p>
          </table:table-cell>
          <table:table-cell office:value-type="float" office:value="269.60000000000002" table:style-name="ce22">
            <text:p>269.60</text:p>
          </table:table-cell>
          <table:table-cell table:number-columns-repeated="16379"/>
        </table:table-row>
        <table:table-row table:style-name="ro3">
          <table:table-cell office:value-type="string" table:style-name="ce26">
            <text:p>　　　增加其他資產</text:p>
          </table:table-cell>
          <table:table-cell office:value-type="float" office:value="0" table:style-name="ce14">
            <text:p>0.00</text:p>
          </table:table-cell>
          <table:table-cell office:value-type="float" office:value="-1000" table:style-name="ce14">
            <text:p>-1,000.00</text:p>
          </table:table-cell>
          <table:table-cell office:value-type="float" office:value="-1000" table:style-name="ce14">
            <text:p>-1,000.00</text:p>
          </table:table-cell>
          <table:table-cell table:style-name="ce22"/>
          <table:table-cell table:number-columns-repeated="16379"/>
        </table:table-row>
        <table:table-row table:style-name="ro3">
          <table:table-cell office:value-type="string" table:style-name="ce26">
            <text:p>　　投資活動之淨現金流入(流出-)</text:p>
          </table:table-cell>
          <table:table-cell office:value-type="float" office:value="-4138000" table:style-name="ce14">
            <text:p>-4,138,000.00</text:p>
          </table:table-cell>
          <table:table-cell office:value-type="float" office:value="612930" table:style-name="ce14">
            <text:p>612,930.00</text:p>
          </table:table-cell>
          <table:table-cell office:value-type="float" office:value="4750930" table:style-name="ce14">
            <text:p>4,750,930.00</text:p>
          </table:table-cell>
          <table:table-cell office:value-type="float" office:value="-114.81" table:style-name="ce22">
            <text:p>-114.81</text:p>
          </table:table-cell>
          <table:table-cell table:number-columns-repeated="16379"/>
        </table:table-row>
        <table:table-row table:style-name="ro3">
          <table:table-cell office:value-type="string" table:style-name="ce27">
            <text:p>▼融資活動之現金流量<text:s text:c="42"/></text:p>
          </table:table-cell>
          <table:table-cell office:value-type="float" office:value="2060000" table:style-name="ce12">
            <text:p>2,060,000.00</text:p>
          </table:table-cell>
          <table:table-cell office:value-type="float" office:value="18921471" table:style-name="ce12">
            <text:p>18,921,471.00</text:p>
          </table:table-cell>
          <table:table-cell office:value-type="float" office:value="16861471" table:style-name="ce12">
            <text:p>16,861,471.00</text:p>
          </table:table-cell>
          <table:table-cell office:value-type="float" office:value="818.52" table:style-name="ce23">
            <text:p>818.52</text:p>
          </table:table-cell>
          <table:table-cell table:number-columns-repeated="16379"/>
        </table:table-row>
        <table:table-row table:style-name="ro3">
          <table:table-cell office:value-type="string" table:style-name="ce26">
            <text:p>　　增加短期債務、流動金融負債、其他負債及遞延貸項</text:p>
          </table:table-cell>
          <table:table-cell office:value-type="float" office:value="0" table:style-name="ce14">
            <text:p>0.00</text:p>
          </table:table-cell>
          <table:table-cell office:value-type="float" office:value="33411989" table:style-name="ce14">
            <text:p>33,411,989.00</text:p>
          </table:table-cell>
          <table:table-cell office:value-type="float" office:value="33411989" table:style-name="ce14">
            <text:p>33,411,989.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33411989" table:style-name="ce14">
            <text:p>33,411,989.00</text:p>
          </table:table-cell>
          <table:table-cell office:value-type="float" office:value="33411989" table:style-name="ce14">
            <text:p>33,411,989.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2060000" table:style-name="ce14">
            <text:p>2,060,000.00</text:p>
          </table:table-cell>
          <table:table-cell office:value-type="float" office:value="2060000" table:style-name="ce14">
            <text:p>2,06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增加基金</text:p>
          </table:table-cell>
          <table:table-cell office:value-type="float" office:value="2060000" table:style-name="ce14">
            <text:p>2,060,000.00</text:p>
          </table:table-cell>
          <table:table-cell office:value-type="float" office:value="2060000" table:style-name="ce14">
            <text:p>2,06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國庫撥款增置固定資產</text:p>
          </table:table-cell>
          <table:table-cell office:value-type="float" office:value="2041000" table:style-name="ce14">
            <text:p>2,041,000.00</text:p>
          </table:table-cell>
          <table:table-cell office:value-type="float" office:value="2041000" table:style-name="ce14">
            <text:p>2,041,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國庫增撥無形資產</text:p>
          </table:table-cell>
          <table:table-cell office:value-type="float" office:value="19000" table:style-name="ce14">
            <text:p>19,000.00</text:p>
          </table:table-cell>
          <table:table-cell office:value-type="float" office:value="19000" table:style-name="ce14">
            <text:p>19,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減少短期債務、流動金融負債、其他負債及遞延貸項</text:p>
          </table:table-cell>
          <table:table-cell office:value-type="float" office:value="0" table:style-name="ce14">
            <text:p>0.00</text:p>
          </table:table-cell>
          <table:table-cell office:value-type="float" office:value="-16550518" table:style-name="ce14">
            <text:p>-16,550,518.00</text:p>
          </table:table-cell>
          <table:table-cell office:value-type="float" office:value="-16550518" table:style-name="ce14">
            <text:p>-16,550,518.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16550518" table:style-name="ce14">
            <text:p>-16,550,518.00</text:p>
          </table:table-cell>
          <table:table-cell office:value-type="float" office:value="-16550518" table:style-name="ce14">
            <text:p>-16,550,518.00</text:p>
          </table:table-cell>
          <table:table-cell table:style-name="ce22"/>
          <table:table-cell table:number-columns-repeated="16379"/>
        </table:table-row>
        <table:table-row table:style-name="ro3">
          <table:table-cell office:value-type="string" table:style-name="ce26">
            <text:p>　　融資活動之淨現金流入(流出-)</text:p>
          </table:table-cell>
          <table:table-cell office:value-type="float" office:value="2060000" table:style-name="ce14">
            <text:p>2,060,000.00</text:p>
          </table:table-cell>
          <table:table-cell office:value-type="float" office:value="18921471" table:style-name="ce14">
            <text:p>18,921,471.00</text:p>
          </table:table-cell>
          <table:table-cell office:value-type="float" office:value="16861471" table:style-name="ce14">
            <text:p>16,861,471.00</text:p>
          </table:table-cell>
          <table:table-cell office:value-type="float" office:value="818.52" table:style-name="ce22">
            <text:p>818.52</text:p>
          </table:table-cell>
          <table:table-cell table:number-columns-repeated="16379"/>
        </table:table-row>
        <table:table-row table:style-name="ro3">
          <table:table-cell office:value-type="string" table:style-name="ce27">
            <text:p>▼匯率變動影響數<text:s text:c="46"/></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33"/></text:p>
          </table:table-cell>
          <table:table-cell office:value-type="float" office:value="-916000" table:style-name="ce12">
            <text:p>-916,000.00</text:p>
          </table:table-cell>
          <table:table-cell office:value-type="float" office:value="39524810" table:style-name="ce12">
            <text:p>39,524,810.00</text:p>
          </table:table-cell>
          <table:table-cell office:value-type="float" office:value="40440810" table:style-name="ce12">
            <text:p>40,440,810.00</text:p>
          </table:table-cell>
          <table:table-cell office:value-type="float" office:value="-4414.9399999999996" table:style-name="ce23">
            <text:p>-4,414.94</text:p>
          </table:table-cell>
          <table:table-cell table:number-columns-repeated="16379"/>
        </table:table-row>
        <table:table-row table:style-name="ro3">
          <table:table-cell office:value-type="string" table:style-name="ce27">
            <text:p>▼期初現金及約當現金<text:s text:c="42"/></text:p>
          </table:table-cell>
          <table:table-cell office:value-type="float" office:value="63636000" table:style-name="ce12">
            <text:p>63,636,000.00</text:p>
          </table:table-cell>
          <table:table-cell office:value-type="float" office:value="77523306" table:style-name="ce12">
            <text:p>77,523,306.00</text:p>
          </table:table-cell>
          <table:table-cell office:value-type="float" office:value="13887306" table:style-name="ce12">
            <text:p>13,887,306.00</text:p>
          </table:table-cell>
          <table:table-cell office:value-type="float" office:value="21.82" table:style-name="ce23">
            <text:p>21.82</text:p>
          </table:table-cell>
          <table:table-cell table:number-columns-repeated="16379"/>
        </table:table-row>
        <table:table-row table:style-name="ro3">
          <table:table-cell office:value-type="string" table:style-name="ce27">
            <text:p>▼期末現金及約當現金<text:s text:c="42"/></text:p>
          </table:table-cell>
          <table:table-cell office:value-type="float" office:value="62720000" table:style-name="ce12">
            <text:p>62,720,000.00</text:p>
          </table:table-cell>
          <table:table-cell office:value-type="float" office:value="117048116" table:style-name="ce12">
            <text:p>117,048,116.00</text:p>
          </table:table-cell>
          <table:table-cell office:value-type="float" office:value="54328116" table:style-name="ce12">
            <text:p>54,328,116.00</text:p>
          </table:table-cell>
          <table:table-cell office:value-type="float" office:value="86.62" table:style-name="ce23">
            <text:p>86.62</text:p>
          </table:table-cell>
          <table:table-cell table:number-columns-repeated="16379"/>
        </table:table-row>
        <table:table-row table:style-name="ro3">
          <table:table-cell office:value-type="string" table:style-name="ce27">
            <text:p>▼不影響現金流量之投資與融資活動<text:s text:c="30"/></text:p>
          </table:table-cell>
          <table:table-cell table:number-columns-repeated="3" table:style-name="ce12"/>
          <table:table-cell table:style-name="ce23"/>
          <table:table-cell table:number-columns-repeated="16379"/>
        </table:table-row>
        <table:table-row table:style-name="ro3">
          <table:table-cell office:value-type="string" table:style-name="ce26">
            <text:p>　　受贈固定資產與受贈公積同額增加之金額</text:p>
          </table:table-cell>
          <table:table-cell office:value-type="float" office:value="500000" table:style-name="ce14">
            <text:p>500,000.00</text:p>
          </table:table-cell>
          <table:table-cell office:value-type="float" office:value="8908387" table:style-name="ce14">
            <text:p>8,908,387.00</text:p>
          </table:table-cell>
          <table:table-cell office:value-type="float" office:value="8408387" table:style-name="ce14">
            <text:p>8,408,387.00</text:p>
          </table:table-cell>
          <table:table-cell office:value-type="float" office:value="1681.68" table:style-name="ce22">
            <text:p>1,681.68</text:p>
          </table:table-cell>
          <table:table-cell table:number-columns-repeated="16379"/>
        </table:table-row>
        <table:table-row table:style-name="ro3">
          <table:table-cell office:value-type="string" table:style-name="ce26">
            <text:p>　　　受贈固定資產明細</text:p>
          </table:table-cell>
          <table:table-cell office:value-type="float" office:value="500000" table:style-name="ce14">
            <text:p>500,000.00</text:p>
          </table:table-cell>
          <table:table-cell office:value-type="float" office:value="8908387" table:style-name="ce14">
            <text:p>8,908,387.00</text:p>
          </table:table-cell>
          <table:table-cell office:value-type="float" office:value="8408387" table:style-name="ce14">
            <text:p>8,408,387.00</text:p>
          </table:table-cell>
          <table:table-cell office:value-type="float" office:value="1681.68" table:style-name="ce22">
            <text:p>1,681.68</text:p>
          </table:table-cell>
          <table:table-cell table:number-columns-repeated="16379"/>
        </table:table-row>
        <table:table-row table:style-name="ro3">
          <table:table-cell office:value-type="string" table:style-name="ce26">
            <text:p>　　　　機械及設備</text:p>
          </table:table-cell>
          <table:table-cell office:value-type="float" office:value="0" table:style-name="ce14">
            <text:p>0.00</text:p>
          </table:table-cell>
          <table:table-cell office:value-type="float" office:value="4899230" table:style-name="ce14">
            <text:p>4,899,230.00</text:p>
          </table:table-cell>
          <table:table-cell office:value-type="float" office:value="4899230" table:style-name="ce14">
            <text:p>4,899,230.00</text:p>
          </table:table-cell>
          <table:table-cell table:style-name="ce22"/>
          <table:table-cell table:number-columns-repeated="16379"/>
        </table:table-row>
        <table:table-row table:style-name="ro3">
          <table:table-cell office:value-type="string" table:style-name="ce26">
            <text:p>　　　　交通及運輸設備</text:p>
          </table:table-cell>
          <table:table-cell office:value-type="float" office:value="0" table:style-name="ce14">
            <text:p>0.00</text:p>
          </table:table-cell>
          <table:table-cell office:value-type="float" office:value="231848" table:style-name="ce14">
            <text:p>231,848.00</text:p>
          </table:table-cell>
          <table:table-cell office:value-type="float" office:value="231848" table:style-name="ce14">
            <text:p>231,848.00</text:p>
          </table:table-cell>
          <table:table-cell table:style-name="ce22"/>
          <table:table-cell table:number-columns-repeated="16379"/>
        </table:table-row>
        <table:table-row table:style-name="ro3">
          <table:table-cell office:value-type="string" table:style-name="ce26">
            <text:p>　　　　什項設備</text:p>
          </table:table-cell>
          <table:table-cell office:value-type="float" office:value="500000" table:style-name="ce14">
            <text:p>500,000.00</text:p>
          </table:table-cell>
          <table:table-cell office:value-type="float" office:value="3737685" table:style-name="ce14">
            <text:p>3,737,685.00</text:p>
          </table:table-cell>
          <table:table-cell office:value-type="float" office:value="3237685" table:style-name="ce14">
            <text:p>3,237,685.00</text:p>
          </table:table-cell>
          <table:table-cell office:value-type="float" office:value="647.54" table:style-name="ce22">
            <text:p>647.54</text:p>
          </table:table-cell>
          <table:table-cell table:number-columns-repeated="16379"/>
        </table:table-row>
        <table:table-row table:style-name="ro3">
          <table:table-cell office:value-type="string" table:style-name="ce26">
            <text:p>　　　　購建中固定資產</text:p>
          </table:table-cell>
          <table:table-cell office:value-type="float" office:value="0" table:style-name="ce14">
            <text:p>0.00</text:p>
          </table:table-cell>
          <table:table-cell office:value-type="float" office:value="39624" table:style-name="ce14">
            <text:p>39,624.00</text:p>
          </table:table-cell>
          <table:table-cell office:value-type="float" office:value="39624" table:style-name="ce14">
            <text:p>39,624.00</text:p>
          </table:table-cell>
          <table:table-cell table:style-name="ce22"/>
          <table:table-cell table:number-columns-repeated="16379"/>
        </table:table-row>
        <table:table-row table:style-name="ro3">
          <table:table-cell office:value-type="string" table:style-name="ce26">
            <text:p>　　盈餘分配與虧損填補之金額</text:p>
          </table:table-cell>
          <table:table-cell office:value-type="float" office:value="-30000000" table:style-name="ce14">
            <text:p>-30,000,000.00</text:p>
          </table:table-cell>
          <table:table-cell office:value-type="float" office:value="-30000000" table:style-name="ce14">
            <text:p>-30,00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提存(撥用-)公積</text:p>
          </table:table-cell>
          <table:table-cell office:value-type="float" office:value="-30000000" table:style-name="ce14">
            <text:p>-30,000,000.00</text:p>
          </table:table-cell>
          <table:table-cell office:value-type="float" office:value="-30000000" table:style-name="ce14">
            <text:p>-30,00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提列退撫基金使退休離職準備金及應付退休及離職金同額增(減-)數</text:p>
          </table:table-cell>
          <table:table-cell office:value-type="float" office:value="480000" table:style-name="ce14">
            <text:p>480,000.00</text:p>
          </table:table-cell>
          <table:table-cell office:value-type="float" office:value="682485" table:style-name="ce14">
            <text:p>682,485.00</text:p>
          </table:table-cell>
          <table:table-cell office:value-type="float" office:value="202485" table:style-name="ce14">
            <text:p>202,485.00</text:p>
          </table:table-cell>
          <table:table-cell office:value-type="float" office:value="42.18" table:style-name="ce22">
            <text:p>42.18</text:p>
          </table:table-cell>
          <table:table-cell table:number-columns-repeated="16379"/>
        </table:table-row>
        <table:table-row table:style-name="ro3">
          <table:table-cell office:value-type="string" table:style-name="ce26">
            <text:p>　　　提列退撫基金使退休離職準備金及應付退休及離職金同額增(+)之數</text:p>
          </table:table-cell>
          <table:table-cell office:value-type="float" office:value="480000" table:style-name="ce14">
            <text:p>480,000.00</text:p>
          </table:table-cell>
          <table:table-cell office:value-type="float" office:value="682485" table:style-name="ce14">
            <text:p>682,485.00</text:p>
          </table:table-cell>
          <table:table-cell office:value-type="float" office:value="202485" table:style-name="ce14">
            <text:p>202,485.00</text:p>
          </table:table-cell>
          <table:table-cell office:value-type="float" office:value="42.18" table:style-name="ce22">
            <text:p>42.18</text:p>
          </table:table-cell>
          <table:table-cell table:number-columns-repeated="16379"/>
        </table:table-row>
        <table:table-row table:style-name="ro3">
          <table:table-cell office:value-type="string" table:style-name="ce26">
            <text:p>　　遞延借項與受贈公積同額增加(+)或減少(-)</text:p>
          </table:table-cell>
          <table:table-cell office:value-type="float" office:value="2000000" table:style-name="ce14">
            <text:p>2,000,000.00</text:p>
          </table:table-cell>
          <table:table-cell office:value-type="float" office:value="4407418" table:style-name="ce14">
            <text:p>4,407,418.00</text:p>
          </table:table-cell>
          <table:table-cell office:value-type="float" office:value="2407418" table:style-name="ce14">
            <text:p>2,407,418.00</text:p>
          </table:table-cell>
          <table:table-cell office:value-type="float" office:value="120.37" table:style-name="ce22">
            <text:p>120.37</text:p>
          </table:table-cell>
          <table:table-cell table:number-columns-repeated="16379"/>
        </table:table-row>
        <table:table-row table:style-name="ro3">
          <table:table-cell office:value-type="string" table:style-name="ce26">
            <text:p>　　　遞延借項與受贈公積同額增加(+)</text:p>
          </table:table-cell>
          <table:table-cell office:value-type="float" office:value="2000000" table:style-name="ce14">
            <text:p>2,000,000.00</text:p>
          </table:table-cell>
          <table:table-cell office:value-type="float" office:value="4407418" table:style-name="ce14">
            <text:p>4,407,418.00</text:p>
          </table:table-cell>
          <table:table-cell office:value-type="float" office:value="2407418" table:style-name="ce14">
            <text:p>2,407,418.00</text:p>
          </table:table-cell>
          <table:table-cell office:value-type="float" office:value="120.37" table:style-name="ce22">
            <text:p>120.37</text:p>
          </table:table-cell>
          <table:table-cell table:number-columns-repeated="16379"/>
        </table:table-row>
        <table:table-row table:style-name="ro3">
          <table:table-cell office:value-type="string" table:style-name="ce26">
            <text:p>　　受贈無形資產與受贈公積同額增加(+)或減少(-)之金額</text:p>
          </table:table-cell>
          <table:table-cell office:value-type="float" office:value="0" table:style-name="ce14">
            <text:p>0.00</text:p>
          </table:table-cell>
          <table:table-cell office:value-type="float" office:value="866846" table:style-name="ce14">
            <text:p>866,846.00</text:p>
          </table:table-cell>
          <table:table-cell office:value-type="float" office:value="866846" table:style-name="ce14">
            <text:p>866,846.00</text:p>
          </table:table-cell>
          <table:table-cell table:style-name="ce22"/>
          <table:table-cell table:number-columns-repeated="16379"/>
        </table:table-row>
        <table:table-row table:style-name="ro3">
          <table:table-cell office:value-type="string" table:style-name="ce26">
            <text:p>　　　受贈無形資產與受贈公積同額增加之金額(+)</text:p>
          </table:table-cell>
          <table:table-cell office:value-type="float" office:value="0" table:style-name="ce14">
            <text:p>0.00</text:p>
          </table:table-cell>
          <table:table-cell office:value-type="float" office:value="866846" table:style-name="ce14">
            <text:p>866,846.00</text:p>
          </table:table-cell>
          <table:table-cell office:value-type="float" office:value="866846" table:style-name="ce14">
            <text:p>866,846.00</text:p>
          </table:table-cell>
          <table:table-cell table:style-name="ce22"/>
          <table:table-cell table:number-columns-repeated="16379"/>
        </table:table-row>
        <table:table-row table:style-name="ro3">
          <table:table-cell office:value-type="string" table:style-name="ce26">
            <text:p>　　代管資產與應付代管資產同額增加(+)或減少(-)之金額</text:p>
          </table:table-cell>
          <table:table-cell office:value-type="float" office:value="0" table:style-name="ce14">
            <text:p>0.00</text:p>
          </table:table-cell>
          <table:table-cell office:value-type="float" office:value="-307796" table:style-name="ce14">
            <text:p>-307,796.00</text:p>
          </table:table-cell>
          <table:table-cell office:value-type="float" office:value="-307796" table:style-name="ce14">
            <text:p>-307,796.00</text:p>
          </table:table-cell>
          <table:table-cell table:style-name="ce22"/>
          <table:table-cell table:number-columns-repeated="16379"/>
        </table:table-row>
        <table:table-row table:style-name="ro3">
          <table:table-cell office:value-type="string" table:style-name="ce26">
            <text:p>　　　代管資產與應付代管資產同額減少之金額(-)</text:p>
          </table:table-cell>
          <table:table-cell office:value-type="float" office:value="0" table:style-name="ce14">
            <text:p>0.00</text:p>
          </table:table-cell>
          <table:table-cell office:value-type="float" office:value="-307796" table:style-name="ce14">
            <text:p>-307,796.00</text:p>
          </table:table-cell>
          <table:table-cell office:value-type="float" office:value="-307796" table:style-name="ce14">
            <text:p>-307,796.00</text:p>
          </table:table-cell>
          <table:table-cell table:style-name="ce22"/>
          <table:table-cell table:number-columns-repeated="16379"/>
        </table:table-row>
        <table:table-row table:style-name="ro3">
          <table:table-cell office:value-type="string" table:style-name="ce26">
            <text:p>　　應付代管資產轉列受贈公積數</text:p>
          </table:table-cell>
          <table:table-cell office:value-type="float" office:value="11883000" table:style-name="ce14">
            <text:p>11,883,000.00</text:p>
          </table:table-cell>
          <table:table-cell office:value-type="float" office:value="11922265" table:style-name="ce14">
            <text:p>11,922,265.00</text:p>
          </table:table-cell>
          <table:table-cell office:value-type="float" office:value="39265" table:style-name="ce14">
            <text:p>39,265.00</text:p>
          </table:table-cell>
          <table:table-cell office:value-type="float" office:value="0.33" table:style-name="ce22">
            <text:p>0.33</text:p>
          </table:table-cell>
          <table:table-cell table:number-columns-repeated="16379"/>
        </table:table-row>
        <table:table-row table:style-name="ro2">
          <table:table-cell office:value-type="string" table:style-name="ce36">
            <text:p>　　其他準備金與預收收入同額增(+)減(-)數</text:p>
          </table:table-cell>
          <table:table-cell office:value-type="float" office:value="0" table:style-name="ce35">
            <text:p>0.00</text:p>
          </table:table-cell>
          <table:table-cell office:value-type="float" office:value="-33" table:style-name="ce35">
            <text:p>-33.00</text:p>
          </table:table-cell>
          <table:table-cell office:value-type="float" office:value="-33" table:style-name="ce35">
            <text:p>-33.00</text:p>
          </table:table-cell>
          <table:table-cell table:style-name="ce34"/>
          <table:table-cell table:number-columns-repeated="16379"/>
        </table:table-row>
        <table:table-row table:number-rows-repeated="1048506"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4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5">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7">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794666415" table:style-name="ce18">
            <text:p>794,666,415.00</text:p>
          </table:table-cell>
          <table:table-cell office:value-type="float" office:value="100" table:style-name="ce18">
            <text:p>100.00</text:p>
          </table:table-cell>
          <table:table-cell office:value-type="float" office:value="778912172" table:style-name="ce18">
            <text:p>778,912,172.00</text:p>
          </table:table-cell>
          <table:table-cell office:value-type="float" office:value="100" table:style-name="ce18">
            <text:p>100.00</text:p>
          </table:table-cell>
          <table:table-cell office:value-type="float" office:value="15754243" table:style-name="ce18">
            <text:p>15,754,243.00</text:p>
          </table:table-cell>
          <table:table-cell office:value-type="float" office:value="2.02" table:style-name="ce18">
            <text:p>2.02</text:p>
          </table:table-cell>
          <table:table-cell office:value-type="string" table:style-name="ce39">
            <text:p>負債</text:p>
          </table:table-cell>
          <table:table-cell office:value-type="float" office:value="656471582" table:style-name="ce18">
            <text:p>656,471,582.00</text:p>
          </table:table-cell>
          <table:table-cell office:value-type="float" office:value="82.61" table:style-name="ce18">
            <text:p>82.61</text:p>
          </table:table-cell>
          <table:table-cell office:value-type="float" office:value="648007005" table:style-name="ce18">
            <text:p>648,007,005.00</text:p>
          </table:table-cell>
          <table:table-cell office:value-type="float" office:value="83.19" table:style-name="ce18">
            <text:p>83.19</text:p>
          </table:table-cell>
          <table:table-cell office:value-type="float" office:value="8464577" table:style-name="ce18">
            <text:p>8,464,577.00</text:p>
          </table:table-cell>
          <table:table-cell office:value-type="float" office:value="1.31" table:style-name="ce21">
            <text:p>1.31</text:p>
          </table:table-cell>
          <table:table-cell table:number-columns-repeated="16370"/>
        </table:table-row>
        <table:table-row table:style-name="ro3">
          <table:table-cell office:value-type="string" table:style-name="ce15">
            <text:p>流動資產</text:p>
          </table:table-cell>
          <table:table-cell office:value-type="float" office:value="118242040" table:style-name="ce12">
            <text:p>118,242,040.00</text:p>
          </table:table-cell>
          <table:table-cell office:value-type="float" office:value="14.88" table:style-name="ce12">
            <text:p>14.88</text:p>
          </table:table-cell>
          <table:table-cell office:value-type="float" office:value="84170158" table:style-name="ce12">
            <text:p>84,170,158.00</text:p>
          </table:table-cell>
          <table:table-cell office:value-type="float" office:value="10.81" table:style-name="ce12">
            <text:p>10.81</text:p>
          </table:table-cell>
          <table:table-cell office:value-type="float" office:value="34071882" table:style-name="ce12">
            <text:p>34,071,882.00</text:p>
          </table:table-cell>
          <table:table-cell office:value-type="float" office:value="40.479999999999997" table:style-name="ce12">
            <text:p>40.48</text:p>
          </table:table-cell>
          <table:table-cell office:value-type="string" table:style-name="ce11">
            <text:p>流動負債</text:p>
          </table:table-cell>
          <table:table-cell office:value-type="float" office:value="8588457" table:style-name="ce12">
            <text:p>8,588,457.00</text:p>
          </table:table-cell>
          <table:table-cell office:value-type="float" office:value="1.08" table:style-name="ce12">
            <text:p>1.08</text:p>
          </table:table-cell>
          <table:table-cell office:value-type="float" office:value="5437775" table:style-name="ce12">
            <text:p>5,437,775.00</text:p>
          </table:table-cell>
          <table:table-cell office:value-type="float" office:value="0.7" table:style-name="ce12">
            <text:p>0.70</text:p>
          </table:table-cell>
          <table:table-cell office:value-type="float" office:value="3150682" table:style-name="ce12">
            <text:p>3,150,682.00</text:p>
          </table:table-cell>
          <table:table-cell office:value-type="float" office:value="57.94" table:style-name="ce23">
            <text:p>57.94</text:p>
          </table:table-cell>
          <table:table-cell table:number-columns-repeated="16370"/>
        </table:table-row>
        <table:table-row table:style-name="ro3">
          <table:table-cell office:value-type="string" table:style-name="ce15">
            <text:p>　現金</text:p>
          </table:table-cell>
          <table:table-cell office:value-type="float" office:value="117048116" table:style-name="ce12">
            <text:p>117,048,116.00</text:p>
          </table:table-cell>
          <table:table-cell office:value-type="float" office:value="14.73" table:style-name="ce12">
            <text:p>14.73</text:p>
          </table:table-cell>
          <table:table-cell office:value-type="float" office:value="77523306" table:style-name="ce12">
            <text:p>77,523,306.00</text:p>
          </table:table-cell>
          <table:table-cell office:value-type="float" office:value="9.9499999999999993" table:style-name="ce12">
            <text:p>9.95</text:p>
          </table:table-cell>
          <table:table-cell office:value-type="float" office:value="39524810" table:style-name="ce12">
            <text:p>39,524,810.00</text:p>
          </table:table-cell>
          <table:table-cell office:value-type="float" office:value="50.98" table:style-name="ce12">
            <text:p>50.98</text:p>
          </table:table-cell>
          <table:table-cell office:value-type="string" table:style-name="ce11">
            <text:p>　應付款項</text:p>
          </table:table-cell>
          <table:table-cell office:value-type="float" office:value="4476147" table:style-name="ce12">
            <text:p>4,476,147.00</text:p>
          </table:table-cell>
          <table:table-cell office:value-type="float" office:value="0.56000000000000005" table:style-name="ce12">
            <text:p>0.56</text:p>
          </table:table-cell>
          <table:table-cell office:value-type="float" office:value="3624119" table:style-name="ce12">
            <text:p>3,624,119.00</text:p>
          </table:table-cell>
          <table:table-cell office:value-type="float" office:value="0.47" table:style-name="ce12">
            <text:p>0.47</text:p>
          </table:table-cell>
          <table:table-cell office:value-type="float" office:value="852028" table:style-name="ce12">
            <text:p>852,028.00</text:p>
          </table:table-cell>
          <table:table-cell office:value-type="float" office:value="23.51" table:style-name="ce23">
            <text:p>23.51</text:p>
          </table:table-cell>
          <table:table-cell table:number-columns-repeated="16370"/>
        </table:table-row>
        <table:table-row table:style-name="ro3">
          <table:table-cell office:value-type="string" table:style-name="ce16">
            <text:p>　　銀行存款</text:p>
          </table:table-cell>
          <table:table-cell office:value-type="float" office:value="117048116" table:style-name="ce14">
            <text:p>117,048,116.00</text:p>
          </table:table-cell>
          <table:table-cell office:value-type="float" office:value="14.73" table:style-name="ce14">
            <text:p>14.73</text:p>
          </table:table-cell>
          <table:table-cell office:value-type="float" office:value="77523306" table:style-name="ce14">
            <text:p>77,523,306.00</text:p>
          </table:table-cell>
          <table:table-cell office:value-type="float" office:value="9.9499999999999993" table:style-name="ce14">
            <text:p>9.95</text:p>
          </table:table-cell>
          <table:table-cell office:value-type="float" office:value="39524810" table:style-name="ce14">
            <text:p>39,524,810.00</text:p>
          </table:table-cell>
          <table:table-cell office:value-type="float" office:value="50.98" table:style-name="ce14">
            <text:p>50.98</text:p>
          </table:table-cell>
          <table:table-cell office:value-type="string" table:style-name="ce13">
            <text:p>　　應付代收款</text:p>
          </table:table-cell>
          <table:table-cell office:value-type="float" office:value="4476147" table:style-name="ce14">
            <text:p>4,476,147.00</text:p>
          </table:table-cell>
          <table:table-cell office:value-type="float" office:value="0.56000000000000005" table:style-name="ce14">
            <text:p>0.56</text:p>
          </table:table-cell>
          <table:table-cell office:value-type="float" office:value="3624119" table:style-name="ce14">
            <text:p>3,624,119.00</text:p>
          </table:table-cell>
          <table:table-cell office:value-type="float" office:value="0.47" table:style-name="ce14">
            <text:p>0.47</text:p>
          </table:table-cell>
          <table:table-cell office:value-type="float" office:value="852028" table:style-name="ce14">
            <text:p>852,028.00</text:p>
          </table:table-cell>
          <table:table-cell office:value-type="float" office:value="23.51" table:style-name="ce22">
            <text:p>23.51</text:p>
          </table:table-cell>
          <table:table-cell table:number-columns-repeated="16370"/>
        </table:table-row>
        <table:table-row table:style-name="ro3">
          <table:table-cell office:value-type="string" table:style-name="ce15">
            <text:p>　應收款項</text:p>
          </table:table-cell>
          <table:table-cell office:value-type="float" office:value="595000" table:style-name="ce12">
            <text:p>595,000.00</text:p>
          </table:table-cell>
          <table:table-cell office:value-type="float" office:value="7.0000000000000007E-2" table:style-name="ce12">
            <text:p>0.07</text:p>
          </table:table-cell>
          <table:table-cell office:value-type="float" office:value="384000" table:style-name="ce12">
            <text:p>384,000.00</text:p>
          </table:table-cell>
          <table:table-cell office:value-type="float" office:value="0.05" table:style-name="ce12">
            <text:p>0.05</text:p>
          </table:table-cell>
          <table:table-cell office:value-type="float" office:value="211000" table:style-name="ce12">
            <text:p>211,000.00</text:p>
          </table:table-cell>
          <table:table-cell office:value-type="float" office:value="54.95" table:style-name="ce12">
            <text:p>54.95</text:p>
          </table:table-cell>
          <table:table-cell office:value-type="string" table:style-name="ce11">
            <text:p>　預收款項</text:p>
          </table:table-cell>
          <table:table-cell office:value-type="float" office:value="4112310" table:style-name="ce12">
            <text:p>4,112,310.00</text:p>
          </table:table-cell>
          <table:table-cell office:value-type="float" office:value="0.52" table:style-name="ce12">
            <text:p>0.52</text:p>
          </table:table-cell>
          <table:table-cell office:value-type="float" office:value="1813656" table:style-name="ce12">
            <text:p>1,813,656.00</text:p>
          </table:table-cell>
          <table:table-cell office:value-type="float" office:value="0.23" table:style-name="ce12">
            <text:p>0.23</text:p>
          </table:table-cell>
          <table:table-cell office:value-type="float" office:value="2298654" table:style-name="ce12">
            <text:p>2,298,654.00</text:p>
          </table:table-cell>
          <table:table-cell office:value-type="float" office:value="126.74" table:style-name="ce23">
            <text:p>126.74</text:p>
          </table:table-cell>
          <table:table-cell table:number-columns-repeated="16370"/>
        </table:table-row>
        <table:table-row table:style-name="ro3">
          <table:table-cell office:value-type="string" table:style-name="ce16">
            <text:p>　　應收利息</text:p>
          </table:table-cell>
          <table:table-cell office:value-type="float" office:value="595000" table:style-name="ce14">
            <text:p>595,000.00</text:p>
          </table:table-cell>
          <table:table-cell office:value-type="float" office:value="7.0000000000000007E-2" table:style-name="ce14">
            <text:p>0.07</text:p>
          </table:table-cell>
          <table:table-cell office:value-type="float" office:value="384000" table:style-name="ce14">
            <text:p>384,000.00</text:p>
          </table:table-cell>
          <table:table-cell office:value-type="float" office:value="0.05" table:style-name="ce14">
            <text:p>0.05</text:p>
          </table:table-cell>
          <table:table-cell office:value-type="float" office:value="211000" table:style-name="ce14">
            <text:p>211,000.00</text:p>
          </table:table-cell>
          <table:table-cell office:value-type="float" office:value="54.95" table:style-name="ce14">
            <text:p>54.95</text:p>
          </table:table-cell>
          <table:table-cell office:value-type="string" table:style-name="ce13">
            <text:p>　　預收收入</text:p>
          </table:table-cell>
          <table:table-cell office:value-type="float" office:value="4112310" table:style-name="ce14">
            <text:p>4,112,310.00</text:p>
          </table:table-cell>
          <table:table-cell office:value-type="float" office:value="0.52" table:style-name="ce14">
            <text:p>0.52</text:p>
          </table:table-cell>
          <table:table-cell office:value-type="float" office:value="1813656" table:style-name="ce14">
            <text:p>1,813,656.00</text:p>
          </table:table-cell>
          <table:table-cell office:value-type="float" office:value="0.23" table:style-name="ce14">
            <text:p>0.23</text:p>
          </table:table-cell>
          <table:table-cell office:value-type="float" office:value="2298654" table:style-name="ce14">
            <text:p>2,298,654.00</text:p>
          </table:table-cell>
          <table:table-cell office:value-type="float" office:value="126.74" table:style-name="ce22">
            <text:p>126.74</text:p>
          </table:table-cell>
          <table:table-cell table:number-columns-repeated="16370"/>
        </table:table-row>
        <table:table-row table:style-name="ro3">
          <table:table-cell office:value-type="string" table:style-name="ce15">
            <text:p>　短期貸墊款</text:p>
          </table:table-cell>
          <table:table-cell office:value-type="float" office:value="598924" table:style-name="ce12">
            <text:p>598,924.00</text:p>
          </table:table-cell>
          <table:table-cell office:value-type="float" office:value="0.08" table:style-name="ce12">
            <text:p>0.08</text:p>
          </table:table-cell>
          <table:table-cell office:value-type="float" office:value="6262852" table:style-name="ce12">
            <text:p>6,262,852.00</text:p>
          </table:table-cell>
          <table:table-cell office:value-type="float" office:value="0.8" table:style-name="ce12">
            <text:p>0.80</text:p>
          </table:table-cell>
          <table:table-cell office:value-type="float" office:value="-5663928" table:style-name="ce12">
            <text:p>-5,663,928.00</text:p>
          </table:table-cell>
          <table:table-cell office:value-type="float" office:value="-90.44" table:style-name="ce12">
            <text:p>-90.44</text:p>
          </table:table-cell>
          <table:table-cell office:value-type="string" table:style-name="ce11">
            <text:p>其他負債</text:p>
          </table:table-cell>
          <table:table-cell office:value-type="float" office:value="647883125" table:style-name="ce12">
            <text:p>647,883,125.00</text:p>
          </table:table-cell>
          <table:table-cell office:value-type="float" office:value="81.53" table:style-name="ce12">
            <text:p>81.53</text:p>
          </table:table-cell>
          <table:table-cell office:value-type="float" office:value="642569230" table:style-name="ce12">
            <text:p>642,569,230.00</text:p>
          </table:table-cell>
          <table:table-cell office:value-type="float" office:value="82.5" table:style-name="ce12">
            <text:p>82.50</text:p>
          </table:table-cell>
          <table:table-cell office:value-type="float" office:value="5313895" table:style-name="ce12">
            <text:p>5,313,895.00</text:p>
          </table:table-cell>
          <table:table-cell office:value-type="float" office:value="0.83" table:style-name="ce23">
            <text:p>0.83</text:p>
          </table:table-cell>
          <table:table-cell table:number-columns-repeated="16370"/>
        </table:table-row>
        <table:table-row table:style-name="ro3">
          <table:table-cell office:value-type="string" table:style-name="ce16">
            <text:p>　　短期墊款</text:p>
          </table:table-cell>
          <table:table-cell office:value-type="float" office:value="598924" table:style-name="ce14">
            <text:p>598,924.00</text:p>
          </table:table-cell>
          <table:table-cell office:value-type="float" office:value="0.08" table:style-name="ce14">
            <text:p>0.08</text:p>
          </table:table-cell>
          <table:table-cell office:value-type="float" office:value="6262852" table:style-name="ce14">
            <text:p>6,262,852.00</text:p>
          </table:table-cell>
          <table:table-cell office:value-type="float" office:value="0.8" table:style-name="ce14">
            <text:p>0.80</text:p>
          </table:table-cell>
          <table:table-cell office:value-type="float" office:value="-5663928" table:style-name="ce14">
            <text:p>-5,663,928.00</text:p>
          </table:table-cell>
          <table:table-cell office:value-type="float" office:value="-90.44" table:style-name="ce14">
            <text:p>-90.44</text:p>
          </table:table-cell>
          <table:table-cell office:value-type="string" table:style-name="ce11">
            <text:p>　什項負債</text:p>
          </table:table-cell>
          <table:table-cell office:value-type="float" office:value="647883125" table:style-name="ce12">
            <text:p>647,883,125.00</text:p>
          </table:table-cell>
          <table:table-cell office:value-type="float" office:value="81.53" table:style-name="ce12">
            <text:p>81.53</text:p>
          </table:table-cell>
          <table:table-cell office:value-type="float" office:value="642569230" table:style-name="ce12">
            <text:p>642,569,230.00</text:p>
          </table:table-cell>
          <table:table-cell office:value-type="float" office:value="82.5" table:style-name="ce12">
            <text:p>82.50</text:p>
          </table:table-cell>
          <table:table-cell office:value-type="float" office:value="5313895" table:style-name="ce12">
            <text:p>5,313,895.00</text:p>
          </table:table-cell>
          <table:table-cell office:value-type="float" office:value="0.83" table:style-name="ce23">
            <text:p>0.83</text:p>
          </table:table-cell>
          <table:table-cell table:number-columns-repeated="16370"/>
        </table:table-row>
        <table:table-row table:style-name="ro5">
          <table:table-cell office:value-type="string" table:style-name="ce15">
            <text:p>投資、長期應收款、貸墊款及準備金</text:p>
          </table:table-cell>
          <table:table-cell office:value-type="float" office:value="17036942" table:style-name="ce12">
            <text:p>17,036,942.00</text:p>
          </table:table-cell>
          <table:table-cell office:value-type="float" office:value="2.14" table:style-name="ce12">
            <text:p>2.14</text:p>
          </table:table-cell>
          <table:table-cell office:value-type="float" office:value="16354490" table:style-name="ce12">
            <text:p>16,354,490.00</text:p>
          </table:table-cell>
          <table:table-cell office:value-type="float" office:value="2.1" table:style-name="ce12">
            <text:p>2.10</text:p>
          </table:table-cell>
          <table:table-cell office:value-type="float" office:value="682452" table:style-name="ce12">
            <text:p>682,452.00</text:p>
          </table:table-cell>
          <table:table-cell office:value-type="float" office:value="4.17" table:style-name="ce12">
            <text:p>4.17</text:p>
          </table:table-cell>
          <table:table-cell office:value-type="string" table:style-name="ce13">
            <text:p>　　存入保證金</text:p>
          </table:table-cell>
          <table:table-cell office:value-type="float" office:value="2944429" table:style-name="ce14">
            <text:p>2,944,429.00</text:p>
          </table:table-cell>
          <table:table-cell office:value-type="float" office:value="0.37" table:style-name="ce14">
            <text:p>0.37</text:p>
          </table:table-cell>
          <table:table-cell office:value-type="float" office:value="1046599" table:style-name="ce14">
            <text:p>1,046,599.00</text:p>
          </table:table-cell>
          <table:table-cell office:value-type="float" office:value="0.13" table:style-name="ce14">
            <text:p>0.13</text:p>
          </table:table-cell>
          <table:table-cell office:value-type="float" office:value="1897830" table:style-name="ce14">
            <text:p>1,897,830.00</text:p>
          </table:table-cell>
          <table:table-cell office:value-type="float" office:value="181.33" table:style-name="ce22">
            <text:p>181.33</text:p>
          </table:table-cell>
          <table:table-cell table:number-columns-repeated="16370"/>
        </table:table-row>
        <table:table-row table:style-name="ro3">
          <table:table-cell office:value-type="string" table:style-name="ce15">
            <text:p>　準備金</text:p>
          </table:table-cell>
          <table:table-cell office:value-type="float" office:value="17036942" table:style-name="ce12">
            <text:p>17,036,942.00</text:p>
          </table:table-cell>
          <table:table-cell office:value-type="float" office:value="2.14" table:style-name="ce12">
            <text:p>2.14</text:p>
          </table:table-cell>
          <table:table-cell office:value-type="float" office:value="16354490" table:style-name="ce12">
            <text:p>16,354,490.00</text:p>
          </table:table-cell>
          <table:table-cell office:value-type="float" office:value="2.1" table:style-name="ce12">
            <text:p>2.10</text:p>
          </table:table-cell>
          <table:table-cell office:value-type="float" office:value="682452" table:style-name="ce12">
            <text:p>682,452.00</text:p>
          </table:table-cell>
          <table:table-cell office:value-type="float" office:value="4.17" table:style-name="ce12">
            <text:p>4.17</text:p>
          </table:table-cell>
          <table:table-cell office:value-type="string" table:style-name="ce13">
            <text:p>　　應付退休及離職金</text:p>
          </table:table-cell>
          <table:table-cell office:value-type="float" office:value="16802147" table:style-name="ce14">
            <text:p>16,802,147.00</text:p>
          </table:table-cell>
          <table:table-cell office:value-type="float" office:value="2.11" table:style-name="ce14">
            <text:p>2.11</text:p>
          </table:table-cell>
          <table:table-cell office:value-type="float" office:value="16119662" table:style-name="ce14">
            <text:p>16,119,662.00</text:p>
          </table:table-cell>
          <table:table-cell office:value-type="float" office:value="2.0699999999999998" table:style-name="ce14">
            <text:p>2.07</text:p>
          </table:table-cell>
          <table:table-cell office:value-type="float" office:value="682485" table:style-name="ce14">
            <text:p>682,485.00</text:p>
          </table:table-cell>
          <table:table-cell office:value-type="float" office:value="4.2300000000000004" table:style-name="ce22">
            <text:p>4.23</text:p>
          </table:table-cell>
          <table:table-cell table:number-columns-repeated="16370"/>
        </table:table-row>
        <table:table-row table:style-name="ro3">
          <table:table-cell office:value-type="string" table:style-name="ce16">
            <text:p>　　退休及離職準備金</text:p>
          </table:table-cell>
          <table:table-cell office:value-type="float" office:value="16802147" table:style-name="ce14">
            <text:p>16,802,147.00</text:p>
          </table:table-cell>
          <table:table-cell office:value-type="float" office:value="2.11" table:style-name="ce14">
            <text:p>2.11</text:p>
          </table:table-cell>
          <table:table-cell office:value-type="float" office:value="16119662" table:style-name="ce14">
            <text:p>16,119,662.00</text:p>
          </table:table-cell>
          <table:table-cell office:value-type="float" office:value="2.0699999999999998" table:style-name="ce14">
            <text:p>2.07</text:p>
          </table:table-cell>
          <table:table-cell office:value-type="float" office:value="682485" table:style-name="ce14">
            <text:p>682,485.00</text:p>
          </table:table-cell>
          <table:table-cell office:value-type="float" office:value="4.2300000000000004" table:style-name="ce14">
            <text:p>4.23</text:p>
          </table:table-cell>
          <table:table-cell office:value-type="string" table:style-name="ce13">
            <text:p>　　應付代管資產</text:p>
          </table:table-cell>
          <table:table-cell office:value-type="float" office:value="599240808" table:style-name="ce14">
            <text:p>599,240,808.00</text:p>
          </table:table-cell>
          <table:table-cell office:value-type="float" office:value="75.41" table:style-name="ce14">
            <text:p>75.41</text:p>
          </table:table-cell>
          <table:table-cell office:value-type="float" office:value="611470869" table:style-name="ce14">
            <text:p>611,470,869.00</text:p>
          </table:table-cell>
          <table:table-cell office:value-type="float" office:value="78.5" table:style-name="ce14">
            <text:p>78.50</text:p>
          </table:table-cell>
          <table:table-cell office:value-type="float" office:value="-12230061" table:style-name="ce14">
            <text:p>-12,230,061.00</text:p>
          </table:table-cell>
          <table:table-cell office:value-type="float" office:value="-2" table:style-name="ce22">
            <text:p>-2.00</text:p>
          </table:table-cell>
          <table:table-cell table:number-columns-repeated="16370"/>
        </table:table-row>
        <table:table-row table:style-name="ro3">
          <table:table-cell office:value-type="string" table:style-name="ce16">
            <text:p>　　其他準備金</text:p>
          </table:table-cell>
          <table:table-cell office:value-type="float" office:value="234795" table:style-name="ce14">
            <text:p>234,795.00</text:p>
          </table:table-cell>
          <table:table-cell office:value-type="float" office:value="0.03" table:style-name="ce14">
            <text:p>0.03</text:p>
          </table:table-cell>
          <table:table-cell office:value-type="float" office:value="234828" table:style-name="ce14">
            <text:p>234,828.00</text:p>
          </table:table-cell>
          <table:table-cell office:value-type="float" office:value="0.03" table:style-name="ce14">
            <text:p>0.03</text:p>
          </table:table-cell>
          <table:table-cell office:value-type="float" office:value="-33" table:style-name="ce14">
            <text:p>-33.00</text:p>
          </table:table-cell>
          <table:table-cell office:value-type="float" office:value="-0.01" table:style-name="ce14">
            <text:p>-0.01</text:p>
          </table:table-cell>
          <table:table-cell office:value-type="string" table:style-name="ce13">
            <text:p>　　暫收及待結轉帳項</text:p>
          </table:table-cell>
          <table:table-cell office:value-type="float" office:value="28895741" table:style-name="ce14">
            <text:p>28,895,741.00</text:p>
          </table:table-cell>
          <table:table-cell office:value-type="float" office:value="3.64" table:style-name="ce14">
            <text:p>3.64</text:p>
          </table:table-cell>
          <table:table-cell office:value-type="float" office:value="13932100" table:style-name="ce14">
            <text:p>13,932,100.00</text:p>
          </table:table-cell>
          <table:table-cell office:value-type="float" office:value="1.79" table:style-name="ce14">
            <text:p>1.79</text:p>
          </table:table-cell>
          <table:table-cell office:value-type="float" office:value="14963641" table:style-name="ce14">
            <text:p>14,963,641.00</text:p>
          </table:table-cell>
          <table:table-cell office:value-type="float" office:value="107.4" table:style-name="ce22">
            <text:p>107.40</text:p>
          </table:table-cell>
          <table:table-cell table:number-columns-repeated="16370"/>
        </table:table-row>
        <table:table-row table:style-name="ro3">
          <table:table-cell office:value-type="string" table:style-name="ce15">
            <text:p>固定資產</text:p>
          </table:table-cell>
          <table:table-cell office:value-type="float" office:value="43942249" table:style-name="ce12">
            <text:p>43,942,249.00</text:p>
          </table:table-cell>
          <table:table-cell office:value-type="float" office:value="5.53" table:style-name="ce12">
            <text:p>5.53</text:p>
          </table:table-cell>
          <table:table-cell office:value-type="float" office:value="42613555" table:style-name="ce12">
            <text:p>42,613,555.00</text:p>
          </table:table-cell>
          <table:table-cell office:value-type="float" office:value="5.47" table:style-name="ce12">
            <text:p>5.47</text:p>
          </table:table-cell>
          <table:table-cell office:value-type="float" office:value="1328694" table:style-name="ce12">
            <text:p>1,328,694.00</text:p>
          </table:table-cell>
          <table:table-cell office:value-type="float" office:value="3.12" table:style-name="ce12">
            <text:p>3.12</text:p>
          </table:table-cell>
          <table:table-cell office:value-type="string" table:style-name="ce11">
            <text:p>淨值</text:p>
          </table:table-cell>
          <table:table-cell office:value-type="float" office:value="138194833" table:style-name="ce12">
            <text:p>138,194,833.00</text:p>
          </table:table-cell>
          <table:table-cell office:value-type="float" office:value="17.39" table:style-name="ce12">
            <text:p>17.39</text:p>
          </table:table-cell>
          <table:table-cell office:value-type="float" office:value="130905167" table:style-name="ce12">
            <text:p>130,905,167.00</text:p>
          </table:table-cell>
          <table:table-cell office:value-type="float" office:value="16.809999999999999" table:style-name="ce12">
            <text:p>16.81</text:p>
          </table:table-cell>
          <table:table-cell office:value-type="float" office:value="7289666" table:style-name="ce12">
            <text:p>7,289,666.00</text:p>
          </table:table-cell>
          <table:table-cell office:value-type="float" office:value="5.57" table:style-name="ce23">
            <text:p>5.57</text:p>
          </table:table-cell>
          <table:table-cell table:number-columns-repeated="16370"/>
        </table:table-row>
        <table:table-row table:style-name="ro3">
          <table:table-cell office:value-type="string" table:style-name="ce15">
            <text:p>　土地改良物</text:p>
          </table:table-cell>
          <table:table-cell office:value-type="float" office:value="2875000" table:style-name="ce12">
            <text:p>2,875,000.00</text:p>
          </table:table-cell>
          <table:table-cell office:value-type="float" office:value="0.36" table:style-name="ce12">
            <text:p>0.36</text:p>
          </table:table-cell>
          <table:table-cell office:value-type="float" office:value="3220000" table:style-name="ce12">
            <text:p>3,220,000.00</text:p>
          </table:table-cell>
          <table:table-cell office:value-type="float" office:value="0.41" table:style-name="ce12">
            <text:p>0.41</text:p>
          </table:table-cell>
          <table:table-cell office:value-type="float" office:value="-345000" table:style-name="ce12">
            <text:p>-345,000.00</text:p>
          </table:table-cell>
          <table:table-cell office:value-type="float" office:value="-10.71" table:style-name="ce12">
            <text:p>-10.71</text:p>
          </table:table-cell>
          <table:table-cell office:value-type="string" table:style-name="ce11">
            <text:p>基金</text:p>
          </table:table-cell>
          <table:table-cell office:value-type="float" office:value="69599790" table:style-name="ce12">
            <text:p>69,599,790.00</text:p>
          </table:table-cell>
          <table:table-cell office:value-type="float" office:value="8.76" table:style-name="ce12">
            <text:p>8.76</text:p>
          </table:table-cell>
          <table:table-cell office:value-type="float" office:value="67539790" table:style-name="ce12">
            <text:p>67,539,790.00</text:p>
          </table:table-cell>
          <table:table-cell office:value-type="float" office:value="8.67" table:style-name="ce12">
            <text:p>8.67</text:p>
          </table:table-cell>
          <table:table-cell office:value-type="float" office:value="2060000" table:style-name="ce12">
            <text:p>2,060,000.00</text:p>
          </table:table-cell>
          <table:table-cell office:value-type="float" office:value="3.05" table:style-name="ce23">
            <text:p>3.05</text:p>
          </table:table-cell>
          <table:table-cell table:number-columns-repeated="16370"/>
        </table:table-row>
        <table:table-row table:style-name="ro3">
          <table:table-cell office:value-type="string" table:style-name="ce16">
            <text:p>　　土地改良物</text:p>
          </table:table-cell>
          <table:table-cell office:value-type="float" office:value="3450000" table:style-name="ce14">
            <text:p>3,450,000.00</text:p>
          </table:table-cell>
          <table:table-cell office:value-type="float" office:value="0.43" table:style-name="ce14">
            <text:p>0.43</text:p>
          </table:table-cell>
          <table:table-cell office:value-type="float" office:value="3450000" table:style-name="ce14">
            <text:p>3,450,000.00</text:p>
          </table:table-cell>
          <table:table-cell office:value-type="float" office:value="0.44" table:style-name="ce14">
            <text:p>0.44</text:p>
          </table:table-cell>
          <table:table-cell office:value-type="float" office:value="0" table:style-name="ce14">
            <text:p>0.00</text:p>
          </table:table-cell>
          <table:table-cell office:value-type="float" office:value="0" table:style-name="ce14">
            <text:p>0.00</text:p>
          </table:table-cell>
          <table:table-cell office:value-type="string" table:style-name="ce11">
            <text:p>　基金</text:p>
          </table:table-cell>
          <table:table-cell office:value-type="float" office:value="69599790" table:style-name="ce12">
            <text:p>69,599,790.00</text:p>
          </table:table-cell>
          <table:table-cell office:value-type="float" office:value="8.76" table:style-name="ce12">
            <text:p>8.76</text:p>
          </table:table-cell>
          <table:table-cell office:value-type="float" office:value="67539790" table:style-name="ce12">
            <text:p>67,539,790.00</text:p>
          </table:table-cell>
          <table:table-cell office:value-type="float" office:value="8.67" table:style-name="ce12">
            <text:p>8.67</text:p>
          </table:table-cell>
          <table:table-cell office:value-type="float" office:value="2060000" table:style-name="ce12">
            <text:p>2,060,000.00</text:p>
          </table:table-cell>
          <table:table-cell office:value-type="float" office:value="3.05" table:style-name="ce23">
            <text:p>3.05</text:p>
          </table:table-cell>
          <table:table-cell table:number-columns-repeated="16370"/>
        </table:table-row>
        <table:table-row table:style-name="ro5">
          <table:table-cell office:value-type="string" table:style-name="ce16">
            <text:p>　　累計折舊-土地改良物(-)</text:p>
          </table:table-cell>
          <table:table-cell office:value-type="float" office:value="-575000" table:style-name="ce14">
            <text:p>-575,000.00</text:p>
          </table:table-cell>
          <table:table-cell office:value-type="float" office:value="-7.0000000000000007E-2" table:style-name="ce14">
            <text:p>-0.07</text:p>
          </table:table-cell>
          <table:table-cell office:value-type="float" office:value="-230000" table:style-name="ce14">
            <text:p>-230,000.00</text:p>
          </table:table-cell>
          <table:table-cell office:value-type="float" office:value="-0.03" table:style-name="ce14">
            <text:p>-0.03</text:p>
          </table:table-cell>
          <table:table-cell office:value-type="float" office:value="-345000" table:style-name="ce14">
            <text:p>-345,000.00</text:p>
          </table:table-cell>
          <table:table-cell office:value-type="float" office:value="150" table:style-name="ce14">
            <text:p>150.00</text:p>
          </table:table-cell>
          <table:table-cell office:value-type="string" table:style-name="ce13">
            <text:p>　　基金</text:p>
          </table:table-cell>
          <table:table-cell office:value-type="float" office:value="69599790" table:style-name="ce14">
            <text:p>69,599,790.00</text:p>
          </table:table-cell>
          <table:table-cell office:value-type="float" office:value="8.76" table:style-name="ce14">
            <text:p>8.76</text:p>
          </table:table-cell>
          <table:table-cell office:value-type="float" office:value="67539790" table:style-name="ce14">
            <text:p>67,539,790.00</text:p>
          </table:table-cell>
          <table:table-cell office:value-type="float" office:value="8.67" table:style-name="ce14">
            <text:p>8.67</text:p>
          </table:table-cell>
          <table:table-cell office:value-type="float" office:value="2060000" table:style-name="ce14">
            <text:p>2,060,000.00</text:p>
          </table:table-cell>
          <table:table-cell office:value-type="float" office:value="3.05" table:style-name="ce22">
            <text:p>3.05</text:p>
          </table:table-cell>
          <table:table-cell table:number-columns-repeated="16370"/>
        </table:table-row>
        <table:table-row table:style-name="ro3">
          <table:table-cell office:value-type="string" table:style-name="ce15">
            <text:p>　房屋及建築</text:p>
          </table:table-cell>
          <table:table-cell office:value-type="float" office:value="1857771" table:style-name="ce12">
            <text:p>1,857,771.00</text:p>
          </table:table-cell>
          <table:table-cell office:value-type="float" office:value="0.23" table:style-name="ce12">
            <text:p>0.23</text:p>
          </table:table-cell>
          <table:table-cell office:value-type="float" office:value="1904211" table:style-name="ce12">
            <text:p>1,904,211.00</text:p>
          </table:table-cell>
          <table:table-cell office:value-type="float" office:value="0.24" table:style-name="ce12">
            <text:p>0.24</text:p>
          </table:table-cell>
          <table:table-cell office:value-type="float" office:value="-46440" table:style-name="ce12">
            <text:p>-46,440.00</text:p>
          </table:table-cell>
          <table:table-cell office:value-type="float" office:value="-2.44" table:style-name="ce12">
            <text:p>-2.44</text:p>
          </table:table-cell>
          <table:table-cell office:value-type="string" table:style-name="ce11">
            <text:p>公積</text:p>
          </table:table-cell>
          <table:table-cell office:value-type="float" office:value="90739467" table:style-name="ce12">
            <text:p>90,739,467.00</text:p>
          </table:table-cell>
          <table:table-cell office:value-type="float" office:value="11.42" table:style-name="ce12">
            <text:p>11.42</text:p>
          </table:table-cell>
          <table:table-cell office:value-type="float" office:value="94634551" table:style-name="ce12">
            <text:p>94,634,551.00</text:p>
          </table:table-cell>
          <table:table-cell office:value-type="float" office:value="12.15" table:style-name="ce12">
            <text:p>12.15</text:p>
          </table:table-cell>
          <table:table-cell office:value-type="float" office:value="-3895084" table:style-name="ce12">
            <text:p>-3,895,084.00</text:p>
          </table:table-cell>
          <table:table-cell office:value-type="float" office:value="-4.12" table:style-name="ce23">
            <text:p>-4.12</text:p>
          </table:table-cell>
          <table:table-cell table:number-columns-repeated="16370"/>
        </table:table-row>
        <table:table-row table:style-name="ro3">
          <table:table-cell office:value-type="string" table:style-name="ce16">
            <text:p>　　房屋及建築</text:p>
          </table:table-cell>
          <table:table-cell office:value-type="float" office:value="2089971" table:style-name="ce14">
            <text:p>2,089,971.00</text:p>
          </table:table-cell>
          <table:table-cell office:value-type="float" office:value="0.26" table:style-name="ce14">
            <text:p>0.26</text:p>
          </table:table-cell>
          <table:table-cell office:value-type="float" office:value="2089971" table:style-name="ce14">
            <text:p>2,089,971.00</text:p>
          </table:table-cell>
          <table:table-cell office:value-type="float" office:value="0.27" table:style-name="ce14">
            <text:p>0.27</text:p>
          </table:table-cell>
          <table:table-cell office:value-type="float" office:value="0" table:style-name="ce14">
            <text:p>0.00</text:p>
          </table:table-cell>
          <table:table-cell office:value-type="float" office:value="0" table:style-name="ce14">
            <text:p>0.00</text:p>
          </table:table-cell>
          <table:table-cell office:value-type="string" table:style-name="ce11">
            <text:p>　資本公積</text:p>
          </table:table-cell>
          <table:table-cell office:value-type="float" office:value="90739467" table:style-name="ce12">
            <text:p>90,739,467.00</text:p>
          </table:table-cell>
          <table:table-cell office:value-type="float" office:value="11.42" table:style-name="ce12">
            <text:p>11.42</text:p>
          </table:table-cell>
          <table:table-cell office:value-type="float" office:value="94634551" table:style-name="ce12">
            <text:p>94,634,551.00</text:p>
          </table:table-cell>
          <table:table-cell office:value-type="float" office:value="12.15" table:style-name="ce12">
            <text:p>12.15</text:p>
          </table:table-cell>
          <table:table-cell office:value-type="float" office:value="-3895084" table:style-name="ce12">
            <text:p>-3,895,084.00</text:p>
          </table:table-cell>
          <table:table-cell office:value-type="float" office:value="-4.12" table:style-name="ce23">
            <text:p>-4.12</text:p>
          </table:table-cell>
          <table:table-cell table:number-columns-repeated="16370"/>
        </table:table-row>
        <table:table-row table:style-name="ro5">
          <table:table-cell office:value-type="string" table:style-name="ce16">
            <text:p>　　累計折舊-房屋及建築(-)</text:p>
          </table:table-cell>
          <table:table-cell office:value-type="float" office:value="-232200" table:style-name="ce14">
            <text:p>-232,200.00</text:p>
          </table:table-cell>
          <table:table-cell office:value-type="float" office:value="-0.03" table:style-name="ce14">
            <text:p>-0.03</text:p>
          </table:table-cell>
          <table:table-cell office:value-type="float" office:value="-185760" table:style-name="ce14">
            <text:p>-185,760.00</text:p>
          </table:table-cell>
          <table:table-cell office:value-type="float" office:value="-0.02" table:style-name="ce14">
            <text:p>-0.02</text:p>
          </table:table-cell>
          <table:table-cell office:value-type="float" office:value="-46440" table:style-name="ce14">
            <text:p>-46,440.00</text:p>
          </table:table-cell>
          <table:table-cell office:value-type="float" office:value="25" table:style-name="ce14">
            <text:p>25.00</text:p>
          </table:table-cell>
          <table:table-cell office:value-type="string" table:style-name="ce13">
            <text:p>　　受贈公積</text:p>
          </table:table-cell>
          <table:table-cell office:value-type="float" office:value="90739467" table:style-name="ce14">
            <text:p>90,739,467.00</text:p>
          </table:table-cell>
          <table:table-cell office:value-type="float" office:value="11.42" table:style-name="ce14">
            <text:p>11.42</text:p>
          </table:table-cell>
          <table:table-cell office:value-type="float" office:value="94634551" table:style-name="ce14">
            <text:p>94,634,551.00</text:p>
          </table:table-cell>
          <table:table-cell office:value-type="float" office:value="12.15" table:style-name="ce14">
            <text:p>12.15</text:p>
          </table:table-cell>
          <table:table-cell office:value-type="float" office:value="-3895084" table:style-name="ce14">
            <text:p>-3,895,084.00</text:p>
          </table:table-cell>
          <table:table-cell office:value-type="float" office:value="-4.12" table:style-name="ce22">
            <text:p>-4.12</text:p>
          </table:table-cell>
          <table:table-cell table:number-columns-repeated="16370"/>
        </table:table-row>
        <table:table-row table:style-name="ro3">
          <table:table-cell office:value-type="string" table:style-name="ce15">
            <text:p>　機械及設備</text:p>
          </table:table-cell>
          <table:table-cell office:value-type="float" office:value="14252293" table:style-name="ce12">
            <text:p>14,252,293.00</text:p>
          </table:table-cell>
          <table:table-cell office:value-type="float" office:value="1.79" table:style-name="ce12">
            <text:p>1.79</text:p>
          </table:table-cell>
          <table:table-cell office:value-type="float" office:value="11246289" table:style-name="ce12">
            <text:p>11,246,289.00</text:p>
          </table:table-cell>
          <table:table-cell office:value-type="float" office:value="1.44" table:style-name="ce12">
            <text:p>1.44</text:p>
          </table:table-cell>
          <table:table-cell office:value-type="float" office:value="3006004" table:style-name="ce12">
            <text:p>3,006,004.00</text:p>
          </table:table-cell>
          <table:table-cell office:value-type="float" office:value="26.73" table:style-name="ce12">
            <text:p>26.73</text:p>
          </table:table-cell>
          <table:table-cell office:value-type="string" table:style-name="ce11">
            <text:p>累積餘絀(-)</text:p>
          </table:table-cell>
          <table:table-cell office:value-type="float" office:value="-22144424" table:style-name="ce12">
            <text:p>-22,144,424.00</text:p>
          </table:table-cell>
          <table:table-cell office:value-type="float" office:value="-2.79" table:style-name="ce12">
            <text:p>-2.79</text:p>
          </table:table-cell>
          <table:table-cell office:value-type="float" office:value="-31269174" table:style-name="ce12">
            <text:p>-31,269,174.00</text:p>
          </table:table-cell>
          <table:table-cell office:value-type="float" office:value="-4.01" table:style-name="ce12">
            <text:p>-4.01</text:p>
          </table:table-cell>
          <table:table-cell office:value-type="float" office:value="9124750" table:style-name="ce12">
            <text:p>9,124,750.00</text:p>
          </table:table-cell>
          <table:table-cell office:value-type="float" office:value="-29.18" table:style-name="ce23">
            <text:p>-29.18</text:p>
          </table:table-cell>
          <table:table-cell table:number-columns-repeated="16370"/>
        </table:table-row>
        <table:table-row table:style-name="ro3">
          <table:table-cell office:value-type="string" table:style-name="ce16">
            <text:p>　　機械及設備</text:p>
          </table:table-cell>
          <table:table-cell office:value-type="float" office:value="51258643" table:style-name="ce14">
            <text:p>51,258,643.00</text:p>
          </table:table-cell>
          <table:table-cell office:value-type="float" office:value="6.45" table:style-name="ce14">
            <text:p>6.45</text:p>
          </table:table-cell>
          <table:table-cell office:value-type="float" office:value="45291563" table:style-name="ce14">
            <text:p>45,291,563.00</text:p>
          </table:table-cell>
          <table:table-cell office:value-type="float" office:value="5.81" table:style-name="ce14">
            <text:p>5.81</text:p>
          </table:table-cell>
          <table:table-cell office:value-type="float" office:value="5967080" table:style-name="ce14">
            <text:p>5,967,080.00</text:p>
          </table:table-cell>
          <table:table-cell office:value-type="float" office:value="13.17" table:style-name="ce14">
            <text:p>13.17</text:p>
          </table:table-cell>
          <table:table-cell office:value-type="string" table:style-name="ce11">
            <text:p>　累積短絀(-)</text:p>
          </table:table-cell>
          <table:table-cell office:value-type="float" office:value="-22144424" table:style-name="ce12">
            <text:p>-22,144,424.00</text:p>
          </table:table-cell>
          <table:table-cell office:value-type="float" office:value="-2.79" table:style-name="ce12">
            <text:p>-2.79</text:p>
          </table:table-cell>
          <table:table-cell office:value-type="float" office:value="-31269174" table:style-name="ce12">
            <text:p>-31,269,174.00</text:p>
          </table:table-cell>
          <table:table-cell office:value-type="float" office:value="-4.01" table:style-name="ce12">
            <text:p>-4.01</text:p>
          </table:table-cell>
          <table:table-cell office:value-type="float" office:value="9124750" table:style-name="ce12">
            <text:p>9,124,750.00</text:p>
          </table:table-cell>
          <table:table-cell office:value-type="float" office:value="-29.18" table:style-name="ce23">
            <text:p>-29.18</text:p>
          </table:table-cell>
          <table:table-cell table:number-columns-repeated="16370"/>
        </table:table-row>
        <table:table-row table:style-name="ro5">
          <table:table-cell office:value-type="string" table:style-name="ce16">
            <text:p>　　累計折舊-機械及設備(-)</text:p>
          </table:table-cell>
          <table:table-cell office:value-type="float" office:value="-37006350" table:style-name="ce14">
            <text:p>-37,006,350.00</text:p>
          </table:table-cell>
          <table:table-cell office:value-type="float" office:value="-4.66" table:style-name="ce14">
            <text:p>-4.66</text:p>
          </table:table-cell>
          <table:table-cell office:value-type="float" office:value="-34045274" table:style-name="ce14">
            <text:p>-34,045,274.00</text:p>
          </table:table-cell>
          <table:table-cell office:value-type="float" office:value="-4.37" table:style-name="ce14">
            <text:p>-4.37</text:p>
          </table:table-cell>
          <table:table-cell office:value-type="float" office:value="-2961076" table:style-name="ce14">
            <text:p>-2,961,076.00</text:p>
          </table:table-cell>
          <table:table-cell office:value-type="float" office:value="8.6999999999999993" table:style-name="ce14">
            <text:p>8.70</text:p>
          </table:table-cell>
          <table:table-cell office:value-type="string" table:style-name="ce13">
            <text:p>　　累積短絀</text:p>
          </table:table-cell>
          <table:table-cell office:value-type="float" office:value="-22144424" table:style-name="ce14">
            <text:p>-22,144,424.00</text:p>
          </table:table-cell>
          <table:table-cell office:value-type="float" office:value="-2.79" table:style-name="ce14">
            <text:p>-2.79</text:p>
          </table:table-cell>
          <table:table-cell office:value-type="float" office:value="-31269174" table:style-name="ce14">
            <text:p>-31,269,174.00</text:p>
          </table:table-cell>
          <table:table-cell office:value-type="float" office:value="-4.01" table:style-name="ce14">
            <text:p>-4.01</text:p>
          </table:table-cell>
          <table:table-cell office:value-type="float" office:value="9124750" table:style-name="ce14">
            <text:p>9,124,750.00</text:p>
          </table:table-cell>
          <table:table-cell office:value-type="float" office:value="-29.18" table:style-name="ce22">
            <text:p>-29.18</text:p>
          </table:table-cell>
          <table:table-cell table:number-columns-repeated="16370"/>
        </table:table-row>
        <table:table-row table:style-name="ro3">
          <table:table-cell office:value-type="string" table:style-name="ce15">
            <text:p>　交通及運輸設備</text:p>
          </table:table-cell>
          <table:table-cell office:value-type="float" office:value="8616842" table:style-name="ce12">
            <text:p>8,616,842.00</text:p>
          </table:table-cell>
          <table:table-cell office:value-type="float" office:value="1.08" table:style-name="ce12">
            <text:p>1.08</text:p>
          </table:table-cell>
          <table:table-cell office:value-type="float" office:value="10466142" table:style-name="ce12">
            <text:p>10,466,142.00</text:p>
          </table:table-cell>
          <table:table-cell office:value-type="float" office:value="1.34" table:style-name="ce12">
            <text:p>1.34</text:p>
          </table:table-cell>
          <table:table-cell office:value-type="float" office:value="-1849300" table:style-name="ce12">
            <text:p>-1,849,300.00</text:p>
          </table:table-cell>
          <table:table-cell office:value-type="float" office:value="-17.670000000000002" table:style-name="ce12">
            <text:p>-17.67</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20637299" table:style-name="ce14">
            <text:p>20,637,299.00</text:p>
          </table:table-cell>
          <table:table-cell office:value-type="float" office:value="2.6" table:style-name="ce14">
            <text:p>2.60</text:p>
          </table:table-cell>
          <table:table-cell office:value-type="float" office:value="20682246" table:style-name="ce14">
            <text:p>20,682,246.00</text:p>
          </table:table-cell>
          <table:table-cell office:value-type="float" office:value="2.66" table:style-name="ce14">
            <text:p>2.66</text:p>
          </table:table-cell>
          <table:table-cell office:value-type="float" office:value="-44947" table:style-name="ce14">
            <text:p>-44,947.00</text:p>
          </table:table-cell>
          <table:table-cell office:value-type="float" office:value="-0.22" table:style-name="ce14">
            <text:p>-0.22</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12020457" table:style-name="ce14">
            <text:p>-12,020,457.00</text:p>
          </table:table-cell>
          <table:table-cell office:value-type="float" office:value="-1.51" table:style-name="ce14">
            <text:p>-1.51</text:p>
          </table:table-cell>
          <table:table-cell office:value-type="float" office:value="-10216104" table:style-name="ce14">
            <text:p>-10,216,104.00</text:p>
          </table:table-cell>
          <table:table-cell office:value-type="float" office:value="-1.31" table:style-name="ce14">
            <text:p>-1.31</text:p>
          </table:table-cell>
          <table:table-cell office:value-type="float" office:value="-1804353" table:style-name="ce14">
            <text:p>-1,804,353.00</text:p>
          </table:table-cell>
          <table:table-cell office:value-type="float" office:value="17.66" table:style-name="ce14">
            <text:p>17.66</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16300719" table:style-name="ce12">
            <text:p>16,300,719.00</text:p>
          </table:table-cell>
          <table:table-cell office:value-type="float" office:value="2.0499999999999998" table:style-name="ce12">
            <text:p>2.05</text:p>
          </table:table-cell>
          <table:table-cell office:value-type="float" office:value="15776913" table:style-name="ce12">
            <text:p>15,776,913.00</text:p>
          </table:table-cell>
          <table:table-cell office:value-type="float" office:value="2.0299999999999998" table:style-name="ce12">
            <text:p>2.03</text:p>
          </table:table-cell>
          <table:table-cell office:value-type="float" office:value="523806" table:style-name="ce12">
            <text:p>523,806.00</text:p>
          </table:table-cell>
          <table:table-cell office:value-type="float" office:value="3.32" table:style-name="ce12">
            <text:p>3.32</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60554873" table:style-name="ce14">
            <text:p>60,554,873.00</text:p>
          </table:table-cell>
          <table:table-cell office:value-type="float" office:value="7.62" table:style-name="ce14">
            <text:p>7.62</text:p>
          </table:table-cell>
          <table:table-cell office:value-type="float" office:value="57149995" table:style-name="ce14">
            <text:p>57,149,995.00</text:p>
          </table:table-cell>
          <table:table-cell office:value-type="float" office:value="7.34" table:style-name="ce14">
            <text:p>7.34</text:p>
          </table:table-cell>
          <table:table-cell office:value-type="float" office:value="3404878" table:style-name="ce14">
            <text:p>3,404,878.00</text:p>
          </table:table-cell>
          <table:table-cell office:value-type="float" office:value="5.96" table:style-name="ce14">
            <text:p>5.96</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44254154" table:style-name="ce14">
            <text:p>-44,254,154.00</text:p>
          </table:table-cell>
          <table:table-cell office:value-type="float" office:value="-5.57" table:style-name="ce14">
            <text:p>-5.57</text:p>
          </table:table-cell>
          <table:table-cell office:value-type="float" office:value="-41373082" table:style-name="ce14">
            <text:p>-41,373,082.00</text:p>
          </table:table-cell>
          <table:table-cell office:value-type="float" office:value="-5.31" table:style-name="ce14">
            <text:p>-5.31</text:p>
          </table:table-cell>
          <table:table-cell office:value-type="float" office:value="-2881072" table:style-name="ce14">
            <text:p>-2,881,072.00</text:p>
          </table:table-cell>
          <table:table-cell office:value-type="float" office:value="6.96" table:style-name="ce14">
            <text:p>6.96</text:p>
          </table:table-cell>
          <table:table-cell table:number-columns-repeated="6" table:style-name="ce29"/>
          <table:table-cell table:style-name="ce28"/>
          <table:table-cell table:number-columns-repeated="16370"/>
        </table:table-row>
        <table:table-row table:style-name="ro3">
          <table:table-cell office:value-type="string" table:style-name="ce15">
            <text:p>　購建中固定資產</text:p>
          </table:table-cell>
          <table:table-cell office:value-type="float" office:value="39624" table:style-name="ce12">
            <text:p>39,624.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39624" table:style-name="ce12">
            <text:p>39,624.00</text:p>
          </table:table-cell>
          <table:table-cell table:style-name="ce12"/>
          <table:table-cell table:number-columns-repeated="6" table:style-name="ce29"/>
          <table:table-cell table:style-name="ce28"/>
          <table:table-cell table:number-columns-repeated="16370"/>
        </table:table-row>
        <table:table-row table:style-name="ro3">
          <table:table-cell office:value-type="string" table:style-name="ce16">
            <text:p>　　未完工程</text:p>
          </table:table-cell>
          <table:table-cell office:value-type="float" office:value="39624" table:style-name="ce14">
            <text:p>39,62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9624" table:style-name="ce14">
            <text:p>39,624.00</text:p>
          </table:table-cell>
          <table:table-cell table:style-name="ce14"/>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1544677" table:style-name="ce12">
            <text:p>1,544,677.00</text:p>
          </table:table-cell>
          <table:table-cell office:value-type="float" office:value="0.19" table:style-name="ce12">
            <text:p>0.19</text:p>
          </table:table-cell>
          <table:table-cell office:value-type="float" office:value="1242925" table:style-name="ce12">
            <text:p>1,242,925.00</text:p>
          </table:table-cell>
          <table:table-cell office:value-type="float" office:value="0.16" table:style-name="ce12">
            <text:p>0.16</text:p>
          </table:table-cell>
          <table:table-cell office:value-type="float" office:value="301752" table:style-name="ce12">
            <text:p>301,752.00</text:p>
          </table:table-cell>
          <table:table-cell office:value-type="float" office:value="24.28" table:style-name="ce12">
            <text:p>24.28</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1544677" table:style-name="ce12">
            <text:p>1,544,677.00</text:p>
          </table:table-cell>
          <table:table-cell office:value-type="float" office:value="0.19" table:style-name="ce12">
            <text:p>0.19</text:p>
          </table:table-cell>
          <table:table-cell office:value-type="float" office:value="1242925" table:style-name="ce12">
            <text:p>1,242,925.00</text:p>
          </table:table-cell>
          <table:table-cell office:value-type="float" office:value="0.16" table:style-name="ce12">
            <text:p>0.16</text:p>
          </table:table-cell>
          <table:table-cell office:value-type="float" office:value="301752" table:style-name="ce12">
            <text:p>301,752.00</text:p>
          </table:table-cell>
          <table:table-cell office:value-type="float" office:value="24.28" table:style-name="ce12">
            <text:p>24.28</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1544677" table:style-name="ce14">
            <text:p>1,544,677.00</text:p>
          </table:table-cell>
          <table:table-cell office:value-type="float" office:value="0.19" table:style-name="ce14">
            <text:p>0.19</text:p>
          </table:table-cell>
          <table:table-cell office:value-type="float" office:value="1242925" table:style-name="ce14">
            <text:p>1,242,925.00</text:p>
          </table:table-cell>
          <table:table-cell office:value-type="float" office:value="0.16" table:style-name="ce14">
            <text:p>0.16</text:p>
          </table:table-cell>
          <table:table-cell office:value-type="float" office:value="301752" table:style-name="ce14">
            <text:p>301,752.00</text:p>
          </table:table-cell>
          <table:table-cell office:value-type="float" office:value="24.28" table:style-name="ce14">
            <text:p>24.28</text:p>
          </table:table-cell>
          <table:table-cell table:number-columns-repeated="6" table:style-name="ce29"/>
          <table:table-cell table:style-name="ce28"/>
          <table:table-cell table:number-columns-repeated="16370"/>
        </table:table-row>
        <table:table-row table:style-name="ro3">
          <table:table-cell office:value-type="string" table:style-name="ce15">
            <text:p>遞延借項</text:p>
          </table:table-cell>
          <table:table-cell office:value-type="float" office:value="14658699" table:style-name="ce12">
            <text:p>14,658,699.00</text:p>
          </table:table-cell>
          <table:table-cell office:value-type="float" office:value="1.84" table:style-name="ce12">
            <text:p>1.84</text:p>
          </table:table-cell>
          <table:table-cell office:value-type="float" office:value="23060175" table:style-name="ce12">
            <text:p>23,060,175.00</text:p>
          </table:table-cell>
          <table:table-cell office:value-type="float" office:value="2.96" table:style-name="ce12">
            <text:p>2.96</text:p>
          </table:table-cell>
          <table:table-cell office:value-type="float" office:value="-8401476" table:style-name="ce12">
            <text:p>-8,401,476.00</text:p>
          </table:table-cell>
          <table:table-cell office:value-type="float" office:value="-36.43" table:style-name="ce12">
            <text:p>-36.43</text:p>
          </table:table-cell>
          <table:table-cell table:number-columns-repeated="6" table:style-name="ce29"/>
          <table:table-cell table:style-name="ce28"/>
          <table:table-cell table:number-columns-repeated="16370"/>
        </table:table-row>
        <table:table-row table:style-name="ro3">
          <table:table-cell office:value-type="string" table:style-name="ce15">
            <text:p>　遞延費用</text:p>
          </table:table-cell>
          <table:table-cell office:value-type="float" office:value="14658699" table:style-name="ce12">
            <text:p>14,658,699.00</text:p>
          </table:table-cell>
          <table:table-cell office:value-type="float" office:value="1.84" table:style-name="ce12">
            <text:p>1.84</text:p>
          </table:table-cell>
          <table:table-cell office:value-type="float" office:value="23060175" table:style-name="ce12">
            <text:p>23,060,175.00</text:p>
          </table:table-cell>
          <table:table-cell office:value-type="float" office:value="2.96" table:style-name="ce12">
            <text:p>2.96</text:p>
          </table:table-cell>
          <table:table-cell office:value-type="float" office:value="-8401476" table:style-name="ce12">
            <text:p>-8,401,476.00</text:p>
          </table:table-cell>
          <table:table-cell office:value-type="float" office:value="-36.43" table:style-name="ce12">
            <text:p>-36.43</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14658699" table:style-name="ce14">
            <text:p>14,658,699.00</text:p>
          </table:table-cell>
          <table:table-cell office:value-type="float" office:value="1.84" table:style-name="ce14">
            <text:p>1.84</text:p>
          </table:table-cell>
          <table:table-cell office:value-type="float" office:value="23060175" table:style-name="ce14">
            <text:p>23,060,175.00</text:p>
          </table:table-cell>
          <table:table-cell office:value-type="float" office:value="2.96" table:style-name="ce14">
            <text:p>2.96</text:p>
          </table:table-cell>
          <table:table-cell office:value-type="float" office:value="-8401476" table:style-name="ce14">
            <text:p>-8,401,476.00</text:p>
          </table:table-cell>
          <table:table-cell office:value-type="float" office:value="-36.43" table:style-name="ce14">
            <text:p>-36.43</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599241808" table:style-name="ce12">
            <text:p>599,241,808.00</text:p>
          </table:table-cell>
          <table:table-cell office:value-type="float" office:value="75.41" table:style-name="ce12">
            <text:p>75.41</text:p>
          </table:table-cell>
          <table:table-cell office:value-type="float" office:value="611470869" table:style-name="ce12">
            <text:p>611,470,869.00</text:p>
          </table:table-cell>
          <table:table-cell office:value-type="float" office:value="78.5" table:style-name="ce12">
            <text:p>78.50</text:p>
          </table:table-cell>
          <table:table-cell office:value-type="float" office:value="-12229061" table:style-name="ce12">
            <text:p>-12,229,061.00</text:p>
          </table:table-cell>
          <table:table-cell office:value-type="float" office:value="-2" table:style-name="ce12">
            <text:p>-2.00</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599241808" table:style-name="ce12">
            <text:p>599,241,808.00</text:p>
          </table:table-cell>
          <table:table-cell office:value-type="float" office:value="75.41" table:style-name="ce12">
            <text:p>75.41</text:p>
          </table:table-cell>
          <table:table-cell office:value-type="float" office:value="611470869" table:style-name="ce12">
            <text:p>611,470,869.00</text:p>
          </table:table-cell>
          <table:table-cell office:value-type="float" office:value="78.5" table:style-name="ce12">
            <text:p>78.50</text:p>
          </table:table-cell>
          <table:table-cell office:value-type="float" office:value="-12229061" table:style-name="ce12">
            <text:p>-12,229,061.00</text:p>
          </table:table-cell>
          <table:table-cell office:value-type="float" office:value="-2" table:style-name="ce12">
            <text:p>-2.00</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000" table:style-name="ce14">
            <text:p>1,000.00</text:p>
          </table:table-cell>
          <table:table-cell table:style-name="ce14"/>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672181798" table:style-name="ce14">
            <text:p>672,181,798.00</text:p>
          </table:table-cell>
          <table:table-cell office:value-type="float" office:value="84.59" table:style-name="ce14">
            <text:p>84.59</text:p>
          </table:table-cell>
          <table:table-cell office:value-type="float" office:value="672489594" table:style-name="ce14">
            <text:p>672,489,594.00</text:p>
          </table:table-cell>
          <table:table-cell office:value-type="float" office:value="86.34" table:style-name="ce14">
            <text:p>86.34</text:p>
          </table:table-cell>
          <table:table-cell office:value-type="float" office:value="-307796" table:style-name="ce14">
            <text:p>-307,796.00</text:p>
          </table:table-cell>
          <table:table-cell office:value-type="float" office:value="-0.05" table:style-name="ce14">
            <text:p>-0.05</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72940990" table:style-name="ce14">
            <text:p>-72,940,990.00</text:p>
          </table:table-cell>
          <table:table-cell office:value-type="float" office:value="-9.18" table:style-name="ce14">
            <text:p>-9.18</text:p>
          </table:table-cell>
          <table:table-cell office:value-type="float" office:value="-61018725" table:style-name="ce14">
            <text:p>-61,018,725.00</text:p>
          </table:table-cell>
          <table:table-cell office:value-type="float" office:value="-7.83" table:style-name="ce14">
            <text:p>-7.83</text:p>
          </table:table-cell>
          <table:table-cell office:value-type="float" office:value="-11922265" table:style-name="ce14">
            <text:p>-11,922,265.00</text:p>
          </table:table-cell>
          <table:table-cell office:value-type="float" office:value="19.54" table:style-name="ce14">
            <text:p>19.54</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794666415" table:style-name="ce20">
            <text:p>794,666,415.00</text:p>
          </table:table-cell>
          <table:table-cell office:value-type="float" office:value="100" table:style-name="ce20">
            <text:p>100.00</text:p>
          </table:table-cell>
          <table:table-cell office:value-type="float" office:value="778912172" table:style-name="ce20">
            <text:p>778,912,172.00</text:p>
          </table:table-cell>
          <table:table-cell office:value-type="float" office:value="100" table:style-name="ce20">
            <text:p>100.00</text:p>
          </table:table-cell>
          <table:table-cell office:value-type="float" office:value="15754243" table:style-name="ce20">
            <text:p>15,754,243.00</text:p>
          </table:table-cell>
          <table:table-cell office:value-type="float" office:value="2.02" table:style-name="ce20">
            <text:p>2.02</text:p>
          </table:table-cell>
          <table:table-cell office:value-type="string" table:style-name="ce38">
            <text:p>合 <text:s text:c="3"/>計</text:p>
          </table:table-cell>
          <table:table-cell office:value-type="float" office:value="794666415" table:style-name="ce20">
            <text:p>794,666,415.00</text:p>
          </table:table-cell>
          <table:table-cell office:value-type="float" office:value="100" table:style-name="ce20">
            <text:p>100.00</text:p>
          </table:table-cell>
          <table:table-cell office:value-type="float" office:value="778912172" table:style-name="ce20">
            <text:p>778,912,172.00</text:p>
          </table:table-cell>
          <table:table-cell office:value-type="float" office:value="100" table:style-name="ce20">
            <text:p>100.00</text:p>
          </table:table-cell>
          <table:table-cell office:value-type="float" office:value="15754243" table:style-name="ce20">
            <text:p>15,754,243.00</text:p>
          </table:table-cell>
          <table:table-cell office:value-type="float" office:value="2.02" table:style-name="ce24">
            <text:p>2.02</text:p>
          </table:table-cell>
          <table:table-cell table:number-columns-repeated="16370"/>
        </table:table-row>
        <table:table-row table:style-name="ro6">
          <table:table-cell office:value-type="string" table:number-columns-spanned="7" table:number-rows-spanned="1" table:style-name="ce71">
            <text:p><text:s/>1.信託代理與保證資產科目,本年度決算數為 <text:s text:c="12"/>$0.00及上年度決算數為 <text:s text:c="12"/>$0.00</text:p>
            <text:p><text:s/>2.信託代理與保證負債科目,本年度決算數為 <text:s text:c="12"/>$0.00及上年度決算數為 <text:s text:c="12"/>$0.00</text:p>
            <text:p/>
          </table:table-cell>
          <table:covered-table-cell table:number-columns-repeated="6"/>
          <table:table-cell table:number-columns-repeated="16377" table:style-name="ce1"/>
        </table:table-row>
        <table:table-row table:number-rows-repeated="1048528"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4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89">
            <text:p>科 <text:s text:c="3"/>目</text:p>
          </table:table-cell>
          <table:table-cell office:value-type="string" table:number-columns-spanned="1" table:number-rows-spanned="2" table:style-name="ce90">
            <text:p>預 算 數</text:p>
          </table:table-cell>
          <table:table-cell office:value-type="string" table:number-columns-spanned="1" table:number-rows-spanned="2" table:style-name="ce91">
            <text:p>決 算 <text:s/>數</text:p>
          </table:table-cell>
          <table:table-cell office:value-type="string" table:number-columns-spanned="2" table:number-rows-spanned="1" table:style-name="ce92">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8">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5">
          <table:table-cell office:value-type="string" table:style-name="ce53">
            <text:p>業務收入</text:p>
          </table:table-cell>
          <table:table-cell office:value-type="float" office:value="214993000" table:style-name="ce52">
            <text:p>214,993,000.00</text:p>
          </table:table-cell>
          <table:table-cell office:value-type="float" office:value="220832717" table:style-name="ce52">
            <text:p>220,832,717.00</text:p>
          </table:table-cell>
          <table:table-cell office:value-type="float" office:value="5839717" table:formula="msoxl:=C6-B6" table:style-name="ce52">
            <text:p>5,839,717.00</text:p>
          </table:table-cell>
          <table:table-cell office:value-type="float" office:value="2.72" table:formula="msoxl:=IF(B6=0,&quot;&quot;,ROUND(D6*100/B6,2))" table:style-name="ce52">
            <text:p>2.72</text:p>
          </table:table-cell>
          <table:table-cell office:value-type="string" table:style-name="ce51">
            <text:p/>
            <text:p/>
          </table:table-cell>
          <table:table-cell table:number-columns-repeated="16378"/>
        </table:table-row>
        <table:table-row table:style-name="ro3">
          <table:table-cell office:value-type="string" table:style-name="ce47">
            <text:p>　教學收入</text:p>
          </table:table-cell>
          <table:table-cell office:value-type="float" office:value="14053000" table:style-name="ce46">
            <text:p>14,053,000.00</text:p>
          </table:table-cell>
          <table:table-cell office:value-type="float" office:value="16018769" table:style-name="ce46">
            <text:p>16,018,769.00</text:p>
          </table:table-cell>
          <table:table-cell office:value-type="float" office:value="1965769" table:formula="msoxl:=C7-B7" table:style-name="ce46">
            <text:p>1,965,769.00</text:p>
          </table:table-cell>
          <table:table-cell office:value-type="float" office:value="13.99" table:formula="msoxl:=IF(B7=0,&quot;&quot;,ROUND(D7*100/B7,2))" table:style-name="ce46">
            <text:p>13.99</text:p>
          </table:table-cell>
          <table:table-cell office:value-type="string" table:style-name="ce45">
            <text:p/>
          </table:table-cell>
          <table:table-cell table:number-columns-repeated="16378"/>
        </table:table-row>
        <table:table-row table:style-name="ro3">
          <table:table-cell office:value-type="string" table:style-name="ce47">
            <text:p>　　學雜費收入</text:p>
          </table:table-cell>
          <table:table-cell office:value-type="float" office:value="6934000" table:style-name="ce46">
            <text:p>6,934,000.00</text:p>
          </table:table-cell>
          <table:table-cell office:value-type="float" office:value="6723494" table:style-name="ce46">
            <text:p>6,723,494.00</text:p>
          </table:table-cell>
          <table:table-cell office:value-type="float" office:value="-210506" table:formula="msoxl:=C8-B8" table:style-name="ce46">
            <text:p>-210,506.00</text:p>
          </table:table-cell>
          <table:table-cell office:value-type="float" office:value="-3.04" table:formula="msoxl:=IF(B8=0,&quot;&quot;,ROUND(D8*100/B8,2))" table:style-name="ce46">
            <text:p>-3.04</text:p>
          </table:table-cell>
          <table:table-cell office:value-type="string" table:style-name="ce45">
            <text:p/>
          </table:table-cell>
          <table:table-cell table:number-columns-repeated="16378"/>
        </table:table-row>
        <table:table-row table:style-name="ro3">
          <table:table-cell office:value-type="string" table:style-name="ce47">
            <text:p>　　　日間部</text:p>
          </table:table-cell>
          <table:table-cell office:value-type="float" office:value="6934000" table:style-name="ce46">
            <text:p>6,934,000.00</text:p>
          </table:table-cell>
          <table:table-cell office:value-type="float" office:value="6723494" table:style-name="ce46">
            <text:p>6,723,494.00</text:p>
          </table:table-cell>
          <table:table-cell office:value-type="float" office:value="-210506" table:formula="msoxl:=C9-B9" table:style-name="ce46">
            <text:p>-210,506.00</text:p>
          </table:table-cell>
          <table:table-cell office:value-type="float" office:value="-3.04" table:formula="msoxl:=IF(B9=0,&quot;&quot;,ROUND(D9*100/B9,2))" table:style-name="ce46">
            <text:p>-3.04</text:p>
          </table:table-cell>
          <table:table-cell office:value-type="string" table:style-name="ce45">
            <text:p/>
          </table:table-cell>
          <table:table-cell table:number-columns-repeated="16378"/>
        </table:table-row>
        <table:table-row table:style-name="ro5">
          <table:table-cell office:value-type="string" table:style-name="ce47">
            <text:p>　　學雜費減免(-)</text:p>
          </table:table-cell>
          <table:table-cell office:value-type="float" office:value="-2471000" table:style-name="ce46">
            <text:p>-2,471,000.00</text:p>
          </table:table-cell>
          <table:table-cell office:value-type="float" office:value="-2663082" table:style-name="ce46">
            <text:p>-2,663,082.00</text:p>
          </table:table-cell>
          <table:table-cell office:value-type="float" office:value="-192082" table:formula="msoxl:=C10-B10" table:style-name="ce46">
            <text:p>-192,082.00</text:p>
          </table:table-cell>
          <table:table-cell office:value-type="float" office:value="7.77" table:formula="msoxl:=IF(B10=0,&quot;&quot;,ROUND(D10*100/B10,2))" table:style-name="ce46">
            <text:p>7.77</text:p>
          </table:table-cell>
          <table:table-cell office:value-type="string" table:style-name="ce45">
            <text:p/>
            <text:p/>
          </table:table-cell>
          <table:table-cell table:number-columns-repeated="16378"/>
        </table:table-row>
        <table:table-row table:style-name="ro7">
          <table:table-cell office:value-type="string" table:style-name="ce47">
            <text:p>　　建教合作收入</text:p>
          </table:table-cell>
          <table:table-cell office:value-type="float" office:value="9590000" table:style-name="ce46">
            <text:p>9,590,000.00</text:p>
          </table:table-cell>
          <table:table-cell office:value-type="float" office:value="11958357" table:style-name="ce46">
            <text:p>11,958,357.00</text:p>
          </table:table-cell>
          <table:table-cell office:value-type="float" office:value="2368357" table:formula="msoxl:=C11-B11" table:style-name="ce46">
            <text:p>2,368,357.00</text:p>
          </table:table-cell>
          <table:table-cell office:value-type="float" office:value="24.7" table:formula="msoxl:=IF(B11=0,&quot;&quot;,ROUND(D11*100/B11,2))" table:style-name="ce46">
            <text:p>24.70</text:p>
          </table:table-cell>
          <table:table-cell office:value-type="string" table:style-name="ce45">
            <text:p>係因年度中獲委辦104年度網路成癮相關等業務所致。</text:p>
          </table:table-cell>
          <table:table-cell table:number-columns-repeated="16378"/>
        </table:table-row>
        <table:table-row table:style-name="ro3">
          <table:table-cell office:value-type="string" table:style-name="ce47">
            <text:p>　　　其他</text:p>
          </table:table-cell>
          <table:table-cell office:value-type="float" office:value="9590000" table:style-name="ce46">
            <text:p>9,590,000.00</text:p>
          </table:table-cell>
          <table:table-cell office:value-type="float" office:value="11958357" table:style-name="ce46">
            <text:p>11,958,357.00</text:p>
          </table:table-cell>
          <table:table-cell office:value-type="float" office:value="2368357" table:formula="msoxl:=C12-B12" table:style-name="ce46">
            <text:p>2,368,357.00</text:p>
          </table:table-cell>
          <table:table-cell office:value-type="float" office:value="24.7" table:formula="msoxl:=IF(B12=0,&quot;&quot;,ROUND(D12*100/B12,2))" table:style-name="ce46">
            <text:p>24.70</text:p>
          </table:table-cell>
          <table:table-cell office:value-type="string" table:style-name="ce45">
            <text:p/>
          </table:table-cell>
          <table:table-cell table:number-columns-repeated="16378"/>
        </table:table-row>
        <table:table-row table:style-name="ro3">
          <table:table-cell office:value-type="string" table:style-name="ce47">
            <text:p>　其他業務收入</text:p>
          </table:table-cell>
          <table:table-cell office:value-type="float" office:value="200940000" table:style-name="ce46">
            <text:p>200,940,000.00</text:p>
          </table:table-cell>
          <table:table-cell office:value-type="float" office:value="204813948" table:style-name="ce46">
            <text:p>204,813,948.00</text:p>
          </table:table-cell>
          <table:table-cell office:value-type="float" office:value="3873948" table:formula="msoxl:=C13-B13" table:style-name="ce46">
            <text:p>3,873,948.00</text:p>
          </table:table-cell>
          <table:table-cell office:value-type="float" office:value="1.93" table:formula="msoxl:=IF(B13=0,&quot;&quot;,ROUND(D13*100/B13,2))" table:style-name="ce46">
            <text:p>1.93</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88459000" table:style-name="ce46">
            <text:p>188,459,000.00</text:p>
          </table:table-cell>
          <table:table-cell office:value-type="float" office:value="188459000" table:style-name="ce46">
            <text:p>188,459,000.00</text:p>
          </table:table-cell>
          <table:table-cell office:value-type="float" office:value="0" table:formula="msoxl:=C14-B14" table:style-name="ce46">
            <text:p>0.00</text:p>
          </table:table-cell>
          <table:table-cell office:value-type="float" office:value="0" table:formula="msoxl:=IF(B14=0,&quot;&quot;,ROUND(D14*100/B14,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88459000" table:style-name="ce46">
            <text:p>188,459,000.00</text:p>
          </table:table-cell>
          <table:table-cell office:value-type="float" office:value="188459000" table:style-name="ce46">
            <text:p>188,459,000.00</text:p>
          </table:table-cell>
          <table:table-cell office:value-type="float" office:value="0" table:formula="msoxl:=C15-B15" table:style-name="ce46">
            <text:p>0.00</text:p>
          </table:table-cell>
          <table:table-cell office:value-type="float" office:value="0" table:formula="msoxl:=IF(B15=0,&quot;&quot;,ROUND(D15*100/B15,2))" table:style-name="ce46">
            <text:p>0.00</text:p>
          </table:table-cell>
          <table:table-cell office:value-type="string" table:style-name="ce45">
            <text:p/>
          </table:table-cell>
          <table:table-cell table:number-columns-repeated="16378"/>
        </table:table-row>
        <table:table-row table:style-name="ro8">
          <table:table-cell office:value-type="string" table:style-name="ce47">
            <text:p>　　其他補助收入</text:p>
          </table:table-cell>
          <table:table-cell office:value-type="float" office:value="9663000" table:style-name="ce46">
            <text:p>9,663,000.00</text:p>
          </table:table-cell>
          <table:table-cell office:value-type="float" office:value="14142630" table:style-name="ce46">
            <text:p>14,142,630.00</text:p>
          </table:table-cell>
          <table:table-cell office:value-type="float" office:value="4479630" table:formula="msoxl:=C16-B16" table:style-name="ce46">
            <text:p>4,479,630.00</text:p>
          </table:table-cell>
          <table:table-cell office:value-type="float" office:value="46.36" table:formula="msoxl:=IF(B16=0,&quot;&quot;,ROUND(D16*100/B16,2))" table:style-name="ce46">
            <text:p>46.36</text:p>
          </table:table-cell>
          <table:table-cell office:value-type="string" table:style-name="ce45">
            <text:p>年度中獲係月薪制住宿生管理員及臨時助理員及高中優質化輔助方案等經費所致。，致其他補助收入數較預計數增加。</text:p>
          </table:table-cell>
          <table:table-cell table:number-columns-repeated="16378"/>
        </table:table-row>
        <table:table-row table:style-name="ro5">
          <table:table-cell office:value-type="string" table:style-name="ce47">
            <text:p>　　　教育部核給年度補助</text:p>
          </table:table-cell>
          <table:table-cell office:value-type="float" office:value="9663000" table:style-name="ce46">
            <text:p>9,663,000.00</text:p>
          </table:table-cell>
          <table:table-cell office:value-type="float" office:value="14142630" table:style-name="ce46">
            <text:p>14,142,630.00</text:p>
          </table:table-cell>
          <table:table-cell office:value-type="float" office:value="4479630" table:formula="msoxl:=C17-B17" table:style-name="ce46">
            <text:p>4,479,630.00</text:p>
          </table:table-cell>
          <table:table-cell office:value-type="float" office:value="46.36" table:formula="msoxl:=IF(B17=0,&quot;&quot;,ROUND(D17*100/B17,2))" table:style-name="ce46">
            <text:p>46.36</text:p>
          </table:table-cell>
          <table:table-cell office:value-type="string" table:style-name="ce45">
            <text:p/>
          </table:table-cell>
          <table:table-cell table:number-columns-repeated="16378"/>
        </table:table-row>
        <table:table-row table:style-name="ro7">
          <table:table-cell office:value-type="string" table:style-name="ce47">
            <text:p>　　雜項業務收入</text:p>
          </table:table-cell>
          <table:table-cell office:value-type="float" office:value="2818000" table:style-name="ce46">
            <text:p>2,818,000.00</text:p>
          </table:table-cell>
          <table:table-cell office:value-type="float" office:value="2212318" table:style-name="ce46">
            <text:p>2,212,318.00</text:p>
          </table:table-cell>
          <table:table-cell office:value-type="float" office:value="-605682" table:formula="msoxl:=C18-B18" table:style-name="ce46">
            <text:p>-605,682.00</text:p>
          </table:table-cell>
          <table:table-cell office:value-type="float" office:value="-21.49" table:formula="msoxl:=IF(B18=0,&quot;&quot;,ROUND(D18*100/B18,2))" table:style-name="ce46">
            <text:p>-21.49</text:p>
          </table:table-cell>
          <table:table-cell office:value-type="string" table:style-name="ce45">
            <text:p>係104年第1學期重補修收入等期程跨年度轉預收收入所致。</text:p>
          </table:table-cell>
          <table:table-cell table:number-columns-repeated="16378"/>
        </table:table-row>
        <table:table-row table:style-name="ro3">
          <table:table-cell office:value-type="string" table:style-name="ce50">
            <text:p>業務外收入</text:p>
          </table:table-cell>
          <table:table-cell office:value-type="float" office:value="1496000" table:style-name="ce49">
            <text:p>1,496,000.00</text:p>
          </table:table-cell>
          <table:table-cell office:value-type="float" office:value="3303464" table:style-name="ce49">
            <text:p>3,303,464.00</text:p>
          </table:table-cell>
          <table:table-cell office:value-type="float" office:value="1807464" table:formula="msoxl:=C19-B19" table:style-name="ce49">
            <text:p>1,807,464.00</text:p>
          </table:table-cell>
          <table:table-cell office:value-type="float" office:value="120.82" table:formula="msoxl:=IF(B19=0,&quot;&quot;,ROUND(D19*100/B19,2))" table:style-name="ce49">
            <text:p>120.82</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570000" table:style-name="ce46">
            <text:p>570,000.00</text:p>
          </table:table-cell>
          <table:table-cell office:value-type="float" office:value="1134099" table:style-name="ce46">
            <text:p>1,134,099.00</text:p>
          </table:table-cell>
          <table:table-cell office:value-type="float" office:value="564099" table:formula="msoxl:=C20-B20" table:style-name="ce46">
            <text:p>564,099.00</text:p>
          </table:table-cell>
          <table:table-cell office:value-type="float" office:value="98.96" table:formula="msoxl:=IF(B20=0,&quot;&quot;,ROUND(D20*100/B20,2))" table:style-name="ce46">
            <text:p>98.96</text:p>
          </table:table-cell>
          <table:table-cell office:value-type="string" table:style-name="ce45">
            <text:p/>
          </table:table-cell>
          <table:table-cell table:number-columns-repeated="16378"/>
        </table:table-row>
        <table:table-row table:style-name="ro7">
          <table:table-cell office:value-type="string" table:style-name="ce47">
            <text:p>　　利息收入</text:p>
          </table:table-cell>
          <table:table-cell office:value-type="float" office:value="570000" table:style-name="ce46">
            <text:p>570,000.00</text:p>
          </table:table-cell>
          <table:table-cell office:value-type="float" office:value="1134099" table:style-name="ce46">
            <text:p>1,134,099.00</text:p>
          </table:table-cell>
          <table:table-cell office:value-type="float" office:value="564099" table:formula="msoxl:=C21-B21" table:style-name="ce46">
            <text:p>564,099.00</text:p>
          </table:table-cell>
          <table:table-cell office:value-type="float" office:value="98.96" table:formula="msoxl:=IF(B21=0,&quot;&quot;,ROUND(D21*100/B21,2))" table:style-name="ce46">
            <text:p>98.96</text:p>
          </table:table-cell>
          <table:table-cell office:value-type="string" table:style-name="ce45">
            <text:p>因資金運用得宜，將短期閒置資金轉定期存款增加利息收入所致。</text:p>
          </table:table-cell>
          <table:table-cell table:number-columns-repeated="16378"/>
        </table:table-row>
        <table:table-row table:style-name="ro3">
          <table:table-cell office:value-type="string" table:style-name="ce47">
            <text:p>　其他業務外收入</text:p>
          </table:table-cell>
          <table:table-cell office:value-type="float" office:value="926000" table:style-name="ce46">
            <text:p>926,000.00</text:p>
          </table:table-cell>
          <table:table-cell office:value-type="float" office:value="2169365" table:style-name="ce46">
            <text:p>2,169,365.00</text:p>
          </table:table-cell>
          <table:table-cell office:value-type="float" office:value="1243365" table:formula="msoxl:=C22-B22" table:style-name="ce46">
            <text:p>1,243,365.00</text:p>
          </table:table-cell>
          <table:table-cell office:value-type="float" office:value="134.27000000000001" table:formula="msoxl:=IF(B22=0,&quot;&quot;,ROUND(D22*100/B22,2))" table:style-name="ce46">
            <text:p>134.27</text:p>
          </table:table-cell>
          <table:table-cell office:value-type="string" table:style-name="ce45">
            <text:p/>
          </table:table-cell>
          <table:table-cell table:number-columns-repeated="16378"/>
        </table:table-row>
        <table:table-row table:style-name="ro5">
          <table:table-cell office:value-type="string" table:style-name="ce47">
            <text:p>　　資產使用及權利金收入</text:p>
          </table:table-cell>
          <table:table-cell office:value-type="float" office:value="906000" table:style-name="ce46">
            <text:p>906,000.00</text:p>
          </table:table-cell>
          <table:table-cell office:value-type="float" office:value="789080" table:style-name="ce46">
            <text:p>789,080.00</text:p>
          </table:table-cell>
          <table:table-cell office:value-type="float" office:value="-116920" table:formula="msoxl:=C23-B23" table:style-name="ce46">
            <text:p>-116,920.00</text:p>
          </table:table-cell>
          <table:table-cell office:value-type="float" office:value="-12.91" table:formula="msoxl:=IF(B23=0,&quot;&quot;,ROUND(D23*100/B23,2))" table:style-name="ce46">
            <text:p>-12.91</text:p>
          </table:table-cell>
          <table:table-cell office:value-type="string" table:style-name="ce45">
            <text:p>係體育館等場地租借收入較預計數少所致。</text:p>
          </table:table-cell>
          <table:table-cell table:number-columns-repeated="16378"/>
        </table:table-row>
        <table:table-row table:style-name="ro3">
          <table:table-cell office:value-type="string" table:style-name="ce47">
            <text:p>　　受贈收入</text:p>
          </table:table-cell>
          <table:table-cell office:value-type="float" office:value="0" table:style-name="ce46">
            <text:p>0.00</text:p>
          </table:table-cell>
          <table:table-cell office:value-type="float" office:value="661670" table:style-name="ce46">
            <text:p>661,670.00</text:p>
          </table:table-cell>
          <table:table-cell office:value-type="float" office:value="661670" table:formula="msoxl:=C24-B24" table:style-name="ce46">
            <text:p>661,670.00</text:p>
          </table:table-cell>
          <table:table-cell office:value-type="string" office:string-value="" table:formula="msoxl:=IF(B24=0,&quot;&quot;,ROUND(D24*100/B24,2))" table:style-name="ce46"/>
          <table:table-cell office:value-type="string" table:style-name="ce45">
            <text:p>因各界捐款收入所致。</text:p>
          </table:table-cell>
          <table:table-cell table:number-columns-repeated="16378"/>
        </table:table-row>
        <table:table-row table:style-name="ro5">
          <table:table-cell office:value-type="string" table:style-name="ce47">
            <text:p>　　違規罰款收入</text:p>
          </table:table-cell>
          <table:table-cell office:value-type="float" office:value="0" table:style-name="ce46">
            <text:p>0.00</text:p>
          </table:table-cell>
          <table:table-cell office:value-type="float" office:value="18918" table:style-name="ce46">
            <text:p>18,918.00</text:p>
          </table:table-cell>
          <table:table-cell office:value-type="float" office:value="18918" table:formula="msoxl:=C25-B25" table:style-name="ce46">
            <text:p>18,918.00</text:p>
          </table:table-cell>
          <table:table-cell office:value-type="string" office:string-value="" table:formula="msoxl:=IF(B25=0,&quot;&quot;,ROUND(D25*100/B25,2))" table:style-name="ce46"/>
          <table:table-cell office:value-type="string" table:style-name="ce45">
            <text:p>係桌上型電腦等逾期交貨罰款所致。</text:p>
          </table:table-cell>
          <table:table-cell table:number-columns-repeated="16378"/>
        </table:table-row>
        <table:table-row table:style-name="ro7">
          <table:table-cell office:value-type="string" table:style-name="ce47">
            <text:p>　　雜項收入</text:p>
          </table:table-cell>
          <table:table-cell office:value-type="float" office:value="20000" table:style-name="ce46">
            <text:p>20,000.00</text:p>
          </table:table-cell>
          <table:table-cell office:value-type="float" office:value="699697" table:style-name="ce46">
            <text:p>699,697.00</text:p>
          </table:table-cell>
          <table:table-cell office:value-type="float" office:value="679697" table:formula="msoxl:=C26-B26" table:style-name="ce46">
            <text:p>679,697.00</text:p>
          </table:table-cell>
          <table:table-cell office:value-type="float" office:value="3398.49" table:formula="msoxl:=IF(B26=0,&quot;&quot;,ROUND(D26*100/B26,2))" table:style-name="ce46">
            <text:p>3,398.49</text:p>
          </table:table-cell>
          <table:table-cell office:value-type="string" table:style-name="ce45">
            <text:p>係出售報廢交通車2部等款項及收回102學年度委辦經費餘款所致。</text:p>
          </table:table-cell>
          <table:table-cell table:number-columns-repeated="16378"/>
        </table:table-row>
        <table:table-row table:style-name="ro2">
          <table:table-cell office:value-type="string" table:style-name="ce44">
            <text:p>合 <text:s text:c="3"/>計</text:p>
          </table:table-cell>
          <table:table-cell office:value-type="float" office:value="216489000" table:style-name="ce43">
            <text:p>216,489,000.00</text:p>
          </table:table-cell>
          <table:table-cell office:value-type="float" office:value="224136181" table:style-name="ce43">
            <text:p>224,136,181.00</text:p>
          </table:table-cell>
          <table:table-cell office:value-type="float" office:value="7647181" table:formula="msoxl:=C27-B27" table:style-name="ce43">
            <text:p>7,647,181.00</text:p>
          </table:table-cell>
          <table:table-cell office:value-type="float" office:value="3.53" table:formula="msoxl:=IF(B27=0,&quot;&quot;,ROUND(D27*100/B27,2))" table:style-name="ce43">
            <text:p>3.53</text:p>
          </table:table-cell>
          <table:table-cell office:value-type="string" table:style-name="ce42">
            <text:p/>
          </table:table-cell>
          <table:table-cell table:number-columns-repeated="16378"/>
        </table:table-row>
        <table:table-row table:number-rows-repeated="1048549"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4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89">
            <text:p>科 <text:s text:c="3"/>目</text:p>
          </table:table-cell>
          <table:table-cell office:value-type="string" table:number-columns-spanned="1" table:number-rows-spanned="2" table:style-name="ce90">
            <text:p>預 算 數</text:p>
          </table:table-cell>
          <table:table-cell office:value-type="string" table:number-columns-spanned="1" table:number-rows-spanned="2" table:style-name="ce91">
            <text:p>決 算 <text:s/>數</text:p>
          </table:table-cell>
          <table:table-cell office:value-type="string" table:number-columns-spanned="2" table:number-rows-spanned="1" table:style-name="ce92">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8">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253780000" table:style-name="ce52">
            <text:p>253,780,000.00</text:p>
          </table:table-cell>
          <table:table-cell office:value-type="float" office:value="244565991" table:style-name="ce52">
            <text:p>244,565,991.00</text:p>
          </table:table-cell>
          <table:table-cell office:value-type="float" office:value="-9214009" table:formula="msoxl:=C6-B6" table:style-name="ce52">
            <text:p>-9,214,009.00</text:p>
          </table:table-cell>
          <table:table-cell office:value-type="float" office:value="-3.63" table:formula="msoxl:=IF(B6=0,&quot;&quot;,ROUND(D6*100/B6,2))" table:style-name="ce52">
            <text:p>-3.63</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78638000" table:style-name="ce46">
            <text:p>178,638,000.00</text:p>
          </table:table-cell>
          <table:table-cell office:value-type="float" office:value="172647855" table:style-name="ce46">
            <text:p>172,647,855.00</text:p>
          </table:table-cell>
          <table:table-cell office:value-type="float" office:value="-5990145" table:formula="msoxl:=C7-B7" table:style-name="ce46">
            <text:p>-5,990,145.00</text:p>
          </table:table-cell>
          <table:table-cell office:value-type="float" office:value="-3.35" table:formula="msoxl:=IF(B7=0,&quot;&quot;,ROUND(D7*100/B7,2))" table:style-name="ce46">
            <text:p>-3.35</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69048000" table:style-name="ce46">
            <text:p>169,048,000.00</text:p>
          </table:table-cell>
          <table:table-cell office:value-type="float" office:value="162089675" table:style-name="ce46">
            <text:p>162,089,675.00</text:p>
          </table:table-cell>
          <table:table-cell office:value-type="float" office:value="-6958325" table:formula="msoxl:=C8-B8" table:style-name="ce46">
            <text:p>-6,958,325.00</text:p>
          </table:table-cell>
          <table:table-cell office:value-type="float" office:value="-4.12" table:formula="msoxl:=IF(B8=0,&quot;&quot;,ROUND(D8*100/B8,2))" table:style-name="ce46">
            <text:p>-4.12</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4544000" table:style-name="ce46">
            <text:p>124,544,000.00</text:p>
          </table:table-cell>
          <table:table-cell office:value-type="float" office:value="113075698" table:style-name="ce46">
            <text:p>113,075,698.00</text:p>
          </table:table-cell>
          <table:table-cell office:value-type="float" office:value="-11468302" table:formula="msoxl:=C9-B9" table:style-name="ce46">
            <text:p>-11,468,302.00</text:p>
          </table:table-cell>
          <table:table-cell office:value-type="float" office:value="-9.2100000000000009" table:formula="msoxl:=IF(B9=0,&quot;&quot;,ROUND(D9*100/B9,2))" table:style-name="ce46">
            <text:p>-9.21</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4824000" table:style-name="ce46">
            <text:p>84,824,000.00</text:p>
          </table:table-cell>
          <table:table-cell office:value-type="float" office:value="77501403" table:style-name="ce46">
            <text:p>77,501,403.00</text:p>
          </table:table-cell>
          <table:table-cell office:value-type="float" office:value="-7322597" table:formula="msoxl:=C10-B10" table:style-name="ce46">
            <text:p>-7,322,597.00</text:p>
          </table:table-cell>
          <table:table-cell office:value-type="float" office:value="-8.6300000000000008" table:formula="msoxl:=IF(B10=0,&quot;&quot;,ROUND(D10*100/B10,2))" table:style-name="ce46">
            <text:p>-8.63</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4824000" table:style-name="ce46">
            <text:p>84,824,000.00</text:p>
          </table:table-cell>
          <table:table-cell office:value-type="float" office:value="77501403" table:style-name="ce46">
            <text:p>77,501,403.00</text:p>
          </table:table-cell>
          <table:table-cell office:value-type="float" office:value="-7322597" table:formula="msoxl:=C11-B11" table:style-name="ce46">
            <text:p>-7,322,597.00</text:p>
          </table:table-cell>
          <table:table-cell office:value-type="float" office:value="-8.6300000000000008" table:formula="msoxl:=IF(B11=0,&quot;&quot;,ROUND(D11*100/B11,2))" table:style-name="ce46">
            <text:p>-8.63</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866000" table:style-name="ce46">
            <text:p>2,866,000.00</text:p>
          </table:table-cell>
          <table:table-cell office:value-type="float" office:value="3525350" table:style-name="ce46">
            <text:p>3,525,350.00</text:p>
          </table:table-cell>
          <table:table-cell office:value-type="float" office:value="659350" table:formula="msoxl:=C12-B12" table:style-name="ce46">
            <text:p>659,350.00</text:p>
          </table:table-cell>
          <table:table-cell office:value-type="float" office:value="23.01" table:formula="msoxl:=IF(B12=0,&quot;&quot;,ROUND(D12*100/B12,2))" table:style-name="ce46">
            <text:p>23.01</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866000" table:style-name="ce46">
            <text:p>2,866,000.00</text:p>
          </table:table-cell>
          <table:table-cell office:value-type="float" office:value="3525350" table:style-name="ce46">
            <text:p>3,525,350.00</text:p>
          </table:table-cell>
          <table:table-cell office:value-type="float" office:value="659350" table:formula="msoxl:=C13-B13" table:style-name="ce46">
            <text:p>659,350.00</text:p>
          </table:table-cell>
          <table:table-cell office:value-type="float" office:value="23.01" table:formula="msoxl:=IF(B13=0,&quot;&quot;,ROUND(D13*100/B13,2))" table:style-name="ce46">
            <text:p>23.01</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442000" table:style-name="ce46">
            <text:p>442,000.00</text:p>
          </table:table-cell>
          <table:table-cell office:value-type="float" office:value="584328" table:style-name="ce46">
            <text:p>584,328.00</text:p>
          </table:table-cell>
          <table:table-cell office:value-type="float" office:value="142328" table:formula="msoxl:=C14-B14" table:style-name="ce46">
            <text:p>142,328.00</text:p>
          </table:table-cell>
          <table:table-cell office:value-type="float" office:value="32.200000000000003" table:formula="msoxl:=IF(B14=0,&quot;&quot;,ROUND(D14*100/B14,2))" table:style-name="ce46">
            <text:p>32.20</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362000" table:style-name="ce46">
            <text:p>362,000.00</text:p>
          </table:table-cell>
          <table:table-cell office:value-type="float" office:value="486248" table:style-name="ce46">
            <text:p>486,248.00</text:p>
          </table:table-cell>
          <table:table-cell office:value-type="float" office:value="124248" table:formula="msoxl:=C15-B15" table:style-name="ce46">
            <text:p>124,248.00</text:p>
          </table:table-cell>
          <table:table-cell office:value-type="float" office:value="34.32" table:formula="msoxl:=IF(B15=0,&quot;&quot;,ROUND(D15*100/B15,2))" table:style-name="ce46">
            <text:p>34.32</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80000" table:style-name="ce46">
            <text:p>80,000.00</text:p>
          </table:table-cell>
          <table:table-cell office:value-type="float" office:value="98080" table:style-name="ce46">
            <text:p>98,080.00</text:p>
          </table:table-cell>
          <table:table-cell office:value-type="float" office:value="18080" table:formula="msoxl:=C16-B16" table:style-name="ce46">
            <text:p>18,080.00</text:p>
          </table:table-cell>
          <table:table-cell office:value-type="float" office:value="22.6" table:formula="msoxl:=IF(B16=0,&quot;&quot;,ROUND(D16*100/B16,2))" table:style-name="ce46">
            <text:p>22.60</text:p>
          </table:table-cell>
          <table:table-cell office:value-type="string" table:style-name="ce45">
            <text:p/>
          </table:table-cell>
          <table:table-cell table:number-columns-repeated="16378"/>
        </table:table-row>
        <table:table-row table:style-name="ro3">
          <table:table-cell office:value-type="string" table:style-name="ce47">
            <text:p>　　　　津貼</text:p>
          </table:table-cell>
          <table:table-cell office:value-type="float" office:value="1173000" table:style-name="ce46">
            <text:p>1,173,000.00</text:p>
          </table:table-cell>
          <table:table-cell office:value-type="float" office:value="1076851" table:style-name="ce46">
            <text:p>1,076,851.00</text:p>
          </table:table-cell>
          <table:table-cell office:value-type="float" office:value="-96149" table:formula="msoxl:=C17-B17" table:style-name="ce46">
            <text:p>-96,149.00</text:p>
          </table:table-cell>
          <table:table-cell office:value-type="float" office:value="-8.1999999999999993" table:formula="msoxl:=IF(B17=0,&quot;&quot;,ROUND(D17*100/B17,2))" table:style-name="ce46">
            <text:p>-8.20</text:p>
          </table:table-cell>
          <table:table-cell office:value-type="string" table:style-name="ce45">
            <text:p/>
          </table:table-cell>
          <table:table-cell table:number-columns-repeated="16378"/>
        </table:table-row>
        <table:table-row table:style-name="ro3">
          <table:table-cell office:value-type="string" table:style-name="ce47">
            <text:p>　　　　　其他津貼</text:p>
          </table:table-cell>
          <table:table-cell office:value-type="float" office:value="1173000" table:style-name="ce46">
            <text:p>1,173,000.00</text:p>
          </table:table-cell>
          <table:table-cell office:value-type="float" office:value="1076851" table:style-name="ce46">
            <text:p>1,076,851.00</text:p>
          </table:table-cell>
          <table:table-cell office:value-type="float" office:value="-96149" table:formula="msoxl:=C18-B18" table:style-name="ce46">
            <text:p>-96,149.00</text:p>
          </table:table-cell>
          <table:table-cell office:value-type="float" office:value="-8.1999999999999993" table:formula="msoxl:=IF(B18=0,&quot;&quot;,ROUND(D18*100/B18,2))" table:style-name="ce46">
            <text:p>-8.2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7754000" table:style-name="ce46">
            <text:p>17,754,000.00</text:p>
          </table:table-cell>
          <table:table-cell office:value-type="float" office:value="15958044" table:style-name="ce46">
            <text:p>15,958,044.00</text:p>
          </table:table-cell>
          <table:table-cell office:value-type="float" office:value="-1795956" table:formula="msoxl:=C19-B19" table:style-name="ce46">
            <text:p>-1,795,956.00</text:p>
          </table:table-cell>
          <table:table-cell office:value-type="float" office:value="-10.119999999999999" table:formula="msoxl:=IF(B19=0,&quot;&quot;,ROUND(D19*100/B19,2))" table:style-name="ce46">
            <text:p>-10.12</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7955000" table:style-name="ce46">
            <text:p>7,955,000.00</text:p>
          </table:table-cell>
          <table:table-cell office:value-type="float" office:value="7015136" table:style-name="ce46">
            <text:p>7,015,136.00</text:p>
          </table:table-cell>
          <table:table-cell office:value-type="float" office:value="-939864" table:formula="msoxl:=C20-B20" table:style-name="ce46">
            <text:p>-939,864.00</text:p>
          </table:table-cell>
          <table:table-cell office:value-type="float" office:value="-11.81" table:formula="msoxl:=IF(B20=0,&quot;&quot;,ROUND(D20*100/B20,2))" table:style-name="ce46">
            <text:p>-11.81</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9799000" table:style-name="ce46">
            <text:p>9,799,000.00</text:p>
          </table:table-cell>
          <table:table-cell office:value-type="float" office:value="8942908" table:style-name="ce46">
            <text:p>8,942,908.00</text:p>
          </table:table-cell>
          <table:table-cell office:value-type="float" office:value="-856092" table:formula="msoxl:=C21-B21" table:style-name="ce46">
            <text:p>-856,092.00</text:p>
          </table:table-cell>
          <table:table-cell office:value-type="float" office:value="-8.74" table:formula="msoxl:=IF(B21=0,&quot;&quot;,ROUND(D21*100/B21,2))" table:style-name="ce46">
            <text:p>-8.74</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6841000" table:style-name="ce46">
            <text:p>6,841,000.00</text:p>
          </table:table-cell>
          <table:table-cell office:value-type="float" office:value="6388713" table:style-name="ce46">
            <text:p>6,388,713.00</text:p>
          </table:table-cell>
          <table:table-cell office:value-type="float" office:value="-452287" table:formula="msoxl:=C22-B22" table:style-name="ce46">
            <text:p>-452,287.00</text:p>
          </table:table-cell>
          <table:table-cell office:value-type="float" office:value="-6.61" table:formula="msoxl:=IF(B22=0,&quot;&quot;,ROUND(D22*100/B22,2))" table:style-name="ce46">
            <text:p>-6.61</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6841000" table:style-name="ce46">
            <text:p>6,841,000.00</text:p>
          </table:table-cell>
          <table:table-cell office:value-type="float" office:value="6388713" table:style-name="ce46">
            <text:p>6,388,713.00</text:p>
          </table:table-cell>
          <table:table-cell office:value-type="float" office:value="-452287" table:formula="msoxl:=C23-B23" table:style-name="ce46">
            <text:p>-452,287.00</text:p>
          </table:table-cell>
          <table:table-cell office:value-type="float" office:value="-6.61" table:formula="msoxl:=IF(B23=0,&quot;&quot;,ROUND(D23*100/B23,2))" table:style-name="ce46">
            <text:p>-6.61</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10644000" table:style-name="ce46">
            <text:p>10,644,000.00</text:p>
          </table:table-cell>
          <table:table-cell office:value-type="float" office:value="8041009" table:style-name="ce46">
            <text:p>8,041,009.00</text:p>
          </table:table-cell>
          <table:table-cell office:value-type="float" office:value="-2602991" table:formula="msoxl:=C24-B24" table:style-name="ce46">
            <text:p>-2,602,991.00</text:p>
          </table:table-cell>
          <table:table-cell office:value-type="float" office:value="-24.46" table:formula="msoxl:=IF(B24=0,&quot;&quot;,ROUND(D24*100/B24,2))" table:style-name="ce46">
            <text:p>-24.46</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315000" table:style-name="ce46">
            <text:p>7,315,000.00</text:p>
          </table:table-cell>
          <table:table-cell office:value-type="float" office:value="6861674" table:style-name="ce46">
            <text:p>6,861,674.00</text:p>
          </table:table-cell>
          <table:table-cell office:value-type="float" office:value="-453326" table:formula="msoxl:=C25-B25" table:style-name="ce46">
            <text:p>-453,326.00</text:p>
          </table:table-cell>
          <table:table-cell office:value-type="float" office:value="-6.2" table:formula="msoxl:=IF(B25=0,&quot;&quot;,ROUND(D25*100/B25,2))" table:style-name="ce46">
            <text:p>-6.20</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88000" table:style-name="ce46">
            <text:p>88,000.00</text:p>
          </table:table-cell>
          <table:table-cell office:value-type="float" office:value="17500" table:style-name="ce46">
            <text:p>17,500.00</text:p>
          </table:table-cell>
          <table:table-cell office:value-type="float" office:value="-70500" table:formula="msoxl:=C26-B26" table:style-name="ce46">
            <text:p>-70,500.00</text:p>
          </table:table-cell>
          <table:table-cell office:value-type="float" office:value="-80.11" table:formula="msoxl:=IF(B26=0,&quot;&quot;,ROUND(D26*100/B26,2))" table:style-name="ce46">
            <text:p>-80.11</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3241000" table:style-name="ce46">
            <text:p>3,241,000.00</text:p>
          </table:table-cell>
          <table:table-cell office:value-type="float" office:value="1161835" table:style-name="ce46">
            <text:p>1,161,835.00</text:p>
          </table:table-cell>
          <table:table-cell office:value-type="float" office:value="-2079165" table:formula="msoxl:=C27-B27" table:style-name="ce46">
            <text:p>-2,079,165.00</text:p>
          </table:table-cell>
          <table:table-cell office:value-type="float" office:value="-64.150000000000006" table:formula="msoxl:=IF(B27=0,&quot;&quot;,ROUND(D27*100/B27,2))" table:style-name="ce46">
            <text:p>-64.15</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9362000" table:style-name="ce46">
            <text:p>9,362,000.00</text:p>
          </table:table-cell>
          <table:table-cell office:value-type="float" office:value="10391474" table:style-name="ce46">
            <text:p>10,391,474.00</text:p>
          </table:table-cell>
          <table:table-cell office:value-type="float" office:value="1029474" table:formula="msoxl:=C28-B28" table:style-name="ce46">
            <text:p>1,029,474.00</text:p>
          </table:table-cell>
          <table:table-cell office:value-type="float" office:value="11" table:formula="msoxl:=IF(B28=0,&quot;&quot;,ROUND(D28*100/B28,2))" table:style-name="ce46">
            <text:p>11.00</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527000" table:style-name="ce46">
            <text:p>1,527,000.00</text:p>
          </table:table-cell>
          <table:table-cell office:value-type="float" office:value="2271176" table:style-name="ce46">
            <text:p>2,271,176.00</text:p>
          </table:table-cell>
          <table:table-cell office:value-type="float" office:value="744176" table:formula="msoxl:=C29-B29" table:style-name="ce46">
            <text:p>744,176.00</text:p>
          </table:table-cell>
          <table:table-cell office:value-type="float" office:value="48.73" table:formula="msoxl:=IF(B29=0,&quot;&quot;,ROUND(D29*100/B29,2))" table:style-name="ce46">
            <text:p>48.73</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345000" table:style-name="ce46">
            <text:p>1,345,000.00</text:p>
          </table:table-cell>
          <table:table-cell office:value-type="float" office:value="2162628" table:style-name="ce46">
            <text:p>2,162,628.00</text:p>
          </table:table-cell>
          <table:table-cell office:value-type="float" office:value="817628" table:formula="msoxl:=C30-B30" table:style-name="ce46">
            <text:p>817,628.00</text:p>
          </table:table-cell>
          <table:table-cell office:value-type="float" office:value="60.79" table:formula="msoxl:=IF(B30=0,&quot;&quot;,ROUND(D30*100/B30,2))" table:style-name="ce46">
            <text:p>60.79</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180000" table:style-name="ce46">
            <text:p>180,000.00</text:p>
          </table:table-cell>
          <table:table-cell office:value-type="float" office:value="103315" table:style-name="ce46">
            <text:p>103,315.00</text:p>
          </table:table-cell>
          <table:table-cell office:value-type="float" office:value="-76685" table:formula="msoxl:=C31-B31" table:style-name="ce46">
            <text:p>-76,685.00</text:p>
          </table:table-cell>
          <table:table-cell office:value-type="float" office:value="-42.6" table:formula="msoxl:=IF(B31=0,&quot;&quot;,ROUND(D31*100/B31,2))" table:style-name="ce46">
            <text:p>-42.60</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2000" table:style-name="ce46">
            <text:p>2,000.00</text:p>
          </table:table-cell>
          <table:table-cell office:value-type="float" office:value="5233" table:style-name="ce46">
            <text:p>5,233.00</text:p>
          </table:table-cell>
          <table:table-cell office:value-type="float" office:value="3233" table:formula="msoxl:=C32-B32" table:style-name="ce46">
            <text:p>3,233.00</text:p>
          </table:table-cell>
          <table:table-cell office:value-type="float" office:value="161.65" table:formula="msoxl:=IF(B32=0,&quot;&quot;,ROUND(D32*100/B32,2))" table:style-name="ce46">
            <text:p>161.65</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73000" table:style-name="ce46">
            <text:p>373,000.00</text:p>
          </table:table-cell>
          <table:table-cell office:value-type="float" office:value="412759" table:style-name="ce46">
            <text:p>412,759.00</text:p>
          </table:table-cell>
          <table:table-cell office:value-type="float" office:value="39759" table:formula="msoxl:=C33-B33" table:style-name="ce46">
            <text:p>39,759.00</text:p>
          </table:table-cell>
          <table:table-cell office:value-type="float" office:value="10.66" table:formula="msoxl:=IF(B33=0,&quot;&quot;,ROUND(D33*100/B33,2))" table:style-name="ce46">
            <text:p>10.66</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6000" table:style-name="ce46">
            <text:p>56,000.00</text:p>
          </table:table-cell>
          <table:table-cell office:value-type="float" office:value="46203" table:style-name="ce46">
            <text:p>46,203.00</text:p>
          </table:table-cell>
          <table:table-cell office:value-type="float" office:value="-9797" table:formula="msoxl:=C34-B34" table:style-name="ce46">
            <text:p>-9,797.00</text:p>
          </table:table-cell>
          <table:table-cell office:value-type="float" office:value="-17.489999999999998" table:formula="msoxl:=IF(B34=0,&quot;&quot;,ROUND(D34*100/B34,2))" table:style-name="ce46">
            <text:p>-17.49</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45000" table:style-name="ce46">
            <text:p>245,000.00</text:p>
          </table:table-cell>
          <table:table-cell office:value-type="float" office:value="366556" table:style-name="ce46">
            <text:p>366,556.00</text:p>
          </table:table-cell>
          <table:table-cell office:value-type="float" office:value="121556" table:formula="msoxl:=C35-B35" table:style-name="ce46">
            <text:p>121,556.00</text:p>
          </table:table-cell>
          <table:table-cell office:value-type="float" office:value="49.61" table:formula="msoxl:=IF(B35=0,&quot;&quot;,ROUND(D35*100/B35,2))" table:style-name="ce46">
            <text:p>49.61</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72000" table:style-name="ce46">
            <text:p>72,000.00</text:p>
          </table:table-cell>
          <table:table-cell office:value-type="float" office:value="0" table:style-name="ce46">
            <text:p>0.00</text:p>
          </table:table-cell>
          <table:table-cell office:value-type="float" office:value="-72000" table:formula="msoxl:=C36-B36" table:style-name="ce46">
            <text:p>-72,000.00</text:p>
          </table:table-cell>
          <table:table-cell office:value-type="float" office:value="-100" table:formula="msoxl:=IF(B36=0,&quot;&quot;,ROUND(D36*100/B3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450000" table:style-name="ce46">
            <text:p>450,000.00</text:p>
          </table:table-cell>
          <table:table-cell office:value-type="float" office:value="587786" table:style-name="ce46">
            <text:p>587,786.00</text:p>
          </table:table-cell>
          <table:table-cell office:value-type="float" office:value="137786" table:formula="msoxl:=C37-B37" table:style-name="ce46">
            <text:p>137,786.00</text:p>
          </table:table-cell>
          <table:table-cell office:value-type="float" office:value="30.62" table:formula="msoxl:=IF(B37=0,&quot;&quot;,ROUND(D37*100/B37,2))" table:style-name="ce46">
            <text:p>30.62</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47000" table:style-name="ce46">
            <text:p>347,000.00</text:p>
          </table:table-cell>
          <table:table-cell office:value-type="float" office:value="443105" table:style-name="ce46">
            <text:p>443,105.00</text:p>
          </table:table-cell>
          <table:table-cell office:value-type="float" office:value="96105" table:formula="msoxl:=C38-B38" table:style-name="ce46">
            <text:p>96,105.00</text:p>
          </table:table-cell>
          <table:table-cell office:value-type="float" office:value="27.7" table:formula="msoxl:=IF(B38=0,&quot;&quot;,ROUND(D38*100/B38,2))" table:style-name="ce46">
            <text:p>27.70</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7000" table:style-name="ce46">
            <text:p>7,000.00</text:p>
          </table:table-cell>
          <table:table-cell office:value-type="float" office:value="135" table:style-name="ce46">
            <text:p>135.00</text:p>
          </table:table-cell>
          <table:table-cell office:value-type="float" office:value="-6865" table:formula="msoxl:=C39-B39" table:style-name="ce46">
            <text:p>-6,865.00</text:p>
          </table:table-cell>
          <table:table-cell office:value-type="float" office:value="-98.07" table:formula="msoxl:=IF(B39=0,&quot;&quot;,ROUND(D39*100/B39,2))" table:style-name="ce46">
            <text:p>-98.07</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96000" table:style-name="ce46">
            <text:p>96,000.00</text:p>
          </table:table-cell>
          <table:table-cell office:value-type="float" office:value="144546" table:style-name="ce46">
            <text:p>144,546.00</text:p>
          </table:table-cell>
          <table:table-cell office:value-type="float" office:value="48546" table:formula="msoxl:=C40-B40" table:style-name="ce46">
            <text:p>48,546.00</text:p>
          </table:table-cell>
          <table:table-cell office:value-type="float" office:value="50.57" table:formula="msoxl:=IF(B40=0,&quot;&quot;,ROUND(D40*100/B40,2))" table:style-name="ce46">
            <text:p>50.57</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200000" table:style-name="ce46">
            <text:p>200,000.00</text:p>
          </table:table-cell>
          <table:table-cell office:value-type="float" office:value="1292034" table:style-name="ce46">
            <text:p>1,292,034.00</text:p>
          </table:table-cell>
          <table:table-cell office:value-type="float" office:value="1092034" table:formula="msoxl:=C41-B41" table:style-name="ce46">
            <text:p>1,092,034.00</text:p>
          </table:table-cell>
          <table:table-cell office:value-type="float" office:value="546.02" table:formula="msoxl:=IF(B41=0,&quot;&quot;,ROUND(D41*100/B41,2))" table:style-name="ce46">
            <text:p>546.02</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32000" table:style-name="ce46">
            <text:p>132,000.00</text:p>
          </table:table-cell>
          <table:table-cell office:value-type="float" office:value="1292034" table:style-name="ce46">
            <text:p>1,292,034.00</text:p>
          </table:table-cell>
          <table:table-cell office:value-type="float" office:value="1160034" table:formula="msoxl:=C42-B42" table:style-name="ce46">
            <text:p>1,160,034.00</text:p>
          </table:table-cell>
          <table:table-cell office:value-type="float" office:value="878.81" table:formula="msoxl:=IF(B42=0,&quot;&quot;,ROUND(D42*100/B42,2))" table:style-name="ce46">
            <text:p>878.81</text:p>
          </table:table-cell>
          <table:table-cell office:value-type="string" table:style-name="ce45">
            <text:p/>
          </table:table-cell>
          <table:table-cell table:number-columns-repeated="16378"/>
        </table:table-row>
        <table:table-row table:style-name="ro3">
          <table:table-cell office:value-type="string" table:style-name="ce47">
            <text:p>　　　　　業務宣導費</text:p>
          </table:table-cell>
          <table:table-cell office:value-type="float" office:value="68000" table:style-name="ce46">
            <text:p>68,000.00</text:p>
          </table:table-cell>
          <table:table-cell office:value-type="float" office:value="0" table:style-name="ce46">
            <text:p>0.00</text:p>
          </table:table-cell>
          <table:table-cell office:value-type="float" office:value="-68000" table:formula="msoxl:=C43-B43" table:style-name="ce46">
            <text:p>-68,000.00</text:p>
          </table:table-cell>
          <table:table-cell office:value-type="float" office:value="-100" table:formula="msoxl:=IF(B43=0,&quot;&quot;,ROUND(D43*100/B43,2))" table:style-name="ce46">
            <text:p>-100.00</text:p>
          </table:table-cell>
          <table:table-cell office:value-type="string" table:style-name="ce45">
            <text:p>本年度無支用。</text:p>
          </table:table-cell>
          <table:table-cell table:number-columns-repeated="16378"/>
        </table:table-row>
        <table:table-row table:style-name="ro5">
          <table:table-cell office:value-type="string" table:style-name="ce47">
            <text:p>　　　　修理保養及保固費</text:p>
          </table:table-cell>
          <table:table-cell office:value-type="float" office:value="648000" table:style-name="ce46">
            <text:p>648,000.00</text:p>
          </table:table-cell>
          <table:table-cell office:value-type="float" office:value="354733" table:style-name="ce46">
            <text:p>354,733.00</text:p>
          </table:table-cell>
          <table:table-cell office:value-type="float" office:value="-293267" table:formula="msoxl:=C44-B44" table:style-name="ce46">
            <text:p>-293,267.00</text:p>
          </table:table-cell>
          <table:table-cell office:value-type="float" office:value="-45.26" table:formula="msoxl:=IF(B44=0,&quot;&quot;,ROUND(D44*100/B44,2))" table:style-name="ce46">
            <text:p>-45.26</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0" table:style-name="ce46">
            <text:p>0.00</text:p>
          </table:table-cell>
          <table:table-cell office:value-type="float" office:value="66578" table:style-name="ce46">
            <text:p>66,578.00</text:p>
          </table:table-cell>
          <table:table-cell office:value-type="float" office:value="66578" table:formula="msoxl:=C45-B45" table:style-name="ce46">
            <text:p>66,578.00</text:p>
          </table:table-cell>
          <table:table-cell office:value-type="string" office:string-value="" table:formula="msoxl:=IF(B45=0,&quot;&quot;,ROUND(D45*100/B45,2))" table:style-name="ce46"/>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66000" table:style-name="ce46">
            <text:p>66,000.00</text:p>
          </table:table-cell>
          <table:table-cell office:value-type="float" office:value="106960" table:style-name="ce46">
            <text:p>106,960.00</text:p>
          </table:table-cell>
          <table:table-cell office:value-type="float" office:value="40960" table:formula="msoxl:=C46-B46" table:style-name="ce46">
            <text:p>40,960.00</text:p>
          </table:table-cell>
          <table:table-cell office:value-type="float" office:value="62.06" table:formula="msoxl:=IF(B46=0,&quot;&quot;,ROUND(D46*100/B46,2))" table:style-name="ce46">
            <text:p>62.06</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339000" table:style-name="ce46">
            <text:p>339,000.00</text:p>
          </table:table-cell>
          <table:table-cell office:value-type="float" office:value="2280" table:style-name="ce46">
            <text:p>2,280.00</text:p>
          </table:table-cell>
          <table:table-cell office:value-type="float" office:value="-336720" table:formula="msoxl:=C47-B47" table:style-name="ce46">
            <text:p>-336,720.00</text:p>
          </table:table-cell>
          <table:table-cell office:value-type="float" office:value="-99.33" table:formula="msoxl:=IF(B47=0,&quot;&quot;,ROUND(D47*100/B47,2))" table:style-name="ce46">
            <text:p>-99.33</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93000" table:style-name="ce46">
            <text:p>93,000.00</text:p>
          </table:table-cell>
          <table:table-cell office:value-type="float" office:value="1500" table:style-name="ce46">
            <text:p>1,500.00</text:p>
          </table:table-cell>
          <table:table-cell office:value-type="float" office:value="-91500" table:formula="msoxl:=C48-B48" table:style-name="ce46">
            <text:p>-91,500.00</text:p>
          </table:table-cell>
          <table:table-cell office:value-type="float" office:value="-98.39" table:formula="msoxl:=IF(B48=0,&quot;&quot;,ROUND(D48*100/B48,2))" table:style-name="ce46">
            <text:p>-98.39</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150000" table:style-name="ce46">
            <text:p>150,000.00</text:p>
          </table:table-cell>
          <table:table-cell office:value-type="float" office:value="177415" table:style-name="ce46">
            <text:p>177,415.00</text:p>
          </table:table-cell>
          <table:table-cell office:value-type="float" office:value="27415" table:formula="msoxl:=C49-B49" table:style-name="ce46">
            <text:p>27,415.00</text:p>
          </table:table-cell>
          <table:table-cell office:value-type="float" office:value="18.28" table:formula="msoxl:=IF(B49=0,&quot;&quot;,ROUND(D49*100/B49,2))" table:style-name="ce46">
            <text:p>18.28</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5000" table:style-name="ce46">
            <text:p>5,000.00</text:p>
          </table:table-cell>
          <table:table-cell office:value-type="float" office:value="1658" table:style-name="ce46">
            <text:p>1,658.00</text:p>
          </table:table-cell>
          <table:table-cell office:value-type="float" office:value="-3342" table:formula="msoxl:=C50-B50" table:style-name="ce46">
            <text:p>-3,342.00</text:p>
          </table:table-cell>
          <table:table-cell office:value-type="float" office:value="-66.84" table:formula="msoxl:=IF(B50=0,&quot;&quot;,ROUND(D50*100/B50,2))" table:style-name="ce46">
            <text:p>-66.84</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5000" table:style-name="ce46">
            <text:p>5,000.00</text:p>
          </table:table-cell>
          <table:table-cell office:value-type="float" office:value="1658" table:style-name="ce46">
            <text:p>1,658.00</text:p>
          </table:table-cell>
          <table:table-cell office:value-type="float" office:value="-3342" table:formula="msoxl:=C51-B51" table:style-name="ce46">
            <text:p>-3,342.00</text:p>
          </table:table-cell>
          <table:table-cell office:value-type="float" office:value="-66.84" table:formula="msoxl:=IF(B51=0,&quot;&quot;,ROUND(D51*100/B51,2))" table:style-name="ce46">
            <text:p>-66.84</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3140000" table:style-name="ce46">
            <text:p>3,140,000.00</text:p>
          </table:table-cell>
          <table:table-cell office:value-type="float" office:value="3740217" table:style-name="ce46">
            <text:p>3,740,217.00</text:p>
          </table:table-cell>
          <table:table-cell office:value-type="float" office:value="600217" table:formula="msoxl:=C52-B52" table:style-name="ce46">
            <text:p>600,217.00</text:p>
          </table:table-cell>
          <table:table-cell office:value-type="float" office:value="19.12" table:formula="msoxl:=IF(B52=0,&quot;&quot;,ROUND(D52*100/B52,2))" table:style-name="ce46">
            <text:p>19.12</text:p>
          </table:table-cell>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400000" table:style-name="ce46">
            <text:p>400,000.00</text:p>
          </table:table-cell>
          <table:table-cell office:value-type="float" office:value="480990" table:style-name="ce46">
            <text:p>480,990.00</text:p>
          </table:table-cell>
          <table:table-cell office:value-type="float" office:value="80990" table:formula="msoxl:=C53-B53" table:style-name="ce46">
            <text:p>80,990.00</text:p>
          </table:table-cell>
          <table:table-cell office:value-type="float" office:value="20.25" table:formula="msoxl:=IF(B53=0,&quot;&quot;,ROUND(D53*100/B53,2))" table:style-name="ce46">
            <text:p>20.25</text:p>
          </table:table-cell>
          <table:table-cell office:value-type="string" table:style-name="ce45">
            <text:p>駐校保全及校車司機</text:p>
          </table:table-cell>
          <table:table-cell table:number-columns-repeated="16378"/>
        </table:table-row>
        <table:table-row table:style-name="ro3">
          <table:table-cell office:value-type="string" table:style-name="ce47">
            <text:p>　　　　　節目演出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54-B54" table:style-name="ce46">
            <text:p>-10,000.00</text:p>
          </table:table-cell>
          <table:table-cell office:value-type="float" office:value="-100" table:formula="msoxl:=IF(B54=0,&quot;&quot;,ROUND(D54*100/B54,2))" table:style-name="ce46">
            <text:p>-100.00</text:p>
          </table:table-cell>
          <table:table-cell office:value-type="string" table:style-name="ce45">
            <text:p/>
          </table:table-cell>
          <table:table-cell table:number-columns-repeated="16378"/>
        </table:table-row>
        <table:table-row table:style-name="ro9">
          <table:table-cell office:value-type="string" table:style-name="ce47">
            <text:p>　　　　　計時與計件人員酬金</text:p>
          </table:table-cell>
          <table:table-cell office:value-type="float" office:value="2520000" table:style-name="ce46">
            <text:p>2,520,000.00</text:p>
          </table:table-cell>
          <table:table-cell office:value-type="float" office:value="3093767" table:style-name="ce46">
            <text:p>3,093,767.00</text:p>
          </table:table-cell>
          <table:table-cell office:value-type="float" office:value="573767" table:formula="msoxl:=C55-B55" table:style-name="ce46">
            <text:p>573,767.00</text:p>
          </table:table-cell>
          <table:table-cell office:value-type="float" office:value="22.77" table:formula="msoxl:=IF(B55=0,&quot;&quot;,ROUND(D55*100/B55,2))" table:style-name="ce46">
            <text:p>22.77</text:p>
          </table:table-cell>
          <table:table-cell office:value-type="string" table:style-name="ce45">
            <text:p>配合國前署補助聘僱教師助理等臨時人力，故實支數高於預算數。</text:p>
            <text:p/>
          </table:table-cell>
          <table:table-cell table:number-columns-repeated="16378"/>
        </table:table-row>
        <table:table-row table:style-name="ro3">
          <table:table-cell office:value-type="string" table:style-name="ce47">
            <text:p>　　　　　體育活動費</text:p>
          </table:table-cell>
          <table:table-cell office:value-type="float" office:value="210000" table:style-name="ce46">
            <text:p>210,000.00</text:p>
          </table:table-cell>
          <table:table-cell office:value-type="float" office:value="165460" table:style-name="ce46">
            <text:p>165,460.00</text:p>
          </table:table-cell>
          <table:table-cell office:value-type="float" office:value="-44540" table:formula="msoxl:=C56-B56" table:style-name="ce46">
            <text:p>-44,540.00</text:p>
          </table:table-cell>
          <table:table-cell office:value-type="float" office:value="-21.21" table:formula="msoxl:=IF(B56=0,&quot;&quot;,ROUND(D56*100/B56,2))" table:style-name="ce46">
            <text:p>-21.21</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019000" table:style-name="ce46">
            <text:p>3,019,000.00</text:p>
          </table:table-cell>
          <table:table-cell office:value-type="float" office:value="1731111" table:style-name="ce46">
            <text:p>1,731,111.00</text:p>
          </table:table-cell>
          <table:table-cell office:value-type="float" office:value="-1287889" table:formula="msoxl:=C57-B57" table:style-name="ce46">
            <text:p>-1,287,889.00</text:p>
          </table:table-cell>
          <table:table-cell office:value-type="float" office:value="-42.66" table:formula="msoxl:=IF(B57=0,&quot;&quot;,ROUND(D57*100/B57,2))" table:style-name="ce46">
            <text:p>-42.66</text:p>
          </table:table-cell>
          <table:table-cell office:value-type="string" table:style-name="ce45">
            <text:p/>
          </table:table-cell>
          <table:table-cell table:number-columns-repeated="16378"/>
        </table:table-row>
        <table:table-row table:style-name="ro8">
          <table:table-cell office:value-type="string" table:style-name="ce47">
            <text:p>　　　　　講課鐘點、稿費、出席審查及查詢費</text:p>
          </table:table-cell>
          <table:table-cell office:value-type="float" office:value="2776000" table:style-name="ce46">
            <text:p>2,776,000.00</text:p>
          </table:table-cell>
          <table:table-cell office:value-type="float" office:value="1609226" table:style-name="ce46">
            <text:p>1,609,226.00</text:p>
          </table:table-cell>
          <table:table-cell office:value-type="float" office:value="-1166774" table:formula="msoxl:=C58-B58" table:style-name="ce46">
            <text:p>-1,166,774.00</text:p>
          </table:table-cell>
          <table:table-cell office:value-type="float" office:value="-42.03" table:formula="msoxl:=IF(B58=0,&quot;&quot;,ROUND(D58*100/B58,2))" table:style-name="ce46">
            <text:p>-42.03</text:p>
          </table:table-cell>
          <table:table-cell office:value-type="string" table:style-name="ce45">
            <text:p>因年度中辦理各項補助計畫，支付各項教學活動講師鐘點費等較少，故實支數低於預算數。</text:p>
            <text:p/>
          </table:table-cell>
          <table:table-cell table:number-columns-repeated="16378"/>
        </table:table-row>
        <table:table-row table:style-name="ro5">
          <table:table-cell office:value-type="string" table:style-name="ce47">
            <text:p>　　　　　委託考選訓練費</text:p>
          </table:table-cell>
          <table:table-cell office:value-type="float" office:value="11000" table:style-name="ce46">
            <text:p>11,000.00</text:p>
          </table:table-cell>
          <table:table-cell office:value-type="float" office:value="52385" table:style-name="ce46">
            <text:p>52,385.00</text:p>
          </table:table-cell>
          <table:table-cell office:value-type="float" office:value="41385" table:formula="msoxl:=C59-B59" table:style-name="ce46">
            <text:p>41,385.00</text:p>
          </table:table-cell>
          <table:table-cell office:value-type="float" office:value="376.23" table:formula="msoxl:=IF(B59=0,&quot;&quot;,ROUND(D59*100/B59,2))" table:style-name="ce46">
            <text:p>376.23</text:p>
          </table:table-cell>
          <table:table-cell office:value-type="string" table:style-name="ce45">
            <text:p/>
          </table:table-cell>
          <table:table-cell table:number-columns-repeated="16378"/>
        </table:table-row>
        <table:table-row table:style-name="ro5">
          <table:table-cell office:value-type="string" table:style-name="ce47">
            <text:p>　　　　　電子計算機軟體服務費</text:p>
          </table:table-cell>
          <table:table-cell office:value-type="float" office:value="157000" table:style-name="ce46">
            <text:p>157,000.00</text:p>
          </table:table-cell>
          <table:table-cell office:value-type="float" office:value="69500" table:style-name="ce46">
            <text:p>69,500.00</text:p>
          </table:table-cell>
          <table:table-cell office:value-type="float" office:value="-87500" table:formula="msoxl:=C60-B60" table:style-name="ce46">
            <text:p>-87,500.00</text:p>
          </table:table-cell>
          <table:table-cell office:value-type="float" office:value="-55.73" table:formula="msoxl:=IF(B60=0,&quot;&quot;,ROUND(D60*100/B60,2))" table:style-name="ce46">
            <text:p>-55.73</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75000" table:style-name="ce46">
            <text:p>75,000.00</text:p>
          </table:table-cell>
          <table:table-cell office:value-type="float" office:value="0" table:style-name="ce46">
            <text:p>0.00</text:p>
          </table:table-cell>
          <table:table-cell office:value-type="float" office:value="-75000" table:formula="msoxl:=C61-B61" table:style-name="ce46">
            <text:p>-75,000.00</text:p>
          </table:table-cell>
          <table:table-cell office:value-type="float" office:value="-100" table:formula="msoxl:=IF(B61=0,&quot;&quot;,ROUND(D61*100/B6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3735000" table:style-name="ce46">
            <text:p>3,735,000.00</text:p>
          </table:table-cell>
          <table:table-cell office:value-type="float" office:value="3238588" table:style-name="ce46">
            <text:p>3,238,588.00</text:p>
          </table:table-cell>
          <table:table-cell office:value-type="float" office:value="-496412" table:formula="msoxl:=C62-B62" table:style-name="ce46">
            <text:p>-496,412.00</text:p>
          </table:table-cell>
          <table:table-cell office:value-type="float" office:value="-13.29" table:formula="msoxl:=IF(B62=0,&quot;&quot;,ROUND(D62*100/B62,2))" table:style-name="ce46">
            <text:p>-13.29</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854000" table:style-name="ce46">
            <text:p>2,854,000.00</text:p>
          </table:table-cell>
          <table:table-cell office:value-type="float" office:value="1479910" table:style-name="ce46">
            <text:p>1,479,910.00</text:p>
          </table:table-cell>
          <table:table-cell office:value-type="float" office:value="-1374090" table:formula="msoxl:=C63-B63" table:style-name="ce46">
            <text:p>-1,374,090.00</text:p>
          </table:table-cell>
          <table:table-cell office:value-type="float" office:value="-48.15" table:formula="msoxl:=IF(B63=0,&quot;&quot;,ROUND(D63*100/B63,2))" table:style-name="ce46">
            <text:p>-48.15</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246000" table:style-name="ce46">
            <text:p>2,246,000.00</text:p>
          </table:table-cell>
          <table:table-cell office:value-type="float" office:value="1336265" table:style-name="ce46">
            <text:p>1,336,265.00</text:p>
          </table:table-cell>
          <table:table-cell office:value-type="float" office:value="-909735" table:formula="msoxl:=C64-B64" table:style-name="ce46">
            <text:p>-909,735.00</text:p>
          </table:table-cell>
          <table:table-cell office:value-type="float" office:value="-40.5" table:formula="msoxl:=IF(B64=0,&quot;&quot;,ROUND(D64*100/B64,2))" table:style-name="ce46">
            <text:p>-40.50</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0" table:style-name="ce46">
            <text:p>0.00</text:p>
          </table:table-cell>
          <table:table-cell office:value-type="float" office:value="121307" table:style-name="ce46">
            <text:p>121,307.00</text:p>
          </table:table-cell>
          <table:table-cell office:value-type="float" office:value="121307" table:formula="msoxl:=C65-B65" table:style-name="ce46">
            <text:p>121,307.00</text:p>
          </table:table-cell>
          <table:table-cell office:value-type="string" office:string-value="" table:formula="msoxl:=IF(B65=0,&quot;&quot;,ROUND(D65*100/B65,2))" table:style-name="ce46"/>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608000" table:style-name="ce46">
            <text:p>608,000.00</text:p>
          </table:table-cell>
          <table:table-cell office:value-type="float" office:value="22338" table:style-name="ce46">
            <text:p>22,338.00</text:p>
          </table:table-cell>
          <table:table-cell office:value-type="float" office:value="-585662" table:formula="msoxl:=C66-B66" table:style-name="ce46">
            <text:p>-585,662.00</text:p>
          </table:table-cell>
          <table:table-cell office:value-type="float" office:value="-96.33" table:formula="msoxl:=IF(B66=0,&quot;&quot;,ROUND(D66*100/B66,2))" table:style-name="ce46">
            <text:p>-96.33</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881000" table:style-name="ce46">
            <text:p>881,000.00</text:p>
          </table:table-cell>
          <table:table-cell office:value-type="float" office:value="1758678" table:style-name="ce46">
            <text:p>1,758,678.00</text:p>
          </table:table-cell>
          <table:table-cell office:value-type="float" office:value="877678" table:formula="msoxl:=C67-B67" table:style-name="ce46">
            <text:p>877,678.00</text:p>
          </table:table-cell>
          <table:table-cell office:value-type="float" office:value="99.62" table:formula="msoxl:=IF(B67=0,&quot;&quot;,ROUND(D67*100/B67,2))" table:style-name="ce46">
            <text:p>99.62</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365000" table:style-name="ce46">
            <text:p>365,000.00</text:p>
          </table:table-cell>
          <table:table-cell office:value-type="float" office:value="988753" table:style-name="ce46">
            <text:p>988,753.00</text:p>
          </table:table-cell>
          <table:table-cell office:value-type="float" office:value="623753" table:formula="msoxl:=C68-B68" table:style-name="ce46">
            <text:p>623,753.00</text:p>
          </table:table-cell>
          <table:table-cell office:value-type="float" office:value="170.89" table:formula="msoxl:=IF(B68=0,&quot;&quot;,ROUND(D68*100/B68,2))" table:style-name="ce46">
            <text:p>170.89</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0" table:style-name="ce46">
            <text:p>0.00</text:p>
          </table:table-cell>
          <table:table-cell office:value-type="float" office:value="53920" table:style-name="ce46">
            <text:p>53,920.00</text:p>
          </table:table-cell>
          <table:table-cell office:value-type="float" office:value="53920" table:formula="msoxl:=C69-B69" table:style-name="ce46">
            <text:p>53,920.00</text:p>
          </table:table-cell>
          <table:table-cell office:value-type="string" office:string-value="" table:formula="msoxl:=IF(B69=0,&quot;&quot;,ROUND(D69*100/B69,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50000" table:style-name="ce46">
            <text:p>50,000.00</text:p>
          </table:table-cell>
          <table:table-cell office:value-type="float" office:value="44844" table:style-name="ce46">
            <text:p>44,844.00</text:p>
          </table:table-cell>
          <table:table-cell office:value-type="float" office:value="-5156" table:formula="msoxl:=C70-B70" table:style-name="ce46">
            <text:p>-5,156.00</text:p>
          </table:table-cell>
          <table:table-cell office:value-type="float" office:value="-10.31" table:formula="msoxl:=IF(B70=0,&quot;&quot;,ROUND(D70*100/B70,2))" table:style-name="ce46">
            <text:p>-10.31</text:p>
          </table:table-cell>
          <table:table-cell office:value-type="string" table:style-name="ce45">
            <text:p/>
          </table:table-cell>
          <table:table-cell table:number-columns-repeated="16378"/>
        </table:table-row>
        <table:table-row table:style-name="ro5">
          <table:table-cell office:value-type="string" table:style-name="ce47">
            <text:p>　　　　　化學藥劑與實驗用品</text:p>
          </table:table-cell>
          <table:table-cell office:value-type="float" office:value="25000" table:style-name="ce46">
            <text:p>25,000.00</text:p>
          </table:table-cell>
          <table:table-cell office:value-type="float" office:value="0" table:style-name="ce46">
            <text:p>0.00</text:p>
          </table:table-cell>
          <table:table-cell office:value-type="float" office:value="-25000" table:formula="msoxl:=C71-B71" table:style-name="ce46">
            <text:p>-25,000.00</text:p>
          </table:table-cell>
          <table:table-cell office:value-type="float" office:value="-100" table:formula="msoxl:=IF(B71=0,&quot;&quot;,ROUND(D71*100/B7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250000" table:style-name="ce46">
            <text:p>250,000.00</text:p>
          </table:table-cell>
          <table:table-cell office:value-type="float" office:value="631472" table:style-name="ce46">
            <text:p>631,472.00</text:p>
          </table:table-cell>
          <table:table-cell office:value-type="float" office:value="381472" table:formula="msoxl:=C72-B72" table:style-name="ce46">
            <text:p>381,472.00</text:p>
          </table:table-cell>
          <table:table-cell office:value-type="float" office:value="152.59" table:formula="msoxl:=IF(B72=0,&quot;&quot;,ROUND(D72*100/B72,2))" table:style-name="ce46">
            <text:p>152.59</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20000" table:style-name="ce46">
            <text:p>20,000.00</text:p>
          </table:table-cell>
          <table:table-cell office:value-type="float" office:value="38705" table:style-name="ce46">
            <text:p>38,705.00</text:p>
          </table:table-cell>
          <table:table-cell office:value-type="float" office:value="18705" table:formula="msoxl:=C73-B73" table:style-name="ce46">
            <text:p>18,705.00</text:p>
          </table:table-cell>
          <table:table-cell office:value-type="float" office:value="93.53" table:formula="msoxl:=IF(B73=0,&quot;&quot;,ROUND(D73*100/B73,2))" table:style-name="ce46">
            <text:p>93.53</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171000" table:style-name="ce46">
            <text:p>171,000.00</text:p>
          </table:table-cell>
          <table:table-cell office:value-type="float" office:value="984" table:style-name="ce46">
            <text:p>984.00</text:p>
          </table:table-cell>
          <table:table-cell office:value-type="float" office:value="-170016" table:formula="msoxl:=C74-B74" table:style-name="ce46">
            <text:p>-170,016.00</text:p>
          </table:table-cell>
          <table:table-cell office:value-type="float" office:value="-99.42" table:formula="msoxl:=IF(B74=0,&quot;&quot;,ROUND(D74*100/B74,2))" table:style-name="ce46">
            <text:p>-99.42</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902000" table:style-name="ce46">
            <text:p>902,000.00</text:p>
          </table:table-cell>
          <table:table-cell office:value-type="float" office:value="1095443" table:style-name="ce46">
            <text:p>1,095,443.00</text:p>
          </table:table-cell>
          <table:table-cell office:value-type="float" office:value="193443" table:formula="msoxl:=C75-B75" table:style-name="ce46">
            <text:p>193,443.00</text:p>
          </table:table-cell>
          <table:table-cell office:value-type="float" office:value="21.45" table:formula="msoxl:=IF(B75=0,&quot;&quot;,ROUND(D75*100/B75,2))" table:style-name="ce46">
            <text:p>21.45</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0" table:style-name="ce46">
            <text:p>0.00</text:p>
          </table:table-cell>
          <table:table-cell office:value-type="float" office:value="11850" table:style-name="ce46">
            <text:p>11,850.00</text:p>
          </table:table-cell>
          <table:table-cell office:value-type="float" office:value="11850" table:formula="msoxl:=C76-B76" table:style-name="ce46">
            <text:p>11,850.00</text:p>
          </table:table-cell>
          <table:table-cell office:value-type="string" office:string-value="" table:formula="msoxl:=IF(B76=0,&quot;&quot;,ROUND(D76*100/B76,2))" table:style-name="ce46"/>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0" table:style-name="ce46">
            <text:p>0.00</text:p>
          </table:table-cell>
          <table:table-cell office:value-type="float" office:value="11850" table:style-name="ce46">
            <text:p>11,850.00</text:p>
          </table:table-cell>
          <table:table-cell office:value-type="float" office:value="11850" table:formula="msoxl:=C77-B77" table:style-name="ce46">
            <text:p>11,850.00</text:p>
          </table:table-cell>
          <table:table-cell office:value-type="string" office:string-value="" table:formula="msoxl:=IF(B77=0,&quot;&quot;,ROUND(D77*100/B77,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0" table:style-name="ce46">
            <text:p>0.00</text:p>
          </table:table-cell>
          <table:table-cell office:value-type="float" office:value="69600" table:style-name="ce46">
            <text:p>69,600.00</text:p>
          </table:table-cell>
          <table:table-cell office:value-type="float" office:value="69600" table:formula="msoxl:=C78-B78" table:style-name="ce46">
            <text:p>69,600.00</text:p>
          </table:table-cell>
          <table:table-cell office:value-type="string" office:string-value="" table:formula="msoxl:=IF(B78=0,&quot;&quot;,ROUND(D78*100/B78,2))" table:style-name="ce46"/>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0" table:style-name="ce46">
            <text:p>0.00</text:p>
          </table:table-cell>
          <table:table-cell office:value-type="float" office:value="69600" table:style-name="ce46">
            <text:p>69,600.00</text:p>
          </table:table-cell>
          <table:table-cell office:value-type="float" office:value="69600" table:formula="msoxl:=C79-B79" table:style-name="ce46">
            <text:p>69,600.00</text:p>
          </table:table-cell>
          <table:table-cell office:value-type="string" office:string-value="" table:formula="msoxl:=IF(B79=0,&quot;&quot;,ROUND(D79*100/B79,2))" table:style-name="ce46"/>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652000" table:style-name="ce46">
            <text:p>652,000.00</text:p>
          </table:table-cell>
          <table:table-cell office:value-type="float" office:value="999083" table:style-name="ce46">
            <text:p>999,083.00</text:p>
          </table:table-cell>
          <table:table-cell office:value-type="float" office:value="347083" table:formula="msoxl:=C80-B80" table:style-name="ce46">
            <text:p>347,083.00</text:p>
          </table:table-cell>
          <table:table-cell office:value-type="float" office:value="53.23" table:formula="msoxl:=IF(B80=0,&quot;&quot;,ROUND(D80*100/B80,2))" table:style-name="ce46">
            <text:p>53.23</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652000" table:style-name="ce46">
            <text:p>652,000.00</text:p>
          </table:table-cell>
          <table:table-cell office:value-type="float" office:value="999083" table:style-name="ce46">
            <text:p>999,083.00</text:p>
          </table:table-cell>
          <table:table-cell office:value-type="float" office:value="347083" table:formula="msoxl:=C81-B81" table:style-name="ce46">
            <text:p>347,083.00</text:p>
          </table:table-cell>
          <table:table-cell office:value-type="float" office:value="53.23" table:formula="msoxl:=IF(B81=0,&quot;&quot;,ROUND(D81*100/B81,2))" table:style-name="ce46">
            <text:p>53.23</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250000" table:style-name="ce46">
            <text:p>250,000.00</text:p>
          </table:table-cell>
          <table:table-cell office:value-type="float" office:value="14910" table:style-name="ce46">
            <text:p>14,910.00</text:p>
          </table:table-cell>
          <table:table-cell office:value-type="float" office:value="-235090" table:formula="msoxl:=C82-B82" table:style-name="ce46">
            <text:p>-235,090.00</text:p>
          </table:table-cell>
          <table:table-cell office:value-type="float" office:value="-94.04" table:formula="msoxl:=IF(B82=0,&quot;&quot;,ROUND(D82*100/B82,2))" table:style-name="ce46">
            <text:p>-94.04</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250000" table:style-name="ce46">
            <text:p>250,000.00</text:p>
          </table:table-cell>
          <table:table-cell office:value-type="float" office:value="14910" table:style-name="ce46">
            <text:p>14,910.00</text:p>
          </table:table-cell>
          <table:table-cell office:value-type="float" office:value="-235090" table:formula="msoxl:=C83-B83" table:style-name="ce46">
            <text:p>-235,090.00</text:p>
          </table:table-cell>
          <table:table-cell office:value-type="float" office:value="-94.04" table:formula="msoxl:=IF(B83=0,&quot;&quot;,ROUND(D83*100/B83,2))" table:style-name="ce46">
            <text:p>-94.04</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30185000" table:style-name="ce46">
            <text:p>30,185,000.00</text:p>
          </table:table-cell>
          <table:table-cell office:value-type="float" office:value="32148063" table:style-name="ce46">
            <text:p>32,148,063.00</text:p>
          </table:table-cell>
          <table:table-cell office:value-type="float" office:value="1963063" table:formula="msoxl:=C84-B84" table:style-name="ce46">
            <text:p>1,963,063.00</text:p>
          </table:table-cell>
          <table:table-cell office:value-type="float" office:value="6.5" table:formula="msoxl:=IF(B84=0,&quot;&quot;,ROUND(D84*100/B84,2))" table:style-name="ce46">
            <text:p>6.50</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0" table:style-name="ce46">
            <text:p>0.00</text:p>
          </table:table-cell>
          <table:table-cell office:value-type="float" office:value="310500" table:style-name="ce46">
            <text:p>310,500.00</text:p>
          </table:table-cell>
          <table:table-cell office:value-type="float" office:value="310500" table:formula="msoxl:=C85-B85" table:style-name="ce46">
            <text:p>310,500.00</text:p>
          </table:table-cell>
          <table:table-cell office:value-type="string" office:string-value="" table:formula="msoxl:=IF(B85=0,&quot;&quot;,ROUND(D85*100/B85,2))" table:style-name="ce46"/>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0" table:style-name="ce46">
            <text:p>0.00</text:p>
          </table:table-cell>
          <table:table-cell office:value-type="float" office:value="310500" table:style-name="ce46">
            <text:p>310,500.00</text:p>
          </table:table-cell>
          <table:table-cell office:value-type="float" office:value="310500" table:formula="msoxl:=C86-B86" table:style-name="ce46">
            <text:p>310,500.00</text:p>
          </table:table-cell>
          <table:table-cell office:value-type="string" office:string-value="" table:formula="msoxl:=IF(B86=0,&quot;&quot;,ROUND(D86*100/B86,2))" table:style-name="ce46"/>
          <table:table-cell office:value-type="string" table:style-name="ce45">
            <text:p/>
          </table:table-cell>
          <table:table-cell table:number-columns-repeated="16378"/>
        </table:table-row>
        <table:table-row table:style-name="ro3">
          <table:table-cell office:value-type="string" table:style-name="ce47">
            <text:p>　　　　房屋折舊</text:p>
          </table:table-cell>
          <table:table-cell office:value-type="float" office:value="42000" table:style-name="ce46">
            <text:p>42,000.00</text:p>
          </table:table-cell>
          <table:table-cell office:value-type="float" office:value="41796" table:style-name="ce46">
            <text:p>41,796.00</text:p>
          </table:table-cell>
          <table:table-cell office:value-type="float" office:value="-204" table:formula="msoxl:=C87-B87" table:style-name="ce46">
            <text:p>-204.00</text:p>
          </table:table-cell>
          <table:table-cell office:value-type="float" office:value="-0.49" table:formula="msoxl:=IF(B87=0,&quot;&quot;,ROUND(D87*100/B87,2))" table:style-name="ce46">
            <text:p>-0.49</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2000" table:style-name="ce46">
            <text:p>42,000.00</text:p>
          </table:table-cell>
          <table:table-cell office:value-type="float" office:value="41796" table:style-name="ce46">
            <text:p>41,796.00</text:p>
          </table:table-cell>
          <table:table-cell office:value-type="float" office:value="-204" table:formula="msoxl:=C88-B88" table:style-name="ce46">
            <text:p>-204.00</text:p>
          </table:table-cell>
          <table:table-cell office:value-type="float" office:value="-0.49" table:formula="msoxl:=IF(B88=0,&quot;&quot;,ROUND(D88*100/B88,2))" table:style-name="ce46">
            <text:p>-0.49</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683000" table:style-name="ce46">
            <text:p>1,683,000.00</text:p>
          </table:table-cell>
          <table:table-cell office:value-type="float" office:value="2569085" table:style-name="ce46">
            <text:p>2,569,085.00</text:p>
          </table:table-cell>
          <table:table-cell office:value-type="float" office:value="886085" table:formula="msoxl:=C89-B89" table:style-name="ce46">
            <text:p>886,085.00</text:p>
          </table:table-cell>
          <table:table-cell office:value-type="float" office:value="52.65" table:formula="msoxl:=IF(B89=0,&quot;&quot;,ROUND(D89*100/B89,2))" table:style-name="ce46">
            <text:p>52.65</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683000" table:style-name="ce46">
            <text:p>1,683,000.00</text:p>
          </table:table-cell>
          <table:table-cell office:value-type="float" office:value="2569085" table:style-name="ce46">
            <text:p>2,569,085.00</text:p>
          </table:table-cell>
          <table:table-cell office:value-type="float" office:value="886085" table:formula="msoxl:=C90-B90" table:style-name="ce46">
            <text:p>886,085.00</text:p>
          </table:table-cell>
          <table:table-cell office:value-type="float" office:value="52.65" table:formula="msoxl:=IF(B90=0,&quot;&quot;,ROUND(D90*100/B90,2))" table:style-name="ce46">
            <text:p>52.65</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193000" table:style-name="ce46">
            <text:p>193,000.00</text:p>
          </table:table-cell>
          <table:table-cell office:value-type="float" office:value="361326" table:style-name="ce46">
            <text:p>361,326.00</text:p>
          </table:table-cell>
          <table:table-cell office:value-type="float" office:value="168326" table:formula="msoxl:=C91-B91" table:style-name="ce46">
            <text:p>168,326.00</text:p>
          </table:table-cell>
          <table:table-cell office:value-type="float" office:value="87.22" table:formula="msoxl:=IF(B91=0,&quot;&quot;,ROUND(D91*100/B91,2))" table:style-name="ce46">
            <text:p>87.22</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193000" table:style-name="ce46">
            <text:p>193,000.00</text:p>
          </table:table-cell>
          <table:table-cell office:value-type="float" office:value="361326" table:style-name="ce46">
            <text:p>361,326.00</text:p>
          </table:table-cell>
          <table:table-cell office:value-type="float" office:value="168326" table:formula="msoxl:=C92-B92" table:style-name="ce46">
            <text:p>168,326.00</text:p>
          </table:table-cell>
          <table:table-cell office:value-type="float" office:value="87.22" table:formula="msoxl:=IF(B92=0,&quot;&quot;,ROUND(D92*100/B92,2))" table:style-name="ce46">
            <text:p>87.22</text:p>
          </table:table-cell>
          <table:table-cell office:value-type="string" table:style-name="ce45">
            <text:p/>
          </table:table-cell>
          <table:table-cell table:number-columns-repeated="16378"/>
        </table:table-row>
        <table:table-row table:style-name="ro3">
          <table:table-cell office:value-type="string" table:style-name="ce47">
            <text:p>　　　　什項設備折舊</text:p>
          </table:table-cell>
          <table:table-cell office:value-type="float" office:value="5460000" table:style-name="ce46">
            <text:p>5,460,000.00</text:p>
          </table:table-cell>
          <table:table-cell office:value-type="float" office:value="4090903" table:style-name="ce46">
            <text:p>4,090,903.00</text:p>
          </table:table-cell>
          <table:table-cell office:value-type="float" office:value="-1369097" table:formula="msoxl:=C93-B93" table:style-name="ce46">
            <text:p>-1,369,097.00</text:p>
          </table:table-cell>
          <table:table-cell office:value-type="float" office:value="-25.08" table:formula="msoxl:=IF(B93=0,&quot;&quot;,ROUND(D93*100/B93,2))" table:style-name="ce46">
            <text:p>-25.08</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5460000" table:style-name="ce46">
            <text:p>5,460,000.00</text:p>
          </table:table-cell>
          <table:table-cell office:value-type="float" office:value="4090903" table:style-name="ce46">
            <text:p>4,090,903.00</text:p>
          </table:table-cell>
          <table:table-cell office:value-type="float" office:value="-1369097" table:formula="msoxl:=C94-B94" table:style-name="ce46">
            <text:p>-1,369,097.00</text:p>
          </table:table-cell>
          <table:table-cell office:value-type="float" office:value="-25.08" table:formula="msoxl:=IF(B94=0,&quot;&quot;,ROUND(D94*100/B94,2))" table:style-name="ce46">
            <text:p>-25.08</text:p>
          </table:table-cell>
          <table:table-cell office:value-type="string" table:style-name="ce45">
            <text:p/>
          </table:table-cell>
          <table:table-cell table:number-columns-repeated="16378"/>
        </table:table-row>
        <table:table-row table:style-name="ro3">
          <table:table-cell office:value-type="string" table:style-name="ce47">
            <text:p>　　　　代管資產折舊</text:p>
          </table:table-cell>
          <table:table-cell office:value-type="float" office:value="10868000" table:style-name="ce46">
            <text:p>10,868,000.00</text:p>
          </table:table-cell>
          <table:table-cell office:value-type="float" office:value="10907755" table:style-name="ce46">
            <text:p>10,907,755.00</text:p>
          </table:table-cell>
          <table:table-cell office:value-type="float" office:value="39755" table:formula="msoxl:=C95-B95" table:style-name="ce46">
            <text:p>39,755.00</text:p>
          </table:table-cell>
          <table:table-cell office:value-type="float" office:value="0.37" table:formula="msoxl:=IF(B95=0,&quot;&quot;,ROUND(D95*100/B95,2))" table:style-name="ce46">
            <text:p>0.37</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868000" table:style-name="ce46">
            <text:p>10,868,000.00</text:p>
          </table:table-cell>
          <table:table-cell office:value-type="float" office:value="10907755" table:style-name="ce46">
            <text:p>10,907,755.00</text:p>
          </table:table-cell>
          <table:table-cell office:value-type="float" office:value="39755" table:formula="msoxl:=C96-B96" table:style-name="ce46">
            <text:p>39,755.00</text:p>
          </table:table-cell>
          <table:table-cell office:value-type="float" office:value="0.37" table:formula="msoxl:=IF(B96=0,&quot;&quot;,ROUND(D96*100/B96,2))" table:style-name="ce46">
            <text:p>0.37</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11939000" table:style-name="ce46">
            <text:p>11,939,000.00</text:p>
          </table:table-cell>
          <table:table-cell office:value-type="float" office:value="13866698" table:style-name="ce46">
            <text:p>13,866,698.00</text:p>
          </table:table-cell>
          <table:table-cell office:value-type="float" office:value="1927698" table:formula="msoxl:=C97-B97" table:style-name="ce46">
            <text:p>1,927,698.00</text:p>
          </table:table-cell>
          <table:table-cell office:value-type="float" office:value="16.149999999999999" table:formula="msoxl:=IF(B97=0,&quot;&quot;,ROUND(D97*100/B97,2))" table:style-name="ce46">
            <text:p>16.15</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552000" table:style-name="ce46">
            <text:p>552,000.00</text:p>
          </table:table-cell>
          <table:table-cell office:value-type="float" office:value="792305" table:style-name="ce46">
            <text:p>792,305.00</text:p>
          </table:table-cell>
          <table:table-cell office:value-type="float" office:value="240305" table:formula="msoxl:=C98-B98" table:style-name="ce46">
            <text:p>240,305.00</text:p>
          </table:table-cell>
          <table:table-cell office:value-type="float" office:value="43.53" table:formula="msoxl:=IF(B98=0,&quot;&quot;,ROUND(D98*100/B98,2))" table:style-name="ce46">
            <text:p>43.53</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11387000" table:style-name="ce46">
            <text:p>11,387,000.00</text:p>
          </table:table-cell>
          <table:table-cell office:value-type="float" office:value="13074393" table:style-name="ce46">
            <text:p>13,074,393.00</text:p>
          </table:table-cell>
          <table:table-cell office:value-type="float" office:value="1687393" table:formula="msoxl:=C99-B99" table:style-name="ce46">
            <text:p>1,687,393.00</text:p>
          </table:table-cell>
          <table:table-cell office:value-type="float" office:value="14.82" table:formula="msoxl:=IF(B99=0,&quot;&quot;,ROUND(D99*100/B99,2))" table:style-name="ce46">
            <text:p>14.82</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320000" table:style-name="ce46">
            <text:p>320,000.00</text:p>
          </table:table-cell>
          <table:table-cell office:value-type="float" office:value="2140409" table:style-name="ce46">
            <text:p>2,140,409.00</text:p>
          </table:table-cell>
          <table:table-cell office:value-type="float" office:value="1820409" table:formula="msoxl:=C100-B100" table:style-name="ce46">
            <text:p>1,820,409.00</text:p>
          </table:table-cell>
          <table:table-cell office:value-type="float" office:value="568.88" table:formula="msoxl:=IF(B100=0,&quot;&quot;,ROUND(D100*100/B100,2))" table:style-name="ce46">
            <text:p>568.88</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27000" table:style-name="ce46">
            <text:p>27,000.00</text:p>
          </table:table-cell>
          <table:table-cell office:value-type="float" office:value="17000" table:formula="msoxl:=C101-B101" table:style-name="ce46">
            <text:p>17,000.00</text:p>
          </table:table-cell>
          <table:table-cell office:value-type="float" office:value="170" table:formula="msoxl:=IF(B101=0,&quot;&quot;,ROUND(D101*100/B101,2))" table:style-name="ce46">
            <text:p>17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27000" table:style-name="ce46">
            <text:p>27,000.00</text:p>
          </table:table-cell>
          <table:table-cell office:value-type="float" office:value="17000" table:formula="msoxl:=C102-B102" table:style-name="ce46">
            <text:p>17,000.00</text:p>
          </table:table-cell>
          <table:table-cell office:value-type="float" office:value="170" table:formula="msoxl:=IF(B102=0,&quot;&quot;,ROUND(D102*100/B102,2))" table:style-name="ce46">
            <text:p>170.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216000" table:style-name="ce46">
            <text:p>216,000.00</text:p>
          </table:table-cell>
          <table:table-cell office:value-type="float" office:value="1833271" table:style-name="ce46">
            <text:p>1,833,271.00</text:p>
          </table:table-cell>
          <table:table-cell office:value-type="float" office:value="1617271" table:formula="msoxl:=C103-B103" table:style-name="ce46">
            <text:p>1,617,271.00</text:p>
          </table:table-cell>
          <table:table-cell office:value-type="float" office:value="748.74" table:formula="msoxl:=IF(B103=0,&quot;&quot;,ROUND(D103*100/B103,2))" table:style-name="ce46">
            <text:p>748.74</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216000" table:style-name="ce46">
            <text:p>216,000.00</text:p>
          </table:table-cell>
          <table:table-cell office:value-type="float" office:value="1833271" table:style-name="ce46">
            <text:p>1,833,271.00</text:p>
          </table:table-cell>
          <table:table-cell office:value-type="float" office:value="1617271" table:formula="msoxl:=C104-B104" table:style-name="ce46">
            <text:p>1,617,271.00</text:p>
          </table:table-cell>
          <table:table-cell office:value-type="float" office:value="748.74" table:formula="msoxl:=IF(B104=0,&quot;&quot;,ROUND(D104*100/B104,2))" table:style-name="ce46">
            <text:p>748.74</text:p>
          </table:table-cell>
          <table:table-cell office:value-type="string" table:style-name="ce45">
            <text:p/>
          </table:table-cell>
          <table:table-cell table:number-columns-repeated="16378"/>
        </table:table-row>
        <table:table-row table:style-name="ro5">
          <table:table-cell office:value-type="string" table:style-name="ce47">
            <text:p>　　　　補貼(償)、獎勵、慰問與救助(濟)</text:p>
          </table:table-cell>
          <table:table-cell office:value-type="float" office:value="0" table:style-name="ce46">
            <text:p>0.00</text:p>
          </table:table-cell>
          <table:table-cell office:value-type="float" office:value="60000" table:style-name="ce46">
            <text:p>60,000.00</text:p>
          </table:table-cell>
          <table:table-cell office:value-type="float" office:value="60000" table:formula="msoxl:=C105-B105" table:style-name="ce46">
            <text:p>60,000.00</text:p>
          </table:table-cell>
          <table:table-cell office:value-type="string" office:string-value="" table:formula="msoxl:=IF(B105=0,&quot;&quot;,ROUND(D105*100/B105,2))" table:style-name="ce46"/>
          <table:table-cell office:value-type="string" table:style-name="ce45">
            <text:p/>
          </table:table-cell>
          <table:table-cell table:number-columns-repeated="16378"/>
        </table:table-row>
        <table:table-row table:style-name="ro3">
          <table:table-cell office:value-type="string" table:style-name="ce47">
            <text:p>　　　　　獎勵費用</text:p>
          </table:table-cell>
          <table:table-cell office:value-type="float" office:value="0" table:style-name="ce46">
            <text:p>0.00</text:p>
          </table:table-cell>
          <table:table-cell office:value-type="float" office:value="60000" table:style-name="ce46">
            <text:p>60,000.00</text:p>
          </table:table-cell>
          <table:table-cell office:value-type="float" office:value="60000" table:formula="msoxl:=C106-B106" table:style-name="ce46">
            <text:p>60,000.00</text:p>
          </table:table-cell>
          <table:table-cell office:value-type="string" office:string-value="" table:formula="msoxl:=IF(B106=0,&quot;&quot;,ROUND(D106*100/B106,2))" table:style-name="ce46"/>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94000" table:style-name="ce46">
            <text:p>94,000.00</text:p>
          </table:table-cell>
          <table:table-cell office:value-type="float" office:value="220138" table:style-name="ce46">
            <text:p>220,138.00</text:p>
          </table:table-cell>
          <table:table-cell office:value-type="float" office:value="126138" table:formula="msoxl:=C107-B107" table:style-name="ce46">
            <text:p>126,138.00</text:p>
          </table:table-cell>
          <table:table-cell office:value-type="float" office:value="134.19" table:formula="msoxl:=IF(B107=0,&quot;&quot;,ROUND(D107*100/B107,2))" table:style-name="ce46">
            <text:p>134.19</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94000" table:style-name="ce46">
            <text:p>94,000.00</text:p>
          </table:table-cell>
          <table:table-cell office:value-type="float" office:value="220138" table:style-name="ce46">
            <text:p>220,138.00</text:p>
          </table:table-cell>
          <table:table-cell office:value-type="float" office:value="126138" table:formula="msoxl:=C108-B108" table:style-name="ce46">
            <text:p>126,138.00</text:p>
          </table:table-cell>
          <table:table-cell office:value-type="float" office:value="134.19" table:formula="msoxl:=IF(B108=0,&quot;&quot;,ROUND(D108*100/B108,2))" table:style-name="ce46">
            <text:p>134.19</text:p>
          </table:table-cell>
          <table:table-cell office:value-type="string" table:style-name="ce45">
            <text:p/>
          </table:table-cell>
          <table:table-cell table:number-columns-repeated="16378"/>
        </table:table-row>
        <table:table-row table:style-name="ro8">
          <table:table-cell office:value-type="string" table:style-name="ce47">
            <text:p>　　建教合作成本</text:p>
          </table:table-cell>
          <table:table-cell office:value-type="float" office:value="9590000" table:style-name="ce46">
            <text:p>9,590,000.00</text:p>
          </table:table-cell>
          <table:table-cell office:value-type="float" office:value="10558180" table:style-name="ce46">
            <text:p>10,558,180.00</text:p>
          </table:table-cell>
          <table:table-cell office:value-type="float" office:value="968180" table:formula="msoxl:=C109-B109" table:style-name="ce46">
            <text:p>968,180.00</text:p>
          </table:table-cell>
          <table:table-cell office:value-type="float" office:value="10.1" table:formula="msoxl:=IF(B109=0,&quot;&quot;,ROUND(D109*100/B109,2))" table:style-name="ce46">
            <text:p>10.10</text:p>
          </table:table-cell>
          <table:table-cell office:value-type="string" table:style-name="ce45">
            <text:p>係年度中係獲委辦104年度網路成癮相關等業務經費，致建教合作收入數較預計數增加等計畫相對支出所致。</text:p>
          </table:table-cell>
          <table:table-cell table:number-columns-repeated="16378"/>
        </table:table-row>
        <table:table-row table:style-name="ro3">
          <table:table-cell office:value-type="string" table:style-name="ce47">
            <text:p>　　　用人費用</text:p>
          </table:table-cell>
          <table:table-cell office:value-type="float" office:value="154000" table:style-name="ce46">
            <text:p>154,000.00</text:p>
          </table:table-cell>
          <table:table-cell office:value-type="float" office:value="146257" table:style-name="ce46">
            <text:p>146,257.00</text:p>
          </table:table-cell>
          <table:table-cell office:value-type="float" office:value="-7743" table:formula="msoxl:=C110-B110" table:style-name="ce46">
            <text:p>-7,743.00</text:p>
          </table:table-cell>
          <table:table-cell office:value-type="float" office:value="-5.03" table:formula="msoxl:=IF(B110=0,&quot;&quot;,ROUND(D110*100/B110,2))" table:style-name="ce46">
            <text:p>-5.03</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54000" table:style-name="ce46">
            <text:p>154,000.00</text:p>
          </table:table-cell>
          <table:table-cell office:value-type="float" office:value="146257" table:style-name="ce46">
            <text:p>146,257.00</text:p>
          </table:table-cell>
          <table:table-cell office:value-type="float" office:value="-7743" table:formula="msoxl:=C111-B111" table:style-name="ce46">
            <text:p>-7,743.00</text:p>
          </table:table-cell>
          <table:table-cell office:value-type="float" office:value="-5.03" table:formula="msoxl:=IF(B111=0,&quot;&quot;,ROUND(D111*100/B111,2))" table:style-name="ce46">
            <text:p>-5.03</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54000" table:style-name="ce46">
            <text:p>154,000.00</text:p>
          </table:table-cell>
          <table:table-cell office:value-type="float" office:value="146257" table:style-name="ce46">
            <text:p>146,257.00</text:p>
          </table:table-cell>
          <table:table-cell office:value-type="float" office:value="-7743" table:formula="msoxl:=C112-B112" table:style-name="ce46">
            <text:p>-7,743.00</text:p>
          </table:table-cell>
          <table:table-cell office:value-type="float" office:value="-5.03" table:formula="msoxl:=IF(B112=0,&quot;&quot;,ROUND(D112*100/B112,2))" table:style-name="ce46">
            <text:p>-5.03</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7824000" table:style-name="ce46">
            <text:p>7,824,000.00</text:p>
          </table:table-cell>
          <table:table-cell office:value-type="float" office:value="8881179" table:style-name="ce46">
            <text:p>8,881,179.00</text:p>
          </table:table-cell>
          <table:table-cell office:value-type="float" office:value="1057179" table:formula="msoxl:=C113-B113" table:style-name="ce46">
            <text:p>1,057,179.00</text:p>
          </table:table-cell>
          <table:table-cell office:value-type="float" office:value="13.51" table:formula="msoxl:=IF(B113=0,&quot;&quot;,ROUND(D113*100/B113,2))" table:style-name="ce46">
            <text:p>13.51</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0" table:style-name="ce46">
            <text:p>0.00</text:p>
          </table:table-cell>
          <table:table-cell office:value-type="float" office:value="462166" table:style-name="ce46">
            <text:p>462,166.00</text:p>
          </table:table-cell>
          <table:table-cell office:value-type="float" office:value="462166" table:formula="msoxl:=C114-B114" table:style-name="ce46">
            <text:p>462,166.00</text:p>
          </table:table-cell>
          <table:table-cell office:value-type="string" office:string-value="" table:formula="msoxl:=IF(B114=0,&quot;&quot;,ROUND(D114*100/B114,2))" table:style-name="ce46"/>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0" table:style-name="ce46">
            <text:p>0.00</text:p>
          </table:table-cell>
          <table:table-cell office:value-type="float" office:value="462166" table:style-name="ce46">
            <text:p>462,166.00</text:p>
          </table:table-cell>
          <table:table-cell office:value-type="float" office:value="462166" table:formula="msoxl:=C115-B115" table:style-name="ce46">
            <text:p>462,166.00</text:p>
          </table:table-cell>
          <table:table-cell office:value-type="string" office:string-value="" table:formula="msoxl:=IF(B115=0,&quot;&quot;,ROUND(D115*100/B115,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34755" table:style-name="ce46">
            <text:p>34,755.00</text:p>
          </table:table-cell>
          <table:table-cell office:value-type="float" office:value="34755" table:formula="msoxl:=C116-B116" table:style-name="ce46">
            <text:p>34,755.00</text:p>
          </table:table-cell>
          <table:table-cell office:value-type="string" office:string-value="" table:formula="msoxl:=IF(B116=0,&quot;&quot;,ROUND(D116*100/B116,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34755" table:style-name="ce46">
            <text:p>34,755.00</text:p>
          </table:table-cell>
          <table:table-cell office:value-type="float" office:value="34755" table:formula="msoxl:=C117-B117" table:style-name="ce46">
            <text:p>34,755.00</text:p>
          </table:table-cell>
          <table:table-cell office:value-type="string" office:string-value="" table:formula="msoxl:=IF(B117=0,&quot;&quot;,ROUND(D117*100/B117,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267000" table:style-name="ce46">
            <text:p>1,267,000.00</text:p>
          </table:table-cell>
          <table:table-cell office:value-type="float" office:value="1233299" table:style-name="ce46">
            <text:p>1,233,299.00</text:p>
          </table:table-cell>
          <table:table-cell office:value-type="float" office:value="-33701" table:formula="msoxl:=C118-B118" table:style-name="ce46">
            <text:p>-33,701.00</text:p>
          </table:table-cell>
          <table:table-cell office:value-type="float" office:value="-2.66" table:formula="msoxl:=IF(B118=0,&quot;&quot;,ROUND(D118*100/B118,2))" table:style-name="ce46">
            <text:p>-2.66</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289000" table:style-name="ce46">
            <text:p>289,000.00</text:p>
          </table:table-cell>
          <table:table-cell office:value-type="float" office:value="329488" table:style-name="ce46">
            <text:p>329,488.00</text:p>
          </table:table-cell>
          <table:table-cell office:value-type="float" office:value="40488" table:formula="msoxl:=C119-B119" table:style-name="ce46">
            <text:p>40,488.00</text:p>
          </table:table-cell>
          <table:table-cell office:value-type="float" office:value="14.01" table:formula="msoxl:=IF(B119=0,&quot;&quot;,ROUND(D119*100/B119,2))" table:style-name="ce46">
            <text:p>14.01</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330" table:style-name="ce46">
            <text:p>330.00</text:p>
          </table:table-cell>
          <table:table-cell office:value-type="float" office:value="330" table:formula="msoxl:=C120-B120" table:style-name="ce46">
            <text:p>330.00</text:p>
          </table:table-cell>
          <table:table-cell office:value-type="string" office:string-value="" table:formula="msoxl:=IF(B120=0,&quot;&quot;,ROUND(D120*100/B120,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978000" table:style-name="ce46">
            <text:p>978,000.00</text:p>
          </table:table-cell>
          <table:table-cell office:value-type="float" office:value="903481" table:style-name="ce46">
            <text:p>903,481.00</text:p>
          </table:table-cell>
          <table:table-cell office:value-type="float" office:value="-74519" table:formula="msoxl:=C121-B121" table:style-name="ce46">
            <text:p>-74,519.00</text:p>
          </table:table-cell>
          <table:table-cell office:value-type="float" office:value="-7.62" table:formula="msoxl:=IF(B121=0,&quot;&quot;,ROUND(D121*100/B121,2))" table:style-name="ce46">
            <text:p>-7.62</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052000" table:style-name="ce46">
            <text:p>1,052,000.00</text:p>
          </table:table-cell>
          <table:table-cell office:value-type="float" office:value="813378" table:style-name="ce46">
            <text:p>813,378.00</text:p>
          </table:table-cell>
          <table:table-cell office:value-type="float" office:value="-238622" table:formula="msoxl:=C122-B122" table:style-name="ce46">
            <text:p>-238,622.00</text:p>
          </table:table-cell>
          <table:table-cell office:value-type="float" office:value="-22.68" table:formula="msoxl:=IF(B122=0,&quot;&quot;,ROUND(D122*100/B122,2))" table:style-name="ce46">
            <text:p>-22.68</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052000" table:style-name="ce46">
            <text:p>1,052,000.00</text:p>
          </table:table-cell>
          <table:table-cell office:value-type="float" office:value="813378" table:style-name="ce46">
            <text:p>813,378.00</text:p>
          </table:table-cell>
          <table:table-cell office:value-type="float" office:value="-238622" table:formula="msoxl:=C123-B123" table:style-name="ce46">
            <text:p>-238,622.00</text:p>
          </table:table-cell>
          <table:table-cell office:value-type="float" office:value="-22.68" table:formula="msoxl:=IF(B123=0,&quot;&quot;,ROUND(D123*100/B123,2))" table:style-name="ce46">
            <text:p>-22.68</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4000" table:style-name="ce46">
            <text:p>4,000.00</text:p>
          </table:table-cell>
          <table:table-cell office:value-type="float" office:value="68801" table:style-name="ce46">
            <text:p>68,801.00</text:p>
          </table:table-cell>
          <table:table-cell office:value-type="float" office:value="64801" table:formula="msoxl:=C124-B124" table:style-name="ce46">
            <text:p>64,801.00</text:p>
          </table:table-cell>
          <table:table-cell office:value-type="float" office:value="1620.03" table:formula="msoxl:=IF(B124=0,&quot;&quot;,ROUND(D124*100/B124,2))" table:style-name="ce46">
            <text:p>1,620.03</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4000" table:style-name="ce46">
            <text:p>4,000.00</text:p>
          </table:table-cell>
          <table:table-cell office:value-type="float" office:value="68801" table:style-name="ce46">
            <text:p>68,801.00</text:p>
          </table:table-cell>
          <table:table-cell office:value-type="float" office:value="64801" table:formula="msoxl:=C125-B125" table:style-name="ce46">
            <text:p>64,801.00</text:p>
          </table:table-cell>
          <table:table-cell office:value-type="float" office:value="1620.03" table:formula="msoxl:=IF(B125=0,&quot;&quot;,ROUND(D125*100/B125,2))" table:style-name="ce46">
            <text:p>1,620.03</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2082000" table:style-name="ce46">
            <text:p>2,082,000.00</text:p>
          </table:table-cell>
          <table:table-cell office:value-type="float" office:value="3570678" table:style-name="ce46">
            <text:p>3,570,678.00</text:p>
          </table:table-cell>
          <table:table-cell office:value-type="float" office:value="1488678" table:formula="msoxl:=C126-B126" table:style-name="ce46">
            <text:p>1,488,678.00</text:p>
          </table:table-cell>
          <table:table-cell office:value-type="float" office:value="71.5" table:formula="msoxl:=IF(B126=0,&quot;&quot;,ROUND(D126*100/B126,2))" table:style-name="ce46">
            <text:p>71.50</text:p>
          </table:table-cell>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0" table:style-name="ce46">
            <text:p>0.00</text:p>
          </table:table-cell>
          <table:table-cell office:value-type="float" office:value="16566" table:style-name="ce46">
            <text:p>16,566.00</text:p>
          </table:table-cell>
          <table:table-cell office:value-type="float" office:value="16566" table:formula="msoxl:=C127-B127" table:style-name="ce46">
            <text:p>16,566.00</text:p>
          </table:table-cell>
          <table:table-cell office:value-type="string" office:string-value="" table:formula="msoxl:=IF(B127=0,&quot;&quot;,ROUND(D127*100/B127,2))" table:style-name="ce46"/>
          <table:table-cell office:value-type="string" table:style-name="ce45">
            <text:p>司機外包費</text:p>
          </table:table-cell>
          <table:table-cell table:number-columns-repeated="16378"/>
        </table:table-row>
        <table:table-row table:style-name="ro9">
          <table:table-cell office:value-type="string" table:style-name="ce47">
            <text:p>　　　　　計時與計件人員酬金</text:p>
          </table:table-cell>
          <table:table-cell office:value-type="float" office:value="2082000" table:style-name="ce46">
            <text:p>2,082,000.00</text:p>
          </table:table-cell>
          <table:table-cell office:value-type="float" office:value="3554112" table:style-name="ce46">
            <text:p>3,554,112.00</text:p>
          </table:table-cell>
          <table:table-cell office:value-type="float" office:value="1472112" table:formula="msoxl:=C128-B128" table:style-name="ce46">
            <text:p>1,472,112.00</text:p>
          </table:table-cell>
          <table:table-cell office:value-type="float" office:value="70.709999999999994" table:formula="msoxl:=IF(B128=0,&quot;&quot;,ROUND(D128*100/B128,2))" table:style-name="ce46">
            <text:p>70.71</text:p>
          </table:table-cell>
          <table:table-cell office:value-type="string" table:style-name="ce45">
            <text:p>因配合國前署委辦事項聘用7名專案助理薪津等，原預算只編列4名，故實支數高於預算數。</text:p>
          </table:table-cell>
          <table:table-cell table:number-columns-repeated="16378"/>
        </table:table-row>
        <table:table-row table:style-name="ro3">
          <table:table-cell office:value-type="string" table:style-name="ce47">
            <text:p>　　　　專業服務費</text:p>
          </table:table-cell>
          <table:table-cell office:value-type="float" office:value="3419000" table:style-name="ce46">
            <text:p>3,419,000.00</text:p>
          </table:table-cell>
          <table:table-cell office:value-type="float" office:value="2698102" table:style-name="ce46">
            <text:p>2,698,102.00</text:p>
          </table:table-cell>
          <table:table-cell office:value-type="float" office:value="-720898" table:formula="msoxl:=C129-B129" table:style-name="ce46">
            <text:p>-720,898.00</text:p>
          </table:table-cell>
          <table:table-cell office:value-type="float" office:value="-21.09" table:formula="msoxl:=IF(B129=0,&quot;&quot;,ROUND(D129*100/B129,2))" table:style-name="ce46">
            <text:p>-21.09</text:p>
          </table:table-cell>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3419000" table:style-name="ce46">
            <text:p>3,419,000.00</text:p>
          </table:table-cell>
          <table:table-cell office:value-type="float" office:value="2607622" table:style-name="ce46">
            <text:p>2,607,622.00</text:p>
          </table:table-cell>
          <table:table-cell office:value-type="float" office:value="-811378" table:formula="msoxl:=C130-B130" table:style-name="ce46">
            <text:p>-811,378.00</text:p>
          </table:table-cell>
          <table:table-cell office:value-type="float" office:value="-23.73" table:formula="msoxl:=IF(B130=0,&quot;&quot;,ROUND(D130*100/B130,2))" table:style-name="ce46">
            <text:p>-23.73</text:p>
          </table:table-cell>
          <table:table-cell office:value-type="string" table:style-name="ce45">
            <text:p>因配合國前署委辦事項支付講師鐘點費、召開重大會議支付出席費等較少，故實支數低於預算數。</text:p>
            <text:p/>
            <text:p/>
          </table:table-cell>
          <table:table-cell table:number-columns-repeated="16378"/>
        </table:table-row>
        <table:table-row table:style-name="ro5">
          <table:table-cell office:value-type="string" table:style-name="ce47">
            <text:p>　　　　　委託考選訓練費</text:p>
          </table:table-cell>
          <table:table-cell office:value-type="float" office:value="0" table:style-name="ce46">
            <text:p>0.00</text:p>
          </table:table-cell>
          <table:table-cell office:value-type="float" office:value="3330" table:style-name="ce46">
            <text:p>3,330.00</text:p>
          </table:table-cell>
          <table:table-cell office:value-type="float" office:value="3330" table:formula="msoxl:=C131-B131" table:style-name="ce46">
            <text:p>3,330.00</text:p>
          </table:table-cell>
          <table:table-cell office:value-type="string" office:string-value="" table:formula="msoxl:=IF(B131=0,&quot;&quot;,ROUND(D131*100/B131,2))" table:style-name="ce46"/>
          <table:table-cell office:value-type="string" table:style-name="ce45">
            <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87150" table:style-name="ce46">
            <text:p>87,150.00</text:p>
          </table:table-cell>
          <table:table-cell office:value-type="float" office:value="87150" table:formula="msoxl:=C132-B132" table:style-name="ce46">
            <text:p>87,150.00</text:p>
          </table:table-cell>
          <table:table-cell office:value-type="string" office:string-value="" table:formula="msoxl:=IF(B132=0,&quot;&quot;,ROUND(D132*100/B132,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1348000" table:style-name="ce46">
            <text:p>1,348,000.00</text:p>
          </table:table-cell>
          <table:table-cell office:value-type="float" office:value="1132099" table:style-name="ce46">
            <text:p>1,132,099.00</text:p>
          </table:table-cell>
          <table:table-cell office:value-type="float" office:value="-215901" table:formula="msoxl:=C133-B133" table:style-name="ce46">
            <text:p>-215,901.00</text:p>
          </table:table-cell>
          <table:table-cell office:value-type="float" office:value="-16.02" table:formula="msoxl:=IF(B133=0,&quot;&quot;,ROUND(D133*100/B133,2))" table:style-name="ce46">
            <text:p>-16.02</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77000" table:style-name="ce46">
            <text:p>277,000.00</text:p>
          </table:table-cell>
          <table:table-cell office:value-type="float" office:value="67929" table:style-name="ce46">
            <text:p>67,929.00</text:p>
          </table:table-cell>
          <table:table-cell office:value-type="float" office:value="-209071" table:formula="msoxl:=C134-B134" table:style-name="ce46">
            <text:p>-209,071.00</text:p>
          </table:table-cell>
          <table:table-cell office:value-type="float" office:value="-75.48" table:formula="msoxl:=IF(B134=0,&quot;&quot;,ROUND(D134*100/B134,2))" table:style-name="ce46">
            <text:p>-75.48</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52000" table:style-name="ce46">
            <text:p>252,000.00</text:p>
          </table:table-cell>
          <table:table-cell office:value-type="float" office:value="45279" table:style-name="ce46">
            <text:p>45,279.00</text:p>
          </table:table-cell>
          <table:table-cell office:value-type="float" office:value="-206721" table:formula="msoxl:=C135-B135" table:style-name="ce46">
            <text:p>-206,721.00</text:p>
          </table:table-cell>
          <table:table-cell office:value-type="float" office:value="-82.03" table:formula="msoxl:=IF(B135=0,&quot;&quot;,ROUND(D135*100/B135,2))" table:style-name="ce46">
            <text:p>-82.03</text:p>
          </table:table-cell>
          <table:table-cell office:value-type="string" table:style-name="ce45">
            <text:p/>
          </table:table-cell>
          <table:table-cell table:number-columns-repeated="16378"/>
        </table:table-row>
        <table:table-row table:style-name="ro3">
          <table:table-cell office:value-type="string" table:style-name="ce47">
            <text:p>　　　　　燃料</text:p>
          </table:table-cell>
          <table:table-cell office:value-type="float" office:value="25000" table:style-name="ce46">
            <text:p>25,000.00</text:p>
          </table:table-cell>
          <table:table-cell office:value-type="float" office:value="0" table:style-name="ce46">
            <text:p>0.00</text:p>
          </table:table-cell>
          <table:table-cell office:value-type="float" office:value="-25000" table:formula="msoxl:=C136-B136" table:style-name="ce46">
            <text:p>-25,000.00</text:p>
          </table:table-cell>
          <table:table-cell office:value-type="float" office:value="-100" table:formula="msoxl:=IF(B136=0,&quot;&quot;,ROUND(D136*100/B13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0" table:style-name="ce46">
            <text:p>0.00</text:p>
          </table:table-cell>
          <table:table-cell office:value-type="float" office:value="22650" table:style-name="ce46">
            <text:p>22,650.00</text:p>
          </table:table-cell>
          <table:table-cell office:value-type="float" office:value="22650" table:formula="msoxl:=C137-B137" table:style-name="ce46">
            <text:p>22,650.00</text:p>
          </table:table-cell>
          <table:table-cell office:value-type="string" office:string-value="" table:formula="msoxl:=IF(B137=0,&quot;&quot;,ROUND(D137*100/B137,2))" table:style-name="ce46"/>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1071000" table:style-name="ce46">
            <text:p>1,071,000.00</text:p>
          </table:table-cell>
          <table:table-cell office:value-type="float" office:value="1064170" table:style-name="ce46">
            <text:p>1,064,170.00</text:p>
          </table:table-cell>
          <table:table-cell office:value-type="float" office:value="-6830" table:formula="msoxl:=C138-B138" table:style-name="ce46">
            <text:p>-6,830.00</text:p>
          </table:table-cell>
          <table:table-cell office:value-type="float" office:value="-0.64" table:formula="msoxl:=IF(B138=0,&quot;&quot;,ROUND(D138*100/B138,2))" table:style-name="ce46">
            <text:p>-0.64</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597000" table:style-name="ce46">
            <text:p>597,000.00</text:p>
          </table:table-cell>
          <table:table-cell office:value-type="float" office:value="297454" table:style-name="ce46">
            <text:p>297,454.00</text:p>
          </table:table-cell>
          <table:table-cell office:value-type="float" office:value="-299546" table:formula="msoxl:=C139-B139" table:style-name="ce46">
            <text:p>-299,546.00</text:p>
          </table:table-cell>
          <table:table-cell office:value-type="float" office:value="-50.18" table:formula="msoxl:=IF(B139=0,&quot;&quot;,ROUND(D139*100/B139,2))" table:style-name="ce46">
            <text:p>-50.18</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0" table:style-name="ce46">
            <text:p>0.00</text:p>
          </table:table-cell>
          <table:table-cell office:value-type="float" office:value="360" table:style-name="ce46">
            <text:p>360.00</text:p>
          </table:table-cell>
          <table:table-cell office:value-type="float" office:value="360" table:formula="msoxl:=C140-B140" table:style-name="ce46">
            <text:p>360.00</text:p>
          </table:table-cell>
          <table:table-cell office:value-type="string" office:string-value="" table:formula="msoxl:=IF(B140=0,&quot;&quot;,ROUND(D140*100/B140,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474000" table:style-name="ce46">
            <text:p>474,000.00</text:p>
          </table:table-cell>
          <table:table-cell office:value-type="float" office:value="766356" table:style-name="ce46">
            <text:p>766,356.00</text:p>
          </table:table-cell>
          <table:table-cell office:value-type="float" office:value="292356" table:formula="msoxl:=C141-B141" table:style-name="ce46">
            <text:p>292,356.00</text:p>
          </table:table-cell>
          <table:table-cell office:value-type="float" office:value="61.68" table:formula="msoxl:=IF(B141=0,&quot;&quot;,ROUND(D141*100/B141,2))" table:style-name="ce46">
            <text:p>61.68</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264000" table:style-name="ce46">
            <text:p>264,000.00</text:p>
          </table:table-cell>
          <table:table-cell office:value-type="float" office:value="381700" table:style-name="ce46">
            <text:p>381,700.00</text:p>
          </table:table-cell>
          <table:table-cell office:value-type="float" office:value="117700" table:formula="msoxl:=C142-B142" table:style-name="ce46">
            <text:p>117,700.00</text:p>
          </table:table-cell>
          <table:table-cell office:value-type="float" office:value="44.58" table:formula="msoxl:=IF(B142=0,&quot;&quot;,ROUND(D142*100/B142,2))" table:style-name="ce46">
            <text:p>44.58</text:p>
          </table:table-cell>
          <table:table-cell office:value-type="string" table:style-name="ce45">
            <text:p/>
          </table:table-cell>
          <table:table-cell table:number-columns-repeated="16378"/>
        </table:table-row>
        <table:table-row table:style-name="ro3">
          <table:table-cell office:value-type="string" table:style-name="ce47">
            <text:p>　　　　地租及水租</text:p>
          </table:table-cell>
          <table:table-cell office:value-type="float" office:value="44000" table:style-name="ce46">
            <text:p>44,000.00</text:p>
          </table:table-cell>
          <table:table-cell office:value-type="float" office:value="0" table:style-name="ce46">
            <text:p>0.00</text:p>
          </table:table-cell>
          <table:table-cell office:value-type="float" office:value="-44000" table:formula="msoxl:=C143-B143" table:style-name="ce46">
            <text:p>-44,000.00</text:p>
          </table:table-cell>
          <table:table-cell office:value-type="float" office:value="-100" table:formula="msoxl:=IF(B143=0,&quot;&quot;,ROUND(D143*100/B14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場地租金</text:p>
          </table:table-cell>
          <table:table-cell office:value-type="float" office:value="44000" table:style-name="ce46">
            <text:p>44,000.00</text:p>
          </table:table-cell>
          <table:table-cell office:value-type="float" office:value="0" table:style-name="ce46">
            <text:p>0.00</text:p>
          </table:table-cell>
          <table:table-cell office:value-type="float" office:value="-44000" table:formula="msoxl:=C144-B144" table:style-name="ce46">
            <text:p>-44,000.00</text:p>
          </table:table-cell>
          <table:table-cell office:value-type="float" office:value="-100" table:formula="msoxl:=IF(B144=0,&quot;&quot;,ROUND(D144*100/B14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0" table:style-name="ce46">
            <text:p>0.00</text:p>
          </table:table-cell>
          <table:table-cell office:value-type="float" office:value="108325" table:style-name="ce46">
            <text:p>108,325.00</text:p>
          </table:table-cell>
          <table:table-cell office:value-type="float" office:value="108325" table:formula="msoxl:=C145-B145" table:style-name="ce46">
            <text:p>108,325.00</text:p>
          </table:table-cell>
          <table:table-cell office:value-type="string" office:string-value="" table:formula="msoxl:=IF(B145=0,&quot;&quot;,ROUND(D145*100/B145,2))" table:style-name="ce46"/>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0" table:style-name="ce46">
            <text:p>0.00</text:p>
          </table:table-cell>
          <table:table-cell office:value-type="float" office:value="108325" table:style-name="ce46">
            <text:p>108,325.00</text:p>
          </table:table-cell>
          <table:table-cell office:value-type="float" office:value="108325" table:formula="msoxl:=C146-B146" table:style-name="ce46">
            <text:p>108,325.00</text:p>
          </table:table-cell>
          <table:table-cell office:value-type="string" office:string-value="" table:formula="msoxl:=IF(B146=0,&quot;&quot;,ROUND(D146*100/B146,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0" table:style-name="ce46">
            <text:p>0.00</text:p>
          </table:table-cell>
          <table:table-cell office:value-type="float" office:value="800" table:style-name="ce46">
            <text:p>800.00</text:p>
          </table:table-cell>
          <table:table-cell office:value-type="float" office:value="800" table:formula="msoxl:=C147-B147" table:style-name="ce46">
            <text:p>800.00</text:p>
          </table:table-cell>
          <table:table-cell office:value-type="string" office:string-value="" table:formula="msoxl:=IF(B147=0,&quot;&quot;,ROUND(D147*100/B147,2))" table:style-name="ce46"/>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0" table:style-name="ce46">
            <text:p>0.00</text:p>
          </table:table-cell>
          <table:table-cell office:value-type="float" office:value="800" table:style-name="ce46">
            <text:p>800.00</text:p>
          </table:table-cell>
          <table:table-cell office:value-type="float" office:value="800" table:formula="msoxl:=C148-B148" table:style-name="ce46">
            <text:p>800.00</text:p>
          </table:table-cell>
          <table:table-cell office:value-type="string" office:string-value="" table:formula="msoxl:=IF(B148=0,&quot;&quot;,ROUND(D148*100/B148,2))" table:style-name="ce46"/>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220000" table:style-name="ce46">
            <text:p>220,000.00</text:p>
          </table:table-cell>
          <table:table-cell office:value-type="float" office:value="272575" table:style-name="ce46">
            <text:p>272,575.00</text:p>
          </table:table-cell>
          <table:table-cell office:value-type="float" office:value="52575" table:formula="msoxl:=C149-B149" table:style-name="ce46">
            <text:p>52,575.00</text:p>
          </table:table-cell>
          <table:table-cell office:value-type="float" office:value="23.9" table:formula="msoxl:=IF(B149=0,&quot;&quot;,ROUND(D149*100/B149,2))" table:style-name="ce46">
            <text:p>23.90</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220000" table:style-name="ce46">
            <text:p>220,000.00</text:p>
          </table:table-cell>
          <table:table-cell office:value-type="float" office:value="272575" table:style-name="ce46">
            <text:p>272,575.00</text:p>
          </table:table-cell>
          <table:table-cell office:value-type="float" office:value="52575" table:formula="msoxl:=C150-B150" table:style-name="ce46">
            <text:p>52,575.00</text:p>
          </table:table-cell>
          <table:table-cell office:value-type="float" office:value="23.9" table:formula="msoxl:=IF(B150=0,&quot;&quot;,ROUND(D150*100/B150,2))" table:style-name="ce46">
            <text:p>23.90</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0" table:style-name="ce46">
            <text:p>0.00</text:p>
          </table:table-cell>
          <table:table-cell office:value-type="float" office:value="16945" table:style-name="ce46">
            <text:p>16,945.00</text:p>
          </table:table-cell>
          <table:table-cell office:value-type="float" office:value="16945" table:formula="msoxl:=C151-B151" table:style-name="ce46">
            <text:p>16,945.00</text:p>
          </table:table-cell>
          <table:table-cell office:value-type="string" office:string-value="" table:formula="msoxl:=IF(B151=0,&quot;&quot;,ROUND(D151*100/B151,2))" table:style-name="ce46"/>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0" table:style-name="ce46">
            <text:p>0.00</text:p>
          </table:table-cell>
          <table:table-cell office:value-type="float" office:value="16945" table:style-name="ce46">
            <text:p>16,945.00</text:p>
          </table:table-cell>
          <table:table-cell office:value-type="float" office:value="16945" table:formula="msoxl:=C152-B152" table:style-name="ce46">
            <text:p>16,945.00</text:p>
          </table:table-cell>
          <table:table-cell office:value-type="string" office:string-value="" table:formula="msoxl:=IF(B152=0,&quot;&quot;,ROUND(D152*100/B152,2))" table:style-name="ce46"/>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0" table:style-name="ce46">
            <text:p>0.00</text:p>
          </table:table-cell>
          <table:table-cell office:value-type="float" office:value="16945" table:style-name="ce46">
            <text:p>16,945.00</text:p>
          </table:table-cell>
          <table:table-cell office:value-type="float" office:value="16945" table:formula="msoxl:=C153-B153" table:style-name="ce46">
            <text:p>16,945.00</text:p>
          </table:table-cell>
          <table:table-cell office:value-type="string" office:string-value="" table:formula="msoxl:=IF(B153=0,&quot;&quot;,ROUND(D153*100/B153,2))" table:style-name="ce46"/>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9201000" table:style-name="ce46">
            <text:p>9,201,000.00</text:p>
          </table:table-cell>
          <table:table-cell office:value-type="float" office:value="9736400" table:style-name="ce46">
            <text:p>9,736,400.00</text:p>
          </table:table-cell>
          <table:table-cell office:value-type="float" office:value="535400" table:formula="msoxl:=C154-B154" table:style-name="ce46">
            <text:p>535,400.00</text:p>
          </table:table-cell>
          <table:table-cell office:value-type="float" office:value="5.82" table:formula="msoxl:=IF(B154=0,&quot;&quot;,ROUND(D154*100/B154,2))" table:style-name="ce46">
            <text:p>5.82</text:p>
          </table:table-cell>
          <table:table-cell office:value-type="string" table:style-name="ce45">
            <text:p/>
          </table:table-cell>
          <table:table-cell table:number-columns-repeated="16378"/>
        </table:table-row>
        <table:table-row table:style-name="ro3">
          <table:table-cell office:value-type="string" table:style-name="ce47">
            <text:p>　　學生公費及獎勵金</text:p>
          </table:table-cell>
          <table:table-cell office:value-type="float" office:value="9201000" table:style-name="ce46">
            <text:p>9,201,000.00</text:p>
          </table:table-cell>
          <table:table-cell office:value-type="float" office:value="9736400" table:style-name="ce46">
            <text:p>9,736,400.00</text:p>
          </table:table-cell>
          <table:table-cell office:value-type="float" office:value="535400" table:formula="msoxl:=C155-B155" table:style-name="ce46">
            <text:p>535,400.00</text:p>
          </table:table-cell>
          <table:table-cell office:value-type="float" office:value="5.82" table:formula="msoxl:=IF(B155=0,&quot;&quot;,ROUND(D155*100/B155,2))" table:style-name="ce46">
            <text:p>5.82</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9201000" table:style-name="ce46">
            <text:p>9,201,000.00</text:p>
          </table:table-cell>
          <table:table-cell office:value-type="float" office:value="9736400" table:style-name="ce46">
            <text:p>9,736,400.00</text:p>
          </table:table-cell>
          <table:table-cell office:value-type="float" office:value="535400" table:formula="msoxl:=C156-B156" table:style-name="ce46">
            <text:p>535,400.00</text:p>
          </table:table-cell>
          <table:table-cell office:value-type="float" office:value="5.82" table:formula="msoxl:=IF(B156=0,&quot;&quot;,ROUND(D156*100/B156,2))" table:style-name="ce46">
            <text:p>5.82</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9201000" table:style-name="ce46">
            <text:p>9,201,000.00</text:p>
          </table:table-cell>
          <table:table-cell office:value-type="float" office:value="9736400" table:style-name="ce46">
            <text:p>9,736,400.00</text:p>
          </table:table-cell>
          <table:table-cell office:value-type="float" office:value="535400" table:formula="msoxl:=C157-B157" table:style-name="ce46">
            <text:p>535,400.00</text:p>
          </table:table-cell>
          <table:table-cell office:value-type="float" office:value="5.82" table:formula="msoxl:=IF(B157=0,&quot;&quot;,ROUND(D157*100/B157,2))" table:style-name="ce46">
            <text:p>5.82</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9201000" table:style-name="ce46">
            <text:p>9,201,000.00</text:p>
          </table:table-cell>
          <table:table-cell office:value-type="float" office:value="9736400" table:style-name="ce46">
            <text:p>9,736,400.00</text:p>
          </table:table-cell>
          <table:table-cell office:value-type="float" office:value="535400" table:formula="msoxl:=C158-B158" table:style-name="ce46">
            <text:p>535,400.00</text:p>
          </table:table-cell>
          <table:table-cell office:value-type="float" office:value="5.82" table:formula="msoxl:=IF(B158=0,&quot;&quot;,ROUND(D158*100/B158,2))" table:style-name="ce46">
            <text:p>5.82</text:p>
          </table:table-cell>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65791000" table:style-name="ce46">
            <text:p>65,791,000.00</text:p>
          </table:table-cell>
          <table:table-cell office:value-type="float" office:value="62054576" table:style-name="ce46">
            <text:p>62,054,576.00</text:p>
          </table:table-cell>
          <table:table-cell office:value-type="float" office:value="-3736424" table:formula="msoxl:=C159-B159" table:style-name="ce46">
            <text:p>-3,736,424.00</text:p>
          </table:table-cell>
          <table:table-cell office:value-type="float" office:value="-5.68" table:formula="msoxl:=IF(B159=0,&quot;&quot;,ROUND(D159*100/B159,2))" table:style-name="ce46">
            <text:p>-5.68</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65791000" table:style-name="ce46">
            <text:p>65,791,000.00</text:p>
          </table:table-cell>
          <table:table-cell office:value-type="float" office:value="62054576" table:style-name="ce46">
            <text:p>62,054,576.00</text:p>
          </table:table-cell>
          <table:table-cell office:value-type="float" office:value="-3736424" table:formula="msoxl:=C160-B160" table:style-name="ce46">
            <text:p>-3,736,424.00</text:p>
          </table:table-cell>
          <table:table-cell office:value-type="float" office:value="-5.68" table:formula="msoxl:=IF(B160=0,&quot;&quot;,ROUND(D160*100/B160,2))" table:style-name="ce46">
            <text:p>-5.68</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51703000" table:style-name="ce46">
            <text:p>51,703,000.00</text:p>
          </table:table-cell>
          <table:table-cell office:value-type="float" office:value="51073146" table:style-name="ce46">
            <text:p>51,073,146.00</text:p>
          </table:table-cell>
          <table:table-cell office:value-type="float" office:value="-629854" table:formula="msoxl:=C161-B161" table:style-name="ce46">
            <text:p>-629,854.00</text:p>
          </table:table-cell>
          <table:table-cell office:value-type="float" office:value="-1.22" table:formula="msoxl:=IF(B161=0,&quot;&quot;,ROUND(D161*100/B161,2))" table:style-name="ce46">
            <text:p>-1.22</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35930000" table:style-name="ce46">
            <text:p>35,930,000.00</text:p>
          </table:table-cell>
          <table:table-cell office:value-type="float" office:value="35882698" table:style-name="ce46">
            <text:p>35,882,698.00</text:p>
          </table:table-cell>
          <table:table-cell office:value-type="float" office:value="-47302" table:formula="msoxl:=C162-B162" table:style-name="ce46">
            <text:p>-47,302.00</text:p>
          </table:table-cell>
          <table:table-cell office:value-type="float" office:value="-0.13" table:formula="msoxl:=IF(B162=0,&quot;&quot;,ROUND(D162*100/B162,2))" table:style-name="ce46">
            <text:p>-0.13</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30185000" table:style-name="ce46">
            <text:p>30,185,000.00</text:p>
          </table:table-cell>
          <table:table-cell office:value-type="float" office:value="30261458" table:style-name="ce46">
            <text:p>30,261,458.00</text:p>
          </table:table-cell>
          <table:table-cell office:value-type="float" office:value="76458" table:formula="msoxl:=C163-B163" table:style-name="ce46">
            <text:p>76,458.00</text:p>
          </table:table-cell>
          <table:table-cell office:value-type="float" office:value="0.25" table:formula="msoxl:=IF(B163=0,&quot;&quot;,ROUND(D163*100/B163,2))" table:style-name="ce46">
            <text:p>0.25</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5745000" table:style-name="ce46">
            <text:p>5,745,000.00</text:p>
          </table:table-cell>
          <table:table-cell office:value-type="float" office:value="5621240" table:style-name="ce46">
            <text:p>5,621,240.00</text:p>
          </table:table-cell>
          <table:table-cell office:value-type="float" office:value="-123760" table:formula="msoxl:=C164-B164" table:style-name="ce46">
            <text:p>-123,760.00</text:p>
          </table:table-cell>
          <table:table-cell office:value-type="float" office:value="-2.15" table:formula="msoxl:=IF(B164=0,&quot;&quot;,ROUND(D164*100/B164,2))" table:style-name="ce46">
            <text:p>-2.15</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997000" table:style-name="ce46">
            <text:p>997,000.00</text:p>
          </table:table-cell>
          <table:table-cell office:value-type="float" office:value="788244" table:style-name="ce46">
            <text:p>788,244.00</text:p>
          </table:table-cell>
          <table:table-cell office:value-type="float" office:value="-208756" table:formula="msoxl:=C165-B165" table:style-name="ce46">
            <text:p>-208,756.00</text:p>
          </table:table-cell>
          <table:table-cell office:value-type="float" office:value="-20.94" table:formula="msoxl:=IF(B165=0,&quot;&quot;,ROUND(D165*100/B165,2))" table:style-name="ce46">
            <text:p>-20.94</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949000" table:style-name="ce46">
            <text:p>949,000.00</text:p>
          </table:table-cell>
          <table:table-cell office:value-type="float" office:value="744684" table:style-name="ce46">
            <text:p>744,684.00</text:p>
          </table:table-cell>
          <table:table-cell office:value-type="float" office:value="-204316" table:formula="msoxl:=C166-B166" table:style-name="ce46">
            <text:p>-204,316.00</text:p>
          </table:table-cell>
          <table:table-cell office:value-type="float" office:value="-21.53" table:formula="msoxl:=IF(B166=0,&quot;&quot;,ROUND(D166*100/B166,2))" table:style-name="ce46">
            <text:p>-21.53</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48000" table:style-name="ce46">
            <text:p>48,000.00</text:p>
          </table:table-cell>
          <table:table-cell office:value-type="float" office:value="43560" table:style-name="ce46">
            <text:p>43,560.00</text:p>
          </table:table-cell>
          <table:table-cell office:value-type="float" office:value="-4440" table:formula="msoxl:=C167-B167" table:style-name="ce46">
            <text:p>-4,440.00</text:p>
          </table:table-cell>
          <table:table-cell office:value-type="float" office:value="-9.25" table:formula="msoxl:=IF(B167=0,&quot;&quot;,ROUND(D167*100/B167,2))" table:style-name="ce46">
            <text:p>-9.25</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6661000" table:style-name="ce46">
            <text:p>6,661,000.00</text:p>
          </table:table-cell>
          <table:table-cell office:value-type="float" office:value="6809006" table:style-name="ce46">
            <text:p>6,809,006.00</text:p>
          </table:table-cell>
          <table:table-cell office:value-type="float" office:value="148006" table:formula="msoxl:=C168-B168" table:style-name="ce46">
            <text:p>148,006.00</text:p>
          </table:table-cell>
          <table:table-cell office:value-type="float" office:value="2.2200000000000002" table:formula="msoxl:=IF(B168=0,&quot;&quot;,ROUND(D168*100/B168,2))" table:style-name="ce46">
            <text:p>2.22</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2450000" table:style-name="ce46">
            <text:p>2,450,000.00</text:p>
          </table:table-cell>
          <table:table-cell office:value-type="float" office:value="2363393" table:style-name="ce46">
            <text:p>2,363,393.00</text:p>
          </table:table-cell>
          <table:table-cell office:value-type="float" office:value="-86607" table:formula="msoxl:=C169-B169" table:style-name="ce46">
            <text:p>-86,607.00</text:p>
          </table:table-cell>
          <table:table-cell office:value-type="float" office:value="-3.53" table:formula="msoxl:=IF(B169=0,&quot;&quot;,ROUND(D169*100/B169,2))" table:style-name="ce46">
            <text:p>-3.53</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4211000" table:style-name="ce46">
            <text:p>4,211,000.00</text:p>
          </table:table-cell>
          <table:table-cell office:value-type="float" office:value="4445613" table:style-name="ce46">
            <text:p>4,445,613.00</text:p>
          </table:table-cell>
          <table:table-cell office:value-type="float" office:value="234613" table:formula="msoxl:=C170-B170" table:style-name="ce46">
            <text:p>234,613.00</text:p>
          </table:table-cell>
          <table:table-cell office:value-type="float" office:value="5.57" table:formula="msoxl:=IF(B170=0,&quot;&quot;,ROUND(D170*100/B170,2))" table:style-name="ce46">
            <text:p>5.57</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3211000" table:style-name="ce46">
            <text:p>3,211,000.00</text:p>
          </table:table-cell>
          <table:table-cell office:value-type="float" office:value="2237943" table:style-name="ce46">
            <text:p>2,237,943.00</text:p>
          </table:table-cell>
          <table:table-cell office:value-type="float" office:value="-973057" table:formula="msoxl:=C171-B171" table:style-name="ce46">
            <text:p>-973,057.00</text:p>
          </table:table-cell>
          <table:table-cell office:value-type="float" office:value="-30.3" table:formula="msoxl:=IF(B171=0,&quot;&quot;,ROUND(D171*100/B171,2))" table:style-name="ce46">
            <text:p>-30.30</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2850000" table:style-name="ce46">
            <text:p>2,850,000.00</text:p>
          </table:table-cell>
          <table:table-cell office:value-type="float" office:value="2008203" table:style-name="ce46">
            <text:p>2,008,203.00</text:p>
          </table:table-cell>
          <table:table-cell office:value-type="float" office:value="-841797" table:formula="msoxl:=C172-B172" table:style-name="ce46">
            <text:p>-841,797.00</text:p>
          </table:table-cell>
          <table:table-cell office:value-type="float" office:value="-29.54" table:formula="msoxl:=IF(B172=0,&quot;&quot;,ROUND(D172*100/B172,2))" table:style-name="ce46">
            <text:p>-29.54</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361000" table:style-name="ce46">
            <text:p>361,000.00</text:p>
          </table:table-cell>
          <table:table-cell office:value-type="float" office:value="229740" table:style-name="ce46">
            <text:p>229,740.00</text:p>
          </table:table-cell>
          <table:table-cell office:value-type="float" office:value="-131260" table:formula="msoxl:=C173-B173" table:style-name="ce46">
            <text:p>-131,260.00</text:p>
          </table:table-cell>
          <table:table-cell office:value-type="float" office:value="-36.36" table:formula="msoxl:=IF(B173=0,&quot;&quot;,ROUND(D173*100/B173,2))" table:style-name="ce46">
            <text:p>-36.36</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4904000" table:style-name="ce46">
            <text:p>4,904,000.00</text:p>
          </table:table-cell>
          <table:table-cell office:value-type="float" office:value="5355255" table:style-name="ce46">
            <text:p>5,355,255.00</text:p>
          </table:table-cell>
          <table:table-cell office:value-type="float" office:value="451255" table:formula="msoxl:=C174-B174" table:style-name="ce46">
            <text:p>451,255.00</text:p>
          </table:table-cell>
          <table:table-cell office:value-type="float" office:value="9.1999999999999993" table:formula="msoxl:=IF(B174=0,&quot;&quot;,ROUND(D174*100/B174,2))" table:style-name="ce46">
            <text:p>9.20</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3803000" table:style-name="ce46">
            <text:p>3,803,000.00</text:p>
          </table:table-cell>
          <table:table-cell office:value-type="float" office:value="3957318" table:style-name="ce46">
            <text:p>3,957,318.00</text:p>
          </table:table-cell>
          <table:table-cell office:value-type="float" office:value="154318" table:formula="msoxl:=C175-B175" table:style-name="ce46">
            <text:p>154,318.00</text:p>
          </table:table-cell>
          <table:table-cell office:value-type="float" office:value="4.0599999999999996" table:formula="msoxl:=IF(B175=0,&quot;&quot;,ROUND(D175*100/B175,2))" table:style-name="ce46">
            <text:p>4.06</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45000" table:style-name="ce46">
            <text:p>45,000.00</text:p>
          </table:table-cell>
          <table:table-cell office:value-type="float" office:value="7000" table:style-name="ce46">
            <text:p>7,000.00</text:p>
          </table:table-cell>
          <table:table-cell office:value-type="float" office:value="-38000" table:formula="msoxl:=C176-B176" table:style-name="ce46">
            <text:p>-38,000.00</text:p>
          </table:table-cell>
          <table:table-cell office:value-type="float" office:value="-84.44" table:formula="msoxl:=IF(B176=0,&quot;&quot;,ROUND(D176*100/B176,2))" table:style-name="ce46">
            <text:p>-84.44</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056000" table:style-name="ce46">
            <text:p>1,056,000.00</text:p>
          </table:table-cell>
          <table:table-cell office:value-type="float" office:value="1390937" table:style-name="ce46">
            <text:p>1,390,937.00</text:p>
          </table:table-cell>
          <table:table-cell office:value-type="float" office:value="334937" table:formula="msoxl:=C177-B177" table:style-name="ce46">
            <text:p>334,937.00</text:p>
          </table:table-cell>
          <table:table-cell office:value-type="float" office:value="31.72" table:formula="msoxl:=IF(B177=0,&quot;&quot;,ROUND(D177*100/B177,2))" table:style-name="ce46">
            <text:p>31.72</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4418000" table:style-name="ce46">
            <text:p>4,418,000.00</text:p>
          </table:table-cell>
          <table:table-cell office:value-type="float" office:value="4493430" table:style-name="ce46">
            <text:p>4,493,430.00</text:p>
          </table:table-cell>
          <table:table-cell office:value-type="float" office:value="75430" table:formula="msoxl:=C178-B178" table:style-name="ce46">
            <text:p>75,430.00</text:p>
          </table:table-cell>
          <table:table-cell office:value-type="float" office:value="1.71" table:formula="msoxl:=IF(B178=0,&quot;&quot;,ROUND(D178*100/B178,2))" table:style-name="ce46">
            <text:p>1.71</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49904" table:style-name="ce46">
            <text:p>49,904.00</text:p>
          </table:table-cell>
          <table:table-cell office:value-type="float" office:value="49904" table:formula="msoxl:=C179-B179" table:style-name="ce46">
            <text:p>49,904.00</text:p>
          </table:table-cell>
          <table:table-cell office:value-type="string" office:string-value="" table:formula="msoxl:=IF(B179=0,&quot;&quot;,ROUND(D179*100/B179,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49904" table:style-name="ce46">
            <text:p>49,904.00</text:p>
          </table:table-cell>
          <table:table-cell office:value-type="float" office:value="49904" table:formula="msoxl:=C180-B180" table:style-name="ce46">
            <text:p>49,904.00</text:p>
          </table:table-cell>
          <table:table-cell office:value-type="string" office:string-value="" table:formula="msoxl:=IF(B180=0,&quot;&quot;,ROUND(D180*100/B180,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23000" table:style-name="ce46">
            <text:p>123,000.00</text:p>
          </table:table-cell>
          <table:table-cell office:value-type="float" office:value="55215" table:style-name="ce46">
            <text:p>55,215.00</text:p>
          </table:table-cell>
          <table:table-cell office:value-type="float" office:value="-67785" table:formula="msoxl:=C181-B181" table:style-name="ce46">
            <text:p>-67,785.00</text:p>
          </table:table-cell>
          <table:table-cell office:value-type="float" office:value="-55.11" table:formula="msoxl:=IF(B181=0,&quot;&quot;,ROUND(D181*100/B181,2))" table:style-name="ce46">
            <text:p>-55.11</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123000" table:style-name="ce46">
            <text:p>123,000.00</text:p>
          </table:table-cell>
          <table:table-cell office:value-type="float" office:value="54293" table:style-name="ce46">
            <text:p>54,293.00</text:p>
          </table:table-cell>
          <table:table-cell office:value-type="float" office:value="-68707" table:formula="msoxl:=C182-B182" table:style-name="ce46">
            <text:p>-68,707.00</text:p>
          </table:table-cell>
          <table:table-cell office:value-type="float" office:value="-55.86" table:formula="msoxl:=IF(B182=0,&quot;&quot;,ROUND(D182*100/B182,2))" table:style-name="ce46">
            <text:p>-55.86</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50" table:style-name="ce46">
            <text:p>50.00</text:p>
          </table:table-cell>
          <table:table-cell office:value-type="float" office:value="50" table:formula="msoxl:=C183-B183" table:style-name="ce46">
            <text:p>50.00</text:p>
          </table:table-cell>
          <table:table-cell office:value-type="string" office:string-value="" table:formula="msoxl:=IF(B183=0,&quot;&quot;,ROUND(D183*100/B183,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0" table:style-name="ce46">
            <text:p>0.00</text:p>
          </table:table-cell>
          <table:table-cell office:value-type="float" office:value="872" table:style-name="ce46">
            <text:p>872.00</text:p>
          </table:table-cell>
          <table:table-cell office:value-type="float" office:value="872" table:formula="msoxl:=C184-B184" table:style-name="ce46">
            <text:p>872.00</text:p>
          </table:table-cell>
          <table:table-cell office:value-type="string" office:string-value="" table:formula="msoxl:=IF(B184=0,&quot;&quot;,ROUND(D184*100/B184,2))" table:style-name="ce46"/>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50000" table:style-name="ce46">
            <text:p>50,000.00</text:p>
          </table:table-cell>
          <table:table-cell office:value-type="float" office:value="59836" table:style-name="ce46">
            <text:p>59,836.00</text:p>
          </table:table-cell>
          <table:table-cell office:value-type="float" office:value="9836" table:formula="msoxl:=C185-B185" table:style-name="ce46">
            <text:p>9,836.00</text:p>
          </table:table-cell>
          <table:table-cell office:value-type="float" office:value="19.670000000000002" table:formula="msoxl:=IF(B185=0,&quot;&quot;,ROUND(D185*100/B185,2))" table:style-name="ce46">
            <text:p>19.67</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50000" table:style-name="ce46">
            <text:p>50,000.00</text:p>
          </table:table-cell>
          <table:table-cell office:value-type="float" office:value="59836" table:style-name="ce46">
            <text:p>59,836.00</text:p>
          </table:table-cell>
          <table:table-cell office:value-type="float" office:value="9836" table:formula="msoxl:=C186-B186" table:style-name="ce46">
            <text:p>9,836.00</text:p>
          </table:table-cell>
          <table:table-cell office:value-type="float" office:value="19.670000000000002" table:formula="msoxl:=IF(B186=0,&quot;&quot;,ROUND(D186*100/B186,2))" table:style-name="ce46">
            <text:p>19.67</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925000" table:style-name="ce46">
            <text:p>1,925,000.00</text:p>
          </table:table-cell>
          <table:table-cell office:value-type="float" office:value="1610102" table:style-name="ce46">
            <text:p>1,610,102.00</text:p>
          </table:table-cell>
          <table:table-cell office:value-type="float" office:value="-314898" table:formula="msoxl:=C187-B187" table:style-name="ce46">
            <text:p>-314,898.00</text:p>
          </table:table-cell>
          <table:table-cell office:value-type="float" office:value="-16.36" table:formula="msoxl:=IF(B187=0,&quot;&quot;,ROUND(D187*100/B187,2))" table:style-name="ce46">
            <text:p>-16.36</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50000" table:style-name="ce46">
            <text:p>50,000.00</text:p>
          </table:table-cell>
          <table:table-cell office:value-type="float" office:value="0" table:style-name="ce46">
            <text:p>0.00</text:p>
          </table:table-cell>
          <table:table-cell office:value-type="float" office:value="-50000" table:formula="msoxl:=C188-B188" table:style-name="ce46">
            <text:p>-50,000.00</text:p>
          </table:table-cell>
          <table:table-cell office:value-type="float" office:value="-100" table:formula="msoxl:=IF(B188=0,&quot;&quot;,ROUND(D188*100/B188,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1025000" table:style-name="ce46">
            <text:p>1,025,000.00</text:p>
          </table:table-cell>
          <table:table-cell office:value-type="float" office:value="511636" table:style-name="ce46">
            <text:p>511,636.00</text:p>
          </table:table-cell>
          <table:table-cell office:value-type="float" office:value="-513364" table:formula="msoxl:=C189-B189" table:style-name="ce46">
            <text:p>-513,364.00</text:p>
          </table:table-cell>
          <table:table-cell office:value-type="float" office:value="-50.08" table:formula="msoxl:=IF(B189=0,&quot;&quot;,ROUND(D189*100/B189,2))" table:style-name="ce46">
            <text:p>-50.08</text:p>
          </table:table-cell>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200000" table:style-name="ce46">
            <text:p>200,000.00</text:p>
          </table:table-cell>
          <table:table-cell office:value-type="float" office:value="0" table:style-name="ce46">
            <text:p>0.00</text:p>
          </table:table-cell>
          <table:table-cell office:value-type="float" office:value="-200000" table:formula="msoxl:=C190-B190" table:style-name="ce46">
            <text:p>-200,000.00</text:p>
          </table:table-cell>
          <table:table-cell office:value-type="float" office:value="-100" table:formula="msoxl:=IF(B190=0,&quot;&quot;,ROUND(D190*100/B190,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85000" table:style-name="ce46">
            <text:p>185,000.00</text:p>
          </table:table-cell>
          <table:table-cell office:value-type="float" office:value="270845" table:style-name="ce46">
            <text:p>270,845.00</text:p>
          </table:table-cell>
          <table:table-cell office:value-type="float" office:value="85845" table:formula="msoxl:=C191-B191" table:style-name="ce46">
            <text:p>85,845.00</text:p>
          </table:table-cell>
          <table:table-cell office:value-type="float" office:value="46.4" table:formula="msoxl:=IF(B191=0,&quot;&quot;,ROUND(D191*100/B191,2))" table:style-name="ce46">
            <text:p>46.40</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120000" table:style-name="ce46">
            <text:p>120,000.00</text:p>
          </table:table-cell>
          <table:table-cell office:value-type="float" office:value="239392" table:style-name="ce46">
            <text:p>239,392.00</text:p>
          </table:table-cell>
          <table:table-cell office:value-type="float" office:value="119392" table:formula="msoxl:=C192-B192" table:style-name="ce46">
            <text:p>119,392.00</text:p>
          </table:table-cell>
          <table:table-cell office:value-type="float" office:value="99.49" table:formula="msoxl:=IF(B192=0,&quot;&quot;,ROUND(D192*100/B192,2))" table:style-name="ce46">
            <text:p>99.49</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45000" table:style-name="ce46">
            <text:p>345,000.00</text:p>
          </table:table-cell>
          <table:table-cell office:value-type="float" office:value="588229" table:style-name="ce46">
            <text:p>588,229.00</text:p>
          </table:table-cell>
          <table:table-cell office:value-type="float" office:value="243229" table:formula="msoxl:=C193-B193" table:style-name="ce46">
            <text:p>243,229.00</text:p>
          </table:table-cell>
          <table:table-cell office:value-type="float" office:value="70.5" table:formula="msoxl:=IF(B193=0,&quot;&quot;,ROUND(D193*100/B193,2))" table:style-name="ce46">
            <text:p>70.50</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43000" table:style-name="ce46">
            <text:p>143,000.00</text:p>
          </table:table-cell>
          <table:table-cell office:value-type="float" office:value="101536" table:style-name="ce46">
            <text:p>101,536.00</text:p>
          </table:table-cell>
          <table:table-cell office:value-type="float" office:value="-41464" table:formula="msoxl:=C194-B194" table:style-name="ce46">
            <text:p>-41,464.00</text:p>
          </table:table-cell>
          <table:table-cell office:value-type="float" office:value="-29" table:formula="msoxl:=IF(B194=0,&quot;&quot;,ROUND(D194*100/B194,2))" table:style-name="ce46">
            <text:p>-29.00</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30776" table:style-name="ce46">
            <text:p>30,776.00</text:p>
          </table:table-cell>
          <table:table-cell office:value-type="float" office:value="-19224" table:formula="msoxl:=C195-B195" table:style-name="ce46">
            <text:p>-19,224.00</text:p>
          </table:table-cell>
          <table:table-cell office:value-type="float" office:value="-38.450000000000003" table:formula="msoxl:=IF(B195=0,&quot;&quot;,ROUND(D195*100/B195,2))" table:style-name="ce46">
            <text:p>-38.45</text:p>
          </table:table-cell>
          <table:table-cell office:value-type="string" table:style-name="ce45">
            <text:p/>
          </table:table-cell>
          <table:table-cell table:number-columns-repeated="16378"/>
        </table:table-row>
        <table:table-row table:style-name="ro5">
          <table:table-cell office:value-type="string" table:style-name="ce47">
            <text:p>　　　　　交通及運輸設備保險費</text:p>
          </table:table-cell>
          <table:table-cell office:value-type="float" office:value="93000" table:style-name="ce46">
            <text:p>93,000.00</text:p>
          </table:table-cell>
          <table:table-cell office:value-type="float" office:value="70760" table:style-name="ce46">
            <text:p>70,760.00</text:p>
          </table:table-cell>
          <table:table-cell office:value-type="float" office:value="-22240" table:formula="msoxl:=C196-B196" table:style-name="ce46">
            <text:p>-22,240.00</text:p>
          </table:table-cell>
          <table:table-cell office:value-type="float" office:value="-23.91" table:formula="msoxl:=IF(B196=0,&quot;&quot;,ROUND(D196*100/B196,2))" table:style-name="ce46">
            <text:p>-23.91</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1638000" table:style-name="ce46">
            <text:p>1,638,000.00</text:p>
          </table:table-cell>
          <table:table-cell office:value-type="float" office:value="2235973" table:style-name="ce46">
            <text:p>2,235,973.00</text:p>
          </table:table-cell>
          <table:table-cell office:value-type="float" office:value="597973" table:formula="msoxl:=C197-B197" table:style-name="ce46">
            <text:p>597,973.00</text:p>
          </table:table-cell>
          <table:table-cell office:value-type="float" office:value="36.51" table:formula="msoxl:=IF(B197=0,&quot;&quot;,ROUND(D197*100/B197,2))" table:style-name="ce46">
            <text:p>36.51</text:p>
          </table:table-cell>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599000" table:style-name="ce46">
            <text:p>599,000.00</text:p>
          </table:table-cell>
          <table:table-cell office:value-type="float" office:value="640081" table:style-name="ce46">
            <text:p>640,081.00</text:p>
          </table:table-cell>
          <table:table-cell office:value-type="float" office:value="41081" table:formula="msoxl:=C198-B198" table:style-name="ce46">
            <text:p>41,081.00</text:p>
          </table:table-cell>
          <table:table-cell office:value-type="float" office:value="6.86" table:formula="msoxl:=IF(B198=0,&quot;&quot;,ROUND(D198*100/B198,2))" table:style-name="ce46">
            <text:p>6.86</text:p>
          </table:table-cell>
          <table:table-cell office:value-type="string" table:style-name="ce45">
            <text:p>駐衛保全及司機外包費</text:p>
          </table:table-cell>
          <table:table-cell table:number-columns-repeated="16378"/>
        </table:table-row>
        <table:table-row table:style-name="ro5">
          <table:table-cell office:value-type="string" table:style-name="ce47">
            <text:p>　　　　　計時與計件人員酬金</text:p>
          </table:table-cell>
          <table:table-cell office:value-type="float" office:value="877000" table:style-name="ce46">
            <text:p>877,000.00</text:p>
          </table:table-cell>
          <table:table-cell office:value-type="float" office:value="1399132" table:style-name="ce46">
            <text:p>1,399,132.00</text:p>
          </table:table-cell>
          <table:table-cell office:value-type="float" office:value="522132" table:formula="msoxl:=C199-B199" table:style-name="ce46">
            <text:p>522,132.00</text:p>
          </table:table-cell>
          <table:table-cell office:value-type="float" office:value="59.54" table:formula="msoxl:=IF(B199=0,&quot;&quot;,ROUND(D199*100/B199,2))" table:style-name="ce46">
            <text:p>59.54</text:p>
          </table:table-cell>
          <table:table-cell office:value-type="string" table:style-name="ce45">
            <text:p>係教師缺額，實際聘用4名教師助理員薪津。</text:p>
          </table:table-cell>
          <table:table-cell table:number-columns-repeated="16378"/>
        </table:table-row>
        <table:table-row table:style-name="ro3">
          <table:table-cell office:value-type="string" table:style-name="ce47">
            <text:p>　　　　　體育活動費</text:p>
          </table:table-cell>
          <table:table-cell office:value-type="float" office:value="162000" table:style-name="ce46">
            <text:p>162,000.00</text:p>
          </table:table-cell>
          <table:table-cell office:value-type="float" office:value="196760" table:style-name="ce46">
            <text:p>196,760.00</text:p>
          </table:table-cell>
          <table:table-cell office:value-type="float" office:value="34760" table:formula="msoxl:=C200-B200" table:style-name="ce46">
            <text:p>34,760.00</text:p>
          </table:table-cell>
          <table:table-cell office:value-type="float" office:value="21.46" table:formula="msoxl:=IF(B200=0,&quot;&quot;,ROUND(D200*100/B200,2))" table:style-name="ce46">
            <text:p>21.46</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443000" table:style-name="ce46">
            <text:p>443,000.00</text:p>
          </table:table-cell>
          <table:table-cell office:value-type="float" office:value="284864" table:style-name="ce46">
            <text:p>284,864.00</text:p>
          </table:table-cell>
          <table:table-cell office:value-type="float" office:value="-158136" table:formula="msoxl:=C201-B201" table:style-name="ce46">
            <text:p>-158,136.00</text:p>
          </table:table-cell>
          <table:table-cell office:value-type="float" office:value="-35.700000000000003" table:formula="msoxl:=IF(B201=0,&quot;&quot;,ROUND(D201*100/B201,2))" table:style-name="ce46">
            <text:p>-35.70</text:p>
          </table:table-cell>
          <table:table-cell office:value-type="string" table:style-name="ce45">
            <text:p/>
          </table:table-cell>
          <table:table-cell table:number-columns-repeated="16378"/>
        </table:table-row>
        <table:table-row table:style-name="ro5">
          <table:table-cell office:value-type="string" table:style-name="ce47">
            <text:p>　　　　　專技人員酬金</text:p>
          </table:table-cell>
          <table:table-cell office:value-type="float" office:value="255000" table:style-name="ce46">
            <text:p>255,000.00</text:p>
          </table:table-cell>
          <table:table-cell office:value-type="float" office:value="0" table:style-name="ce46">
            <text:p>0.00</text:p>
          </table:table-cell>
          <table:table-cell office:value-type="float" office:value="-255000" table:formula="msoxl:=C202-B202" table:style-name="ce46">
            <text:p>-255,000.00</text:p>
          </table:table-cell>
          <table:table-cell office:value-type="float" office:value="-100" table:formula="msoxl:=IF(B202=0,&quot;&quot;,ROUND(D202*100/B202,2))" table:style-name="ce46">
            <text:p>-100.00</text:p>
          </table:table-cell>
          <table:table-cell office:value-type="string" table:style-name="ce45">
            <text:p>係校醫薪津，本年度未聘用。</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20000" table:style-name="ce46">
            <text:p>20,000.00</text:p>
          </table:table-cell>
          <table:table-cell office:value-type="float" office:value="28600" table:style-name="ce46">
            <text:p>28,600.00</text:p>
          </table:table-cell>
          <table:table-cell office:value-type="float" office:value="8600" table:formula="msoxl:=C203-B203" table:style-name="ce46">
            <text:p>8,600.00</text:p>
          </table:table-cell>
          <table:table-cell office:value-type="float" office:value="43" table:formula="msoxl:=IF(B203=0,&quot;&quot;,ROUND(D203*100/B203,2))" table:style-name="ce46">
            <text:p>43.00</text:p>
          </table:table-cell>
          <table:table-cell office:value-type="string" table:style-name="ce45">
            <text:p>係年度中召開重大會議支付出席費較預算數多所致。</text:p>
          </table:table-cell>
          <table:table-cell table:number-columns-repeated="16378"/>
        </table:table-row>
        <table:table-row table:style-name="ro5">
          <table:table-cell office:value-type="string" table:style-name="ce47">
            <text:p>　　　　　委託檢驗(定)試驗認證費</text:p>
          </table:table-cell>
          <table:table-cell office:value-type="float" office:value="76000" table:style-name="ce46">
            <text:p>76,000.00</text:p>
          </table:table-cell>
          <table:table-cell office:value-type="float" office:value="178264" table:style-name="ce46">
            <text:p>178,264.00</text:p>
          </table:table-cell>
          <table:table-cell office:value-type="float" office:value="102264" table:formula="msoxl:=C204-B204" table:style-name="ce46">
            <text:p>102,264.00</text:p>
          </table:table-cell>
          <table:table-cell office:value-type="float" office:value="134.56" table:formula="msoxl:=IF(B204=0,&quot;&quot;,ROUND(D204*100/B204,2))" table:style-name="ce46">
            <text:p>134.56</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05-B205" table:style-name="ce46">
            <text:p>-10,000.00</text:p>
          </table:table-cell>
          <table:table-cell office:value-type="float" office:value="-100" table:formula="msoxl:=IF(B205=0,&quot;&quot;,ROUND(D205*100/B205,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子計算機軟體服務費</text:p>
          </table:table-cell>
          <table:table-cell office:value-type="float" office:value="82000" table:style-name="ce46">
            <text:p>82,000.00</text:p>
          </table:table-cell>
          <table:table-cell office:value-type="float" office:value="78000" table:style-name="ce46">
            <text:p>78,000.00</text:p>
          </table:table-cell>
          <table:table-cell office:value-type="float" office:value="-4000" table:formula="msoxl:=C206-B206" table:style-name="ce46">
            <text:p>-4,000.00</text:p>
          </table:table-cell>
          <table:table-cell office:value-type="float" office:value="-4.88" table:formula="msoxl:=IF(B206=0,&quot;&quot;,ROUND(D206*100/B206,2))" table:style-name="ce46">
            <text:p>-4.88</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207-B207" table:style-name="ce46">
            <text:p>0.00</text:p>
          </table:table-cell>
          <table:table-cell office:value-type="float" office:value="0" table:formula="msoxl:=IF(B207=0,&quot;&quot;,ROUND(D207*100/B207,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208-B208" table:style-name="ce46">
            <text:p>0.00</text:p>
          </table:table-cell>
          <table:table-cell office:value-type="float" office:value="0" table:formula="msoxl:=IF(B208=0,&quot;&quot;,ROUND(D208*100/B208,2))" table:style-name="ce46">
            <text:p>0.00</text:p>
          </table:table-cell>
          <table:table-cell office:value-type="string" table:style-name="ce45">
            <text:p>係校長公關費。</text:p>
            <text:p/>
          </table:table-cell>
          <table:table-cell table:number-columns-repeated="16378"/>
        </table:table-row>
        <table:table-row table:style-name="ro3">
          <table:table-cell office:value-type="string" table:style-name="ce47">
            <text:p>　　　材料及用品費</text:p>
          </table:table-cell>
          <table:table-cell office:value-type="float" office:value="766000" table:style-name="ce46">
            <text:p>766,000.00</text:p>
          </table:table-cell>
          <table:table-cell office:value-type="float" office:value="572510" table:style-name="ce46">
            <text:p>572,510.00</text:p>
          </table:table-cell>
          <table:table-cell office:value-type="float" office:value="-193490" table:formula="msoxl:=C209-B209" table:style-name="ce46">
            <text:p>-193,490.00</text:p>
          </table:table-cell>
          <table:table-cell office:value-type="float" office:value="-25.26" table:formula="msoxl:=IF(B209=0,&quot;&quot;,ROUND(D209*100/B209,2))" table:style-name="ce46">
            <text:p>-25.2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492000" table:style-name="ce46">
            <text:p>492,000.00</text:p>
          </table:table-cell>
          <table:table-cell office:value-type="float" office:value="266715" table:style-name="ce46">
            <text:p>266,715.00</text:p>
          </table:table-cell>
          <table:table-cell office:value-type="float" office:value="-225285" table:formula="msoxl:=C210-B210" table:style-name="ce46">
            <text:p>-225,285.00</text:p>
          </table:table-cell>
          <table:table-cell office:value-type="float" office:value="-45.79" table:formula="msoxl:=IF(B210=0,&quot;&quot;,ROUND(D210*100/B210,2))" table:style-name="ce46">
            <text:p>-45.79</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33000" table:style-name="ce46">
            <text:p>33,000.00</text:p>
          </table:table-cell>
          <table:table-cell office:value-type="float" office:value="12080" table:style-name="ce46">
            <text:p>12,080.00</text:p>
          </table:table-cell>
          <table:table-cell office:value-type="float" office:value="-20920" table:formula="msoxl:=C211-B211" table:style-name="ce46">
            <text:p>-20,920.00</text:p>
          </table:table-cell>
          <table:table-cell office:value-type="float" office:value="-63.39" table:formula="msoxl:=IF(B211=0,&quot;&quot;,ROUND(D211*100/B211,2))" table:style-name="ce46">
            <text:p>-63.39</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281000" table:style-name="ce46">
            <text:p>281,000.00</text:p>
          </table:table-cell>
          <table:table-cell office:value-type="float" office:value="251595" table:style-name="ce46">
            <text:p>251,595.00</text:p>
          </table:table-cell>
          <table:table-cell office:value-type="float" office:value="-29405" table:formula="msoxl:=C212-B212" table:style-name="ce46">
            <text:p>-29,405.00</text:p>
          </table:table-cell>
          <table:table-cell office:value-type="float" office:value="-10.46" table:formula="msoxl:=IF(B212=0,&quot;&quot;,ROUND(D212*100/B212,2))" table:style-name="ce46">
            <text:p>-10.46</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78000" table:style-name="ce46">
            <text:p>178,000.00</text:p>
          </table:table-cell>
          <table:table-cell office:value-type="float" office:value="3040" table:style-name="ce46">
            <text:p>3,040.00</text:p>
          </table:table-cell>
          <table:table-cell office:value-type="float" office:value="-174960" table:formula="msoxl:=C213-B213" table:style-name="ce46">
            <text:p>-174,960.00</text:p>
          </table:table-cell>
          <table:table-cell office:value-type="float" office:value="-98.29" table:formula="msoxl:=IF(B213=0,&quot;&quot;,ROUND(D213*100/B213,2))" table:style-name="ce46">
            <text:p>-98.29</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4000" table:style-name="ce46">
            <text:p>274,000.00</text:p>
          </table:table-cell>
          <table:table-cell office:value-type="float" office:value="305795" table:style-name="ce46">
            <text:p>305,795.00</text:p>
          </table:table-cell>
          <table:table-cell office:value-type="float" office:value="31795" table:formula="msoxl:=C214-B214" table:style-name="ce46">
            <text:p>31,795.00</text:p>
          </table:table-cell>
          <table:table-cell office:value-type="float" office:value="11.6" table:formula="msoxl:=IF(B214=0,&quot;&quot;,ROUND(D214*100/B214,2))" table:style-name="ce46">
            <text:p>11.60</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44000" table:style-name="ce46">
            <text:p>144,000.00</text:p>
          </table:table-cell>
          <table:table-cell office:value-type="float" office:value="164206" table:style-name="ce46">
            <text:p>164,206.00</text:p>
          </table:table-cell>
          <table:table-cell office:value-type="float" office:value="20206" table:formula="msoxl:=C215-B215" table:style-name="ce46">
            <text:p>20,206.00</text:p>
          </table:table-cell>
          <table:table-cell office:value-type="float" office:value="14.03" table:formula="msoxl:=IF(B215=0,&quot;&quot;,ROUND(D215*100/B215,2))" table:style-name="ce46">
            <text:p>14.03</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38000" table:style-name="ce46">
            <text:p>38,000.00</text:p>
          </table:table-cell>
          <table:table-cell office:value-type="float" office:value="21600" table:style-name="ce46">
            <text:p>21,600.00</text:p>
          </table:table-cell>
          <table:table-cell office:value-type="float" office:value="-16400" table:formula="msoxl:=C216-B216" table:style-name="ce46">
            <text:p>-16,400.00</text:p>
          </table:table-cell>
          <table:table-cell office:value-type="float" office:value="-43.16" table:formula="msoxl:=IF(B216=0,&quot;&quot;,ROUND(D216*100/B216,2))" table:style-name="ce46">
            <text:p>-43.16</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0" table:style-name="ce46">
            <text:p>0.00</text:p>
          </table:table-cell>
          <table:table-cell office:value-type="float" office:value="48319" table:style-name="ce46">
            <text:p>48,319.00</text:p>
          </table:table-cell>
          <table:table-cell office:value-type="float" office:value="48319" table:formula="msoxl:=C217-B217" table:style-name="ce46">
            <text:p>48,319.00</text:p>
          </table:table-cell>
          <table:table-cell office:value-type="string" office:string-value="" table:formula="msoxl:=IF(B217=0,&quot;&quot;,ROUND(D217*100/B217,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60000" table:style-name="ce46">
            <text:p>60,000.00</text:p>
          </table:table-cell>
          <table:table-cell office:value-type="float" office:value="71670" table:style-name="ce46">
            <text:p>71,670.00</text:p>
          </table:table-cell>
          <table:table-cell office:value-type="float" office:value="11670" table:formula="msoxl:=C218-B218" table:style-name="ce46">
            <text:p>11,670.00</text:p>
          </table:table-cell>
          <table:table-cell office:value-type="float" office:value="19.45" table:formula="msoxl:=IF(B218=0,&quot;&quot;,ROUND(D218*100/B218,2))" table:style-name="ce46">
            <text:p>19.45</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2000" table:style-name="ce46">
            <text:p>32,000.00</text:p>
          </table:table-cell>
          <table:table-cell office:value-type="float" office:value="0" table:style-name="ce46">
            <text:p>0.00</text:p>
          </table:table-cell>
          <table:table-cell office:value-type="float" office:value="-32000" table:formula="msoxl:=C219-B219" table:style-name="ce46">
            <text:p>-32,000.00</text:p>
          </table:table-cell>
          <table:table-cell office:value-type="float" office:value="-100" table:formula="msoxl:=IF(B219=0,&quot;&quot;,ROUND(D219*100/B21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66000" table:style-name="ce46">
            <text:p>66,000.00</text:p>
          </table:table-cell>
          <table:table-cell office:value-type="float" office:value="0" table:style-name="ce46">
            <text:p>0.00</text:p>
          </table:table-cell>
          <table:table-cell office:value-type="float" office:value="-66000" table:formula="msoxl:=C220-B220" table:style-name="ce46">
            <text:p>-66,000.00</text:p>
          </table:table-cell>
          <table:table-cell office:value-type="float" office:value="-100" table:formula="msoxl:=IF(B220=0,&quot;&quot;,ROUND(D220*100/B22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66000" table:style-name="ce46">
            <text:p>66,000.00</text:p>
          </table:table-cell>
          <table:table-cell office:value-type="float" office:value="0" table:style-name="ce46">
            <text:p>0.00</text:p>
          </table:table-cell>
          <table:table-cell office:value-type="float" office:value="-66000" table:formula="msoxl:=C221-B221" table:style-name="ce46">
            <text:p>-66,000.00</text:p>
          </table:table-cell>
          <table:table-cell office:value-type="float" office:value="-100" table:formula="msoxl:=IF(B221=0,&quot;&quot;,ROUND(D221*100/B221,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66000" table:style-name="ce46">
            <text:p>66,000.00</text:p>
          </table:table-cell>
          <table:table-cell office:value-type="float" office:value="0" table:style-name="ce46">
            <text:p>0.00</text:p>
          </table:table-cell>
          <table:table-cell office:value-type="float" office:value="-66000" table:formula="msoxl:=C222-B222" table:style-name="ce46">
            <text:p>-66,000.00</text:p>
          </table:table-cell>
          <table:table-cell office:value-type="float" office:value="-100" table:formula="msoxl:=IF(B222=0,&quot;&quot;,ROUND(D222*100/B222,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8718000" table:style-name="ce46">
            <text:p>8,718,000.00</text:p>
          </table:table-cell>
          <table:table-cell office:value-type="float" office:value="5777881" table:style-name="ce46">
            <text:p>5,777,881.00</text:p>
          </table:table-cell>
          <table:table-cell office:value-type="float" office:value="-2940119" table:formula="msoxl:=C223-B223" table:style-name="ce46">
            <text:p>-2,940,119.00</text:p>
          </table:table-cell>
          <table:table-cell office:value-type="float" office:value="-33.72" table:formula="msoxl:=IF(B223=0,&quot;&quot;,ROUND(D223*100/B223,2))" table:style-name="ce46">
            <text:p>-33.72</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0" table:style-name="ce46">
            <text:p>0.00</text:p>
          </table:table-cell>
          <table:table-cell office:value-type="float" office:value="34500" table:style-name="ce46">
            <text:p>34,500.00</text:p>
          </table:table-cell>
          <table:table-cell office:value-type="float" office:value="34500" table:formula="msoxl:=C224-B224" table:style-name="ce46">
            <text:p>34,500.00</text:p>
          </table:table-cell>
          <table:table-cell office:value-type="string" office:string-value="" table:formula="msoxl:=IF(B224=0,&quot;&quot;,ROUND(D224*100/B224,2))" table:style-name="ce46"/>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0" table:style-name="ce46">
            <text:p>0.00</text:p>
          </table:table-cell>
          <table:table-cell office:value-type="float" office:value="34500" table:style-name="ce46">
            <text:p>34,500.00</text:p>
          </table:table-cell>
          <table:table-cell office:value-type="float" office:value="34500" table:formula="msoxl:=C225-B225" table:style-name="ce46">
            <text:p>34,500.00</text:p>
          </table:table-cell>
          <table:table-cell office:value-type="string" office:string-value="" table:formula="msoxl:=IF(B225=0,&quot;&quot;,ROUND(D225*100/B225,2))" table:style-name="ce46"/>
          <table:table-cell office:value-type="string" table:style-name="ce45">
            <text:p/>
          </table:table-cell>
          <table:table-cell table:number-columns-repeated="16378"/>
        </table:table-row>
        <table:table-row table:style-name="ro3">
          <table:table-cell office:value-type="string" table:style-name="ce47">
            <text:p>　　　　房屋折舊</text:p>
          </table:table-cell>
          <table:table-cell office:value-type="float" office:value="5000" table:style-name="ce46">
            <text:p>5,000.00</text:p>
          </table:table-cell>
          <table:table-cell office:value-type="float" office:value="4644" table:style-name="ce46">
            <text:p>4,644.00</text:p>
          </table:table-cell>
          <table:table-cell office:value-type="float" office:value="-356" table:formula="msoxl:=C226-B226" table:style-name="ce46">
            <text:p>-356.00</text:p>
          </table:table-cell>
          <table:table-cell office:value-type="float" office:value="-7.12" table:formula="msoxl:=IF(B226=0,&quot;&quot;,ROUND(D226*100/B226,2))" table:style-name="ce46">
            <text:p>-7.12</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5000" table:style-name="ce46">
            <text:p>5,000.00</text:p>
          </table:table-cell>
          <table:table-cell office:value-type="float" office:value="4644" table:style-name="ce46">
            <text:p>4,644.00</text:p>
          </table:table-cell>
          <table:table-cell office:value-type="float" office:value="-356" table:formula="msoxl:=C227-B227" table:style-name="ce46">
            <text:p>-356.00</text:p>
          </table:table-cell>
          <table:table-cell office:value-type="float" office:value="-7.12" table:formula="msoxl:=IF(B227=0,&quot;&quot;,ROUND(D227*100/B227,2))" table:style-name="ce46">
            <text:p>-7.12</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065000" table:style-name="ce46">
            <text:p>1,065,000.00</text:p>
          </table:table-cell>
          <table:table-cell office:value-type="float" office:value="1139349" table:style-name="ce46">
            <text:p>1,139,349.00</text:p>
          </table:table-cell>
          <table:table-cell office:value-type="float" office:value="74349" table:formula="msoxl:=C228-B228" table:style-name="ce46">
            <text:p>74,349.00</text:p>
          </table:table-cell>
          <table:table-cell office:value-type="float" office:value="6.98" table:formula="msoxl:=IF(B228=0,&quot;&quot;,ROUND(D228*100/B228,2))" table:style-name="ce46">
            <text:p>6.98</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065000" table:style-name="ce46">
            <text:p>1,065,000.00</text:p>
          </table:table-cell>
          <table:table-cell office:value-type="float" office:value="1139349" table:style-name="ce46">
            <text:p>1,139,349.00</text:p>
          </table:table-cell>
          <table:table-cell office:value-type="float" office:value="74349" table:formula="msoxl:=C229-B229" table:style-name="ce46">
            <text:p>74,349.00</text:p>
          </table:table-cell>
          <table:table-cell office:value-type="float" office:value="6.98" table:formula="msoxl:=IF(B229=0,&quot;&quot;,ROUND(D229*100/B229,2))" table:style-name="ce46">
            <text:p>6.98</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2071000" table:style-name="ce46">
            <text:p>2,071,000.00</text:p>
          </table:table-cell>
          <table:table-cell office:value-type="float" office:value="2194222" table:style-name="ce46">
            <text:p>2,194,222.00</text:p>
          </table:table-cell>
          <table:table-cell office:value-type="float" office:value="123222" table:formula="msoxl:=C230-B230" table:style-name="ce46">
            <text:p>123,222.00</text:p>
          </table:table-cell>
          <table:table-cell office:value-type="float" office:value="5.95" table:formula="msoxl:=IF(B230=0,&quot;&quot;,ROUND(D230*100/B230,2))" table:style-name="ce46">
            <text:p>5.95</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2071000" table:style-name="ce46">
            <text:p>2,071,000.00</text:p>
          </table:table-cell>
          <table:table-cell office:value-type="float" office:value="2194222" table:style-name="ce46">
            <text:p>2,194,222.00</text:p>
          </table:table-cell>
          <table:table-cell office:value-type="float" office:value="123222" table:formula="msoxl:=C231-B231" table:style-name="ce46">
            <text:p>123,222.00</text:p>
          </table:table-cell>
          <table:table-cell office:value-type="float" office:value="5.95" table:formula="msoxl:=IF(B231=0,&quot;&quot;,ROUND(D231*100/B231,2))" table:style-name="ce46">
            <text:p>5.95</text:p>
          </table:table-cell>
          <table:table-cell office:value-type="string" table:style-name="ce45">
            <text:p/>
          </table:table-cell>
          <table:table-cell table:number-columns-repeated="16378"/>
        </table:table-row>
        <table:table-row table:style-name="ro3">
          <table:table-cell office:value-type="string" table:style-name="ce47">
            <text:p>　　　　什項設備折舊</text:p>
          </table:table-cell>
          <table:table-cell office:value-type="float" office:value="3674000" table:style-name="ce46">
            <text:p>3,674,000.00</text:p>
          </table:table-cell>
          <table:table-cell office:value-type="float" office:value="547368" table:style-name="ce46">
            <text:p>547,368.00</text:p>
          </table:table-cell>
          <table:table-cell office:value-type="float" office:value="-3126632" table:formula="msoxl:=C232-B232" table:style-name="ce46">
            <text:p>-3,126,632.00</text:p>
          </table:table-cell>
          <table:table-cell office:value-type="float" office:value="-85.1" table:formula="msoxl:=IF(B232=0,&quot;&quot;,ROUND(D232*100/B232,2))" table:style-name="ce46">
            <text:p>-85.10</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674000" table:style-name="ce46">
            <text:p>3,674,000.00</text:p>
          </table:table-cell>
          <table:table-cell office:value-type="float" office:value="547368" table:style-name="ce46">
            <text:p>547,368.00</text:p>
          </table:table-cell>
          <table:table-cell office:value-type="float" office:value="-3126632" table:formula="msoxl:=C233-B233" table:style-name="ce46">
            <text:p>-3,126,632.00</text:p>
          </table:table-cell>
          <table:table-cell office:value-type="float" office:value="-85.1" table:formula="msoxl:=IF(B233=0,&quot;&quot;,ROUND(D233*100/B233,2))" table:style-name="ce46">
            <text:p>-85.10</text:p>
          </table:table-cell>
          <table:table-cell office:value-type="string" table:style-name="ce45">
            <text:p/>
          </table:table-cell>
          <table:table-cell table:number-columns-repeated="16378"/>
        </table:table-row>
        <table:table-row table:style-name="ro3">
          <table:table-cell office:value-type="string" table:style-name="ce47">
            <text:p>　　　　代管資產折舊</text:p>
          </table:table-cell>
          <table:table-cell office:value-type="float" office:value="1015000" table:style-name="ce46">
            <text:p>1,015,000.00</text:p>
          </table:table-cell>
          <table:table-cell office:value-type="float" office:value="1014510" table:style-name="ce46">
            <text:p>1,014,510.00</text:p>
          </table:table-cell>
          <table:table-cell office:value-type="float" office:value="-490" table:formula="msoxl:=C234-B234" table:style-name="ce46">
            <text:p>-490.00</text:p>
          </table:table-cell>
          <table:table-cell office:value-type="float" office:value="-0.05" table:formula="msoxl:=IF(B234=0,&quot;&quot;,ROUND(D234*100/B234,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15000" table:style-name="ce46">
            <text:p>1,015,000.00</text:p>
          </table:table-cell>
          <table:table-cell office:value-type="float" office:value="1014510" table:style-name="ce46">
            <text:p>1,014,510.00</text:p>
          </table:table-cell>
          <table:table-cell office:value-type="float" office:value="-490" table:formula="msoxl:=C235-B235" table:style-name="ce46">
            <text:p>-490.00</text:p>
          </table:table-cell>
          <table:table-cell office:value-type="float" office:value="-0.05" table:formula="msoxl:=IF(B235=0,&quot;&quot;,ROUND(D235*100/B235,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888000" table:style-name="ce46">
            <text:p>888,000.00</text:p>
          </table:table-cell>
          <table:table-cell office:value-type="float" office:value="843288" table:style-name="ce46">
            <text:p>843,288.00</text:p>
          </table:table-cell>
          <table:table-cell office:value-type="float" office:value="-44712" table:formula="msoxl:=C236-B236" table:style-name="ce46">
            <text:p>-44,712.00</text:p>
          </table:table-cell>
          <table:table-cell office:value-type="float" office:value="-5.04" table:formula="msoxl:=IF(B236=0,&quot;&quot;,ROUND(D236*100/B236,2))" table:style-name="ce46">
            <text:p>-5.04</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888000" table:style-name="ce46">
            <text:p>888,000.00</text:p>
          </table:table-cell>
          <table:table-cell office:value-type="float" office:value="843288" table:style-name="ce46">
            <text:p>843,288.00</text:p>
          </table:table-cell>
          <table:table-cell office:value-type="float" office:value="-44712" table:formula="msoxl:=C237-B237" table:style-name="ce46">
            <text:p>-44,712.00</text:p>
          </table:table-cell>
          <table:table-cell office:value-type="float" office:value="-5.04" table:formula="msoxl:=IF(B237=0,&quot;&quot;,ROUND(D237*100/B237,2))" table:style-name="ce46">
            <text:p>-5.04</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10000" table:style-name="ce46">
            <text:p>110,000.00</text:p>
          </table:table-cell>
          <table:table-cell office:value-type="float" office:value="127359" table:style-name="ce46">
            <text:p>127,359.00</text:p>
          </table:table-cell>
          <table:table-cell office:value-type="float" office:value="17359" table:formula="msoxl:=C238-B238" table:style-name="ce46">
            <text:p>17,359.00</text:p>
          </table:table-cell>
          <table:table-cell office:value-type="float" office:value="15.78" table:formula="msoxl:=IF(B238=0,&quot;&quot;,ROUND(D238*100/B238,2))" table:style-name="ce46">
            <text:p>15.78</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60000" table:style-name="ce46">
            <text:p>60,000.00</text:p>
          </table:table-cell>
          <table:table-cell office:value-type="float" office:value="72603" table:style-name="ce46">
            <text:p>72,603.00</text:p>
          </table:table-cell>
          <table:table-cell office:value-type="float" office:value="12603" table:formula="msoxl:=C239-B239" table:style-name="ce46">
            <text:p>12,603.00</text:p>
          </table:table-cell>
          <table:table-cell office:value-type="float" office:value="21.01" table:formula="msoxl:=IF(B239=0,&quot;&quot;,ROUND(D239*100/B239,2))" table:style-name="ce46">
            <text:p>21.01</text:p>
          </table:table-cell>
          <table:table-cell office:value-type="string" table:style-name="ce45">
            <text:p/>
          </table:table-cell>
          <table:table-cell table:number-columns-repeated="16378"/>
        </table:table-row>
        <table:table-row table:style-name="ro3">
          <table:table-cell office:value-type="string" table:style-name="ce47">
            <text:p>　　　　　營業稅</text:p>
          </table:table-cell>
          <table:table-cell office:value-type="float" office:value="0" table:style-name="ce46">
            <text:p>0.00</text:p>
          </table:table-cell>
          <table:table-cell office:value-type="float" office:value="23243" table:style-name="ce46">
            <text:p>23,243.00</text:p>
          </table:table-cell>
          <table:table-cell office:value-type="float" office:value="23243" table:formula="msoxl:=C240-B240" table:style-name="ce46">
            <text:p>23,243.00</text:p>
          </table:table-cell>
          <table:table-cell office:value-type="string" office:string-value="" table:formula="msoxl:=IF(B240=0,&quot;&quot;,ROUND(D240*100/B240,2))" table:style-name="ce46"/>
          <table:table-cell office:value-type="string" table:style-name="ce45">
            <text:p/>
          </table:table-cell>
          <table:table-cell table:number-columns-repeated="16378"/>
        </table:table-row>
        <table:table-row table:style-name="ro3">
          <table:table-cell office:value-type="string" table:style-name="ce47">
            <text:p>　　　　　使用牌照稅</text:p>
          </table:table-cell>
          <table:table-cell office:value-type="float" office:value="60000" table:style-name="ce46">
            <text:p>60,000.00</text:p>
          </table:table-cell>
          <table:table-cell office:value-type="float" office:value="49360" table:style-name="ce46">
            <text:p>49,360.00</text:p>
          </table:table-cell>
          <table:table-cell office:value-type="float" office:value="-10640" table:formula="msoxl:=C241-B241" table:style-name="ce46">
            <text:p>-10,640.00</text:p>
          </table:table-cell>
          <table:table-cell office:value-type="float" office:value="-17.73" table:formula="msoxl:=IF(B241=0,&quot;&quot;,ROUND(D241*100/B241,2))" table:style-name="ce46">
            <text:p>-17.73</text:p>
          </table:table-cell>
          <table:table-cell office:value-type="string" table:style-name="ce45">
            <text:p/>
          </table:table-cell>
          <table:table-cell table:number-columns-repeated="16378"/>
        </table:table-row>
        <table:table-row table:style-name="ro3">
          <table:table-cell office:value-type="string" table:style-name="ce47">
            <text:p>　　　　規費</text:p>
          </table:table-cell>
          <table:table-cell office:value-type="float" office:value="50000" table:style-name="ce46">
            <text:p>50,000.00</text:p>
          </table:table-cell>
          <table:table-cell office:value-type="float" office:value="54756" table:style-name="ce46">
            <text:p>54,756.00</text:p>
          </table:table-cell>
          <table:table-cell office:value-type="float" office:value="4756" table:formula="msoxl:=C242-B242" table:style-name="ce46">
            <text:p>4,756.00</text:p>
          </table:table-cell>
          <table:table-cell office:value-type="float" office:value="9.51" table:formula="msoxl:=IF(B242=0,&quot;&quot;,ROUND(D242*100/B242,2))" table:style-name="ce46">
            <text:p>9.51</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0" table:style-name="ce46">
            <text:p>0.00</text:p>
          </table:table-cell>
          <table:table-cell office:value-type="float" office:value="16923" table:style-name="ce46">
            <text:p>16,923.00</text:p>
          </table:table-cell>
          <table:table-cell office:value-type="float" office:value="16923" table:formula="msoxl:=C243-B243" table:style-name="ce46">
            <text:p>16,923.00</text:p>
          </table:table-cell>
          <table:table-cell office:value-type="string" office:string-value="" table:formula="msoxl:=IF(B243=0,&quot;&quot;,ROUND(D243*100/B243,2))" table:style-name="ce46"/>
          <table:table-cell office:value-type="string" table:style-name="ce45">
            <text:p/>
          </table:table-cell>
          <table:table-cell table:number-columns-repeated="16378"/>
        </table:table-row>
        <table:table-row table:style-name="ro5">
          <table:table-cell office:value-type="string" table:style-name="ce47">
            <text:p>　　　　　汽車燃料使用費</text:p>
          </table:table-cell>
          <table:table-cell office:value-type="float" office:value="50000" table:style-name="ce46">
            <text:p>50,000.00</text:p>
          </table:table-cell>
          <table:table-cell office:value-type="float" office:value="37833" table:style-name="ce46">
            <text:p>37,833.00</text:p>
          </table:table-cell>
          <table:table-cell office:value-type="float" office:value="-12167" table:formula="msoxl:=C244-B244" table:style-name="ce46">
            <text:p>-12,167.00</text:p>
          </table:table-cell>
          <table:table-cell office:value-type="float" office:value="-24.33" table:formula="msoxl:=IF(B244=0,&quot;&quot;,ROUND(D244*100/B244,2))" table:style-name="ce46">
            <text:p>-24.33</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10000" table:style-name="ce46">
            <text:p>10,000.00</text:p>
          </table:table-cell>
          <table:table-cell office:value-type="float" office:value="10250" table:style-name="ce46">
            <text:p>10,250.00</text:p>
          </table:table-cell>
          <table:table-cell office:value-type="float" office:value="250" table:formula="msoxl:=C245-B245" table:style-name="ce46">
            <text:p>250.00</text:p>
          </table:table-cell>
          <table:table-cell office:value-type="float" office:value="2.5" table:formula="msoxl:=IF(B245=0,&quot;&quot;,ROUND(D245*100/B245,2))" table:style-name="ce46">
            <text:p>2.50</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6-B246" table:style-name="ce46">
            <text:p>-10,000.00</text:p>
          </table:table-cell>
          <table:table-cell office:value-type="float" office:value="-100" table:formula="msoxl:=IF(B246=0,&quot;&quot;,ROUND(D246*100/B246,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7-B247" table:style-name="ce46">
            <text:p>-10,000.00</text:p>
          </table:table-cell>
          <table:table-cell office:value-type="float" office:value="-100" table:formula="msoxl:=IF(B247=0,&quot;&quot;,ROUND(D247*100/B247,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補貼(償)、獎勵、慰問與救助(濟)</text:p>
          </table:table-cell>
          <table:table-cell office:value-type="float" office:value="0" table:style-name="ce46">
            <text:p>0.00</text:p>
          </table:table-cell>
          <table:table-cell office:value-type="float" office:value="10250" table:style-name="ce46">
            <text:p>10,250.00</text:p>
          </table:table-cell>
          <table:table-cell office:value-type="float" office:value="10250" table:formula="msoxl:=C248-B248" table:style-name="ce46">
            <text:p>10,250.00</text:p>
          </table:table-cell>
          <table:table-cell office:value-type="string" office:string-value="" table:formula="msoxl:=IF(B248=0,&quot;&quot;,ROUND(D248*100/B248,2))" table:style-name="ce46"/>
          <table:table-cell office:value-type="string" table:style-name="ce45">
            <text:p/>
          </table:table-cell>
          <table:table-cell table:number-columns-repeated="16378"/>
        </table:table-row>
        <table:table-row table:style-name="ro3">
          <table:table-cell office:value-type="string" table:style-name="ce47">
            <text:p>　　　　　慰問金</text:p>
          </table:table-cell>
          <table:table-cell office:value-type="float" office:value="0" table:style-name="ce46">
            <text:p>0.00</text:p>
          </table:table-cell>
          <table:table-cell office:value-type="float" office:value="10250" table:style-name="ce46">
            <text:p>10,250.00</text:p>
          </table:table-cell>
          <table:table-cell office:value-type="float" office:value="10250" table:formula="msoxl:=C249-B249" table:style-name="ce46">
            <text:p>10,250.00</text:p>
          </table:table-cell>
          <table:table-cell office:value-type="string" office:string-value="" table:formula="msoxl:=IF(B249=0,&quot;&quot;,ROUND(D249*100/B249,2))" table:style-name="ce46"/>
          <table:table-cell office:value-type="string" table:style-name="ce45">
            <text:p/>
          </table:table-cell>
          <table:table-cell table:number-columns-repeated="16378"/>
        </table:table-row>
        <table:table-row table:style-name="ro3">
          <table:table-cell office:value-type="string" table:style-name="ce47">
            <text:p>　其他業務費用</text:p>
          </table:table-cell>
          <table:table-cell office:value-type="float" office:value="150000" table:style-name="ce46">
            <text:p>150,000.00</text:p>
          </table:table-cell>
          <table:table-cell office:value-type="float" office:value="127160" table:style-name="ce46">
            <text:p>127,160.00</text:p>
          </table:table-cell>
          <table:table-cell office:value-type="float" office:value="-22840" table:formula="msoxl:=C250-B250" table:style-name="ce46">
            <text:p>-22,840.00</text:p>
          </table:table-cell>
          <table:table-cell office:value-type="float" office:value="-15.23" table:formula="msoxl:=IF(B250=0,&quot;&quot;,ROUND(D250*100/B250,2))" table:style-name="ce46">
            <text:p>-15.23</text:p>
          </table:table-cell>
          <table:table-cell office:value-type="string" table:style-name="ce45">
            <text:p/>
          </table:table-cell>
          <table:table-cell table:number-columns-repeated="16378"/>
        </table:table-row>
        <table:table-row table:style-name="ro7">
          <table:table-cell office:value-type="string" table:style-name="ce47">
            <text:p>　　雜項業務費用</text:p>
          </table:table-cell>
          <table:table-cell office:value-type="float" office:value="150000" table:style-name="ce46">
            <text:p>150,000.00</text:p>
          </table:table-cell>
          <table:table-cell office:value-type="float" office:value="127160" table:style-name="ce46">
            <text:p>127,160.00</text:p>
          </table:table-cell>
          <table:table-cell office:value-type="float" office:value="-22840" table:formula="msoxl:=C251-B251" table:style-name="ce46">
            <text:p>-22,840.00</text:p>
          </table:table-cell>
          <table:table-cell office:value-type="float" office:value="-15.23" table:formula="msoxl:=IF(B251=0,&quot;&quot;,ROUND(D251*100/B251,2))" table:style-name="ce46">
            <text:p>-15.23</text:p>
          </table:table-cell>
          <table:table-cell office:value-type="string" table:style-name="ce45">
            <text:p>係配合教師甄選業務支出。</text:p>
            <text:p/>
          </table:table-cell>
          <table:table-cell table:number-columns-repeated="16378"/>
        </table:table-row>
        <table:table-row table:style-name="ro3">
          <table:table-cell office:value-type="string" table:style-name="ce47">
            <text:p>　　　服務費用</text:p>
          </table:table-cell>
          <table:table-cell office:value-type="float" office:value="110000" table:style-name="ce46">
            <text:p>110,000.00</text:p>
          </table:table-cell>
          <table:table-cell office:value-type="float" office:value="124280" table:style-name="ce46">
            <text:p>124,280.00</text:p>
          </table:table-cell>
          <table:table-cell office:value-type="float" office:value="14280" table:formula="msoxl:=C252-B252" table:style-name="ce46">
            <text:p>14,280.00</text:p>
          </table:table-cell>
          <table:table-cell office:value-type="float" office:value="12.98" table:formula="msoxl:=IF(B252=0,&quot;&quot;,ROUND(D252*100/B252,2))" table:style-name="ce46">
            <text:p>12.98</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53-B253" table:style-name="ce46">
            <text:p>-5,000.00</text:p>
          </table:table-cell>
          <table:table-cell office:value-type="float" office:value="-100" table:formula="msoxl:=IF(B253=0,&quot;&quot;,ROUND(D253*100/B25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54-B254" table:style-name="ce46">
            <text:p>-5,000.00</text:p>
          </table:table-cell>
          <table:table-cell office:value-type="float" office:value="-100" table:formula="msoxl:=IF(B254=0,&quot;&quot;,ROUND(D254*100/B25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105000" table:style-name="ce46">
            <text:p>105,000.00</text:p>
          </table:table-cell>
          <table:table-cell office:value-type="float" office:value="124280" table:style-name="ce46">
            <text:p>124,280.00</text:p>
          </table:table-cell>
          <table:table-cell office:value-type="float" office:value="19280" table:formula="msoxl:=C255-B255" table:style-name="ce46">
            <text:p>19,280.00</text:p>
          </table:table-cell>
          <table:table-cell office:value-type="float" office:value="18.36" table:formula="msoxl:=IF(B255=0,&quot;&quot;,ROUND(D255*100/B255,2))" table:style-name="ce46">
            <text:p>18.36</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56-B256" table:style-name="ce46">
            <text:p>-10,000.00</text:p>
          </table:table-cell>
          <table:table-cell office:value-type="float" office:value="-100" table:formula="msoxl:=IF(B256=0,&quot;&quot;,ROUND(D256*100/B256,2))" table:style-name="ce46">
            <text:p>-100.00</text:p>
          </table:table-cell>
          <table:table-cell office:value-type="string" table:style-name="ce45">
            <text:p>撙節支用。</text:p>
            <text:p><text:s/></text:p>
          </table:table-cell>
          <table:table-cell table:number-columns-repeated="16378"/>
        </table:table-row>
        <table:table-row table:style-name="ro3">
          <table:table-cell office:value-type="string" table:style-name="ce47">
            <text:p>　　　　　試務甄選費</text:p>
          </table:table-cell>
          <table:table-cell office:value-type="float" office:value="95000" table:style-name="ce46">
            <text:p>95,000.00</text:p>
          </table:table-cell>
          <table:table-cell office:value-type="float" office:value="124280" table:style-name="ce46">
            <text:p>124,280.00</text:p>
          </table:table-cell>
          <table:table-cell office:value-type="float" office:value="29280" table:formula="msoxl:=C257-B257" table:style-name="ce46">
            <text:p>29,280.00</text:p>
          </table:table-cell>
          <table:table-cell office:value-type="float" office:value="30.82" table:formula="msoxl:=IF(B257=0,&quot;&quot;,ROUND(D257*100/B257,2))" table:style-name="ce46">
            <text:p>30.82</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40000" table:style-name="ce46">
            <text:p>40,000.00</text:p>
          </table:table-cell>
          <table:table-cell office:value-type="float" office:value="2880" table:style-name="ce46">
            <text:p>2,880.00</text:p>
          </table:table-cell>
          <table:table-cell office:value-type="float" office:value="-37120" table:formula="msoxl:=C258-B258" table:style-name="ce46">
            <text:p>-37,120.00</text:p>
          </table:table-cell>
          <table:table-cell office:value-type="float" office:value="-92.8" table:formula="msoxl:=IF(B258=0,&quot;&quot;,ROUND(D258*100/B258,2))" table:style-name="ce46">
            <text:p>-92.80</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9-B259" table:style-name="ce46">
            <text:p>-20,000.00</text:p>
          </table:table-cell>
          <table:table-cell office:value-type="float" office:value="-100" table:formula="msoxl:=IF(B259=0,&quot;&quot;,ROUND(D259*100/B25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60-B260" table:style-name="ce46">
            <text:p>-20,000.00</text:p>
          </table:table-cell>
          <table:table-cell office:value-type="float" office:value="-100" table:formula="msoxl:=IF(B260=0,&quot;&quot;,ROUND(D260*100/B26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0000" table:style-name="ce46">
            <text:p>20,000.00</text:p>
          </table:table-cell>
          <table:table-cell office:value-type="float" office:value="2880" table:style-name="ce46">
            <text:p>2,880.00</text:p>
          </table:table-cell>
          <table:table-cell office:value-type="float" office:value="-17120" table:formula="msoxl:=C261-B261" table:style-name="ce46">
            <text:p>-17,120.00</text:p>
          </table:table-cell>
          <table:table-cell office:value-type="float" office:value="-85.6" table:formula="msoxl:=IF(B261=0,&quot;&quot;,ROUND(D261*100/B261,2))" table:style-name="ce46">
            <text:p>-85.6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0" table:style-name="ce46">
            <text:p>0.00</text:p>
          </table:table-cell>
          <table:table-cell office:value-type="float" office:value="2880" table:style-name="ce46">
            <text:p>2,880.00</text:p>
          </table:table-cell>
          <table:table-cell office:value-type="float" office:value="2880" table:formula="msoxl:=C262-B262" table:style-name="ce46">
            <text:p>2,880.00</text:p>
          </table:table-cell>
          <table:table-cell office:value-type="string" office:string-value="" table:formula="msoxl:=IF(B262=0,&quot;&quot;,ROUND(D262*100/B262,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63-B263" table:style-name="ce46">
            <text:p>-20,000.00</text:p>
          </table:table-cell>
          <table:table-cell office:value-type="float" office:value="-100" table:formula="msoxl:=IF(B263=0,&quot;&quot;,ROUND(D263*100/B263,2))" table:style-name="ce46">
            <text:p>-100.00</text:p>
          </table:table-cell>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450000" table:style-name="ce49">
            <text:p>450,000.00</text:p>
          </table:table-cell>
          <table:table-cell office:value-type="float" office:value="445440" table:style-name="ce49">
            <text:p>445,440.00</text:p>
          </table:table-cell>
          <table:table-cell office:value-type="float" office:value="-4560" table:formula="msoxl:=C264-B264" table:style-name="ce49">
            <text:p>-4,560.00</text:p>
          </table:table-cell>
          <table:table-cell office:value-type="float" office:value="-1.01" table:formula="msoxl:=IF(B264=0,&quot;&quot;,ROUND(D264*100/B264,2))" table:style-name="ce49">
            <text:p>-1.01</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450000" table:style-name="ce46">
            <text:p>450,000.00</text:p>
          </table:table-cell>
          <table:table-cell office:value-type="float" office:value="445440" table:style-name="ce46">
            <text:p>445,440.00</text:p>
          </table:table-cell>
          <table:table-cell office:value-type="float" office:value="-4560" table:formula="msoxl:=C265-B265" table:style-name="ce46">
            <text:p>-4,560.00</text:p>
          </table:table-cell>
          <table:table-cell office:value-type="float" office:value="-1.01" table:formula="msoxl:=IF(B265=0,&quot;&quot;,ROUND(D265*100/B265,2))" table:style-name="ce46">
            <text:p>-1.01</text:p>
          </table:table-cell>
          <table:table-cell office:value-type="string" table:style-name="ce45">
            <text:p/>
          </table:table-cell>
          <table:table-cell table:number-columns-repeated="16378"/>
        </table:table-row>
        <table:table-row table:style-name="ro3">
          <table:table-cell office:value-type="string" table:style-name="ce47">
            <text:p>　　雜項費用</text:p>
          </table:table-cell>
          <table:table-cell office:value-type="float" office:value="450000" table:style-name="ce46">
            <text:p>450,000.00</text:p>
          </table:table-cell>
          <table:table-cell office:value-type="float" office:value="445440" table:style-name="ce46">
            <text:p>445,440.00</text:p>
          </table:table-cell>
          <table:table-cell office:value-type="float" office:value="-4560" table:formula="msoxl:=C266-B266" table:style-name="ce46">
            <text:p>-4,560.00</text:p>
          </table:table-cell>
          <table:table-cell office:value-type="float" office:value="-1.01" table:formula="msoxl:=IF(B266=0,&quot;&quot;,ROUND(D266*100/B266,2))" table:style-name="ce46">
            <text:p>-1.01</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70000" table:style-name="ce46">
            <text:p>70,000.00</text:p>
          </table:table-cell>
          <table:table-cell office:value-type="float" office:value="31110" table:style-name="ce46">
            <text:p>31,110.00</text:p>
          </table:table-cell>
          <table:table-cell office:value-type="float" office:value="-38890" table:formula="msoxl:=C267-B267" table:style-name="ce46">
            <text:p>-38,890.00</text:p>
          </table:table-cell>
          <table:table-cell office:value-type="float" office:value="-55.56" table:formula="msoxl:=IF(B267=0,&quot;&quot;,ROUND(D267*100/B267,2))" table:style-name="ce46">
            <text:p>-55.56</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70000" table:style-name="ce46">
            <text:p>70,000.00</text:p>
          </table:table-cell>
          <table:table-cell office:value-type="float" office:value="31110" table:style-name="ce46">
            <text:p>31,110.00</text:p>
          </table:table-cell>
          <table:table-cell office:value-type="float" office:value="-38890" table:formula="msoxl:=C268-B268" table:style-name="ce46">
            <text:p>-38,890.00</text:p>
          </table:table-cell>
          <table:table-cell office:value-type="float" office:value="-55.56" table:formula="msoxl:=IF(B268=0,&quot;&quot;,ROUND(D268*100/B268,2))" table:style-name="ce46">
            <text:p>-55.56</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50000" table:style-name="ce46">
            <text:p>50,000.00</text:p>
          </table:table-cell>
          <table:table-cell office:value-type="float" office:value="0" table:style-name="ce46">
            <text:p>0.00</text:p>
          </table:table-cell>
          <table:table-cell office:value-type="float" office:value="-50000" table:formula="msoxl:=C269-B269" table:style-name="ce46">
            <text:p>-50,000.00</text:p>
          </table:table-cell>
          <table:table-cell office:value-type="float" office:value="-100" table:formula="msoxl:=IF(B269=0,&quot;&quot;,ROUND(D269*100/B26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20000" table:style-name="ce46">
            <text:p>20,000.00</text:p>
          </table:table-cell>
          <table:table-cell office:value-type="float" office:value="31110" table:style-name="ce46">
            <text:p>31,110.00</text:p>
          </table:table-cell>
          <table:table-cell office:value-type="float" office:value="11110" table:formula="msoxl:=C270-B270" table:style-name="ce46">
            <text:p>11,110.00</text:p>
          </table:table-cell>
          <table:table-cell office:value-type="float" office:value="55.55" table:formula="msoxl:=IF(B270=0,&quot;&quot;,ROUND(D270*100/B270,2))" table:style-name="ce46">
            <text:p>55.55</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300000" table:style-name="ce46">
            <text:p>300,000.00</text:p>
          </table:table-cell>
          <table:table-cell office:value-type="float" office:value="294715" table:style-name="ce46">
            <text:p>294,715.00</text:p>
          </table:table-cell>
          <table:table-cell office:value-type="float" office:value="-5285" table:formula="msoxl:=C271-B271" table:style-name="ce46">
            <text:p>-5,285.00</text:p>
          </table:table-cell>
          <table:table-cell office:value-type="float" office:value="-1.76" table:formula="msoxl:=IF(B271=0,&quot;&quot;,ROUND(D271*100/B271,2))" table:style-name="ce46">
            <text:p>-1.76</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41000" table:style-name="ce46">
            <text:p>141,000.00</text:p>
          </table:table-cell>
          <table:table-cell office:value-type="float" office:value="238615" table:style-name="ce46">
            <text:p>238,615.00</text:p>
          </table:table-cell>
          <table:table-cell office:value-type="float" office:value="97615" table:formula="msoxl:=C272-B272" table:style-name="ce46">
            <text:p>97,615.00</text:p>
          </table:table-cell>
          <table:table-cell office:value-type="float" office:value="69.23" table:formula="msoxl:=IF(B272=0,&quot;&quot;,ROUND(D272*100/B272,2))" table:style-name="ce46">
            <text:p>69.23</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141000" table:style-name="ce46">
            <text:p>141,000.00</text:p>
          </table:table-cell>
          <table:table-cell office:value-type="float" office:value="238615" table:style-name="ce46">
            <text:p>238,615.00</text:p>
          </table:table-cell>
          <table:table-cell office:value-type="float" office:value="97615" table:formula="msoxl:=C273-B273" table:style-name="ce46">
            <text:p>97,615.00</text:p>
          </table:table-cell>
          <table:table-cell office:value-type="float" office:value="69.23" table:formula="msoxl:=IF(B273=0,&quot;&quot;,ROUND(D273*100/B273,2))" table:style-name="ce46">
            <text:p>69.23</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59000" table:style-name="ce46">
            <text:p>159,000.00</text:p>
          </table:table-cell>
          <table:table-cell office:value-type="float" office:value="56100" table:style-name="ce46">
            <text:p>56,100.00</text:p>
          </table:table-cell>
          <table:table-cell office:value-type="float" office:value="-102900" table:formula="msoxl:=C274-B274" table:style-name="ce46">
            <text:p>-102,900.00</text:p>
          </table:table-cell>
          <table:table-cell office:value-type="float" office:value="-64.72" table:formula="msoxl:=IF(B274=0,&quot;&quot;,ROUND(D274*100/B274,2))" table:style-name="ce46">
            <text:p>-64.72</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0" table:style-name="ce46">
            <text:p>0.00</text:p>
          </table:table-cell>
          <table:table-cell office:value-type="float" office:value="13500" table:style-name="ce46">
            <text:p>13,500.00</text:p>
          </table:table-cell>
          <table:table-cell office:value-type="float" office:value="13500" table:formula="msoxl:=C275-B275" table:style-name="ce46">
            <text:p>13,500.00</text:p>
          </table:table-cell>
          <table:table-cell office:value-type="string" office:string-value="" table:formula="msoxl:=IF(B275=0,&quot;&quot;,ROUND(D275*100/B275,2))" table:style-name="ce46"/>
          <table:table-cell office:value-type="string" table:style-name="ce45">
            <text:p/>
          </table:table-cell>
          <table:table-cell table:number-columns-repeated="16378"/>
        </table:table-row>
        <table:table-row table:style-name="ro7">
          <table:table-cell office:value-type="string" table:style-name="ce47">
            <text:p>　　　　　宿舍修護費</text:p>
          </table:table-cell>
          <table:table-cell office:value-type="float" office:value="129000" table:style-name="ce46">
            <text:p>129,000.00</text:p>
          </table:table-cell>
          <table:table-cell office:value-type="float" office:value="3500" table:style-name="ce46">
            <text:p>3,500.00</text:p>
          </table:table-cell>
          <table:table-cell office:value-type="float" office:value="-125500" table:formula="msoxl:=C276-B276" table:style-name="ce46">
            <text:p>-125,500.00</text:p>
          </table:table-cell>
          <table:table-cell office:value-type="float" office:value="-97.29" table:formula="msoxl:=IF(B276=0,&quot;&quot;,ROUND(D276*100/B276,2))" table:style-name="ce46">
            <text:p>-97.29</text:p>
          </table:table-cell>
          <table:table-cell office:value-type="string" table:style-name="ce45">
            <text:p>應實際需要辦理學生宿舍修繕較預計數少。</text:p>
            <text:p/>
          </table:table-cell>
          <table:table-cell table:number-columns-repeated="16378"/>
        </table:table-row>
        <table:table-row table:style-name="ro5">
          <table:table-cell office:value-type="string" table:style-name="ce47">
            <text:p>　　　　　機械及設備修護費</text:p>
          </table:table-cell>
          <table:table-cell office:value-type="float" office:value="0" table:style-name="ce46">
            <text:p>0.00</text:p>
          </table:table-cell>
          <table:table-cell office:value-type="float" office:value="4500" table:style-name="ce46">
            <text:p>4,500.00</text:p>
          </table:table-cell>
          <table:table-cell office:value-type="float" office:value="4500" table:formula="msoxl:=C277-B277" table:style-name="ce46">
            <text:p>4,500.00</text:p>
          </table:table-cell>
          <table:table-cell office:value-type="string" office:string-value="" table:formula="msoxl:=IF(B277=0,&quot;&quot;,ROUND(D277*100/B277,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0000" table:style-name="ce46">
            <text:p>30,000.00</text:p>
          </table:table-cell>
          <table:table-cell office:value-type="float" office:value="34600" table:style-name="ce46">
            <text:p>34,600.00</text:p>
          </table:table-cell>
          <table:table-cell office:value-type="float" office:value="4600" table:formula="msoxl:=C278-B278" table:style-name="ce46">
            <text:p>4,600.00</text:p>
          </table:table-cell>
          <table:table-cell office:value-type="float" office:value="15.33" table:formula="msoxl:=IF(B278=0,&quot;&quot;,ROUND(D278*100/B278,2))" table:style-name="ce46">
            <text:p>15.33</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80000" table:style-name="ce46">
            <text:p>80,000.00</text:p>
          </table:table-cell>
          <table:table-cell office:value-type="float" office:value="119615" table:style-name="ce46">
            <text:p>119,615.00</text:p>
          </table:table-cell>
          <table:table-cell office:value-type="float" office:value="39615" table:formula="msoxl:=C279-B279" table:style-name="ce46">
            <text:p>39,615.00</text:p>
          </table:table-cell>
          <table:table-cell office:value-type="float" office:value="49.52" table:formula="msoxl:=IF(B279=0,&quot;&quot;,ROUND(D279*100/B279,2))" table:style-name="ce46">
            <text:p>49.52</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6000" table:style-name="ce46">
            <text:p>6,000.00</text:p>
          </table:table-cell>
          <table:table-cell office:value-type="float" office:value="-14000" table:formula="msoxl:=C280-B280" table:style-name="ce46">
            <text:p>-14,000.00</text:p>
          </table:table-cell>
          <table:table-cell office:value-type="float" office:value="-70" table:formula="msoxl:=IF(B280=0,&quot;&quot;,ROUND(D280*100/B280,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0" table:style-name="ce46">
            <text:p>0.00</text:p>
          </table:table-cell>
          <table:table-cell office:value-type="float" office:value="6000" table:style-name="ce46">
            <text:p>6,000.00</text:p>
          </table:table-cell>
          <table:table-cell office:value-type="float" office:value="6000" table:formula="msoxl:=C281-B281" table:style-name="ce46">
            <text:p>6,000.00</text:p>
          </table:table-cell>
          <table:table-cell office:value-type="string" office:string-value="" table:formula="msoxl:=IF(B281=0,&quot;&quot;,ROUND(D281*100/B281,2))" table:style-name="ce46"/>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82-B282" table:style-name="ce46">
            <text:p>-20,000.00</text:p>
          </table:table-cell>
          <table:table-cell office:value-type="float" office:value="-100" table:formula="msoxl:=IF(B282=0,&quot;&quot;,ROUND(D282*100/B28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60000" table:style-name="ce46">
            <text:p>60,000.00</text:p>
          </table:table-cell>
          <table:table-cell office:value-type="float" office:value="113615" table:style-name="ce46">
            <text:p>113,615.00</text:p>
          </table:table-cell>
          <table:table-cell office:value-type="float" office:value="53615" table:formula="msoxl:=C283-B283" table:style-name="ce46">
            <text:p>53,615.00</text:p>
          </table:table-cell>
          <table:table-cell office:value-type="float" office:value="89.36" table:formula="msoxl:=IF(B283=0,&quot;&quot;,ROUND(D283*100/B283,2))" table:style-name="ce46">
            <text:p>89.36</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0" table:style-name="ce46">
            <text:p>0.00</text:p>
          </table:table-cell>
          <table:table-cell office:value-type="float" office:value="113402" table:style-name="ce46">
            <text:p>113,402.00</text:p>
          </table:table-cell>
          <table:table-cell office:value-type="float" office:value="113402" table:formula="msoxl:=C284-B284" table:style-name="ce46">
            <text:p>113,402.00</text:p>
          </table:table-cell>
          <table:table-cell office:value-type="string" office:string-value="" table:formula="msoxl:=IF(B284=0,&quot;&quot;,ROUND(D284*100/B284,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00</text:p>
          </table:table-cell>
          <table:table-cell office:value-type="float" office:value="213" table:style-name="ce46">
            <text:p>213.00</text:p>
          </table:table-cell>
          <table:table-cell office:value-type="float" office:value="-29787" table:formula="msoxl:=C285-B285" table:style-name="ce46">
            <text:p>-29,787.00</text:p>
          </table:table-cell>
          <table:table-cell office:value-type="float" office:value="-99.29" table:formula="msoxl:=IF(B285=0,&quot;&quot;,ROUND(D285*100/B285,2))" table:style-name="ce46">
            <text:p>-99.29</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286-B286" table:style-name="ce46">
            <text:p>-30,000.00</text:p>
          </table:table-cell>
          <table:table-cell office:value-type="float" office:value="-100" table:formula="msoxl:=IF(B286=0,&quot;&quot;,ROUND(D286*100/B286,2))" table:style-name="ce46">
            <text:p>-100.00</text:p>
          </table:table-cell>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54230000" table:style-name="ce43">
            <text:p>254,230,000.00</text:p>
          </table:table-cell>
          <table:table-cell office:value-type="float" office:value="245011431" table:style-name="ce43">
            <text:p>245,011,431.00</text:p>
          </table:table-cell>
          <table:table-cell office:value-type="float" office:value="-9218569" table:formula="msoxl:=C287-B287" table:style-name="ce43">
            <text:p>-9,218,569.00</text:p>
          </table:table-cell>
          <table:table-cell office:value-type="float" office:value="-3.63" table:formula="msoxl:=IF(B287=0,&quot;&quot;,ROUND(D287*100/B287,2))" table:style-name="ce43">
            <text:p>-3.63</text:p>
          </table:table-cell>
          <table:table-cell office:value-type="string" table:style-name="ce42">
            <text:p/>
          </table:table-cell>
          <table:table-cell table:number-columns-repeated="16378"/>
        </table:table-row>
        <table:table-row table:style-name="ro6">
          <table:table-cell office:value-type="string" table:number-columns-spanned="6" table:number-rows-spanned="1" table:style-name="ce83">
            <text:p>備註：</text:p>
            <text:p>一、為維護校園、學生安全及資訊安全，故有駐校保全1人及校車司機2人、資訊設備及網路維護1人之需求，由勞力外包公司派遣人力支援，所需經費由校務基金業務費支應，預算編列數999,000元，決算數1,137,637元，因校車司機等需求增加故超預算執行。</text:p>
            <text:p>二、因專任教師缺額2名以契僱方式進用4名教師助理員、年度中配合國前署補助聘僱月薪制住宿生管理員、教師助理員計5名、鐘點制教師助理員2名、臨時約聘僱職業輔導員1名及委辦計畫聘僱專案助理7名等臨時人力，預算編列數5,479,000元，決算數8,047,011元，因業務需求增加故超預算執行。</text:p>
            <text:p/>
          </table:table-cell>
          <table:covered-table-cell table:number-columns-repeated="5"/>
          <table:table-cell table:number-columns-repeated="16378"/>
        </table:table-row>
        <table:table-row table:number-rows-repeated="10482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37:59Z</dc:date>
  </office:meta>
</office:document-meta>
</file>