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9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5.10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決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7"/>
          <table:table-cell table:style-name="ce2"/>
          <table:table-cell office:value-type="string" table:style-name="ce8">
            <text:p>國立和美實驗學校校務基金</text:p>
          </table:table-cell>
          <table:table-cell table:style-name="ce8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收支餘絀決算表</text:p>
          </table:table-cell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style-name="ce2"/>
          <table:table-cell office:value-type="string" table:style-name="ce6">
            <text:p>中華民國102年度</text:p>
          </table:table-cell>
          <table:table-cell table:style-name="ce6"/>
          <table:table-cell table:number-columns-repeated="4" table:style-name="ce5"/>
          <table:table-cell office:value-type="string" table:style-name="ce3">
            <text:p>單位: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0">
            <text:p>科 <text:s text:c="7"/>目</text:p>
          </table:table-cell>
          <table:table-cell office:value-type="string" table:number-columns-spanned="2" table:number-rows-spanned="1" table:style-name="ce61">
            <text:p>本 年 度 預 算 數</text:p>
          </table:table-cell>
          <table:covered-table-cell/>
          <table:table-cell office:value-type="string" table:number-columns-spanned="2" table:number-rows-spanned="1" table:style-name="ce61">
            <text:p>本年度決算數</text:p>
          </table:table-cell>
          <table:covered-table-cell/>
          <table:table-cell office:value-type="string" table:number-columns-spanned="2" table:number-rows-spanned="1" table:style-name="ce61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2" table:number-rows-spanned="1" table:style-name="ce62">
            <text:p>上年度決算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收入</text:p>
          </table:table-cell>
          <table:table-cell office:value-type="float" office:value="190173000" table:style-name="ce16">
            <text:p>190,173,000.00</text:p>
          </table:table-cell>
          <table:table-cell office:value-type="float" office:value="100" table:style-name="ce16">
            <text:p>100.00</text:p>
          </table:table-cell>
          <table:table-cell office:value-type="float" office:value="208236954" table:style-name="ce16">
            <text:p>208,236,954.00</text:p>
          </table:table-cell>
          <table:table-cell office:value-type="float" office:value="100" table:style-name="ce16">
            <text:p>100.00</text:p>
          </table:table-cell>
          <table:table-cell office:value-type="float" office:value="18063954" table:style-name="ce16">
            <text:p>18,063,954.00</text:p>
          </table:table-cell>
          <table:table-cell office:value-type="float" office:value="9.5" table:style-name="ce16">
            <text:p>9.50</text:p>
          </table:table-cell>
          <table:table-cell office:value-type="float" office:value="201853716" table:style-name="ce16">
            <text:p>201,853,716.00</text:p>
          </table:table-cell>
          <table:table-cell office:value-type="float" office:value="100" table:style-name="ce19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教學收入</text:p>
          </table:table-cell>
          <table:table-cell office:value-type="float" office:value="7071000" table:style-name="ce12">
            <text:p>7,071,000.00</text:p>
          </table:table-cell>
          <table:table-cell office:value-type="float" office:value="3.72" table:style-name="ce12">
            <text:p>3.72</text:p>
          </table:table-cell>
          <table:table-cell office:value-type="float" office:value="15891459" table:style-name="ce12">
            <text:p>15,891,459.00</text:p>
          </table:table-cell>
          <table:table-cell office:value-type="float" office:value="7.63" table:style-name="ce12">
            <text:p>7.63</text:p>
          </table:table-cell>
          <table:table-cell office:value-type="float" office:value="8820459" table:style-name="ce12">
            <text:p>8,820,459.00</text:p>
          </table:table-cell>
          <table:table-cell office:value-type="float" office:value="124.74" table:style-name="ce12">
            <text:p>124.74</text:p>
          </table:table-cell>
          <table:table-cell office:value-type="float" office:value="7640774" table:style-name="ce12">
            <text:p>7,640,774.00</text:p>
          </table:table-cell>
          <table:table-cell office:value-type="float" office:value="3.79" table:style-name="ce20">
            <text:p>3.7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學雜費收入</text:p>
          </table:table-cell>
          <table:table-cell office:value-type="float" office:value="7404000" table:style-name="ce12">
            <text:p>7,404,000.00</text:p>
          </table:table-cell>
          <table:table-cell office:value-type="float" office:value="3.89" table:style-name="ce12">
            <text:p>3.89</text:p>
          </table:table-cell>
          <table:table-cell office:value-type="float" office:value="6918272" table:style-name="ce12">
            <text:p>6,918,272.00</text:p>
          </table:table-cell>
          <table:table-cell office:value-type="float" office:value="3.32" table:style-name="ce12">
            <text:p>3.32</text:p>
          </table:table-cell>
          <table:table-cell office:value-type="float" office:value="-485728" table:style-name="ce12">
            <text:p>-485,728.00</text:p>
          </table:table-cell>
          <table:table-cell office:value-type="float" office:value="-6.56" table:style-name="ce12">
            <text:p>-6.56</text:p>
          </table:table-cell>
          <table:table-cell office:value-type="float" office:value="7087260" table:style-name="ce12">
            <text:p>7,087,260.00</text:p>
          </table:table-cell>
          <table:table-cell office:value-type="float" office:value="3.51" table:style-name="ce20">
            <text:p>3.5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學雜費減免(-)</text:p>
          </table:table-cell>
          <table:table-cell office:value-type="float" office:value="-903000" table:style-name="ce12">
            <text:p>-903,000.00</text:p>
          </table:table-cell>
          <table:table-cell office:value-type="float" office:value="-0.47" table:style-name="ce12">
            <text:p>-0.47</text:p>
          </table:table-cell>
          <table:table-cell office:value-type="float" office:value="-822828" table:style-name="ce12">
            <text:p>-822,828.00</text:p>
          </table:table-cell>
          <table:table-cell office:value-type="float" office:value="-0.4" table:style-name="ce12">
            <text:p>-0.40</text:p>
          </table:table-cell>
          <table:table-cell office:value-type="float" office:value="80172" table:style-name="ce12">
            <text:p>80,172.00</text:p>
          </table:table-cell>
          <table:table-cell office:value-type="float" office:value="-8.8800000000000008" table:style-name="ce12">
            <text:p>-8.88</text:p>
          </table:table-cell>
          <table:table-cell office:value-type="float" office:value="-1122986" table:style-name="ce12">
            <text:p>-1,122,986.00</text:p>
          </table:table-cell>
          <table:table-cell office:value-type="float" office:value="-0.56000000000000005" table:style-name="ce20">
            <text:p>-0.5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建教合作收入</text:p>
          </table:table-cell>
          <table:table-cell office:value-type="float" office:value="570000" table:style-name="ce12">
            <text:p>570,000.00</text:p>
          </table:table-cell>
          <table:table-cell office:value-type="float" office:value="0.3" table:style-name="ce12">
            <text:p>0.30</text:p>
          </table:table-cell>
          <table:table-cell office:value-type="float" office:value="9796015" table:style-name="ce12">
            <text:p>9,796,015.00</text:p>
          </table:table-cell>
          <table:table-cell office:value-type="float" office:value="4.7" table:style-name="ce12">
            <text:p>4.70</text:p>
          </table:table-cell>
          <table:table-cell office:value-type="float" office:value="9226015" table:style-name="ce12">
            <text:p>9,226,015.00</text:p>
          </table:table-cell>
          <table:table-cell office:value-type="float" office:value="1618.6" table:style-name="ce12">
            <text:p>1,618.60</text:p>
          </table:table-cell>
          <table:table-cell office:value-type="float" office:value="1676500" table:style-name="ce12">
            <text:p>1,676,500.00</text:p>
          </table:table-cell>
          <table:table-cell office:value-type="float" office:value="0.83" table:style-name="ce20">
            <text:p>0.8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其他業務收入</text:p>
          </table:table-cell>
          <table:table-cell office:value-type="float" office:value="183102000" table:style-name="ce12">
            <text:p>183,102,000.00</text:p>
          </table:table-cell>
          <table:table-cell office:value-type="float" office:value="96.28" table:style-name="ce12">
            <text:p>96.28</text:p>
          </table:table-cell>
          <table:table-cell office:value-type="float" office:value="192345495" table:style-name="ce12">
            <text:p>192,345,495.00</text:p>
          </table:table-cell>
          <table:table-cell office:value-type="float" office:value="92.37" table:style-name="ce12">
            <text:p>92.37</text:p>
          </table:table-cell>
          <table:table-cell office:value-type="float" office:value="9243495" table:style-name="ce12">
            <text:p>9,243,495.00</text:p>
          </table:table-cell>
          <table:table-cell office:value-type="float" office:value="5.05" table:style-name="ce12">
            <text:p>5.05</text:p>
          </table:table-cell>
          <table:table-cell office:value-type="float" office:value="194212942" table:style-name="ce12">
            <text:p>194,212,942.00</text:p>
          </table:table-cell>
          <table:table-cell office:value-type="float" office:value="96.21" table:style-name="ce20">
            <text:p>96.2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學校教學研究補助收入</text:p>
          </table:table-cell>
          <table:table-cell office:value-type="float" office:value="179917000" table:style-name="ce12">
            <text:p>179,917,000.00</text:p>
          </table:table-cell>
          <table:table-cell office:value-type="float" office:value="94.61" table:style-name="ce12">
            <text:p>94.61</text:p>
          </table:table-cell>
          <table:table-cell office:value-type="float" office:value="179917000" table:style-name="ce12">
            <text:p>179,917,000.00</text:p>
          </table:table-cell>
          <table:table-cell office:value-type="float" office:value="86.4" table:style-name="ce12">
            <text:p>86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76734000" table:style-name="ce12">
            <text:p>176,734,000.00</text:p>
          </table:table-cell>
          <table:table-cell office:value-type="float" office:value="87.56" table:style-name="ce20">
            <text:p>87.5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其他補助收入</text:p>
          </table:table-cell>
          <table:table-cell office:value-type="float" office:value="2255000" table:style-name="ce12">
            <text:p>2,255,000.00</text:p>
          </table:table-cell>
          <table:table-cell office:value-type="float" office:value="1.19" table:style-name="ce12">
            <text:p>1.19</text:p>
          </table:table-cell>
          <table:table-cell office:value-type="float" office:value="11569131" table:style-name="ce12">
            <text:p>11,569,131.00</text:p>
          </table:table-cell>
          <table:table-cell office:value-type="float" office:value="5.56" table:style-name="ce12">
            <text:p>5.56</text:p>
          </table:table-cell>
          <table:table-cell office:value-type="float" office:value="9314131" table:style-name="ce12">
            <text:p>9,314,131.00</text:p>
          </table:table-cell>
          <table:table-cell office:value-type="float" office:value="413.04" table:style-name="ce12">
            <text:p>413.04</text:p>
          </table:table-cell>
          <table:table-cell office:value-type="float" office:value="16275053" table:style-name="ce12">
            <text:p>16,275,053.00</text:p>
          </table:table-cell>
          <table:table-cell office:value-type="float" office:value="8.06" table:style-name="ce20">
            <text:p>8.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雜項業務收入</text:p>
          </table:table-cell>
          <table:table-cell office:value-type="float" office:value="930000" table:style-name="ce12">
            <text:p>930,000.00</text:p>
          </table:table-cell>
          <table:table-cell office:value-type="float" office:value="0.49" table:style-name="ce12">
            <text:p>0.49</text:p>
          </table:table-cell>
          <table:table-cell office:value-type="float" office:value="859364" table:style-name="ce12">
            <text:p>859,364.00</text:p>
          </table:table-cell>
          <table:table-cell office:value-type="float" office:value="0.41" table:style-name="ce12">
            <text:p>0.41</text:p>
          </table:table-cell>
          <table:table-cell office:value-type="float" office:value="-70636" table:style-name="ce12">
            <text:p>-70,636.00</text:p>
          </table:table-cell>
          <table:table-cell office:value-type="float" office:value="-7.6" table:style-name="ce12">
            <text:p>-7.60</text:p>
          </table:table-cell>
          <table:table-cell office:value-type="float" office:value="1203889" table:style-name="ce12">
            <text:p>1,203,889.00</text:p>
          </table:table-cell>
          <table:table-cell office:value-type="float" office:value="0.6" table:style-name="ce20">
            <text:p>0.6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業務成本與費用</text:p>
          </table:table-cell>
          <table:table-cell office:value-type="float" office:value="223480000" table:style-name="ce11">
            <text:p>223,480,000.00</text:p>
          </table:table-cell>
          <table:table-cell office:value-type="float" office:value="117.51" table:style-name="ce11">
            <text:p>117.51</text:p>
          </table:table-cell>
          <table:table-cell office:value-type="float" office:value="238828490" table:style-name="ce11">
            <text:p>238,828,490.00</text:p>
          </table:table-cell>
          <table:table-cell office:value-type="float" office:value="114.69" table:style-name="ce11">
            <text:p>114.69</text:p>
          </table:table-cell>
          <table:table-cell office:value-type="float" office:value="15348490" table:style-name="ce11">
            <text:p>15,348,490.00</text:p>
          </table:table-cell>
          <table:table-cell office:value-type="float" office:value="6.87" table:style-name="ce11">
            <text:p>6.87</text:p>
          </table:table-cell>
          <table:table-cell office:value-type="float" office:value="230045134" table:style-name="ce11">
            <text:p>230,045,134.00</text:p>
          </table:table-cell>
          <table:table-cell office:value-type="float" office:value="113.97" table:style-name="ce21">
            <text:p>113.9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教學成本</text:p>
          </table:table-cell>
          <table:table-cell office:value-type="float" office:value="154923000" table:style-name="ce12">
            <text:p>154,923,000.00</text:p>
          </table:table-cell>
          <table:table-cell office:value-type="float" office:value="81.459999999999994" table:style-name="ce12">
            <text:p>81.46</text:p>
          </table:table-cell>
          <table:table-cell office:value-type="float" office:value="166731792" table:style-name="ce12">
            <text:p>166,731,792.00</text:p>
          </table:table-cell>
          <table:table-cell office:value-type="float" office:value="80.069999999999993" table:style-name="ce12">
            <text:p>80.07</text:p>
          </table:table-cell>
          <table:table-cell office:value-type="float" office:value="11808792" table:style-name="ce12">
            <text:p>11,808,792.00</text:p>
          </table:table-cell>
          <table:table-cell office:value-type="float" office:value="7.62" table:style-name="ce12">
            <text:p>7.62</text:p>
          </table:table-cell>
          <table:table-cell office:value-type="float" office:value="159946365" table:style-name="ce12">
            <text:p>159,946,365.00</text:p>
          </table:table-cell>
          <table:table-cell office:value-type="float" office:value="79.239999999999995" table:style-name="ce20">
            <text:p>79.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教學研究及訓輔成本</text:p>
          </table:table-cell>
          <table:table-cell office:value-type="float" office:value="154353000" table:style-name="ce12">
            <text:p>154,353,000.00</text:p>
          </table:table-cell>
          <table:table-cell office:value-type="float" office:value="81.16" table:style-name="ce12">
            <text:p>81.16</text:p>
          </table:table-cell>
          <table:table-cell office:value-type="float" office:value="158206432" table:style-name="ce12">
            <text:p>158,206,432.00</text:p>
          </table:table-cell>
          <table:table-cell office:value-type="float" office:value="75.97" table:style-name="ce12">
            <text:p>75.97</text:p>
          </table:table-cell>
          <table:table-cell office:value-type="float" office:value="3853432" table:style-name="ce12">
            <text:p>3,853,432.00</text:p>
          </table:table-cell>
          <table:table-cell office:value-type="float" office:value="2.5" table:style-name="ce12">
            <text:p>2.50</text:p>
          </table:table-cell>
          <table:table-cell office:value-type="float" office:value="158412262" table:style-name="ce12">
            <text:p>158,412,262.00</text:p>
          </table:table-cell>
          <table:table-cell office:value-type="float" office:value="78.48" table:style-name="ce20">
            <text:p>78.4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建教合作成本</text:p>
          </table:table-cell>
          <table:table-cell office:value-type="float" office:value="570000" table:style-name="ce12">
            <text:p>570,000.00</text:p>
          </table:table-cell>
          <table:table-cell office:value-type="float" office:value="0.3" table:style-name="ce12">
            <text:p>0.30</text:p>
          </table:table-cell>
          <table:table-cell office:value-type="float" office:value="8525360" table:style-name="ce12">
            <text:p>8,525,360.00</text:p>
          </table:table-cell>
          <table:table-cell office:value-type="float" office:value="4.09" table:style-name="ce12">
            <text:p>4.09</text:p>
          </table:table-cell>
          <table:table-cell office:value-type="float" office:value="7955360" table:style-name="ce12">
            <text:p>7,955,360.00</text:p>
          </table:table-cell>
          <table:table-cell office:value-type="float" office:value="1395.68" table:style-name="ce12">
            <text:p>1,395.68</text:p>
          </table:table-cell>
          <table:table-cell office:value-type="float" office:value="1534103" table:style-name="ce12">
            <text:p>1,534,103.00</text:p>
          </table:table-cell>
          <table:table-cell office:value-type="float" office:value="0.76" table:style-name="ce20">
            <text:p>0.7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其他業務成本</text:p>
          </table:table-cell>
          <table:table-cell office:value-type="float" office:value="9744000" table:style-name="ce12">
            <text:p>9,744,000.00</text:p>
          </table:table-cell>
          <table:table-cell office:value-type="float" office:value="5.12" table:style-name="ce12">
            <text:p>5.12</text:p>
          </table:table-cell>
          <table:table-cell office:value-type="float" office:value="9889300" table:style-name="ce12">
            <text:p>9,889,300.00</text:p>
          </table:table-cell>
          <table:table-cell office:value-type="float" office:value="4.75" table:style-name="ce12">
            <text:p>4.75</text:p>
          </table:table-cell>
          <table:table-cell office:value-type="float" office:value="145300" table:style-name="ce12">
            <text:p>145,300.00</text:p>
          </table:table-cell>
          <table:table-cell office:value-type="float" office:value="1.49" table:style-name="ce12">
            <text:p>1.49</text:p>
          </table:table-cell>
          <table:table-cell office:value-type="float" office:value="9836550" table:style-name="ce12">
            <text:p>9,836,550.00</text:p>
          </table:table-cell>
          <table:table-cell office:value-type="float" office:value="4.87" table:style-name="ce20">
            <text:p>4.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學生公費及獎勵金</text:p>
          </table:table-cell>
          <table:table-cell office:value-type="float" office:value="9744000" table:style-name="ce12">
            <text:p>9,744,000.00</text:p>
          </table:table-cell>
          <table:table-cell office:value-type="float" office:value="5.12" table:style-name="ce12">
            <text:p>5.12</text:p>
          </table:table-cell>
          <table:table-cell office:value-type="float" office:value="9889300" table:style-name="ce12">
            <text:p>9,889,300.00</text:p>
          </table:table-cell>
          <table:table-cell office:value-type="float" office:value="4.75" table:style-name="ce12">
            <text:p>4.75</text:p>
          </table:table-cell>
          <table:table-cell office:value-type="float" office:value="145300" table:style-name="ce12">
            <text:p>145,300.00</text:p>
          </table:table-cell>
          <table:table-cell office:value-type="float" office:value="1.49" table:style-name="ce12">
            <text:p>1.49</text:p>
          </table:table-cell>
          <table:table-cell office:value-type="float" office:value="9836550" table:style-name="ce12">
            <text:p>9,836,550.00</text:p>
          </table:table-cell>
          <table:table-cell office:value-type="float" office:value="4.87" table:style-name="ce20">
            <text:p>4.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管理及總務費用</text:p>
          </table:table-cell>
          <table:table-cell office:value-type="float" office:value="58678000" table:style-name="ce12">
            <text:p>58,678,000.00</text:p>
          </table:table-cell>
          <table:table-cell office:value-type="float" office:value="30.86" table:style-name="ce12">
            <text:p>30.86</text:p>
          </table:table-cell>
          <table:table-cell office:value-type="float" office:value="62149818" table:style-name="ce12">
            <text:p>62,149,818.00</text:p>
          </table:table-cell>
          <table:table-cell office:value-type="float" office:value="29.85" table:style-name="ce12">
            <text:p>29.85</text:p>
          </table:table-cell>
          <table:table-cell office:value-type="float" office:value="3471818" table:style-name="ce12">
            <text:p>3,471,818.00</text:p>
          </table:table-cell>
          <table:table-cell office:value-type="float" office:value="5.92" table:style-name="ce12">
            <text:p>5.92</text:p>
          </table:table-cell>
          <table:table-cell office:value-type="float" office:value="59891350" table:style-name="ce12">
            <text:p>59,891,350.00</text:p>
          </table:table-cell>
          <table:table-cell office:value-type="float" office:value="29.67" table:style-name="ce20">
            <text:p>29.6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管理費用及總務費用</text:p>
          </table:table-cell>
          <table:table-cell office:value-type="float" office:value="58678000" table:style-name="ce12">
            <text:p>58,678,000.00</text:p>
          </table:table-cell>
          <table:table-cell office:value-type="float" office:value="30.86" table:style-name="ce12">
            <text:p>30.86</text:p>
          </table:table-cell>
          <table:table-cell office:value-type="float" office:value="62149818" table:style-name="ce12">
            <text:p>62,149,818.00</text:p>
          </table:table-cell>
          <table:table-cell office:value-type="float" office:value="29.85" table:style-name="ce12">
            <text:p>29.85</text:p>
          </table:table-cell>
          <table:table-cell office:value-type="float" office:value="3471818" table:style-name="ce12">
            <text:p>3,471,818.00</text:p>
          </table:table-cell>
          <table:table-cell office:value-type="float" office:value="5.92" table:style-name="ce12">
            <text:p>5.92</text:p>
          </table:table-cell>
          <table:table-cell office:value-type="float" office:value="59891350" table:style-name="ce12">
            <text:p>59,891,350.00</text:p>
          </table:table-cell>
          <table:table-cell office:value-type="float" office:value="29.67" table:style-name="ce20">
            <text:p>29.6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其他業務費用</text:p>
          </table:table-cell>
          <table:table-cell office:value-type="float" office:value="135000" table:style-name="ce12">
            <text:p>135,000.00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57580" table:style-name="ce12">
            <text:p>57,580.00</text:p>
          </table:table-cell>
          <table:table-cell office:value-type="float" office:value="0.03" table:style-name="ce12">
            <text:p>0.03</text:p>
          </table:table-cell>
          <table:table-cell office:value-type="float" office:value="-77420" table:style-name="ce12">
            <text:p>-77,420.00</text:p>
          </table:table-cell>
          <table:table-cell office:value-type="float" office:value="-57.35" table:style-name="ce12">
            <text:p>-57.35</text:p>
          </table:table-cell>
          <table:table-cell office:value-type="float" office:value="370869" table:style-name="ce12">
            <text:p>370,869.00</text:p>
          </table:table-cell>
          <table:table-cell office:value-type="float" office:value="0.18" table:style-name="ce20">
            <text:p>0.1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雜項業務費用</text:p>
          </table:table-cell>
          <table:table-cell office:value-type="float" office:value="135000" table:style-name="ce12">
            <text:p>135,000.00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57580" table:style-name="ce12">
            <text:p>57,580.00</text:p>
          </table:table-cell>
          <table:table-cell office:value-type="float" office:value="0.03" table:style-name="ce12">
            <text:p>0.03</text:p>
          </table:table-cell>
          <table:table-cell office:value-type="float" office:value="-77420" table:style-name="ce12">
            <text:p>-77,420.00</text:p>
          </table:table-cell>
          <table:table-cell office:value-type="float" office:value="-57.35" table:style-name="ce12">
            <text:p>-57.35</text:p>
          </table:table-cell>
          <table:table-cell office:value-type="float" office:value="370869" table:style-name="ce12">
            <text:p>370,869.00</text:p>
          </table:table-cell>
          <table:table-cell office:value-type="float" office:value="0.18" table:style-name="ce20">
            <text:p>0.1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業務賸餘(短絀-)</text:p>
          </table:table-cell>
          <table:table-cell office:value-type="float" office:value="-33307000" table:style-name="ce11">
            <text:p>-33,307,000.00</text:p>
          </table:table-cell>
          <table:table-cell office:value-type="float" office:value="-17.510000000000002" table:style-name="ce11">
            <text:p>-17.51</text:p>
          </table:table-cell>
          <table:table-cell office:value-type="float" office:value="-30591536" table:style-name="ce11">
            <text:p>-30,591,536.00</text:p>
          </table:table-cell>
          <table:table-cell office:value-type="float" office:value="-14.69" table:style-name="ce11">
            <text:p>-14.69</text:p>
          </table:table-cell>
          <table:table-cell office:value-type="float" office:value="2715464" table:style-name="ce11">
            <text:p>2,715,464.00</text:p>
          </table:table-cell>
          <table:table-cell office:value-type="float" office:value="-8.15" table:style-name="ce11">
            <text:p>-8.15</text:p>
          </table:table-cell>
          <table:table-cell office:value-type="float" office:value="-28191418" table:style-name="ce11">
            <text:p>-28,191,418.00</text:p>
          </table:table-cell>
          <table:table-cell office:value-type="float" office:value="-13.97" table:style-name="ce21">
            <text:p>-13.9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業務外收入</text:p>
          </table:table-cell>
          <table:table-cell office:value-type="float" office:value="1007000" table:style-name="ce11">
            <text:p>1,007,000.00</text:p>
          </table:table-cell>
          <table:table-cell office:value-type="float" office:value="0.53" table:style-name="ce11">
            <text:p>0.53</text:p>
          </table:table-cell>
          <table:table-cell office:value-type="float" office:value="2505790" table:style-name="ce11">
            <text:p>2,505,790.00</text:p>
          </table:table-cell>
          <table:table-cell office:value-type="float" office:value="1.2" table:style-name="ce11">
            <text:p>1.20</text:p>
          </table:table-cell>
          <table:table-cell office:value-type="float" office:value="1498790" table:style-name="ce11">
            <text:p>1,498,790.00</text:p>
          </table:table-cell>
          <table:table-cell office:value-type="float" office:value="148.84" table:style-name="ce11">
            <text:p>148.84</text:p>
          </table:table-cell>
          <table:table-cell office:value-type="float" office:value="2298252" table:style-name="ce11">
            <text:p>2,298,252.00</text:p>
          </table:table-cell>
          <table:table-cell office:value-type="float" office:value="1.1399999999999999" table:style-name="ce21">
            <text:p>1.1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財務收入</text:p>
          </table:table-cell>
          <table:table-cell office:value-type="float" office:value="167000" table:style-name="ce12">
            <text:p>167,000.00</text:p>
          </table:table-cell>
          <table:table-cell office:value-type="float" office:value="0.09" table:style-name="ce12">
            <text:p>0.09</text:p>
          </table:table-cell>
          <table:table-cell office:value-type="float" office:value="778327" table:style-name="ce12">
            <text:p>778,327.00</text:p>
          </table:table-cell>
          <table:table-cell office:value-type="float" office:value="0.37" table:style-name="ce12">
            <text:p>0.37</text:p>
          </table:table-cell>
          <table:table-cell office:value-type="float" office:value="611327" table:style-name="ce12">
            <text:p>611,327.00</text:p>
          </table:table-cell>
          <table:table-cell office:value-type="float" office:value="366.06" table:style-name="ce12">
            <text:p>366.06</text:p>
          </table:table-cell>
          <table:table-cell office:value-type="float" office:value="616332" table:style-name="ce12">
            <text:p>616,332.00</text:p>
          </table:table-cell>
          <table:table-cell office:value-type="float" office:value="0.31" table:style-name="ce20">
            <text:p>0.3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利息收入</text:p>
          </table:table-cell>
          <table:table-cell office:value-type="float" office:value="167000" table:style-name="ce12">
            <text:p>167,000.00</text:p>
          </table:table-cell>
          <table:table-cell office:value-type="float" office:value="0.09" table:style-name="ce12">
            <text:p>0.09</text:p>
          </table:table-cell>
          <table:table-cell office:value-type="float" office:value="778327" table:style-name="ce12">
            <text:p>778,327.00</text:p>
          </table:table-cell>
          <table:table-cell office:value-type="float" office:value="0.37" table:style-name="ce12">
            <text:p>0.37</text:p>
          </table:table-cell>
          <table:table-cell office:value-type="float" office:value="611327" table:style-name="ce12">
            <text:p>611,327.00</text:p>
          </table:table-cell>
          <table:table-cell office:value-type="float" office:value="366.06" table:style-name="ce12">
            <text:p>366.06</text:p>
          </table:table-cell>
          <table:table-cell office:value-type="float" office:value="616332" table:style-name="ce12">
            <text:p>616,332.00</text:p>
          </table:table-cell>
          <table:table-cell office:value-type="float" office:value="0.31" table:style-name="ce20">
            <text:p>0.3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其他業務外收入</text:p>
          </table:table-cell>
          <table:table-cell office:value-type="float" office:value="840000" table:style-name="ce12">
            <text:p>840,000.00</text:p>
          </table:table-cell>
          <table:table-cell office:value-type="float" office:value="0.44" table:style-name="ce12">
            <text:p>0.44</text:p>
          </table:table-cell>
          <table:table-cell office:value-type="float" office:value="1727463" table:style-name="ce12">
            <text:p>1,727,463.00</text:p>
          </table:table-cell>
          <table:table-cell office:value-type="float" office:value="0.83" table:style-name="ce12">
            <text:p>0.83</text:p>
          </table:table-cell>
          <table:table-cell office:value-type="float" office:value="887463" table:style-name="ce12">
            <text:p>887,463.00</text:p>
          </table:table-cell>
          <table:table-cell office:value-type="float" office:value="105.65" table:style-name="ce12">
            <text:p>105.65</text:p>
          </table:table-cell>
          <table:table-cell office:value-type="float" office:value="1681920" table:style-name="ce12">
            <text:p>1,681,920.00</text:p>
          </table:table-cell>
          <table:table-cell office:value-type="float" office:value="0.83" table:style-name="ce20">
            <text:p>0.8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資產使用及權利金收入</text:p>
          </table:table-cell>
          <table:table-cell office:value-type="float" office:value="820000" table:style-name="ce12">
            <text:p>820,000.00</text:p>
          </table:table-cell>
          <table:table-cell office:value-type="float" office:value="0.43" table:style-name="ce12">
            <text:p>0.43</text:p>
          </table:table-cell>
          <table:table-cell office:value-type="float" office:value="835447" table:style-name="ce12">
            <text:p>835,447.00</text:p>
          </table:table-cell>
          <table:table-cell office:value-type="float" office:value="0.4" table:style-name="ce12">
            <text:p>0.40</text:p>
          </table:table-cell>
          <table:table-cell office:value-type="float" office:value="15447" table:style-name="ce12">
            <text:p>15,447.00</text:p>
          </table:table-cell>
          <table:table-cell office:value-type="float" office:value="1.88" table:style-name="ce12">
            <text:p>1.88</text:p>
          </table:table-cell>
          <table:table-cell office:value-type="float" office:value="962409" table:style-name="ce12">
            <text:p>962,409.00</text:p>
          </table:table-cell>
          <table:table-cell office:value-type="float" office:value="0.48" table:style-name="ce20">
            <text:p>0.4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受贈收入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56156" table:style-name="ce12">
            <text:p>756,156.00</text:p>
          </table:table-cell>
          <table:table-cell office:value-type="float" office:value="0.36" table:style-name="ce12">
            <text:p>0.36</text:p>
          </table:table-cell>
          <table:table-cell office:value-type="float" office:value="756156" table:style-name="ce12">
            <text:p>756,156.00</text:p>
          </table:table-cell>
          <table:table-cell table:style-name="ce12"/>
          <table:table-cell office:value-type="float" office:value="543439" table:style-name="ce12">
            <text:p>543,439.00</text:p>
          </table:table-cell>
          <table:table-cell office:value-type="float" office:value="0.27" table:style-name="ce20">
            <text:p>0.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違規罰款收入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49" table:style-name="ce12">
            <text:p>1,949.00</text:p>
          </table:table-cell>
          <table:table-cell office:value-type="float" office:value="0" table:style-name="ce12">
            <text:p>0.00</text:p>
          </table:table-cell>
          <table:table-cell office:value-type="float" office:value="1949" table:style-name="ce12">
            <text:p>1,949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雜項收入</text:p>
          </table:table-cell>
          <table:table-cell office:value-type="float" office:value="20000" table:style-name="ce12">
            <text:p>20,000.00</text:p>
          </table:table-cell>
          <table:table-cell office:value-type="float" office:value="0.01" table:style-name="ce12">
            <text:p>0.01</text:p>
          </table:table-cell>
          <table:table-cell office:value-type="float" office:value="133911" table:style-name="ce12">
            <text:p>133,911.00</text:p>
          </table:table-cell>
          <table:table-cell office:value-type="float" office:value="0.06" table:style-name="ce12">
            <text:p>0.06</text:p>
          </table:table-cell>
          <table:table-cell office:value-type="float" office:value="113911" table:style-name="ce12">
            <text:p>113,911.00</text:p>
          </table:table-cell>
          <table:table-cell office:value-type="float" office:value="569.55999999999995" table:style-name="ce12">
            <text:p>569.56</text:p>
          </table:table-cell>
          <table:table-cell office:value-type="float" office:value="176072" table:style-name="ce12">
            <text:p>176,072.00</text:p>
          </table:table-cell>
          <table:table-cell office:value-type="float" office:value="0.09" table:style-name="ce20">
            <text:p>0.0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業務外費用</text:p>
          </table:table-cell>
          <table:table-cell office:value-type="float" office:value="450000" table:style-name="ce11">
            <text:p>450,000.00</text:p>
          </table:table-cell>
          <table:table-cell office:value-type="float" office:value="0.24" table:style-name="ce11">
            <text:p>0.24</text:p>
          </table:table-cell>
          <table:table-cell office:value-type="float" office:value="968257" table:style-name="ce11">
            <text:p>968,257.00</text:p>
          </table:table-cell>
          <table:table-cell office:value-type="float" office:value="0.46" table:style-name="ce11">
            <text:p>0.46</text:p>
          </table:table-cell>
          <table:table-cell office:value-type="float" office:value="518257" table:style-name="ce11">
            <text:p>518,257.00</text:p>
          </table:table-cell>
          <table:table-cell office:value-type="float" office:value="115.17" table:style-name="ce11">
            <text:p>115.17</text:p>
          </table:table-cell>
          <table:table-cell office:value-type="float" office:value="1013372" table:style-name="ce11">
            <text:p>1,013,372.00</text:p>
          </table:table-cell>
          <table:table-cell office:value-type="float" office:value="0.5" table:style-name="ce21">
            <text:p>0.5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其他業務外費用</text:p>
          </table:table-cell>
          <table:table-cell office:value-type="float" office:value="450000" table:style-name="ce12">
            <text:p>450,000.00</text:p>
          </table:table-cell>
          <table:table-cell office:value-type="float" office:value="0.24" table:style-name="ce12">
            <text:p>0.24</text:p>
          </table:table-cell>
          <table:table-cell office:value-type="float" office:value="968257" table:style-name="ce12">
            <text:p>968,257.00</text:p>
          </table:table-cell>
          <table:table-cell office:value-type="float" office:value="0.46" table:style-name="ce12">
            <text:p>0.46</text:p>
          </table:table-cell>
          <table:table-cell office:value-type="float" office:value="518257" table:style-name="ce12">
            <text:p>518,257.00</text:p>
          </table:table-cell>
          <table:table-cell office:value-type="float" office:value="115.17" table:style-name="ce12">
            <text:p>115.17</text:p>
          </table:table-cell>
          <table:table-cell office:value-type="float" office:value="1013372" table:style-name="ce12">
            <text:p>1,013,372.00</text:p>
          </table:table-cell>
          <table:table-cell office:value-type="float" office:value="0.5" table:style-name="ce20">
            <text:p>0.5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　　雜項費用</text:p>
          </table:table-cell>
          <table:table-cell office:value-type="float" office:value="450000" table:style-name="ce12">
            <text:p>450,000.00</text:p>
          </table:table-cell>
          <table:table-cell office:value-type="float" office:value="0.24" table:style-name="ce12">
            <text:p>0.24</text:p>
          </table:table-cell>
          <table:table-cell office:value-type="float" office:value="968257" table:style-name="ce12">
            <text:p>968,257.00</text:p>
          </table:table-cell>
          <table:table-cell office:value-type="float" office:value="0.46" table:style-name="ce12">
            <text:p>0.46</text:p>
          </table:table-cell>
          <table:table-cell office:value-type="float" office:value="518257" table:style-name="ce12">
            <text:p>518,257.00</text:p>
          </table:table-cell>
          <table:table-cell office:value-type="float" office:value="115.17" table:style-name="ce12">
            <text:p>115.17</text:p>
          </table:table-cell>
          <table:table-cell office:value-type="float" office:value="1013372" table:style-name="ce12">
            <text:p>1,013,372.00</text:p>
          </table:table-cell>
          <table:table-cell office:value-type="float" office:value="0.5" table:style-name="ce20">
            <text:p>0.5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業務外賸餘(短絀-)</text:p>
          </table:table-cell>
          <table:table-cell office:value-type="float" office:value="557000" table:style-name="ce11">
            <text:p>557,000.00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1537533" table:style-name="ce11">
            <text:p>1,537,533.00</text:p>
          </table:table-cell>
          <table:table-cell office:value-type="float" office:value="0.74" table:style-name="ce11">
            <text:p>0.74</text:p>
          </table:table-cell>
          <table:table-cell office:value-type="float" office:value="980533" table:style-name="ce11">
            <text:p>980,533.00</text:p>
          </table:table-cell>
          <table:table-cell office:value-type="float" office:value="176.04" table:style-name="ce11">
            <text:p>176.04</text:p>
          </table:table-cell>
          <table:table-cell office:value-type="float" office:value="1284880" table:style-name="ce11">
            <text:p>1,284,880.00</text:p>
          </table:table-cell>
          <table:table-cell office:value-type="float" office:value="0.64" table:style-name="ce21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本期賸餘(短絀-)</text:p>
          </table:table-cell>
          <table:table-cell office:value-type="float" office:value="-32750000" table:style-name="ce18">
            <text:p>-32,750,000.00</text:p>
          </table:table-cell>
          <table:table-cell office:value-type="float" office:value="-17.22" table:style-name="ce18">
            <text:p>-17.22</text:p>
          </table:table-cell>
          <table:table-cell office:value-type="float" office:value="-29054003" table:style-name="ce18">
            <text:p>-29,054,003.00</text:p>
          </table:table-cell>
          <table:table-cell office:value-type="float" office:value="-13.95" table:style-name="ce18">
            <text:p>-13.95</text:p>
          </table:table-cell>
          <table:table-cell office:value-type="float" office:value="3695997" table:style-name="ce18">
            <text:p>3,695,997.00</text:p>
          </table:table-cell>
          <table:table-cell office:value-type="float" office:value="-11.29" table:style-name="ce18">
            <text:p>-11.29</text:p>
          </table:table-cell>
          <table:table-cell office:value-type="float" office:value="-26906538" table:style-name="ce18">
            <text:p>-26,906,538.00</text:p>
          </table:table-cell>
          <table:table-cell office:value-type="float" office:value="-13.33" table:style-name="ce22">
            <text:p>-13.33</text:p>
          </table:table-cell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餘絀撥補決算表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7"/>
          <table:table-cell table:style-name="ce2"/>
          <table:table-cell office:value-type="string" table:style-name="ce8">
            <text:p>國立和美實驗學校校務基金</text:p>
          </table:table-cell>
          <table:table-cell table:style-name="ce8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餘絀撥補決算表</text:p>
          </table:table-cell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style-name="ce2"/>
          <table:table-cell office:value-type="string" table:style-name="ce6">
            <text:p>中華民國102年度</text:p>
          </table:table-cell>
          <table:table-cell table:style-name="ce6"/>
          <table:table-cell table:number-columns-repeated="4" table:style-name="ce5"/>
          <table:table-cell office:value-type="string" table:style-name="ce3">
            <text:p>單位: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1">
            <text:p>項 <text:s text:c="7"/>目</text:p>
          </table:table-cell>
          <table:table-cell office:value-type="string" table:number-columns-spanned="2" table:number-rows-spanned="1" table:style-name="ce65">
            <text:p>本 年 度 預 算 數</text:p>
          </table:table-cell>
          <table:covered-table-cell/>
          <table:table-cell office:value-type="string" table:number-columns-spanned="2" table:number-rows-spanned="1" table:style-name="ce65">
            <text:p>本年度決算數</text:p>
          </table:table-cell>
          <table:covered-table-cell/>
          <table:table-cell office:value-type="string" table:number-columns-spanned="2" table:number-rows-spanned="1" table:style-name="ce65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2" table:number-rows-spanned="1" table:style-name="ce66">
            <text:p>上年度決算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31">
            <text:p>金 <text:s text:c="3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3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3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3"/>額</text:p>
          </table:table-cell>
          <table:table-cell office:value-type="string" table:style-name="ce30">
            <text:p>％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賸餘之部</text:p>
          </table:table-cell>
          <table:table-cell office:value-type="float" office:value="0" table:style-name="ce16">
            <text:p>0.00</text:p>
          </table:table-cell>
          <table:table-cell table:style-name="ce16"/>
          <table:table-cell office:value-type="float" office:value="0" table:style-name="ce16">
            <text:p>0.00</text:p>
          </table:table-cell>
          <table:table-cell table:style-name="ce16"/>
          <table:table-cell office:value-type="float" office:value="0" table:style-name="ce16">
            <text:p>0.00</text:p>
          </table:table-cell>
          <table:table-cell table:style-name="ce16"/>
          <table:table-cell office:value-type="float" office:value="0" table:style-name="ce16">
            <text:p>0.00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4">
            <text:p>　　本期賸餘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　　前期未分配賸餘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　　公積轉列數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5">
            <text:p>分配之部</text:p>
          </table:table-cell>
          <table:table-cell office:value-type="float" office:value="0" table:style-name="ce11">
            <text:p>0.00</text:p>
          </table:table-cell>
          <table:table-cell table:style-name="ce11"/>
          <table:table-cell office:value-type="float" office:value="0" table:style-name="ce11">
            <text:p>0.00</text:p>
          </table:table-cell>
          <table:table-cell table:style-name="ce11"/>
          <table:table-cell office:value-type="float" office:value="0" table:style-name="ce11">
            <text:p>0.00</text:p>
          </table:table-cell>
          <table:table-cell table:style-name="ce11"/>
          <table:table-cell office:value-type="float" office:value="0" table:style-name="ce11">
            <text:p>0.00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24">
            <text:p>　　填補累積短絀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　　提存公積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　　賸餘撥充基金數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　　解繳國庫淨額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　　其他依法分配數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5">
            <text:p>未分配賸餘</text:p>
          </table:table-cell>
          <table:table-cell office:value-type="float" office:value="0" table:style-name="ce11">
            <text:p>0.00</text:p>
          </table:table-cell>
          <table:table-cell table:style-name="ce11"/>
          <table:table-cell office:value-type="float" office:value="0" table:style-name="ce11">
            <text:p>0.00</text:p>
          </table:table-cell>
          <table:table-cell table:style-name="ce11"/>
          <table:table-cell office:value-type="float" office:value="0" table:style-name="ce11">
            <text:p>0.00</text:p>
          </table:table-cell>
          <table:table-cell table:style-name="ce11"/>
          <table:table-cell office:value-type="float" office:value="0" table:style-name="ce11">
            <text:p>0.00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8"/>
          <table:table-cell table:number-columns-repeated="7" table:style-name="ce27"/>
          <table:table-cell table:style-name="ce26"/>
          <table:table-cell table:number-columns-repeated="16375"/>
        </table:table-row>
        <table:table-row table:style-name="ro3">
          <table:table-cell office:value-type="string" table:style-name="ce25">
            <text:p>短絀之部</text:p>
          </table:table-cell>
          <table:table-cell office:value-type="float" office:value="57942000" table:style-name="ce11">
            <text:p>57,942,000.00</text:p>
          </table:table-cell>
          <table:table-cell office:value-type="float" office:value="100" table:style-name="ce11">
            <text:p>100.00</text:p>
          </table:table-cell>
          <table:table-cell office:value-type="float" office:value="50426055" table:style-name="ce11">
            <text:p>50,426,055.00</text:p>
          </table:table-cell>
          <table:table-cell office:value-type="float" office:value="100" table:style-name="ce11">
            <text:p>100.00</text:p>
          </table:table-cell>
          <table:table-cell office:value-type="float" office:value="-7515945" table:style-name="ce11">
            <text:p>-7,515,945.00</text:p>
          </table:table-cell>
          <table:table-cell office:value-type="float" office:value="-12.97" table:style-name="ce11">
            <text:p>-12.97</text:p>
          </table:table-cell>
          <table:table-cell office:value-type="float" office:value="44985052" table:style-name="ce11">
            <text:p>44,985,052.00</text:p>
          </table:table-cell>
          <table:table-cell office:value-type="float" office:value="100" table:style-name="ce21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　　本期短絀</text:p>
          </table:table-cell>
          <table:table-cell office:value-type="float" office:value="32750000" table:style-name="ce12">
            <text:p>32,750,000.00</text:p>
          </table:table-cell>
          <table:table-cell office:value-type="float" office:value="56.52" table:style-name="ce12">
            <text:p>56.52</text:p>
          </table:table-cell>
          <table:table-cell office:value-type="float" office:value="29054003" table:style-name="ce12">
            <text:p>29,054,003.00</text:p>
          </table:table-cell>
          <table:table-cell office:value-type="float" office:value="57.62" table:style-name="ce12">
            <text:p>57.62</text:p>
          </table:table-cell>
          <table:table-cell office:value-type="float" office:value="-3695997" table:style-name="ce12">
            <text:p>-3,695,997.00</text:p>
          </table:table-cell>
          <table:table-cell office:value-type="float" office:value="-11.29" table:style-name="ce12">
            <text:p>-11.29</text:p>
          </table:table-cell>
          <table:table-cell office:value-type="float" office:value="26906538" table:style-name="ce12">
            <text:p>26,906,538.00</text:p>
          </table:table-cell>
          <table:table-cell office:value-type="float" office:value="59.81" table:style-name="ce20">
            <text:p>59.81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　　前期待填補之短絀</text:p>
          </table:table-cell>
          <table:table-cell office:value-type="float" office:value="25192000" table:style-name="ce12">
            <text:p>25,192,000.00</text:p>
          </table:table-cell>
          <table:table-cell office:value-type="float" office:value="43.48" table:style-name="ce12">
            <text:p>43.48</text:p>
          </table:table-cell>
          <table:table-cell office:value-type="float" office:value="21372052" table:style-name="ce12">
            <text:p>21,372,052.00</text:p>
          </table:table-cell>
          <table:table-cell office:value-type="float" office:value="42.38" table:style-name="ce12">
            <text:p>42.38</text:p>
          </table:table-cell>
          <table:table-cell office:value-type="float" office:value="-3819948" table:style-name="ce12">
            <text:p>-3,819,948.00</text:p>
          </table:table-cell>
          <table:table-cell office:value-type="float" office:value="-15.16" table:style-name="ce12">
            <text:p>-15.16</text:p>
          </table:table-cell>
          <table:table-cell office:value-type="float" office:value="18078514" table:style-name="ce12">
            <text:p>18,078,514.00</text:p>
          </table:table-cell>
          <table:table-cell office:value-type="float" office:value="40.19" table:style-name="ce20">
            <text:p>40.19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填補之部</text:p>
          </table:table-cell>
          <table:table-cell office:value-type="float" office:value="27000000" table:style-name="ce11">
            <text:p>27,000,000.00</text:p>
          </table:table-cell>
          <table:table-cell office:value-type="float" office:value="46.6" table:style-name="ce11">
            <text:p>46.60</text:p>
          </table:table-cell>
          <table:table-cell office:value-type="float" office:value="27000000" table:style-name="ce11">
            <text:p>27,000,000.00</text:p>
          </table:table-cell>
          <table:table-cell office:value-type="float" office:value="53.54" table:style-name="ce11">
            <text:p>53.5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613000" table:style-name="ce11">
            <text:p>23,613,000.00</text:p>
          </table:table-cell>
          <table:table-cell office:value-type="float" office:value="52.49" table:style-name="ce21">
            <text:p>52.49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　　撥用賸餘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　　撥用公積</text:p>
          </table:table-cell>
          <table:table-cell office:value-type="float" office:value="27000000" table:style-name="ce12">
            <text:p>27,000,000.00</text:p>
          </table:table-cell>
          <table:table-cell office:value-type="float" office:value="46.6" table:style-name="ce12">
            <text:p>46.60</text:p>
          </table:table-cell>
          <table:table-cell office:value-type="float" office:value="27000000" table:style-name="ce12">
            <text:p>27,000,000.00</text:p>
          </table:table-cell>
          <table:table-cell office:value-type="float" office:value="53.54" table:style-name="ce12">
            <text:p>53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613000" table:style-name="ce12">
            <text:p>23,613,000.00</text:p>
          </table:table-cell>
          <table:table-cell office:value-type="float" office:value="52.49" table:style-name="ce20">
            <text:p>52.49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　　折減基金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　　國庫撥款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23">
            <text:p>待填補之短絀</text:p>
          </table:table-cell>
          <table:table-cell office:value-type="float" office:value="30942000" table:style-name="ce18">
            <text:p>30,942,000.00</text:p>
          </table:table-cell>
          <table:table-cell office:value-type="float" office:value="53.4" table:style-name="ce18">
            <text:p>53.40</text:p>
          </table:table-cell>
          <table:table-cell office:value-type="float" office:value="23426055" table:style-name="ce18">
            <text:p>23,426,055.00</text:p>
          </table:table-cell>
          <table:table-cell office:value-type="float" office:value="46.46" table:style-name="ce18">
            <text:p>46.46</text:p>
          </table:table-cell>
          <table:table-cell office:value-type="float" office:value="-7515945" table:style-name="ce18">
            <text:p>-7,515,945.00</text:p>
          </table:table-cell>
          <table:table-cell office:value-type="float" office:value="-24.29" table:style-name="ce18">
            <text:p>-24.29</text:p>
          </table:table-cell>
          <table:table-cell office:value-type="float" office:value="21372052" table:style-name="ce18">
            <text:p>21,372,052.00</text:p>
          </table:table-cell>
          <table:table-cell office:value-type="float" office:value="47.51" table:style-name="ce22">
            <text:p>47.51</text:p>
          </table:table-cell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0" table:default-cell-style-name="ce1"/>
        <table:table-row table:style-name="ro1">
          <table:table-cell table:style-name="ce7"/>
          <table:table-cell table:style-name="ce2"/>
          <table:table-cell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style-name="ce4"/>
          <table:table-cell office:value-type="string" table:style-name="ce4">
            <text:p>平衡表</text:p>
          </table:table-cell>
          <table:table-cell table:number-columns-repeated="4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6">
            <text:p>中華民國102年12月31日</text:p>
          </table:table-cell>
          <table:table-cell table:number-columns-repeated="2" table:style-name="ce5"/>
          <table:table-cell office:value-type="string" table:style-name="ce36">
            <text:p>單位:新臺幣元</text:p>
          </table:table-cell>
          <table:table-cell table:style-name="ce5"/>
          <table:table-cell table:style-name="ce2"/>
          <table:table-cell table:number-columns-repeated="4" table:style-name="ce5"/>
          <table:table-cell table:style-name="ce36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1">
            <text:p>科 <text:s text:c="7"/>目</text:p>
          </table:table-cell>
          <table:table-cell office:value-type="string" table:number-columns-spanned="2" table:number-rows-spanned="1" table:style-name="ce65">
            <text:p>本年度決算數</text:p>
          </table:table-cell>
          <table:covered-table-cell/>
          <table:table-cell office:value-type="string" table:number-columns-spanned="2" table:number-rows-spanned="1" table:style-name="ce65">
            <text:p>上年度決算數</text:p>
          </table:table-cell>
          <table:covered-table-cell/>
          <table:table-cell office:value-type="string" table:number-columns-spanned="2" table:number-rows-spanned="1" table:style-name="ce65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82">
            <text:p>科 <text:s text:c="7"/>目</text:p>
          </table:table-cell>
          <table:table-cell office:value-type="string" table:number-columns-spanned="2" table:number-rows-spanned="1" table:style-name="ce65">
            <text:p>本年度決算數</text:p>
          </table:table-cell>
          <table:covered-table-cell/>
          <table:table-cell office:value-type="string" table:number-columns-spanned="2" table:number-rows-spanned="1" table:style-name="ce65">
            <text:p>上年度決算數</text:p>
          </table:table-cell>
          <table:covered-table-cell/>
          <table:table-cell office:value-type="string" table:number-columns-spanned="2" table:number-rows-spanned="1" table:style-name="ce66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31">
            <text:p>金 <text:s text:c="3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3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3"/>額</text:p>
          </table:table-cell>
          <table:table-cell office:value-type="string" table:style-name="ce31">
            <text:p>％</text:p>
          </table:table-cell>
          <table:covered-table-cell/>
          <table:table-cell office:value-type="string" table:style-name="ce31">
            <text:p>金 <text:s text:c="3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3"/>額</text:p>
          </table:table-cell>
          <table:table-cell office:value-type="string" table:style-name="ce31">
            <text:p>％</text:p>
          </table:table-cell>
          <table:table-cell office:value-type="string" table:style-name="ce31">
            <text:p>金 <text:s text:c="3"/>額</text:p>
          </table:table-cell>
          <table:table-cell office:value-type="string" table:style-name="ce30">
            <text:p>％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資產</text:p>
          </table:table-cell>
          <table:table-cell office:value-type="float" office:value="785462093" table:style-name="ce16">
            <text:p>785,462,093.00</text:p>
          </table:table-cell>
          <table:table-cell office:value-type="float" office:value="100" table:style-name="ce16">
            <text:p>100.00</text:p>
          </table:table-cell>
          <table:table-cell office:value-type="float" office:value="792618858" table:style-name="ce16">
            <text:p>792,618,858.00</text:p>
          </table:table-cell>
          <table:table-cell office:value-type="float" office:value="100" table:style-name="ce16">
            <text:p>100.00</text:p>
          </table:table-cell>
          <table:table-cell office:value-type="float" office:value="-7156765" table:style-name="ce16">
            <text:p>-7,156,765.00</text:p>
          </table:table-cell>
          <table:table-cell office:value-type="float" office:value="-0.9" table:style-name="ce16">
            <text:p>-0.90</text:p>
          </table:table-cell>
          <table:table-cell office:value-type="string" table:style-name="ce35">
            <text:p>負債</text:p>
          </table:table-cell>
          <table:table-cell office:value-type="float" office:value="650968443" table:style-name="ce16">
            <text:p>650,968,443.00</text:p>
          </table:table-cell>
          <table:table-cell office:value-type="float" office:value="82.88" table:style-name="ce16">
            <text:p>82.88</text:p>
          </table:table-cell>
          <table:table-cell office:value-type="float" office:value="651930648" table:style-name="ce16">
            <text:p>651,930,648.00</text:p>
          </table:table-cell>
          <table:table-cell office:value-type="float" office:value="82.25" table:style-name="ce16">
            <text:p>82.25</text:p>
          </table:table-cell>
          <table:table-cell office:value-type="float" office:value="-962205" table:style-name="ce16">
            <text:p>-962,205.00</text:p>
          </table:table-cell>
          <table:table-cell office:value-type="float" office:value="-0.15" table:style-name="ce19">
            <text:p>-0.15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流動資產</text:p>
          </table:table-cell>
          <table:table-cell office:value-type="float" office:value="72605891" table:style-name="ce11">
            <text:p>72,605,891.00</text:p>
          </table:table-cell>
          <table:table-cell office:value-type="float" office:value="9.24" table:style-name="ce11">
            <text:p>9.24</text:p>
          </table:table-cell>
          <table:table-cell office:value-type="float" office:value="59741039" table:style-name="ce11">
            <text:p>59,741,039.00</text:p>
          </table:table-cell>
          <table:table-cell office:value-type="float" office:value="7.54" table:style-name="ce11">
            <text:p>7.54</text:p>
          </table:table-cell>
          <table:table-cell office:value-type="float" office:value="12864852" table:style-name="ce11">
            <text:p>12,864,852.00</text:p>
          </table:table-cell>
          <table:table-cell office:value-type="float" office:value="21.53" table:style-name="ce11">
            <text:p>21.53</text:p>
          </table:table-cell>
          <table:table-cell office:value-type="string" table:style-name="ce34">
            <text:p>流動負債</text:p>
          </table:table-cell>
          <table:table-cell office:value-type="float" office:value="4053398" table:style-name="ce11">
            <text:p>4,053,398.00</text:p>
          </table:table-cell>
          <table:table-cell office:value-type="float" office:value="0.52" table:style-name="ce11">
            <text:p>0.52</text:p>
          </table:table-cell>
          <table:table-cell office:value-type="float" office:value="2835517" table:style-name="ce11">
            <text:p>2,835,517.00</text:p>
          </table:table-cell>
          <table:table-cell office:value-type="float" office:value="0.36" table:style-name="ce11">
            <text:p>0.36</text:p>
          </table:table-cell>
          <table:table-cell office:value-type="float" office:value="1217881" table:style-name="ce11">
            <text:p>1,217,881.00</text:p>
          </table:table-cell>
          <table:table-cell office:value-type="float" office:value="42.95" table:style-name="ce21">
            <text:p>42.95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　現金</text:p>
          </table:table-cell>
          <table:table-cell office:value-type="float" office:value="66618494" table:style-name="ce11">
            <text:p>66,618,494.00</text:p>
          </table:table-cell>
          <table:table-cell office:value-type="float" office:value="8.48" table:style-name="ce11">
            <text:p>8.48</text:p>
          </table:table-cell>
          <table:table-cell office:value-type="float" office:value="59442039" table:style-name="ce11">
            <text:p>59,442,039.00</text:p>
          </table:table-cell>
          <table:table-cell office:value-type="float" office:value="7.5" table:style-name="ce11">
            <text:p>7.50</text:p>
          </table:table-cell>
          <table:table-cell office:value-type="float" office:value="7176455" table:style-name="ce11">
            <text:p>7,176,455.00</text:p>
          </table:table-cell>
          <table:table-cell office:value-type="float" office:value="12.07" table:style-name="ce11">
            <text:p>12.07</text:p>
          </table:table-cell>
          <table:table-cell office:value-type="string" table:style-name="ce34">
            <text:p>　應付款項</text:p>
          </table:table-cell>
          <table:table-cell office:value-type="float" office:value="3059449" table:style-name="ce11">
            <text:p>3,059,449.00</text:p>
          </table:table-cell>
          <table:table-cell office:value-type="float" office:value="0.39" table:style-name="ce11">
            <text:p>0.39</text:p>
          </table:table-cell>
          <table:table-cell office:value-type="float" office:value="1866226" table:style-name="ce11">
            <text:p>1,866,226.00</text:p>
          </table:table-cell>
          <table:table-cell office:value-type="float" office:value="0.24" table:style-name="ce11">
            <text:p>0.24</text:p>
          </table:table-cell>
          <table:table-cell office:value-type="float" office:value="1193223" table:style-name="ce11">
            <text:p>1,193,223.00</text:p>
          </table:table-cell>
          <table:table-cell office:value-type="float" office:value="63.94" table:style-name="ce21">
            <text:p>63.9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　　銀行存款</text:p>
          </table:table-cell>
          <table:table-cell office:value-type="float" office:value="66618494" table:style-name="ce12">
            <text:p>66,618,494.00</text:p>
          </table:table-cell>
          <table:table-cell office:value-type="float" office:value="8.48" table:style-name="ce12">
            <text:p>8.48</text:p>
          </table:table-cell>
          <table:table-cell office:value-type="float" office:value="59442039" table:style-name="ce12">
            <text:p>59,442,039.00</text:p>
          </table:table-cell>
          <table:table-cell office:value-type="float" office:value="7.5" table:style-name="ce12">
            <text:p>7.50</text:p>
          </table:table-cell>
          <table:table-cell office:value-type="float" office:value="7176455" table:style-name="ce12">
            <text:p>7,176,455.00</text:p>
          </table:table-cell>
          <table:table-cell office:value-type="float" office:value="12.07" table:style-name="ce12">
            <text:p>12.07</text:p>
          </table:table-cell>
          <table:table-cell office:value-type="string" table:style-name="ce33">
            <text:p>　　應付代收款</text:p>
          </table:table-cell>
          <table:table-cell office:value-type="float" office:value="3059449" table:style-name="ce12">
            <text:p>3,059,449.00</text:p>
          </table:table-cell>
          <table:table-cell office:value-type="float" office:value="0.39" table:style-name="ce12">
            <text:p>0.39</text:p>
          </table:table-cell>
          <table:table-cell office:value-type="float" office:value="1866226" table:style-name="ce12">
            <text:p>1,866,226.00</text:p>
          </table:table-cell>
          <table:table-cell office:value-type="float" office:value="0.24" table:style-name="ce12">
            <text:p>0.24</text:p>
          </table:table-cell>
          <table:table-cell office:value-type="float" office:value="1193223" table:style-name="ce12">
            <text:p>1,193,223.00</text:p>
          </table:table-cell>
          <table:table-cell office:value-type="float" office:value="63.94" table:style-name="ce20">
            <text:p>63.94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　應收款項</text:p>
          </table:table-cell>
          <table:table-cell office:value-type="float" office:value="378000" table:style-name="ce11">
            <text:p>378,000.00</text:p>
          </table:table-cell>
          <table:table-cell office:value-type="float" office:value="0.05" table:style-name="ce11">
            <text:p>0.05</text:p>
          </table:table-cell>
          <table:table-cell office:value-type="float" office:value="299000" table:style-name="ce11">
            <text:p>299,000.00</text:p>
          </table:table-cell>
          <table:table-cell office:value-type="float" office:value="0.04" table:style-name="ce11">
            <text:p>0.04</text:p>
          </table:table-cell>
          <table:table-cell office:value-type="float" office:value="79000" table:style-name="ce11">
            <text:p>79,000.00</text:p>
          </table:table-cell>
          <table:table-cell office:value-type="float" office:value="26.42" table:style-name="ce11">
            <text:p>26.42</text:p>
          </table:table-cell>
          <table:table-cell office:value-type="string" table:style-name="ce34">
            <text:p>　預收款項</text:p>
          </table:table-cell>
          <table:table-cell office:value-type="float" office:value="993949" table:style-name="ce11">
            <text:p>993,949.00</text:p>
          </table:table-cell>
          <table:table-cell office:value-type="float" office:value="0.13" table:style-name="ce11">
            <text:p>0.13</text:p>
          </table:table-cell>
          <table:table-cell office:value-type="float" office:value="969291" table:style-name="ce11">
            <text:p>969,291.00</text:p>
          </table:table-cell>
          <table:table-cell office:value-type="float" office:value="0.12" table:style-name="ce11">
            <text:p>0.12</text:p>
          </table:table-cell>
          <table:table-cell office:value-type="float" office:value="24658" table:style-name="ce11">
            <text:p>24,658.00</text:p>
          </table:table-cell>
          <table:table-cell office:value-type="float" office:value="2.54" table:style-name="ce21">
            <text:p>2.5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　　應收利息</text:p>
          </table:table-cell>
          <table:table-cell office:value-type="float" office:value="378000" table:style-name="ce12">
            <text:p>378,000.00</text:p>
          </table:table-cell>
          <table:table-cell office:value-type="float" office:value="0.05" table:style-name="ce12">
            <text:p>0.05</text:p>
          </table:table-cell>
          <table:table-cell office:value-type="float" office:value="299000" table:style-name="ce12">
            <text:p>299,000.00</text:p>
          </table:table-cell>
          <table:table-cell office:value-type="float" office:value="0.04" table:style-name="ce12">
            <text:p>0.04</text:p>
          </table:table-cell>
          <table:table-cell office:value-type="float" office:value="79000" table:style-name="ce12">
            <text:p>79,000.00</text:p>
          </table:table-cell>
          <table:table-cell office:value-type="float" office:value="26.42" table:style-name="ce12">
            <text:p>26.42</text:p>
          </table:table-cell>
          <table:table-cell office:value-type="string" table:style-name="ce33">
            <text:p>　　預收收入</text:p>
          </table:table-cell>
          <table:table-cell office:value-type="float" office:value="993949" table:style-name="ce12">
            <text:p>993,949.00</text:p>
          </table:table-cell>
          <table:table-cell office:value-type="float" office:value="0.13" table:style-name="ce12">
            <text:p>0.13</text:p>
          </table:table-cell>
          <table:table-cell office:value-type="float" office:value="969291" table:style-name="ce12">
            <text:p>969,291.00</text:p>
          </table:table-cell>
          <table:table-cell office:value-type="float" office:value="0.12" table:style-name="ce12">
            <text:p>0.12</text:p>
          </table:table-cell>
          <table:table-cell office:value-type="float" office:value="24658" table:style-name="ce12">
            <text:p>24,658.00</text:p>
          </table:table-cell>
          <table:table-cell office:value-type="float" office:value="2.54" table:style-name="ce20">
            <text:p>2.54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　短期貸墊款</text:p>
          </table:table-cell>
          <table:table-cell office:value-type="float" office:value="5609397" table:style-name="ce11">
            <text:p>5,609,397.00</text:p>
          </table:table-cell>
          <table:table-cell office:value-type="float" office:value="0.71" table:style-name="ce11">
            <text:p>0.7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09397" table:style-name="ce11">
            <text:p>5,609,397.00</text:p>
          </table:table-cell>
          <table:table-cell table:style-name="ce11"/>
          <table:table-cell office:value-type="string" table:style-name="ce34">
            <text:p>其他負債</text:p>
          </table:table-cell>
          <table:table-cell office:value-type="float" office:value="646915045" table:style-name="ce11">
            <text:p>646,915,045.00</text:p>
          </table:table-cell>
          <table:table-cell office:value-type="float" office:value="82.36" table:style-name="ce11">
            <text:p>82.36</text:p>
          </table:table-cell>
          <table:table-cell office:value-type="float" office:value="649095131" table:style-name="ce11">
            <text:p>649,095,131.00</text:p>
          </table:table-cell>
          <table:table-cell office:value-type="float" office:value="81.89" table:style-name="ce11">
            <text:p>81.89</text:p>
          </table:table-cell>
          <table:table-cell office:value-type="float" office:value="-2180086" table:style-name="ce11">
            <text:p>-2,180,086.00</text:p>
          </table:table-cell>
          <table:table-cell office:value-type="float" office:value="-0.34" table:style-name="ce21">
            <text:p>-0.3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　　短期墊款</text:p>
          </table:table-cell>
          <table:table-cell office:value-type="float" office:value="5609397" table:style-name="ce12">
            <text:p>5,609,397.00</text:p>
          </table:table-cell>
          <table:table-cell office:value-type="float" office:value="0.71" table:style-name="ce12">
            <text:p>0.7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609397" table:style-name="ce12">
            <text:p>5,609,397.00</text:p>
          </table:table-cell>
          <table:table-cell table:style-name="ce12"/>
          <table:table-cell office:value-type="string" table:style-name="ce34">
            <text:p>　什項負債</text:p>
          </table:table-cell>
          <table:table-cell office:value-type="float" office:value="646915045" table:style-name="ce11">
            <text:p>646,915,045.00</text:p>
          </table:table-cell>
          <table:table-cell office:value-type="float" office:value="82.36" table:style-name="ce11">
            <text:p>82.36</text:p>
          </table:table-cell>
          <table:table-cell office:value-type="float" office:value="649095131" table:style-name="ce11">
            <text:p>649,095,131.00</text:p>
          </table:table-cell>
          <table:table-cell office:value-type="float" office:value="81.89" table:style-name="ce11">
            <text:p>81.89</text:p>
          </table:table-cell>
          <table:table-cell office:value-type="float" office:value="-2180086" table:style-name="ce11">
            <text:p>-2,180,086.00</text:p>
          </table:table-cell>
          <table:table-cell office:value-type="float" office:value="-0.34" table:style-name="ce21">
            <text:p>-0.34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投資、長期應收款、貸墊款及準備金</text:p>
          </table:table-cell>
          <table:table-cell office:value-type="float" office:value="15436152" table:style-name="ce11">
            <text:p>15,436,152.00</text:p>
          </table:table-cell>
          <table:table-cell office:value-type="float" office:value="1.97" table:style-name="ce11">
            <text:p>1.97</text:p>
          </table:table-cell>
          <table:table-cell office:value-type="float" office:value="14256337" table:style-name="ce11">
            <text:p>14,256,337.00</text:p>
          </table:table-cell>
          <table:table-cell office:value-type="float" office:value="1.8" table:style-name="ce11">
            <text:p>1.80</text:p>
          </table:table-cell>
          <table:table-cell office:value-type="float" office:value="1179815" table:style-name="ce11">
            <text:p>1,179,815.00</text:p>
          </table:table-cell>
          <table:table-cell office:value-type="float" office:value="8.2799999999999994" table:style-name="ce11">
            <text:p>8.28</text:p>
          </table:table-cell>
          <table:table-cell office:value-type="string" table:style-name="ce33">
            <text:p>　　存入保證金</text:p>
          </table:table-cell>
          <table:table-cell office:value-type="float" office:value="1580301" table:style-name="ce12">
            <text:p>1,580,301.00</text:p>
          </table:table-cell>
          <table:table-cell office:value-type="float" office:value="0.2" table:style-name="ce12">
            <text:p>0.20</text:p>
          </table:table-cell>
          <table:table-cell office:value-type="float" office:value="888382" table:style-name="ce12">
            <text:p>888,382.00</text:p>
          </table:table-cell>
          <table:table-cell office:value-type="float" office:value="0.11" table:style-name="ce12">
            <text:p>0.11</text:p>
          </table:table-cell>
          <table:table-cell office:value-type="float" office:value="691919" table:style-name="ce12">
            <text:p>691,919.00</text:p>
          </table:table-cell>
          <table:table-cell office:value-type="float" office:value="77.89" table:style-name="ce20">
            <text:p>77.89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　準備金</text:p>
          </table:table-cell>
          <table:table-cell office:value-type="float" office:value="15436152" table:style-name="ce11">
            <text:p>15,436,152.00</text:p>
          </table:table-cell>
          <table:table-cell office:value-type="float" office:value="1.97" table:style-name="ce11">
            <text:p>1.97</text:p>
          </table:table-cell>
          <table:table-cell office:value-type="float" office:value="14256337" table:style-name="ce11">
            <text:p>14,256,337.00</text:p>
          </table:table-cell>
          <table:table-cell office:value-type="float" office:value="1.8" table:style-name="ce11">
            <text:p>1.80</text:p>
          </table:table-cell>
          <table:table-cell office:value-type="float" office:value="1179815" table:style-name="ce11">
            <text:p>1,179,815.00</text:p>
          </table:table-cell>
          <table:table-cell office:value-type="float" office:value="8.2799999999999994" table:style-name="ce11">
            <text:p>8.28</text:p>
          </table:table-cell>
          <table:table-cell office:value-type="string" table:style-name="ce33">
            <text:p>　　應付退休及離職金</text:p>
          </table:table-cell>
          <table:table-cell office:value-type="float" office:value="14931538" table:style-name="ce12">
            <text:p>14,931,538.00</text:p>
          </table:table-cell>
          <table:table-cell office:value-type="float" office:value="1.9" table:style-name="ce12">
            <text:p>1.90</text:p>
          </table:table-cell>
          <table:table-cell office:value-type="float" office:value="13715569" table:style-name="ce12">
            <text:p>13,715,569.00</text:p>
          </table:table-cell>
          <table:table-cell office:value-type="float" office:value="1.73" table:style-name="ce12">
            <text:p>1.73</text:p>
          </table:table-cell>
          <table:table-cell office:value-type="float" office:value="1215969" table:style-name="ce12">
            <text:p>1,215,969.00</text:p>
          </table:table-cell>
          <table:table-cell office:value-type="float" office:value="8.8699999999999992" table:style-name="ce20">
            <text:p>8.8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　　退休及離職準備金</text:p>
          </table:table-cell>
          <table:table-cell office:value-type="float" office:value="14931538" table:style-name="ce12">
            <text:p>14,931,538.00</text:p>
          </table:table-cell>
          <table:table-cell office:value-type="float" office:value="1.9" table:style-name="ce12">
            <text:p>1.90</text:p>
          </table:table-cell>
          <table:table-cell office:value-type="float" office:value="13715569" table:style-name="ce12">
            <text:p>13,715,569.00</text:p>
          </table:table-cell>
          <table:table-cell office:value-type="float" office:value="1.73" table:style-name="ce12">
            <text:p>1.73</text:p>
          </table:table-cell>
          <table:table-cell office:value-type="float" office:value="1215969" table:style-name="ce12">
            <text:p>1,215,969.00</text:p>
          </table:table-cell>
          <table:table-cell office:value-type="float" office:value="8.8699999999999992" table:style-name="ce12">
            <text:p>8.87</text:p>
          </table:table-cell>
          <table:table-cell office:value-type="string" table:style-name="ce33">
            <text:p>　　應付代管資產</text:p>
          </table:table-cell>
          <table:table-cell office:value-type="float" office:value="623003206" table:style-name="ce12">
            <text:p>623,003,206.00</text:p>
          </table:table-cell>
          <table:table-cell office:value-type="float" office:value="79.319999999999993" table:style-name="ce12">
            <text:p>79.32</text:p>
          </table:table-cell>
          <table:table-cell office:value-type="float" office:value="634491180" table:style-name="ce12">
            <text:p>634,491,180.00</text:p>
          </table:table-cell>
          <table:table-cell office:value-type="float" office:value="80.05" table:style-name="ce12">
            <text:p>80.05</text:p>
          </table:table-cell>
          <table:table-cell office:value-type="float" office:value="-11487974" table:style-name="ce12">
            <text:p>-11,487,974.00</text:p>
          </table:table-cell>
          <table:table-cell office:value-type="float" office:value="-1.81" table:style-name="ce20">
            <text:p>-1.8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　　其他準備金</text:p>
          </table:table-cell>
          <table:table-cell office:value-type="float" office:value="504614" table:style-name="ce12">
            <text:p>504,614.00</text:p>
          </table:table-cell>
          <table:table-cell office:value-type="float" office:value="0.06" table:style-name="ce12">
            <text:p>0.06</text:p>
          </table:table-cell>
          <table:table-cell office:value-type="float" office:value="540768" table:style-name="ce12">
            <text:p>540,768.00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36154" table:style-name="ce12">
            <text:p>-36,154.00</text:p>
          </table:table-cell>
          <table:table-cell office:value-type="float" office:value="-6.69" table:style-name="ce12">
            <text:p>-6.69</text:p>
          </table:table-cell>
          <table:table-cell office:value-type="string" table:style-name="ce33">
            <text:p>　　暫收及待結轉帳項</text:p>
          </table:table-cell>
          <table:table-cell office:value-type="float" office:value="7400000" table:style-name="ce12">
            <text:p>7,400,000.00</text:p>
          </table:table-cell>
          <table:table-cell office:value-type="float" office:value="0.94" table:style-name="ce12">
            <text:p>0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400000" table:style-name="ce12">
            <text:p>7,400,000.00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固定資產</text:p>
          </table:table-cell>
          <table:table-cell office:value-type="float" office:value="43682204" table:style-name="ce11">
            <text:p>43,682,204.00</text:p>
          </table:table-cell>
          <table:table-cell office:value-type="float" office:value="5.56" table:style-name="ce11">
            <text:p>5.56</text:p>
          </table:table-cell>
          <table:table-cell office:value-type="float" office:value="43803320" table:style-name="ce11">
            <text:p>43,803,320.00</text:p>
          </table:table-cell>
          <table:table-cell office:value-type="float" office:value="5.53" table:style-name="ce11">
            <text:p>5.53</text:p>
          </table:table-cell>
          <table:table-cell office:value-type="float" office:value="-121116" table:style-name="ce11">
            <text:p>-121,116.00</text:p>
          </table:table-cell>
          <table:table-cell office:value-type="float" office:value="-0.28000000000000003" table:style-name="ce11">
            <text:p>-0.28</text:p>
          </table:table-cell>
          <table:table-cell office:value-type="string" table:style-name="ce34">
            <text:p>淨值</text:p>
          </table:table-cell>
          <table:table-cell office:value-type="float" office:value="134493650" table:style-name="ce11">
            <text:p>134,493,650.00</text:p>
          </table:table-cell>
          <table:table-cell office:value-type="float" office:value="17.12" table:style-name="ce11">
            <text:p>17.12</text:p>
          </table:table-cell>
          <table:table-cell office:value-type="float" office:value="140688210" table:style-name="ce11">
            <text:p>140,688,210.00</text:p>
          </table:table-cell>
          <table:table-cell office:value-type="float" office:value="17.75" table:style-name="ce11">
            <text:p>17.75</text:p>
          </table:table-cell>
          <table:table-cell office:value-type="float" office:value="-6194560" table:style-name="ce11">
            <text:p>-6,194,560.00</text:p>
          </table:table-cell>
          <table:table-cell office:value-type="float" office:value="-4.4000000000000004" table:style-name="ce21">
            <text:p>-4.4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　房屋及建築</text:p>
          </table:table-cell>
          <table:table-cell office:value-type="float" office:value="1950651" table:style-name="ce11">
            <text:p>1,950,651.00</text:p>
          </table:table-cell>
          <table:table-cell office:value-type="float" office:value="0.25" table:style-name="ce11">
            <text:p>0.25</text:p>
          </table:table-cell>
          <table:table-cell office:value-type="float" office:value="1997091" table:style-name="ce11">
            <text:p>1,997,091.00</text:p>
          </table:table-cell>
          <table:table-cell office:value-type="float" office:value="0.25" table:style-name="ce11">
            <text:p>0.25</text:p>
          </table:table-cell>
          <table:table-cell office:value-type="float" office:value="-46440" table:style-name="ce11">
            <text:p>-46,440.00</text:p>
          </table:table-cell>
          <table:table-cell office:value-type="float" office:value="-2.33" table:style-name="ce11">
            <text:p>-2.33</text:p>
          </table:table-cell>
          <table:table-cell office:value-type="string" table:style-name="ce34">
            <text:p>基金</text:p>
          </table:table-cell>
          <table:table-cell office:value-type="float" office:value="64779790" table:style-name="ce11">
            <text:p>64,779,790.00</text:p>
          </table:table-cell>
          <table:table-cell office:value-type="float" office:value="8.25" table:style-name="ce11">
            <text:p>8.25</text:p>
          </table:table-cell>
          <table:table-cell office:value-type="float" office:value="57817790" table:style-name="ce11">
            <text:p>57,817,790.00</text:p>
          </table:table-cell>
          <table:table-cell office:value-type="float" office:value="7.29" table:style-name="ce11">
            <text:p>7.29</text:p>
          </table:table-cell>
          <table:table-cell office:value-type="float" office:value="6962000" table:style-name="ce11">
            <text:p>6,962,000.00</text:p>
          </table:table-cell>
          <table:table-cell office:value-type="float" office:value="12.04" table:style-name="ce21">
            <text:p>12.0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　　房屋及建築</text:p>
          </table:table-cell>
          <table:table-cell office:value-type="float" office:value="2089971" table:style-name="ce12">
            <text:p>2,089,971.00</text:p>
          </table:table-cell>
          <table:table-cell office:value-type="float" office:value="0.27" table:style-name="ce12">
            <text:p>0.27</text:p>
          </table:table-cell>
          <table:table-cell office:value-type="float" office:value="2089971" table:style-name="ce12">
            <text:p>2,089,971.00</text:p>
          </table:table-cell>
          <table:table-cell office:value-type="float" office:value="0.26" table:style-name="ce12">
            <text:p>0.2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string" table:style-name="ce34">
            <text:p>　基金</text:p>
          </table:table-cell>
          <table:table-cell office:value-type="float" office:value="64779790" table:style-name="ce11">
            <text:p>64,779,790.00</text:p>
          </table:table-cell>
          <table:table-cell office:value-type="float" office:value="8.25" table:style-name="ce11">
            <text:p>8.25</text:p>
          </table:table-cell>
          <table:table-cell office:value-type="float" office:value="57817790" table:style-name="ce11">
            <text:p>57,817,790.00</text:p>
          </table:table-cell>
          <table:table-cell office:value-type="float" office:value="7.29" table:style-name="ce11">
            <text:p>7.29</text:p>
          </table:table-cell>
          <table:table-cell office:value-type="float" office:value="6962000" table:style-name="ce11">
            <text:p>6,962,000.00</text:p>
          </table:table-cell>
          <table:table-cell office:value-type="float" office:value="12.04" table:style-name="ce21">
            <text:p>12.04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　　累計折舊-房屋及建築(-)</text:p>
          </table:table-cell>
          <table:table-cell office:value-type="float" office:value="-139320" table:style-name="ce12">
            <text:p>-139,320.00</text:p>
          </table:table-cell>
          <table:table-cell office:value-type="float" office:value="-0.02" table:style-name="ce12">
            <text:p>-0.02</text:p>
          </table:table-cell>
          <table:table-cell office:value-type="float" office:value="-92880" table:style-name="ce12">
            <text:p>-92,880.00</text:p>
          </table:table-cell>
          <table:table-cell office:value-type="float" office:value="-0.01" table:style-name="ce12">
            <text:p>-0.01</text:p>
          </table:table-cell>
          <table:table-cell office:value-type="float" office:value="-46440" table:style-name="ce12">
            <text:p>-46,440.00</text:p>
          </table:table-cell>
          <table:table-cell office:value-type="float" office:value="50" table:style-name="ce12">
            <text:p>50.00</text:p>
          </table:table-cell>
          <table:table-cell office:value-type="string" table:style-name="ce33">
            <text:p>　　基金</text:p>
          </table:table-cell>
          <table:table-cell office:value-type="float" office:value="64779790" table:style-name="ce12">
            <text:p>64,779,790.00</text:p>
          </table:table-cell>
          <table:table-cell office:value-type="float" office:value="8.25" table:style-name="ce12">
            <text:p>8.25</text:p>
          </table:table-cell>
          <table:table-cell office:value-type="float" office:value="57817790" table:style-name="ce12">
            <text:p>57,817,790.00</text:p>
          </table:table-cell>
          <table:table-cell office:value-type="float" office:value="7.29" table:style-name="ce12">
            <text:p>7.29</text:p>
          </table:table-cell>
          <table:table-cell office:value-type="float" office:value="6962000" table:style-name="ce12">
            <text:p>6,962,000.00</text:p>
          </table:table-cell>
          <table:table-cell office:value-type="float" office:value="12.04" table:style-name="ce20">
            <text:p>12.04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　機械及設備</text:p>
          </table:table-cell>
          <table:table-cell office:value-type="float" office:value="12960771" table:style-name="ce11">
            <text:p>12,960,771.00</text:p>
          </table:table-cell>
          <table:table-cell office:value-type="float" office:value="1.65" table:style-name="ce11">
            <text:p>1.65</text:p>
          </table:table-cell>
          <table:table-cell office:value-type="float" office:value="16856901" table:style-name="ce11">
            <text:p>16,856,901.00</text:p>
          </table:table-cell>
          <table:table-cell office:value-type="float" office:value="2.13" table:style-name="ce11">
            <text:p>2.13</text:p>
          </table:table-cell>
          <table:table-cell office:value-type="float" office:value="-3896130" table:style-name="ce11">
            <text:p>-3,896,130.00</text:p>
          </table:table-cell>
          <table:table-cell office:value-type="float" office:value="-23.11" table:style-name="ce11">
            <text:p>-23.11</text:p>
          </table:table-cell>
          <table:table-cell office:value-type="string" table:style-name="ce34">
            <text:p>公積</text:p>
          </table:table-cell>
          <table:table-cell office:value-type="float" office:value="93139915" table:style-name="ce11">
            <text:p>93,139,915.00</text:p>
          </table:table-cell>
          <table:table-cell office:value-type="float" office:value="11.86" table:style-name="ce11">
            <text:p>11.86</text:p>
          </table:table-cell>
          <table:table-cell office:value-type="float" office:value="104242472" table:style-name="ce11">
            <text:p>104,242,472.00</text:p>
          </table:table-cell>
          <table:table-cell office:value-type="float" office:value="13.15" table:style-name="ce11">
            <text:p>13.15</text:p>
          </table:table-cell>
          <table:table-cell office:value-type="float" office:value="-11102557" table:style-name="ce11">
            <text:p>-11,102,557.00</text:p>
          </table:table-cell>
          <table:table-cell office:value-type="float" office:value="-10.65" table:style-name="ce21">
            <text:p>-10.65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　　機械及設備</text:p>
          </table:table-cell>
          <table:table-cell office:value-type="float" office:value="44978707" table:style-name="ce12">
            <text:p>44,978,707.00</text:p>
          </table:table-cell>
          <table:table-cell office:value-type="float" office:value="5.73" table:style-name="ce12">
            <text:p>5.73</text:p>
          </table:table-cell>
          <table:table-cell office:value-type="float" office:value="45229689" table:style-name="ce12">
            <text:p>45,229,689.00</text:p>
          </table:table-cell>
          <table:table-cell office:value-type="float" office:value="5.71" table:style-name="ce12">
            <text:p>5.71</text:p>
          </table:table-cell>
          <table:table-cell office:value-type="float" office:value="-250982" table:style-name="ce12">
            <text:p>-250,982.00</text:p>
          </table:table-cell>
          <table:table-cell office:value-type="float" office:value="-0.55000000000000004" table:style-name="ce12">
            <text:p>-0.55</text:p>
          </table:table-cell>
          <table:table-cell office:value-type="string" table:style-name="ce34">
            <text:p>　資本公積</text:p>
          </table:table-cell>
          <table:table-cell office:value-type="float" office:value="93139915" table:style-name="ce11">
            <text:p>93,139,915.00</text:p>
          </table:table-cell>
          <table:table-cell office:value-type="float" office:value="11.86" table:style-name="ce11">
            <text:p>11.86</text:p>
          </table:table-cell>
          <table:table-cell office:value-type="float" office:value="104242472" table:style-name="ce11">
            <text:p>104,242,472.00</text:p>
          </table:table-cell>
          <table:table-cell office:value-type="float" office:value="13.15" table:style-name="ce11">
            <text:p>13.15</text:p>
          </table:table-cell>
          <table:table-cell office:value-type="float" office:value="-11102557" table:style-name="ce11">
            <text:p>-11,102,557.00</text:p>
          </table:table-cell>
          <table:table-cell office:value-type="float" office:value="-10.65" table:style-name="ce21">
            <text:p>-10.65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　　累計折舊-機械及設備(-)</text:p>
          </table:table-cell>
          <table:table-cell office:value-type="float" office:value="-32017936" table:style-name="ce12">
            <text:p>-32,017,936.00</text:p>
          </table:table-cell>
          <table:table-cell office:value-type="float" office:value="-4.08" table:style-name="ce12">
            <text:p>-4.08</text:p>
          </table:table-cell>
          <table:table-cell office:value-type="float" office:value="-28372788" table:style-name="ce12">
            <text:p>-28,372,788.00</text:p>
          </table:table-cell>
          <table:table-cell office:value-type="float" office:value="-3.58" table:style-name="ce12">
            <text:p>-3.58</text:p>
          </table:table-cell>
          <table:table-cell office:value-type="float" office:value="-3645148" table:style-name="ce12">
            <text:p>-3,645,148.00</text:p>
          </table:table-cell>
          <table:table-cell office:value-type="float" office:value="12.85" table:style-name="ce12">
            <text:p>12.85</text:p>
          </table:table-cell>
          <table:table-cell office:value-type="string" table:style-name="ce33">
            <text:p>　　受贈公積</text:p>
          </table:table-cell>
          <table:table-cell office:value-type="float" office:value="93139915" table:style-name="ce12">
            <text:p>93,139,915.00</text:p>
          </table:table-cell>
          <table:table-cell office:value-type="float" office:value="11.86" table:style-name="ce12">
            <text:p>11.86</text:p>
          </table:table-cell>
          <table:table-cell office:value-type="float" office:value="104242472" table:style-name="ce12">
            <text:p>104,242,472.00</text:p>
          </table:table-cell>
          <table:table-cell office:value-type="float" office:value="13.15" table:style-name="ce12">
            <text:p>13.15</text:p>
          </table:table-cell>
          <table:table-cell office:value-type="float" office:value="-11102557" table:style-name="ce12">
            <text:p>-11,102,557.00</text:p>
          </table:table-cell>
          <table:table-cell office:value-type="float" office:value="-10.65" table:style-name="ce20">
            <text:p>-10.65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　交通及運輸設備</text:p>
          </table:table-cell>
          <table:table-cell office:value-type="float" office:value="10908210" table:style-name="ce11">
            <text:p>10,908,210.00</text:p>
          </table:table-cell>
          <table:table-cell office:value-type="float" office:value="1.39" table:style-name="ce11">
            <text:p>1.39</text:p>
          </table:table-cell>
          <table:table-cell office:value-type="float" office:value="5173966" table:style-name="ce11">
            <text:p>5,173,966.00</text:p>
          </table:table-cell>
          <table:table-cell office:value-type="float" office:value="0.65" table:style-name="ce11">
            <text:p>0.65</text:p>
          </table:table-cell>
          <table:table-cell office:value-type="float" office:value="5734244" table:style-name="ce11">
            <text:p>5,734,244.00</text:p>
          </table:table-cell>
          <table:table-cell office:value-type="float" office:value="110.83" table:style-name="ce11">
            <text:p>110.83</text:p>
          </table:table-cell>
          <table:table-cell office:value-type="string" table:style-name="ce34">
            <text:p>累積餘絀(-)</text:p>
          </table:table-cell>
          <table:table-cell office:value-type="float" office:value="-23426055" table:style-name="ce11">
            <text:p>-23,426,055.00</text:p>
          </table:table-cell>
          <table:table-cell office:value-type="float" office:value="-2.98" table:style-name="ce11">
            <text:p>-2.98</text:p>
          </table:table-cell>
          <table:table-cell office:value-type="float" office:value="-21372052" table:style-name="ce11">
            <text:p>-21,372,052.00</text:p>
          </table:table-cell>
          <table:table-cell office:value-type="float" office:value="-2.7" table:style-name="ce11">
            <text:p>-2.70</text:p>
          </table:table-cell>
          <table:table-cell office:value-type="float" office:value="-2054003" table:style-name="ce11">
            <text:p>-2,054,003.00</text:p>
          </table:table-cell>
          <table:table-cell office:value-type="float" office:value="9.61" table:style-name="ce21">
            <text:p>9.6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　　交通及運輸設備</text:p>
          </table:table-cell>
          <table:table-cell office:value-type="float" office:value="25752413" table:style-name="ce12">
            <text:p>25,752,413.00</text:p>
          </table:table-cell>
          <table:table-cell office:value-type="float" office:value="3.28" table:style-name="ce12">
            <text:p>3.28</text:p>
          </table:table-cell>
          <table:table-cell office:value-type="float" office:value="21639474" table:style-name="ce12">
            <text:p>21,639,474.00</text:p>
          </table:table-cell>
          <table:table-cell office:value-type="float" office:value="2.73" table:style-name="ce12">
            <text:p>2.73</text:p>
          </table:table-cell>
          <table:table-cell office:value-type="float" office:value="4112939" table:style-name="ce12">
            <text:p>4,112,939.00</text:p>
          </table:table-cell>
          <table:table-cell office:value-type="float" office:value="19.010000000000002" table:style-name="ce12">
            <text:p>19.01</text:p>
          </table:table-cell>
          <table:table-cell office:value-type="string" table:style-name="ce34">
            <text:p>　累積短絀(-)</text:p>
          </table:table-cell>
          <table:table-cell office:value-type="float" office:value="-23426055" table:style-name="ce11">
            <text:p>-23,426,055.00</text:p>
          </table:table-cell>
          <table:table-cell office:value-type="float" office:value="-2.98" table:style-name="ce11">
            <text:p>-2.98</text:p>
          </table:table-cell>
          <table:table-cell office:value-type="float" office:value="-21372052" table:style-name="ce11">
            <text:p>-21,372,052.00</text:p>
          </table:table-cell>
          <table:table-cell office:value-type="float" office:value="-2.7" table:style-name="ce11">
            <text:p>-2.70</text:p>
          </table:table-cell>
          <table:table-cell office:value-type="float" office:value="-2054003" table:style-name="ce11">
            <text:p>-2,054,003.00</text:p>
          </table:table-cell>
          <table:table-cell office:value-type="float" office:value="9.61" table:style-name="ce21">
            <text:p>9.6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　　累計折舊-交通及運輸設備(-)</text:p>
          </table:table-cell>
          <table:table-cell office:value-type="float" office:value="-14844203" table:style-name="ce12">
            <text:p>-14,844,203.00</text:p>
          </table:table-cell>
          <table:table-cell office:value-type="float" office:value="-1.89" table:style-name="ce12">
            <text:p>-1.89</text:p>
          </table:table-cell>
          <table:table-cell office:value-type="float" office:value="-16465508" table:style-name="ce12">
            <text:p>-16,465,508.00</text:p>
          </table:table-cell>
          <table:table-cell office:value-type="float" office:value="-2.08" table:style-name="ce12">
            <text:p>-2.08</text:p>
          </table:table-cell>
          <table:table-cell office:value-type="float" office:value="1621305" table:style-name="ce12">
            <text:p>1,621,305.00</text:p>
          </table:table-cell>
          <table:table-cell office:value-type="float" office:value="-9.85" table:style-name="ce12">
            <text:p>-9.85</text:p>
          </table:table-cell>
          <table:table-cell office:value-type="string" table:style-name="ce33">
            <text:p>　　累積短絀</text:p>
          </table:table-cell>
          <table:table-cell office:value-type="float" office:value="-23426055" table:style-name="ce12">
            <text:p>-23,426,055.00</text:p>
          </table:table-cell>
          <table:table-cell office:value-type="float" office:value="-2.98" table:style-name="ce12">
            <text:p>-2.98</text:p>
          </table:table-cell>
          <table:table-cell office:value-type="float" office:value="-21372052" table:style-name="ce12">
            <text:p>-21,372,052.00</text:p>
          </table:table-cell>
          <table:table-cell office:value-type="float" office:value="-2.7" table:style-name="ce12">
            <text:p>-2.70</text:p>
          </table:table-cell>
          <table:table-cell office:value-type="float" office:value="-2054003" table:style-name="ce12">
            <text:p>-2,054,003.00</text:p>
          </table:table-cell>
          <table:table-cell office:value-type="float" office:value="9.61" table:style-name="ce20">
            <text:p>9.61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　什項設備</text:p>
          </table:table-cell>
          <table:table-cell office:value-type="float" office:value="17862572" table:style-name="ce11">
            <text:p>17,862,572.00</text:p>
          </table:table-cell>
          <table:table-cell office:value-type="float" office:value="2.27" table:style-name="ce11">
            <text:p>2.27</text:p>
          </table:table-cell>
          <table:table-cell office:value-type="float" office:value="19775362" table:style-name="ce11">
            <text:p>19,775,362.00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-1912790" table:style-name="ce11">
            <text:p>-1,912,790.00</text:p>
          </table:table-cell>
          <table:table-cell office:value-type="float" office:value="-9.67" table:style-name="ce11">
            <text:p>-9.67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4">
            <text:p>　　什項設備</text:p>
          </table:table-cell>
          <table:table-cell office:value-type="float" office:value="54537401" table:style-name="ce12">
            <text:p>54,537,401.00</text:p>
          </table:table-cell>
          <table:table-cell office:value-type="float" office:value="6.94" table:style-name="ce12">
            <text:p>6.94</text:p>
          </table:table-cell>
          <table:table-cell office:value-type="float" office:value="51060664" table:style-name="ce12">
            <text:p>51,060,664.00</text:p>
          </table:table-cell>
          <table:table-cell office:value-type="float" office:value="6.44" table:style-name="ce12">
            <text:p>6.44</text:p>
          </table:table-cell>
          <table:table-cell office:value-type="float" office:value="3476737" table:style-name="ce12">
            <text:p>3,476,737.00</text:p>
          </table:table-cell>
          <table:table-cell office:value-type="float" office:value="6.81" table:style-name="ce12">
            <text:p>6.81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4">
            <text:p>　　累計折舊-什項設備(-)</text:p>
          </table:table-cell>
          <table:table-cell office:value-type="float" office:value="-36674829" table:style-name="ce12">
            <text:p>-36,674,829.00</text:p>
          </table:table-cell>
          <table:table-cell office:value-type="float" office:value="-4.67" table:style-name="ce12">
            <text:p>-4.67</text:p>
          </table:table-cell>
          <table:table-cell office:value-type="float" office:value="-31285302" table:style-name="ce12">
            <text:p>-31,285,302.00</text:p>
          </table:table-cell>
          <table:table-cell office:value-type="float" office:value="-3.95" table:style-name="ce12">
            <text:p>-3.95</text:p>
          </table:table-cell>
          <table:table-cell office:value-type="float" office:value="-5389527" table:style-name="ce12">
            <text:p>-5,389,527.00</text:p>
          </table:table-cell>
          <table:table-cell office:value-type="float" office:value="17.23" table:style-name="ce12">
            <text:p>17.23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3">
            <text:p>無形資產</text:p>
          </table:table-cell>
          <table:table-cell office:value-type="float" office:value="881403" table:style-name="ce11">
            <text:p>881,403.00</text:p>
          </table:table-cell>
          <table:table-cell office:value-type="float" office:value="0.11" table:style-name="ce11">
            <text:p>0.11</text:p>
          </table:table-cell>
          <table:table-cell office:value-type="float" office:value="699787" table:style-name="ce11">
            <text:p>699,787.00</text:p>
          </table:table-cell>
          <table:table-cell office:value-type="float" office:value="0.09" table:style-name="ce11">
            <text:p>0.09</text:p>
          </table:table-cell>
          <table:table-cell office:value-type="float" office:value="181616" table:style-name="ce11">
            <text:p>181,616.00</text:p>
          </table:table-cell>
          <table:table-cell office:value-type="float" office:value="25.95" table:style-name="ce11">
            <text:p>25.95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3">
            <text:p>　無形資產</text:p>
          </table:table-cell>
          <table:table-cell office:value-type="float" office:value="881403" table:style-name="ce11">
            <text:p>881,403.00</text:p>
          </table:table-cell>
          <table:table-cell office:value-type="float" office:value="0.11" table:style-name="ce11">
            <text:p>0.11</text:p>
          </table:table-cell>
          <table:table-cell office:value-type="float" office:value="699787" table:style-name="ce11">
            <text:p>699,787.00</text:p>
          </table:table-cell>
          <table:table-cell office:value-type="float" office:value="0.09" table:style-name="ce11">
            <text:p>0.09</text:p>
          </table:table-cell>
          <table:table-cell office:value-type="float" office:value="181616" table:style-name="ce11">
            <text:p>181,616.00</text:p>
          </table:table-cell>
          <table:table-cell office:value-type="float" office:value="25.95" table:style-name="ce11">
            <text:p>25.95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4">
            <text:p>　　電腦軟體</text:p>
          </table:table-cell>
          <table:table-cell office:value-type="float" office:value="881403" table:style-name="ce12">
            <text:p>881,403.00</text:p>
          </table:table-cell>
          <table:table-cell office:value-type="float" office:value="0.11" table:style-name="ce12">
            <text:p>0.11</text:p>
          </table:table-cell>
          <table:table-cell office:value-type="float" office:value="699787" table:style-name="ce12">
            <text:p>699,787.00</text:p>
          </table:table-cell>
          <table:table-cell office:value-type="float" office:value="0.09" table:style-name="ce12">
            <text:p>0.09</text:p>
          </table:table-cell>
          <table:table-cell office:value-type="float" office:value="181616" table:style-name="ce12">
            <text:p>181,616.00</text:p>
          </table:table-cell>
          <table:table-cell office:value-type="float" office:value="25.95" table:style-name="ce12">
            <text:p>25.95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3">
            <text:p>遞延借項</text:p>
          </table:table-cell>
          <table:table-cell office:value-type="float" office:value="29853237" table:style-name="ce11">
            <text:p>29,853,237.00</text:p>
          </table:table-cell>
          <table:table-cell office:value-type="float" office:value="3.8" table:style-name="ce11">
            <text:p>3.80</text:p>
          </table:table-cell>
          <table:table-cell office:value-type="float" office:value="39627195" table:style-name="ce11">
            <text:p>39,627,195.00</text:p>
          </table:table-cell>
          <table:table-cell office:value-type="float" office:value="5" table:style-name="ce11">
            <text:p>5.00</text:p>
          </table:table-cell>
          <table:table-cell office:value-type="float" office:value="-9773958" table:style-name="ce11">
            <text:p>-9,773,958.00</text:p>
          </table:table-cell>
          <table:table-cell office:value-type="float" office:value="-24.66" table:style-name="ce11">
            <text:p>-24.66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3">
            <text:p>　遞延費用</text:p>
          </table:table-cell>
          <table:table-cell office:value-type="float" office:value="29853237" table:style-name="ce11">
            <text:p>29,853,237.00</text:p>
          </table:table-cell>
          <table:table-cell office:value-type="float" office:value="3.8" table:style-name="ce11">
            <text:p>3.80</text:p>
          </table:table-cell>
          <table:table-cell office:value-type="float" office:value="39627195" table:style-name="ce11">
            <text:p>39,627,195.00</text:p>
          </table:table-cell>
          <table:table-cell office:value-type="float" office:value="5" table:style-name="ce11">
            <text:p>5.00</text:p>
          </table:table-cell>
          <table:table-cell office:value-type="float" office:value="-9773958" table:style-name="ce11">
            <text:p>-9,773,958.00</text:p>
          </table:table-cell>
          <table:table-cell office:value-type="float" office:value="-24.66" table:style-name="ce11">
            <text:p>-24.66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4">
            <text:p>　　遞延費用</text:p>
          </table:table-cell>
          <table:table-cell office:value-type="float" office:value="29853237" table:style-name="ce12">
            <text:p>29,853,237.00</text:p>
          </table:table-cell>
          <table:table-cell office:value-type="float" office:value="3.8" table:style-name="ce12">
            <text:p>3.80</text:p>
          </table:table-cell>
          <table:table-cell office:value-type="float" office:value="39627195" table:style-name="ce12">
            <text:p>39,627,195.00</text:p>
          </table:table-cell>
          <table:table-cell office:value-type="float" office:value="5" table:style-name="ce12">
            <text:p>5.00</text:p>
          </table:table-cell>
          <table:table-cell office:value-type="float" office:value="-9773958" table:style-name="ce12">
            <text:p>-9,773,958.00</text:p>
          </table:table-cell>
          <table:table-cell office:value-type="float" office:value="-24.66" table:style-name="ce12">
            <text:p>-24.66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3">
            <text:p>其他資產</text:p>
          </table:table-cell>
          <table:table-cell office:value-type="float" office:value="623003206" table:style-name="ce11">
            <text:p>623,003,206.00</text:p>
          </table:table-cell>
          <table:table-cell office:value-type="float" office:value="79.319999999999993" table:style-name="ce11">
            <text:p>79.32</text:p>
          </table:table-cell>
          <table:table-cell office:value-type="float" office:value="634491180" table:style-name="ce11">
            <text:p>634,491,180.00</text:p>
          </table:table-cell>
          <table:table-cell office:value-type="float" office:value="80.05" table:style-name="ce11">
            <text:p>80.05</text:p>
          </table:table-cell>
          <table:table-cell office:value-type="float" office:value="-11487974" table:style-name="ce11">
            <text:p>-11,487,974.00</text:p>
          </table:table-cell>
          <table:table-cell office:value-type="float" office:value="-1.81" table:style-name="ce11">
            <text:p>-1.81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3">
            <text:p>　什項資產</text:p>
          </table:table-cell>
          <table:table-cell office:value-type="float" office:value="623003206" table:style-name="ce11">
            <text:p>623,003,206.00</text:p>
          </table:table-cell>
          <table:table-cell office:value-type="float" office:value="79.319999999999993" table:style-name="ce11">
            <text:p>79.32</text:p>
          </table:table-cell>
          <table:table-cell office:value-type="float" office:value="634491180" table:style-name="ce11">
            <text:p>634,491,180.00</text:p>
          </table:table-cell>
          <table:table-cell office:value-type="float" office:value="80.05" table:style-name="ce11">
            <text:p>80.05</text:p>
          </table:table-cell>
          <table:table-cell office:value-type="float" office:value="-11487974" table:style-name="ce11">
            <text:p>-11,487,974.00</text:p>
          </table:table-cell>
          <table:table-cell office:value-type="float" office:value="-1.81" table:style-name="ce11">
            <text:p>-1.81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4">
            <text:p>　　代管資產</text:p>
          </table:table-cell>
          <table:table-cell office:value-type="float" office:value="672113854" table:style-name="ce12">
            <text:p>672,113,854.00</text:p>
          </table:table-cell>
          <table:table-cell office:value-type="float" office:value="85.57" table:style-name="ce12">
            <text:p>85.57</text:p>
          </table:table-cell>
          <table:table-cell office:value-type="float" office:value="671719250" table:style-name="ce12">
            <text:p>671,719,250.00</text:p>
          </table:table-cell>
          <table:table-cell office:value-type="float" office:value="84.75" table:style-name="ce12">
            <text:p>84.75</text:p>
          </table:table-cell>
          <table:table-cell office:value-type="float" office:value="394604" table:style-name="ce12">
            <text:p>394,604.00</text:p>
          </table:table-cell>
          <table:table-cell office:value-type="float" office:value="0.06" table:style-name="ce12">
            <text:p>0.06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3">
          <table:table-cell office:value-type="string" table:style-name="ce14">
            <text:p>　　累計折舊-代管資產(-)</text:p>
          </table:table-cell>
          <table:table-cell office:value-type="float" office:value="-49110648" table:style-name="ce12">
            <text:p>-49,110,648.00</text:p>
          </table:table-cell>
          <table:table-cell office:value-type="float" office:value="-6.25" table:style-name="ce12">
            <text:p>-6.25</text:p>
          </table:table-cell>
          <table:table-cell office:value-type="float" office:value="-37228070" table:style-name="ce12">
            <text:p>-37,228,070.00</text:p>
          </table:table-cell>
          <table:table-cell office:value-type="float" office:value="-4.7" table:style-name="ce12">
            <text:p>-4.70</text:p>
          </table:table-cell>
          <table:table-cell office:value-type="float" office:value="-11882578" table:style-name="ce12">
            <text:p>-11,882,578.00</text:p>
          </table:table-cell>
          <table:table-cell office:value-type="float" office:value="31.92" table:style-name="ce12">
            <text:p>31.92</text:p>
          </table:table-cell>
          <table:table-cell table:number-columns-repeated="6" table:style-name="ce27"/>
          <table:table-cell table:style-name="ce26"/>
          <table:table-cell table:number-columns-repeated="16370"/>
        </table:table-row>
        <table:table-row table:style-name="ro2">
          <table:table-cell office:value-type="string" table:style-name="ce17">
            <text:p>合 <text:s text:c="3"/>計</text:p>
          </table:table-cell>
          <table:table-cell office:value-type="float" office:value="785462093" table:style-name="ce18">
            <text:p>785,462,093.00</text:p>
          </table:table-cell>
          <table:table-cell office:value-type="float" office:value="100" table:style-name="ce18">
            <text:p>100.00</text:p>
          </table:table-cell>
          <table:table-cell office:value-type="float" office:value="792618858" table:style-name="ce18">
            <text:p>792,618,858.00</text:p>
          </table:table-cell>
          <table:table-cell office:value-type="float" office:value="100" table:style-name="ce18">
            <text:p>100.00</text:p>
          </table:table-cell>
          <table:table-cell office:value-type="float" office:value="-7156765" table:style-name="ce18">
            <text:p>-7,156,765.00</text:p>
          </table:table-cell>
          <table:table-cell office:value-type="float" office:value="-0.9" table:style-name="ce18">
            <text:p>-0.90</text:p>
          </table:table-cell>
          <table:table-cell office:value-type="string" table:style-name="ce32">
            <text:p>合 <text:s text:c="3"/>計</text:p>
          </table:table-cell>
          <table:table-cell office:value-type="float" office:value="785462093" table:style-name="ce18">
            <text:p>785,462,093.00</text:p>
          </table:table-cell>
          <table:table-cell office:value-type="float" office:value="100" table:style-name="ce18">
            <text:p>100.00</text:p>
          </table:table-cell>
          <table:table-cell office:value-type="float" office:value="792618858" table:style-name="ce18">
            <text:p>792,618,858.00</text:p>
          </table:table-cell>
          <table:table-cell office:value-type="float" office:value="100" table:style-name="ce18">
            <text:p>100.00</text:p>
          </table:table-cell>
          <table:table-cell office:value-type="float" office:value="-7156765" table:style-name="ce18">
            <text:p>-7,156,765.00</text:p>
          </table:table-cell>
          <table:table-cell office:value-type="float" office:value="-0.9" table:style-name="ce22">
            <text:p>-0.90</text:p>
          </table:table-cell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67">
            <text:p>附 <text:s text:c="3"/>註：</text:p>
            <text:p><text:s/>1.信託代理與保證資產科目,本年度決算數為 <text:s text:c="12"/>$0.00上年度決算數為 <text:s text:c="4"/>$1,926,368.00</text:p>
            <text:p><text:s/>2.信託代理與保證負債科目,本年度決算數為 <text:s text:c="12"/>$0.00上年度決算數為 <text:s text:c="4"/>$1,926,368.00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業務收入明細表" table:style-name="ta3"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1" table:default-cell-style-name="ce38"/>
        <table:table-column table:style-name="co4" table:number-columns-repeated="16378" table:default-cell-style-name="ce37"/>
        <table:table-row table:style-name="ro1">
          <table:table-cell table:number-columns-repeated="2" table:style-name="ce57"/>
          <table:table-cell office:value-type="string" table:style-name="ce57">
            <text:p>國立和美實驗學校校務基金</text:p>
          </table:table-cell>
          <table:table-cell table:number-columns-repeated="3" table:style-name="ce57"/>
          <table:table-cell table:number-columns-repeated="16378"/>
        </table:table-row>
        <table:table-row table:style-name="ro1">
          <table:table-cell table:number-columns-repeated="2" table:style-name="ce57"/>
          <table:table-cell office:value-type="string" table:style-name="ce58">
            <text:p>業務收入明細表</text:p>
          </table:table-cell>
          <table:table-cell table:number-columns-repeated="3" table:style-name="ce57"/>
          <table:table-cell table:number-columns-repeated="16378"/>
        </table:table-row>
        <table:table-row table:style-name="ro2">
          <table:table-cell table:style-name="ce56"/>
          <table:table-cell table:style-name="ce54"/>
          <table:table-cell office:value-type="string" table:style-name="ce55">
            <text:p>中華民國102年度</text:p>
          </table:table-cell>
          <table:table-cell table:number-columns-repeated="2" table:style-name="ce54"/>
          <table:table-cell office:value-type="string" table:style-name="ce53">
            <text:p>單位:新臺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4">
            <text:p>科 <text:s text:c="3"/>目</text:p>
          </table:table-cell>
          <table:table-cell office:value-type="string" table:number-columns-spanned="1" table:number-rows-spanned="2" table:style-name="ce85">
            <text:p>預 算 數</text:p>
          </table:table-cell>
          <table:table-cell office:value-type="string" table:number-columns-spanned="1" table:number-rows-spanned="2" table:style-name="ce86">
            <text:p>決 算 <text:s/>數</text:p>
          </table:table-cell>
          <table:table-cell office:value-type="string" table:number-columns-spanned="2" table:number-rows-spanned="1" table:style-name="ce87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83">
            <text:p>備<text:span text:style-name="T2"><text:s text:c="4"/></text:span>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金<text:span text:style-name="T2"><text:s text:c="2"/></text:span>額</text:p>
          </table:table-cell>
          <table:table-cell office:value-type="string" table:style-name="ce51">
            <text:p>％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50">
            <text:p>業務收入</text:p>
          </table:table-cell>
          <table:table-cell office:value-type="float" office:value="190173000" table:style-name="ce49">
            <text:p>190,173,000.00</text:p>
          </table:table-cell>
          <table:table-cell office:value-type="float" office:value="208236954" table:style-name="ce49">
            <text:p>208,236,954.00</text:p>
          </table:table-cell>
          <table:table-cell office:value-type="float" office:value="18063954" table:formula="msoxl:=C6-B6" table:style-name="ce49">
            <text:p>18,063,954.00</text:p>
          </table:table-cell>
          <table:table-cell office:value-type="float" office:value="9.5" table:formula="msoxl:=IF(B6=0,&quot;&quot;,ROUND(D6*100/B6,2))" table:style-name="ce49">
            <text:p>9.50</text:p>
          </table:table-cell>
          <table:table-cell office:value-type="string" table:style-name="ce48"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教學收入</text:p>
          </table:table-cell>
          <table:table-cell office:value-type="float" office:value="7071000" table:style-name="ce43">
            <text:p>7,071,000.00</text:p>
          </table:table-cell>
          <table:table-cell office:value-type="float" office:value="15891459" table:style-name="ce43">
            <text:p>15,891,459.00</text:p>
          </table:table-cell>
          <table:table-cell office:value-type="float" office:value="8820459" table:formula="msoxl:=C7-B7" table:style-name="ce43">
            <text:p>8,820,459.00</text:p>
          </table:table-cell>
          <table:table-cell office:value-type="float" office:value="124.74" table:formula="msoxl:=IF(B7=0,&quot;&quot;,ROUND(D7*100/B7,2))" table:style-name="ce43">
            <text:p>124.7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學雜費收入</text:p>
          </table:table-cell>
          <table:table-cell office:value-type="float" office:value="7404000" table:style-name="ce43">
            <text:p>7,404,000.00</text:p>
          </table:table-cell>
          <table:table-cell office:value-type="float" office:value="6918272" table:style-name="ce43">
            <text:p>6,918,272.00</text:p>
          </table:table-cell>
          <table:table-cell office:value-type="float" office:value="-485728" table:formula="msoxl:=C8-B8" table:style-name="ce43">
            <text:p>-485,728.00</text:p>
          </table:table-cell>
          <table:table-cell office:value-type="float" office:value="-6.56" table:formula="msoxl:=IF(B8=0,&quot;&quot;,ROUND(D8*100/B8,2))" table:style-name="ce43">
            <text:p>-6.5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日間部</text:p>
          </table:table-cell>
          <table:table-cell office:value-type="float" office:value="7404000" table:style-name="ce43">
            <text:p>7,404,000.00</text:p>
          </table:table-cell>
          <table:table-cell office:value-type="float" office:value="6918272" table:style-name="ce43">
            <text:p>6,918,272.00</text:p>
          </table:table-cell>
          <table:table-cell office:value-type="float" office:value="-485728" table:formula="msoxl:=C9-B9" table:style-name="ce43">
            <text:p>-485,728.00</text:p>
          </table:table-cell>
          <table:table-cell office:value-type="float" office:value="-6.56" table:formula="msoxl:=IF(B9=0,&quot;&quot;,ROUND(D9*100/B9,2))" table:style-name="ce43">
            <text:p>-6.5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學雜費減免(-)</text:p>
          </table:table-cell>
          <table:table-cell office:value-type="float" office:value="-903000" table:style-name="ce43">
            <text:p>-903,000.00</text:p>
          </table:table-cell>
          <table:table-cell office:value-type="float" office:value="-822828" table:style-name="ce43">
            <text:p>-822,828.00</text:p>
          </table:table-cell>
          <table:table-cell office:value-type="float" office:value="80172" table:formula="msoxl:=C10-B10" table:style-name="ce43">
            <text:p>80,172.00</text:p>
          </table:table-cell>
          <table:table-cell office:value-type="float" office:value="-8.8800000000000008" table:formula="msoxl:=IF(B10=0,&quot;&quot;,ROUND(D10*100/B10,2))" table:style-name="ce43">
            <text:p>-8.88</text:p>
          </table:table-cell>
          <table:table-cell office:value-type="string" table:style-name="ce42">
            <text:p/>
            <text:p/>
          </table:table-cell>
          <table:table-cell table:number-columns-repeated="16378"/>
        </table:table-row>
        <table:table-row table:style-name="ro6">
          <table:table-cell office:value-type="string" table:style-name="ce44">
            <text:p>　　建教合作收入</text:p>
          </table:table-cell>
          <table:table-cell office:value-type="float" office:value="570000" table:style-name="ce43">
            <text:p>570,000.00</text:p>
          </table:table-cell>
          <table:table-cell office:value-type="float" office:value="9796015" table:style-name="ce43">
            <text:p>9,796,015.00</text:p>
          </table:table-cell>
          <table:table-cell office:value-type="float" office:value="9226015" table:formula="msoxl:=C11-B11" table:style-name="ce43">
            <text:p>9,226,015.00</text:p>
          </table:table-cell>
          <table:table-cell office:value-type="float" office:value="1618.6" table:formula="msoxl:=IF(B11=0,&quot;&quot;,ROUND(D11*100/B11,2))" table:style-name="ce43">
            <text:p>1,618.60</text:p>
          </table:table-cell>
          <table:table-cell office:value-type="string" table:style-name="ce42">
            <text:p>係因年度中獲102年度推動適性輔導、心衛中心與地方政府輔諮中心相關工作等經費所致。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委託研究計畫</text:p>
          </table:table-cell>
          <table:table-cell office:value-type="float" office:value="570000" table:style-name="ce43">
            <text:p>570,000.00</text:p>
          </table:table-cell>
          <table:table-cell office:value-type="float" office:value="9796015" table:style-name="ce43">
            <text:p>9,796,015.00</text:p>
          </table:table-cell>
          <table:table-cell office:value-type="float" office:value="9226015" table:formula="msoxl:=C12-B12" table:style-name="ce43">
            <text:p>9,226,015.00</text:p>
          </table:table-cell>
          <table:table-cell office:value-type="float" office:value="1618.6" table:formula="msoxl:=IF(B12=0,&quot;&quot;,ROUND(D12*100/B12,2))" table:style-name="ce43">
            <text:p>1,618.6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其他業務收入</text:p>
          </table:table-cell>
          <table:table-cell office:value-type="float" office:value="183102000" table:style-name="ce43">
            <text:p>183,102,000.00</text:p>
          </table:table-cell>
          <table:table-cell office:value-type="float" office:value="192345495" table:style-name="ce43">
            <text:p>192,345,495.00</text:p>
          </table:table-cell>
          <table:table-cell office:value-type="float" office:value="9243495" table:formula="msoxl:=C13-B13" table:style-name="ce43">
            <text:p>9,243,495.00</text:p>
          </table:table-cell>
          <table:table-cell office:value-type="float" office:value="5.05" table:formula="msoxl:=IF(B13=0,&quot;&quot;,ROUND(D13*100/B13,2))" table:style-name="ce43">
            <text:p>5.0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學校教學研究補助收入</text:p>
          </table:table-cell>
          <table:table-cell office:value-type="float" office:value="179917000" table:style-name="ce43">
            <text:p>179,917,000.00</text:p>
          </table:table-cell>
          <table:table-cell office:value-type="float" office:value="179917000" table:style-name="ce43">
            <text:p>179,917,000.00</text:p>
          </table:table-cell>
          <table:table-cell office:value-type="float" office:value="0" table:formula="msoxl:=C14-B14" table:style-name="ce43">
            <text:p>0.00</text:p>
          </table:table-cell>
          <table:table-cell office:value-type="float" office:value="0" table:formula="msoxl:=IF(B14=0,&quot;&quot;,ROUND(D14*100/B14,2))" table:style-name="ce43">
            <text:p>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教育部核給年度補助</text:p>
          </table:table-cell>
          <table:table-cell office:value-type="float" office:value="179917000" table:style-name="ce43">
            <text:p>179,917,000.00</text:p>
          </table:table-cell>
          <table:table-cell office:value-type="float" office:value="179917000" table:style-name="ce43">
            <text:p>179,917,000.00</text:p>
          </table:table-cell>
          <table:table-cell office:value-type="float" office:value="0" table:formula="msoxl:=C15-B15" table:style-name="ce43">
            <text:p>0.00</text:p>
          </table:table-cell>
          <table:table-cell office:value-type="float" office:value="0" table:formula="msoxl:=IF(B15=0,&quot;&quot;,ROUND(D15*100/B15,2))" table:style-name="ce43">
            <text:p>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其他補助收入</text:p>
          </table:table-cell>
          <table:table-cell office:value-type="float" office:value="2255000" table:style-name="ce43">
            <text:p>2,255,000.00</text:p>
          </table:table-cell>
          <table:table-cell office:value-type="float" office:value="11569131" table:style-name="ce43">
            <text:p>11,569,131.00</text:p>
          </table:table-cell>
          <table:table-cell office:value-type="float" office:value="9314131" table:formula="msoxl:=C16-B16" table:style-name="ce43">
            <text:p>9,314,131.00</text:p>
          </table:table-cell>
          <table:table-cell office:value-type="float" office:value="413.04" table:formula="msoxl:=IF(B16=0,&quot;&quot;,ROUND(D16*100/B16,2))" table:style-name="ce43">
            <text:p>413.04</text:p>
          </table:table-cell>
          <table:table-cell office:value-type="string" table:style-name="ce42">
            <text:p>年度中獲高中職優質化等經費補助，致其他補助收入數較預計數增加。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教育部核給年度補助</text:p>
          </table:table-cell>
          <table:table-cell office:value-type="float" office:value="2255000" table:style-name="ce43">
            <text:p>2,255,000.00</text:p>
          </table:table-cell>
          <table:table-cell office:value-type="float" office:value="11569131" table:style-name="ce43">
            <text:p>11,569,131.00</text:p>
          </table:table-cell>
          <table:table-cell office:value-type="float" office:value="9314131" table:formula="msoxl:=C17-B17" table:style-name="ce43">
            <text:p>9,314,131.00</text:p>
          </table:table-cell>
          <table:table-cell office:value-type="float" office:value="413.04" table:formula="msoxl:=IF(B17=0,&quot;&quot;,ROUND(D17*100/B17,2))" table:style-name="ce43">
            <text:p>413.0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雜項業務收入</text:p>
          </table:table-cell>
          <table:table-cell office:value-type="float" office:value="930000" table:style-name="ce43">
            <text:p>930,000.00</text:p>
          </table:table-cell>
          <table:table-cell office:value-type="float" office:value="859364" table:style-name="ce43">
            <text:p>859,364.00</text:p>
          </table:table-cell>
          <table:table-cell office:value-type="float" office:value="-70636" table:formula="msoxl:=C18-B18" table:style-name="ce43">
            <text:p>-70,636.00</text:p>
          </table:table-cell>
          <table:table-cell office:value-type="float" office:value="-7.6" table:formula="msoxl:=IF(B18=0,&quot;&quot;,ROUND(D18*100/B18,2))" table:style-name="ce43">
            <text:p>-7.6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業務外收入</text:p>
          </table:table-cell>
          <table:table-cell office:value-type="float" office:value="1007000" table:style-name="ce46">
            <text:p>1,007,000.00</text:p>
          </table:table-cell>
          <table:table-cell office:value-type="float" office:value="2505790" table:style-name="ce46">
            <text:p>2,505,790.00</text:p>
          </table:table-cell>
          <table:table-cell office:value-type="float" office:value="1498790" table:formula="msoxl:=C19-B19" table:style-name="ce46">
            <text:p>1,498,790.00</text:p>
          </table:table-cell>
          <table:table-cell office:value-type="float" office:value="148.84" table:formula="msoxl:=IF(B19=0,&quot;&quot;,ROUND(D19*100/B19,2))" table:style-name="ce46">
            <text:p>148.8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財務收入</text:p>
          </table:table-cell>
          <table:table-cell office:value-type="float" office:value="167000" table:style-name="ce43">
            <text:p>167,000.00</text:p>
          </table:table-cell>
          <table:table-cell office:value-type="float" office:value="778327" table:style-name="ce43">
            <text:p>778,327.00</text:p>
          </table:table-cell>
          <table:table-cell office:value-type="float" office:value="611327" table:formula="msoxl:=C20-B20" table:style-name="ce43">
            <text:p>611,327.00</text:p>
          </table:table-cell>
          <table:table-cell office:value-type="float" office:value="366.06" table:formula="msoxl:=IF(B20=0,&quot;&quot;,ROUND(D20*100/B20,2))" table:style-name="ce43">
            <text:p>366.0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利息收入</text:p>
          </table:table-cell>
          <table:table-cell office:value-type="float" office:value="167000" table:style-name="ce43">
            <text:p>167,000.00</text:p>
          </table:table-cell>
          <table:table-cell office:value-type="float" office:value="778327" table:style-name="ce43">
            <text:p>778,327.00</text:p>
          </table:table-cell>
          <table:table-cell office:value-type="float" office:value="611327" table:formula="msoxl:=C21-B21" table:style-name="ce43">
            <text:p>611,327.00</text:p>
          </table:table-cell>
          <table:table-cell office:value-type="float" office:value="366.06" table:formula="msoxl:=IF(B21=0,&quot;&quot;,ROUND(D21*100/B21,2))" table:style-name="ce43">
            <text:p>366.06</text:p>
          </table:table-cell>
          <table:table-cell office:value-type="string" table:style-name="ce42">
            <text:p>因資金運用得宜，將短期閒置資金轉定期存款增加利息收入所致。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　其他業務外收入</text:p>
          </table:table-cell>
          <table:table-cell office:value-type="float" office:value="840000" table:style-name="ce43">
            <text:p>840,000.00</text:p>
          </table:table-cell>
          <table:table-cell office:value-type="float" office:value="1727463" table:style-name="ce43">
            <text:p>1,727,463.00</text:p>
          </table:table-cell>
          <table:table-cell office:value-type="float" office:value="887463" table:formula="msoxl:=C22-B22" table:style-name="ce43">
            <text:p>887,463.00</text:p>
          </table:table-cell>
          <table:table-cell office:value-type="float" office:value="105.65" table:formula="msoxl:=IF(B22=0,&quot;&quot;,ROUND(D22*100/B22,2))" table:style-name="ce43">
            <text:p>105.6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資產使用及權利金收入</text:p>
          </table:table-cell>
          <table:table-cell office:value-type="float" office:value="820000" table:style-name="ce43">
            <text:p>820,000.00</text:p>
          </table:table-cell>
          <table:table-cell office:value-type="float" office:value="835447" table:style-name="ce43">
            <text:p>835,447.00</text:p>
          </table:table-cell>
          <table:table-cell office:value-type="float" office:value="15447" table:formula="msoxl:=C23-B23" table:style-name="ce43">
            <text:p>15,447.00</text:p>
          </table:table-cell>
          <table:table-cell office:value-type="float" office:value="1.88" table:formula="msoxl:=IF(B23=0,&quot;&quot;,ROUND(D23*100/B23,2))" table:style-name="ce43">
            <text:p>1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受贈收入</text:p>
          </table:table-cell>
          <table:table-cell office:value-type="float" office:value="0" table:style-name="ce43">
            <text:p>0.00</text:p>
          </table:table-cell>
          <table:table-cell office:value-type="float" office:value="756156" table:style-name="ce43">
            <text:p>756,156.00</text:p>
          </table:table-cell>
          <table:table-cell office:value-type="float" office:value="756156" table:formula="msoxl:=C24-B24" table:style-name="ce43">
            <text:p>756,156.00</text:p>
          </table:table-cell>
          <table:table-cell office:value-type="string" office:string-value="" table:formula="msoxl:=IF(B24=0,&quot;&quot;,ROUND(D24*100/B24,2))" table:style-name="ce43"/>
          <table:table-cell office:value-type="string" table:style-name="ce42">
            <text:p>因各界捐款收入所致。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違規罰款收入</text:p>
          </table:table-cell>
          <table:table-cell office:value-type="float" office:value="0" table:style-name="ce43">
            <text:p>0.00</text:p>
          </table:table-cell>
          <table:table-cell office:value-type="float" office:value="1949" table:style-name="ce43">
            <text:p>1,949.00</text:p>
          </table:table-cell>
          <table:table-cell office:value-type="float" office:value="1949" table:formula="msoxl:=C25-B25" table:style-name="ce43">
            <text:p>1,949.00</text:p>
          </table:table-cell>
          <table:table-cell office:value-type="string" office:string-value="" table:formula="msoxl:=IF(B25=0,&quot;&quot;,ROUND(D25*100/B25,2))" table:style-name="ce43"/>
          <table:table-cell office:value-type="string" table:style-name="ce42">
            <text:p>因建築師設計工程有誤罰款收入所致。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　　雜項收入</text:p>
          </table:table-cell>
          <table:table-cell office:value-type="float" office:value="20000" table:style-name="ce43">
            <text:p>20,000.00</text:p>
          </table:table-cell>
          <table:table-cell office:value-type="float" office:value="133911" table:style-name="ce43">
            <text:p>133,911.00</text:p>
          </table:table-cell>
          <table:table-cell office:value-type="float" office:value="113911" table:formula="msoxl:=C26-B26" table:style-name="ce43">
            <text:p>113,911.00</text:p>
          </table:table-cell>
          <table:table-cell office:value-type="float" office:value="569.55999999999995" table:formula="msoxl:=IF(B26=0,&quot;&quot;,ROUND(D26*100/B26,2))" table:style-name="ce43">
            <text:p>569.56</text:p>
          </table:table-cell>
          <table:table-cell office:value-type="string" table:style-name="ce42">
            <text:p>係收回101年度溢發休假補助費、借用校車收入、出售報廢電腦等及補發學生證收入所致。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合 <text:s text:c="3"/>計</text:p>
          </table:table-cell>
          <table:table-cell office:value-type="float" office:value="191180000" table:style-name="ce40">
            <text:p>191,180,000.00</text:p>
          </table:table-cell>
          <table:table-cell office:value-type="float" office:value="210742744" table:style-name="ce40">
            <text:p>210,742,744.00</text:p>
          </table:table-cell>
          <table:table-cell office:value-type="float" office:value="19562744" table:formula="msoxl:=C27-B27" table:style-name="ce40">
            <text:p>19,562,744.00</text:p>
          </table:table-cell>
          <table:table-cell office:value-type="float" office:value="10.23" table:formula="msoxl:=IF(B27=0,&quot;&quot;,ROUND(D27*100/B27,2))" table:style-name="ce40">
            <text:p>10.23</text:p>
          </table:table-cell>
          <table:table-cell office:value-type="string" table:style-name="ce39">
            <text:p/>
          </table:table-cell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</table:table>
      <table:table table:name="業務成本(或費用)明細表" table:style-name="ta3"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1" table:default-cell-style-name="ce38"/>
        <table:table-column table:style-name="co4" table:number-columns-repeated="16378" table:default-cell-style-name="ce37"/>
        <table:table-row table:style-name="ro1">
          <table:table-cell table:number-columns-repeated="2" table:style-name="ce57"/>
          <table:table-cell office:value-type="string" table:style-name="ce57">
            <text:p>國立和美實驗學校校務基金</text:p>
          </table:table-cell>
          <table:table-cell table:number-columns-repeated="3" table:style-name="ce57"/>
          <table:table-cell table:number-columns-repeated="16378"/>
        </table:table-row>
        <table:table-row table:style-name="ro1">
          <table:table-cell table:number-columns-repeated="2" table:style-name="ce57"/>
          <table:table-cell office:value-type="string" table:style-name="ce58">
            <text:p>業務成本(或費用)明細表</text:p>
          </table:table-cell>
          <table:table-cell table:number-columns-repeated="3" table:style-name="ce57"/>
          <table:table-cell table:number-columns-repeated="16378"/>
        </table:table-row>
        <table:table-row table:style-name="ro2">
          <table:table-cell table:style-name="ce56"/>
          <table:table-cell table:style-name="ce54"/>
          <table:table-cell office:value-type="string" table:style-name="ce55">
            <text:p>中華民國102年度</text:p>
          </table:table-cell>
          <table:table-cell table:number-columns-repeated="2" table:style-name="ce54"/>
          <table:table-cell office:value-type="string" table:style-name="ce53">
            <text:p>單位:新臺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4">
            <text:p>科 <text:s text:c="3"/>目</text:p>
          </table:table-cell>
          <table:table-cell office:value-type="string" table:number-columns-spanned="1" table:number-rows-spanned="2" table:style-name="ce85">
            <text:p>預 算 數</text:p>
          </table:table-cell>
          <table:table-cell office:value-type="string" table:number-columns-spanned="1" table:number-rows-spanned="2" table:style-name="ce86">
            <text:p>決 算 <text:s/>數</text:p>
          </table:table-cell>
          <table:table-cell office:value-type="string" table:number-columns-spanned="2" table:number-rows-spanned="1" table:style-name="ce87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83">
            <text:p>備<text:span text:style-name="T2"><text:s text:c="4"/></text:span>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金<text:span text:style-name="T2"><text:s text:c="2"/></text:span>額</text:p>
          </table:table-cell>
          <table:table-cell office:value-type="string" table:style-name="ce51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0">
            <text:p>業務成本與費用</text:p>
          </table:table-cell>
          <table:table-cell office:value-type="float" office:value="223480000" table:style-name="ce49">
            <text:p>223,480,000.00</text:p>
          </table:table-cell>
          <table:table-cell office:value-type="float" office:value="238828490" table:style-name="ce49">
            <text:p>238,828,490.00</text:p>
          </table:table-cell>
          <table:table-cell office:value-type="float" office:value="15348490" table:formula="msoxl:=C6-B6" table:style-name="ce49">
            <text:p>15,348,490.00</text:p>
          </table:table-cell>
          <table:table-cell office:value-type="float" office:value="6.87" table:formula="msoxl:=IF(B6=0,&quot;&quot;,ROUND(D6*100/B6,2))" table:style-name="ce49">
            <text:p>6.87</text:p>
          </table:table-cell>
          <table:table-cell office:value-type="string" table:style-name="ce48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教學成本</text:p>
          </table:table-cell>
          <table:table-cell office:value-type="float" office:value="154923000" table:style-name="ce43">
            <text:p>154,923,000.00</text:p>
          </table:table-cell>
          <table:table-cell office:value-type="float" office:value="166731792" table:style-name="ce43">
            <text:p>166,731,792.00</text:p>
          </table:table-cell>
          <table:table-cell office:value-type="float" office:value="11808792" table:formula="msoxl:=C7-B7" table:style-name="ce43">
            <text:p>11,808,792.00</text:p>
          </table:table-cell>
          <table:table-cell office:value-type="float" office:value="7.62" table:formula="msoxl:=IF(B7=0,&quot;&quot;,ROUND(D7*100/B7,2))" table:style-name="ce43">
            <text:p>7.6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教學研究及訓輔成本</text:p>
          </table:table-cell>
          <table:table-cell office:value-type="float" office:value="154353000" table:style-name="ce43">
            <text:p>154,353,000.00</text:p>
          </table:table-cell>
          <table:table-cell office:value-type="float" office:value="158206432" table:style-name="ce43">
            <text:p>158,206,432.00</text:p>
          </table:table-cell>
          <table:table-cell office:value-type="float" office:value="3853432" table:formula="msoxl:=C8-B8" table:style-name="ce43">
            <text:p>3,853,432.00</text:p>
          </table:table-cell>
          <table:table-cell office:value-type="float" office:value="2.5" table:formula="msoxl:=IF(B8=0,&quot;&quot;,ROUND(D8*100/B8,2))" table:style-name="ce43">
            <text:p>2.5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用人費用</text:p>
          </table:table-cell>
          <table:table-cell office:value-type="float" office:value="115687000" table:style-name="ce43">
            <text:p>115,687,000.00</text:p>
          </table:table-cell>
          <table:table-cell office:value-type="float" office:value="111245455" table:style-name="ce43">
            <text:p>111,245,455.00</text:p>
          </table:table-cell>
          <table:table-cell office:value-type="float" office:value="-4441545" table:formula="msoxl:=C9-B9" table:style-name="ce43">
            <text:p>-4,441,545.00</text:p>
          </table:table-cell>
          <table:table-cell office:value-type="float" office:value="-3.84" table:formula="msoxl:=IF(B9=0,&quot;&quot;,ROUND(D9*100/B9,2))" table:style-name="ce43">
            <text:p>-3.8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正式員額薪資</text:p>
          </table:table-cell>
          <table:table-cell office:value-type="float" office:value="80748000" table:style-name="ce43">
            <text:p>80,748,000.00</text:p>
          </table:table-cell>
          <table:table-cell office:value-type="float" office:value="77229637" table:style-name="ce43">
            <text:p>77,229,637.00</text:p>
          </table:table-cell>
          <table:table-cell office:value-type="float" office:value="-3518363" table:formula="msoxl:=C10-B10" table:style-name="ce43">
            <text:p>-3,518,363.00</text:p>
          </table:table-cell>
          <table:table-cell office:value-type="float" office:value="-4.3600000000000003" table:formula="msoxl:=IF(B10=0,&quot;&quot;,ROUND(D10*100/B10,2))" table:style-name="ce43">
            <text:p>-4.3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職員薪金</text:p>
          </table:table-cell>
          <table:table-cell office:value-type="float" office:value="80748000" table:style-name="ce43">
            <text:p>80,748,000.00</text:p>
          </table:table-cell>
          <table:table-cell office:value-type="float" office:value="77229637" table:style-name="ce43">
            <text:p>77,229,637.00</text:p>
          </table:table-cell>
          <table:table-cell office:value-type="float" office:value="-3518363" table:formula="msoxl:=C11-B11" table:style-name="ce43">
            <text:p>-3,518,363.00</text:p>
          </table:table-cell>
          <table:table-cell office:value-type="float" office:value="-4.3600000000000003" table:formula="msoxl:=IF(B11=0,&quot;&quot;,ROUND(D11*100/B11,2))" table:style-name="ce43">
            <text:p>-4.3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聘僱及兼職人員薪資</text:p>
          </table:table-cell>
          <table:table-cell office:value-type="float" office:value="846000" table:style-name="ce43">
            <text:p>846,000.00</text:p>
          </table:table-cell>
          <table:table-cell office:value-type="float" office:value="1934060" table:style-name="ce43">
            <text:p>1,934,060.00</text:p>
          </table:table-cell>
          <table:table-cell office:value-type="float" office:value="1088060" table:formula="msoxl:=C12-B12" table:style-name="ce43">
            <text:p>1,088,060.00</text:p>
          </table:table-cell>
          <table:table-cell office:value-type="float" office:value="128.61000000000001" table:formula="msoxl:=IF(B12=0,&quot;&quot;,ROUND(D12*100/B12,2))" table:style-name="ce43">
            <text:p>128.6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兼職人員酬金</text:p>
          </table:table-cell>
          <table:table-cell office:value-type="float" office:value="846000" table:style-name="ce43">
            <text:p>846,000.00</text:p>
          </table:table-cell>
          <table:table-cell office:value-type="float" office:value="1934060" table:style-name="ce43">
            <text:p>1,934,060.00</text:p>
          </table:table-cell>
          <table:table-cell office:value-type="float" office:value="1088060" table:formula="msoxl:=C13-B13" table:style-name="ce43">
            <text:p>1,088,060.00</text:p>
          </table:table-cell>
          <table:table-cell office:value-type="float" office:value="128.61000000000001" table:formula="msoxl:=IF(B13=0,&quot;&quot;,ROUND(D13*100/B13,2))" table:style-name="ce43">
            <text:p>128.6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超時工作報酬</text:p>
          </table:table-cell>
          <table:table-cell office:value-type="float" office:value="432000" table:style-name="ce43">
            <text:p>432,000.00</text:p>
          </table:table-cell>
          <table:table-cell office:value-type="float" office:value="419748" table:style-name="ce43">
            <text:p>419,748.00</text:p>
          </table:table-cell>
          <table:table-cell office:value-type="float" office:value="-12252" table:formula="msoxl:=C14-B14" table:style-name="ce43">
            <text:p>-12,252.00</text:p>
          </table:table-cell>
          <table:table-cell office:value-type="float" office:value="-2.84" table:formula="msoxl:=IF(B14=0,&quot;&quot;,ROUND(D14*100/B14,2))" table:style-name="ce43">
            <text:p>-2.8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加班費</text:p>
          </table:table-cell>
          <table:table-cell office:value-type="float" office:value="400000" table:style-name="ce43">
            <text:p>400,000.00</text:p>
          </table:table-cell>
          <table:table-cell office:value-type="float" office:value="364728" table:style-name="ce43">
            <text:p>364,728.00</text:p>
          </table:table-cell>
          <table:table-cell office:value-type="float" office:value="-35272" table:formula="msoxl:=C15-B15" table:style-name="ce43">
            <text:p>-35,272.00</text:p>
          </table:table-cell>
          <table:table-cell office:value-type="float" office:value="-8.82" table:formula="msoxl:=IF(B15=0,&quot;&quot;,ROUND(D15*100/B15,2))" table:style-name="ce43">
            <text:p>-8.8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值班費</text:p>
          </table:table-cell>
          <table:table-cell office:value-type="float" office:value="32000" table:style-name="ce43">
            <text:p>32,000.00</text:p>
          </table:table-cell>
          <table:table-cell office:value-type="float" office:value="55020" table:style-name="ce43">
            <text:p>55,020.00</text:p>
          </table:table-cell>
          <table:table-cell office:value-type="float" office:value="23020" table:formula="msoxl:=C16-B16" table:style-name="ce43">
            <text:p>23,020.00</text:p>
          </table:table-cell>
          <table:table-cell office:value-type="float" office:value="71.94" table:formula="msoxl:=IF(B16=0,&quot;&quot;,ROUND(D16*100/B16,2))" table:style-name="ce43">
            <text:p>71.9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津貼</text:p>
          </table:table-cell>
          <table:table-cell office:value-type="float" office:value="1140000" table:style-name="ce43">
            <text:p>1,140,000.00</text:p>
          </table:table-cell>
          <table:table-cell office:value-type="float" office:value="1179750" table:style-name="ce43">
            <text:p>1,179,750.00</text:p>
          </table:table-cell>
          <table:table-cell office:value-type="float" office:value="39750" table:formula="msoxl:=C17-B17" table:style-name="ce43">
            <text:p>39,750.00</text:p>
          </table:table-cell>
          <table:table-cell office:value-type="float" office:value="3.49" table:formula="msoxl:=IF(B17=0,&quot;&quot;,ROUND(D17*100/B17,2))" table:style-name="ce43">
            <text:p>3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津貼</text:p>
          </table:table-cell>
          <table:table-cell office:value-type="float" office:value="1140000" table:style-name="ce43">
            <text:p>1,140,000.00</text:p>
          </table:table-cell>
          <table:table-cell office:value-type="float" office:value="1179750" table:style-name="ce43">
            <text:p>1,179,750.00</text:p>
          </table:table-cell>
          <table:table-cell office:value-type="float" office:value="39750" table:formula="msoxl:=C18-B18" table:style-name="ce43">
            <text:p>39,750.00</text:p>
          </table:table-cell>
          <table:table-cell office:value-type="float" office:value="3.49" table:formula="msoxl:=IF(B18=0,&quot;&quot;,ROUND(D18*100/B18,2))" table:style-name="ce43">
            <text:p>3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獎金</text:p>
          </table:table-cell>
          <table:table-cell office:value-type="float" office:value="15688000" table:style-name="ce43">
            <text:p>15,688,000.00</text:p>
          </table:table-cell>
          <table:table-cell office:value-type="float" office:value="15355160" table:style-name="ce43">
            <text:p>15,355,160.00</text:p>
          </table:table-cell>
          <table:table-cell office:value-type="float" office:value="-332840" table:formula="msoxl:=C19-B19" table:style-name="ce43">
            <text:p>-332,840.00</text:p>
          </table:table-cell>
          <table:table-cell office:value-type="float" office:value="-2.12" table:formula="msoxl:=IF(B19=0,&quot;&quot;,ROUND(D19*100/B19,2))" table:style-name="ce43">
            <text:p>-2.1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考績獎金</text:p>
          </table:table-cell>
          <table:table-cell office:value-type="float" office:value="7501000" table:style-name="ce43">
            <text:p>7,501,000.00</text:p>
          </table:table-cell>
          <table:table-cell office:value-type="float" office:value="6892760" table:style-name="ce43">
            <text:p>6,892,760.00</text:p>
          </table:table-cell>
          <table:table-cell office:value-type="float" office:value="-608240" table:formula="msoxl:=C20-B20" table:style-name="ce43">
            <text:p>-608,240.00</text:p>
          </table:table-cell>
          <table:table-cell office:value-type="float" office:value="-8.11" table:formula="msoxl:=IF(B20=0,&quot;&quot;,ROUND(D20*100/B20,2))" table:style-name="ce43">
            <text:p>-8.1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年終獎金</text:p>
          </table:table-cell>
          <table:table-cell office:value-type="float" office:value="8187000" table:style-name="ce43">
            <text:p>8,187,000.00</text:p>
          </table:table-cell>
          <table:table-cell office:value-type="float" office:value="8462400" table:style-name="ce43">
            <text:p>8,462,400.00</text:p>
          </table:table-cell>
          <table:table-cell office:value-type="float" office:value="275400" table:formula="msoxl:=C21-B21" table:style-name="ce43">
            <text:p>275,400.00</text:p>
          </table:table-cell>
          <table:table-cell office:value-type="float" office:value="3.36" table:formula="msoxl:=IF(B21=0,&quot;&quot;,ROUND(D21*100/B21,2))" table:style-name="ce43">
            <text:p>3.3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退休及卹償金</text:p>
          </table:table-cell>
          <table:table-cell office:value-type="float" office:value="6462000" table:style-name="ce43">
            <text:p>6,462,000.00</text:p>
          </table:table-cell>
          <table:table-cell office:value-type="float" office:value="6180850" table:style-name="ce43">
            <text:p>6,180,850.00</text:p>
          </table:table-cell>
          <table:table-cell office:value-type="float" office:value="-281150" table:formula="msoxl:=C22-B22" table:style-name="ce43">
            <text:p>-281,150.00</text:p>
          </table:table-cell>
          <table:table-cell office:value-type="float" office:value="-4.3499999999999996" table:formula="msoxl:=IF(B22=0,&quot;&quot;,ROUND(D22*100/B22,2))" table:style-name="ce43">
            <text:p>-4.3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職員退休及離職金</text:p>
          </table:table-cell>
          <table:table-cell office:value-type="float" office:value="6462000" table:style-name="ce43">
            <text:p>6,462,000.00</text:p>
          </table:table-cell>
          <table:table-cell office:value-type="float" office:value="6180850" table:style-name="ce43">
            <text:p>6,180,850.00</text:p>
          </table:table-cell>
          <table:table-cell office:value-type="float" office:value="-281150" table:formula="msoxl:=C23-B23" table:style-name="ce43">
            <text:p>-281,150.00</text:p>
          </table:table-cell>
          <table:table-cell office:value-type="float" office:value="-4.3499999999999996" table:formula="msoxl:=IF(B23=0,&quot;&quot;,ROUND(D23*100/B23,2))" table:style-name="ce43">
            <text:p>-4.3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福利費</text:p>
          </table:table-cell>
          <table:table-cell office:value-type="float" office:value="10371000" table:style-name="ce43">
            <text:p>10,371,000.00</text:p>
          </table:table-cell>
          <table:table-cell office:value-type="float" office:value="8946250" table:style-name="ce43">
            <text:p>8,946,250.00</text:p>
          </table:table-cell>
          <table:table-cell office:value-type="float" office:value="-1424750" table:formula="msoxl:=C24-B24" table:style-name="ce43">
            <text:p>-1,424,750.00</text:p>
          </table:table-cell>
          <table:table-cell office:value-type="float" office:value="-13.74" table:formula="msoxl:=IF(B24=0,&quot;&quot;,ROUND(D24*100/B24,2))" table:style-name="ce43">
            <text:p>-13.7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分擔員工保險費</text:p>
          </table:table-cell>
          <table:table-cell office:value-type="float" office:value="7770000" table:style-name="ce43">
            <text:p>7,770,000.00</text:p>
          </table:table-cell>
          <table:table-cell office:value-type="float" office:value="7055735" table:style-name="ce43">
            <text:p>7,055,735.00</text:p>
          </table:table-cell>
          <table:table-cell office:value-type="float" office:value="-714265" table:formula="msoxl:=C25-B25" table:style-name="ce43">
            <text:p>-714,265.00</text:p>
          </table:table-cell>
          <table:table-cell office:value-type="float" office:value="-9.19" table:formula="msoxl:=IF(B25=0,&quot;&quot;,ROUND(D25*100/B25,2))" table:style-name="ce43">
            <text:p>-9.1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傷病醫藥費</text:p>
          </table:table-cell>
          <table:table-cell office:value-type="float" office:value="88000" table:style-name="ce43">
            <text:p>88,000.00</text:p>
          </table:table-cell>
          <table:table-cell office:value-type="float" office:value="24500" table:style-name="ce43">
            <text:p>24,500.00</text:p>
          </table:table-cell>
          <table:table-cell office:value-type="float" office:value="-63500" table:formula="msoxl:=C26-B26" table:style-name="ce43">
            <text:p>-63,500.00</text:p>
          </table:table-cell>
          <table:table-cell office:value-type="float" office:value="-72.16" table:formula="msoxl:=IF(B26=0,&quot;&quot;,ROUND(D26*100/B26,2))" table:style-name="ce43">
            <text:p>-72.1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福利費</text:p>
          </table:table-cell>
          <table:table-cell office:value-type="float" office:value="2513000" table:style-name="ce43">
            <text:p>2,513,000.00</text:p>
          </table:table-cell>
          <table:table-cell office:value-type="float" office:value="1866015" table:style-name="ce43">
            <text:p>1,866,015.00</text:p>
          </table:table-cell>
          <table:table-cell office:value-type="float" office:value="-646985" table:formula="msoxl:=C27-B27" table:style-name="ce43">
            <text:p>-646,985.00</text:p>
          </table:table-cell>
          <table:table-cell office:value-type="float" office:value="-25.75" table:formula="msoxl:=IF(B27=0,&quot;&quot;,ROUND(D27*100/B27,2))" table:style-name="ce43">
            <text:p>-25.7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服務費用</text:p>
          </table:table-cell>
          <table:table-cell office:value-type="float" office:value="5028000" table:style-name="ce43">
            <text:p>5,028,000.00</text:p>
          </table:table-cell>
          <table:table-cell office:value-type="float" office:value="10080480" table:style-name="ce43">
            <text:p>10,080,480.00</text:p>
          </table:table-cell>
          <table:table-cell office:value-type="float" office:value="5052480" table:formula="msoxl:=C28-B28" table:style-name="ce43">
            <text:p>5,052,480.00</text:p>
          </table:table-cell>
          <table:table-cell office:value-type="float" office:value="100.49" table:formula="msoxl:=IF(B28=0,&quot;&quot;,ROUND(D28*100/B28,2))" table:style-name="ce43">
            <text:p>100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水電費</text:p>
          </table:table-cell>
          <table:table-cell office:value-type="float" office:value="1753000" table:style-name="ce43">
            <text:p>1,753,000.00</text:p>
          </table:table-cell>
          <table:table-cell office:value-type="float" office:value="2310664" table:style-name="ce43">
            <text:p>2,310,664.00</text:p>
          </table:table-cell>
          <table:table-cell office:value-type="float" office:value="557664" table:formula="msoxl:=C29-B29" table:style-name="ce43">
            <text:p>557,664.00</text:p>
          </table:table-cell>
          <table:table-cell office:value-type="float" office:value="31.81" table:formula="msoxl:=IF(B29=0,&quot;&quot;,ROUND(D29*100/B29,2))" table:style-name="ce43">
            <text:p>31.8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工作場所電費</text:p>
          </table:table-cell>
          <table:table-cell office:value-type="float" office:value="1571000" table:style-name="ce43">
            <text:p>1,571,000.00</text:p>
          </table:table-cell>
          <table:table-cell office:value-type="float" office:value="2226101" table:style-name="ce43">
            <text:p>2,226,101.00</text:p>
          </table:table-cell>
          <table:table-cell office:value-type="float" office:value="655101" table:formula="msoxl:=C30-B30" table:style-name="ce43">
            <text:p>655,101.00</text:p>
          </table:table-cell>
          <table:table-cell office:value-type="float" office:value="41.7" table:formula="msoxl:=IF(B30=0,&quot;&quot;,ROUND(D30*100/B30,2))" table:style-name="ce43">
            <text:p>41.7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工作場所水費</text:p>
          </table:table-cell>
          <table:table-cell office:value-type="float" office:value="180000" table:style-name="ce43">
            <text:p>180,000.00</text:p>
          </table:table-cell>
          <table:table-cell office:value-type="float" office:value="82949" table:style-name="ce43">
            <text:p>82,949.00</text:p>
          </table:table-cell>
          <table:table-cell office:value-type="float" office:value="-97051" table:formula="msoxl:=C31-B31" table:style-name="ce43">
            <text:p>-97,051.00</text:p>
          </table:table-cell>
          <table:table-cell office:value-type="float" office:value="-53.92" table:formula="msoxl:=IF(B31=0,&quot;&quot;,ROUND(D31*100/B31,2))" table:style-name="ce43">
            <text:p>-53.9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氣體費</text:p>
          </table:table-cell>
          <table:table-cell office:value-type="float" office:value="2000" table:style-name="ce43">
            <text:p>2,000.00</text:p>
          </table:table-cell>
          <table:table-cell office:value-type="float" office:value="1614" table:style-name="ce43">
            <text:p>1,614.00</text:p>
          </table:table-cell>
          <table:table-cell office:value-type="float" office:value="-386" table:formula="msoxl:=C32-B32" table:style-name="ce43">
            <text:p>-386.00</text:p>
          </table:table-cell>
          <table:table-cell office:value-type="float" office:value="-19.3" table:formula="msoxl:=IF(B32=0,&quot;&quot;,ROUND(D32*100/B32,2))" table:style-name="ce43">
            <text:p>-19.3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郵電費</text:p>
          </table:table-cell>
          <table:table-cell office:value-type="float" office:value="373000" table:style-name="ce43">
            <text:p>373,000.00</text:p>
          </table:table-cell>
          <table:table-cell office:value-type="float" office:value="355456" table:style-name="ce43">
            <text:p>355,456.00</text:p>
          </table:table-cell>
          <table:table-cell office:value-type="float" office:value="-17544" table:formula="msoxl:=C33-B33" table:style-name="ce43">
            <text:p>-17,544.00</text:p>
          </table:table-cell>
          <table:table-cell office:value-type="float" office:value="-4.7" table:formula="msoxl:=IF(B33=0,&quot;&quot;,ROUND(D33*100/B33,2))" table:style-name="ce43">
            <text:p>-4.7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郵費</text:p>
          </table:table-cell>
          <table:table-cell office:value-type="float" office:value="56000" table:style-name="ce43">
            <text:p>56,000.00</text:p>
          </table:table-cell>
          <table:table-cell office:value-type="float" office:value="23585" table:style-name="ce43">
            <text:p>23,585.00</text:p>
          </table:table-cell>
          <table:table-cell office:value-type="float" office:value="-32415" table:formula="msoxl:=C34-B34" table:style-name="ce43">
            <text:p>-32,415.00</text:p>
          </table:table-cell>
          <table:table-cell office:value-type="float" office:value="-57.88" table:formula="msoxl:=IF(B34=0,&quot;&quot;,ROUND(D34*100/B34,2))" table:style-name="ce43">
            <text:p>-57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電話費</text:p>
          </table:table-cell>
          <table:table-cell office:value-type="float" office:value="281000" table:style-name="ce43">
            <text:p>281,000.00</text:p>
          </table:table-cell>
          <table:table-cell office:value-type="float" office:value="331871" table:style-name="ce43">
            <text:p>331,871.00</text:p>
          </table:table-cell>
          <table:table-cell office:value-type="float" office:value="50871" table:formula="msoxl:=C35-B35" table:style-name="ce43">
            <text:p>50,871.00</text:p>
          </table:table-cell>
          <table:table-cell office:value-type="float" office:value="18.100000000000001" table:formula="msoxl:=IF(B35=0,&quot;&quot;,ROUND(D35*100/B35,2))" table:style-name="ce43">
            <text:p>18.1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數據通信費</text:p>
          </table:table-cell>
          <table:table-cell office:value-type="float" office:value="36000" table:style-name="ce43">
            <text:p>36,000.00</text:p>
          </table:table-cell>
          <table:table-cell office:value-type="float" office:value="0" table:style-name="ce43">
            <text:p>0.00</text:p>
          </table:table-cell>
          <table:table-cell office:value-type="float" office:value="-36000" table:formula="msoxl:=C36-B36" table:style-name="ce43">
            <text:p>-36,000.00</text:p>
          </table:table-cell>
          <table:table-cell office:value-type="float" office:value="-100" table:formula="msoxl:=IF(B36=0,&quot;&quot;,ROUND(D36*100/B36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旅運費</text:p>
          </table:table-cell>
          <table:table-cell office:value-type="float" office:value="371000" table:style-name="ce43">
            <text:p>371,000.00</text:p>
          </table:table-cell>
          <table:table-cell office:value-type="float" office:value="558543" table:style-name="ce43">
            <text:p>558,543.00</text:p>
          </table:table-cell>
          <table:table-cell office:value-type="float" office:value="187543" table:formula="msoxl:=C37-B37" table:style-name="ce43">
            <text:p>187,543.00</text:p>
          </table:table-cell>
          <table:table-cell office:value-type="float" office:value="50.55" table:formula="msoxl:=IF(B37=0,&quot;&quot;,ROUND(D37*100/B37,2))" table:style-name="ce43">
            <text:p>50.5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國內旅費</text:p>
          </table:table-cell>
          <table:table-cell office:value-type="float" office:value="364000" table:style-name="ce43">
            <text:p>364,000.00</text:p>
          </table:table-cell>
          <table:table-cell office:value-type="float" office:value="399207" table:style-name="ce43">
            <text:p>399,207.00</text:p>
          </table:table-cell>
          <table:table-cell office:value-type="float" office:value="35207" table:formula="msoxl:=C38-B38" table:style-name="ce43">
            <text:p>35,207.00</text:p>
          </table:table-cell>
          <table:table-cell office:value-type="float" office:value="9.67" table:formula="msoxl:=IF(B38=0,&quot;&quot;,ROUND(D38*100/B38,2))" table:style-name="ce43">
            <text:p>9.6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貨物運費</text:p>
          </table:table-cell>
          <table:table-cell office:value-type="float" office:value="7000" table:style-name="ce43">
            <text:p>7,000.00</text:p>
          </table:table-cell>
          <table:table-cell office:value-type="float" office:value="4825" table:style-name="ce43">
            <text:p>4,825.00</text:p>
          </table:table-cell>
          <table:table-cell office:value-type="float" office:value="-2175" table:formula="msoxl:=C39-B39" table:style-name="ce43">
            <text:p>-2,175.00</text:p>
          </table:table-cell>
          <table:table-cell office:value-type="float" office:value="-31.07" table:formula="msoxl:=IF(B39=0,&quot;&quot;,ROUND(D39*100/B39,2))" table:style-name="ce43">
            <text:p>-31.0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旅運費</text:p>
          </table:table-cell>
          <table:table-cell office:value-type="float" office:value="0" table:style-name="ce43">
            <text:p>0.00</text:p>
          </table:table-cell>
          <table:table-cell office:value-type="float" office:value="154511" table:style-name="ce43">
            <text:p>154,511.00</text:p>
          </table:table-cell>
          <table:table-cell office:value-type="float" office:value="154511" table:formula="msoxl:=C40-B40" table:style-name="ce43">
            <text:p>154,511.00</text:p>
          </table:table-cell>
          <table:table-cell office:value-type="string" office:string-value="" table:formula="msoxl:=IF(B40=0,&quot;&quot;,ROUND(D40*100/B40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印刷裝訂與廣告費</text:p>
          </table:table-cell>
          <table:table-cell office:value-type="float" office:value="254000" table:style-name="ce43">
            <text:p>254,000.00</text:p>
          </table:table-cell>
          <table:table-cell office:value-type="float" office:value="744149" table:style-name="ce43">
            <text:p>744,149.00</text:p>
          </table:table-cell>
          <table:table-cell office:value-type="float" office:value="490149" table:formula="msoxl:=C41-B41" table:style-name="ce43">
            <text:p>490,149.00</text:p>
          </table:table-cell>
          <table:table-cell office:value-type="float" office:value="192.97" table:formula="msoxl:=IF(B41=0,&quot;&quot;,ROUND(D41*100/B41,2))" table:style-name="ce43">
            <text:p>192.9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印刷及裝訂費</text:p>
          </table:table-cell>
          <table:table-cell office:value-type="float" office:value="186000" table:style-name="ce43">
            <text:p>186,000.00</text:p>
          </table:table-cell>
          <table:table-cell office:value-type="float" office:value="744149" table:style-name="ce43">
            <text:p>744,149.00</text:p>
          </table:table-cell>
          <table:table-cell office:value-type="float" office:value="558149" table:formula="msoxl:=C42-B42" table:style-name="ce43">
            <text:p>558,149.00</text:p>
          </table:table-cell>
          <table:table-cell office:value-type="float" office:value="300.08" table:formula="msoxl:=IF(B42=0,&quot;&quot;,ROUND(D42*100/B42,2))" table:style-name="ce43">
            <text:p>300.0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業務宣導費</text:p>
          </table:table-cell>
          <table:table-cell office:value-type="float" office:value="68000" table:style-name="ce43">
            <text:p>68,000.00</text:p>
          </table:table-cell>
          <table:table-cell office:value-type="float" office:value="0" table:style-name="ce43">
            <text:p>0.00</text:p>
          </table:table-cell>
          <table:table-cell office:value-type="float" office:value="-68000" table:formula="msoxl:=C43-B43" table:style-name="ce43">
            <text:p>-68,000.00</text:p>
          </table:table-cell>
          <table:table-cell office:value-type="float" office:value="-100" table:formula="msoxl:=IF(B43=0,&quot;&quot;,ROUND(D43*100/B43,2))" table:style-name="ce43">
            <text:p>-100.00</text:p>
          </table:table-cell>
          <table:table-cell office:value-type="string" table:style-name="ce42">
            <text:p>本年度無支用。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修理保養及保固費</text:p>
          </table:table-cell>
          <table:table-cell office:value-type="float" office:value="602000" table:style-name="ce43">
            <text:p>602,000.00</text:p>
          </table:table-cell>
          <table:table-cell office:value-type="float" office:value="193456" table:style-name="ce43">
            <text:p>193,456.00</text:p>
          </table:table-cell>
          <table:table-cell office:value-type="float" office:value="-408544" table:formula="msoxl:=C44-B44" table:style-name="ce43">
            <text:p>-408,544.00</text:p>
          </table:table-cell>
          <table:table-cell office:value-type="float" office:value="-67.86" table:formula="msoxl:=IF(B44=0,&quot;&quot;,ROUND(D44*100/B44,2))" table:style-name="ce43">
            <text:p>-67.8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一般房屋修護費</text:p>
          </table:table-cell>
          <table:table-cell office:value-type="float" office:value="259000" table:style-name="ce43">
            <text:p>259,000.00</text:p>
          </table:table-cell>
          <table:table-cell office:value-type="float" office:value="0" table:style-name="ce43">
            <text:p>0.00</text:p>
          </table:table-cell>
          <table:table-cell office:value-type="float" office:value="-259000" table:formula="msoxl:=C45-B45" table:style-name="ce43">
            <text:p>-259,000.00</text:p>
          </table:table-cell>
          <table:table-cell office:value-type="float" office:value="-100" table:formula="msoxl:=IF(B45=0,&quot;&quot;,ROUND(D45*100/B45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其他建築修護費</text:p>
          </table:table-cell>
          <table:table-cell office:value-type="float" office:value="0" table:style-name="ce43">
            <text:p>0.00</text:p>
          </table:table-cell>
          <table:table-cell office:value-type="float" office:value="800" table:style-name="ce43">
            <text:p>800.00</text:p>
          </table:table-cell>
          <table:table-cell office:value-type="float" office:value="800" table:formula="msoxl:=C46-B46" table:style-name="ce43">
            <text:p>800.00</text:p>
          </table:table-cell>
          <table:table-cell office:value-type="string" office:string-value="" table:formula="msoxl:=IF(B46=0,&quot;&quot;,ROUND(D46*100/B46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機械及設備修護費</text:p>
          </table:table-cell>
          <table:table-cell office:value-type="float" office:value="100000" table:style-name="ce43">
            <text:p>100,000.00</text:p>
          </table:table-cell>
          <table:table-cell office:value-type="float" office:value="11275" table:style-name="ce43">
            <text:p>11,275.00</text:p>
          </table:table-cell>
          <table:table-cell office:value-type="float" office:value="-88725" table:formula="msoxl:=C47-B47" table:style-name="ce43">
            <text:p>-88,725.00</text:p>
          </table:table-cell>
          <table:table-cell office:value-type="float" office:value="-88.73" table:formula="msoxl:=IF(B47=0,&quot;&quot;,ROUND(D47*100/B47,2))" table:style-name="ce43">
            <text:p>-88.7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交通及運輸設備修護費</text:p>
          </table:table-cell>
          <table:table-cell office:value-type="float" office:value="93000" table:style-name="ce43">
            <text:p>93,000.00</text:p>
          </table:table-cell>
          <table:table-cell office:value-type="float" office:value="0" table:style-name="ce43">
            <text:p>0.00</text:p>
          </table:table-cell>
          <table:table-cell office:value-type="float" office:value="-93000" table:formula="msoxl:=C48-B48" table:style-name="ce43">
            <text:p>-93,000.00</text:p>
          </table:table-cell>
          <table:table-cell office:value-type="float" office:value="-100" table:formula="msoxl:=IF(B48=0,&quot;&quot;,ROUND(D48*100/B48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什項設備修護費</text:p>
          </table:table-cell>
          <table:table-cell office:value-type="float" office:value="150000" table:style-name="ce43">
            <text:p>150,000.00</text:p>
          </table:table-cell>
          <table:table-cell office:value-type="float" office:value="181381" table:style-name="ce43">
            <text:p>181,381.00</text:p>
          </table:table-cell>
          <table:table-cell office:value-type="float" office:value="31381" table:formula="msoxl:=C49-B49" table:style-name="ce43">
            <text:p>31,381.00</text:p>
          </table:table-cell>
          <table:table-cell office:value-type="float" office:value="20.92" table:formula="msoxl:=IF(B49=0,&quot;&quot;,ROUND(D49*100/B49,2))" table:style-name="ce43">
            <text:p>20.9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保險費</text:p>
          </table:table-cell>
          <table:table-cell office:value-type="float" office:value="5000" table:style-name="ce43">
            <text:p>5,000.00</text:p>
          </table:table-cell>
          <table:table-cell office:value-type="float" office:value="2689" table:style-name="ce43">
            <text:p>2,689.00</text:p>
          </table:table-cell>
          <table:table-cell office:value-type="float" office:value="-2311" table:formula="msoxl:=C50-B50" table:style-name="ce43">
            <text:p>-2,311.00</text:p>
          </table:table-cell>
          <table:table-cell office:value-type="float" office:value="-46.22" table:formula="msoxl:=IF(B50=0,&quot;&quot;,ROUND(D50*100/B50,2))" table:style-name="ce43">
            <text:p>-46.2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保險費</text:p>
          </table:table-cell>
          <table:table-cell office:value-type="float" office:value="5000" table:style-name="ce43">
            <text:p>5,000.00</text:p>
          </table:table-cell>
          <table:table-cell office:value-type="float" office:value="2689" table:style-name="ce43">
            <text:p>2,689.00</text:p>
          </table:table-cell>
          <table:table-cell office:value-type="float" office:value="-2311" table:formula="msoxl:=C51-B51" table:style-name="ce43">
            <text:p>-2,311.00</text:p>
          </table:table-cell>
          <table:table-cell office:value-type="float" office:value="-46.22" table:formula="msoxl:=IF(B51=0,&quot;&quot;,ROUND(D51*100/B51,2))" table:style-name="ce43">
            <text:p>-46.2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一般服務費</text:p>
          </table:table-cell>
          <table:table-cell office:value-type="float" office:value="859000" table:style-name="ce43">
            <text:p>859,000.00</text:p>
          </table:table-cell>
          <table:table-cell office:value-type="float" office:value="3562771" table:style-name="ce43">
            <text:p>3,562,771.00</text:p>
          </table:table-cell>
          <table:table-cell office:value-type="float" office:value="2703771" table:formula="msoxl:=C52-B52" table:style-name="ce43">
            <text:p>2,703,771.00</text:p>
          </table:table-cell>
          <table:table-cell office:value-type="float" office:value="314.76" table:formula="msoxl:=IF(B52=0,&quot;&quot;,ROUND(D52*100/B52,2))" table:style-name="ce43">
            <text:p>314.7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外包費</text:p>
          </table:table-cell>
          <table:table-cell office:value-type="float" office:value="0" table:style-name="ce43">
            <text:p>0.00</text:p>
          </table:table-cell>
          <table:table-cell office:value-type="float" office:value="837242" table:style-name="ce43">
            <text:p>837,242.00</text:p>
          </table:table-cell>
          <table:table-cell office:value-type="float" office:value="837242" table:formula="msoxl:=C53-B53" table:style-name="ce43">
            <text:p>837,242.00</text:p>
          </table:table-cell>
          <table:table-cell office:value-type="string" office:string-value="" table:formula="msoxl:=IF(B53=0,&quot;&quot;,ROUND(D53*100/B53,2))" table:style-name="ce43"/>
          <table:table-cell office:value-type="string" table:style-name="ce42">
            <text:p>駐校保全及校車司機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節目演出費</text:p>
          </table:table-cell>
          <table:table-cell office:value-type="float" office:value="10000" table:style-name="ce43">
            <text:p>10,000.00</text:p>
          </table:table-cell>
          <table:table-cell office:value-type="float" office:value="0" table:style-name="ce43">
            <text:p>0.00</text:p>
          </table:table-cell>
          <table:table-cell office:value-type="float" office:value="-10000" table:formula="msoxl:=C54-B54" table:style-name="ce43">
            <text:p>-10,000.00</text:p>
          </table:table-cell>
          <table:table-cell office:value-type="float" office:value="-100" table:formula="msoxl:=IF(B54=0,&quot;&quot;,ROUND(D54*100/B54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8">
          <table:table-cell office:value-type="string" table:style-name="ce44">
            <text:p>　　　　　計時與計件人員酬金</text:p>
          </table:table-cell>
          <table:table-cell office:value-type="float" office:value="590000" table:style-name="ce43">
            <text:p>590,000.00</text:p>
          </table:table-cell>
          <table:table-cell office:value-type="float" office:value="2494169" table:style-name="ce43">
            <text:p>2,494,169.00</text:p>
          </table:table-cell>
          <table:table-cell office:value-type="float" office:value="1904169" table:formula="msoxl:=C55-B55" table:style-name="ce43">
            <text:p>1,904,169.00</text:p>
          </table:table-cell>
          <table:table-cell office:value-type="float" office:value="322.74" table:formula="msoxl:=IF(B55=0,&quot;&quot;,ROUND(D55*100/B55,2))" table:style-name="ce43">
            <text:p>322.74</text:p>
          </table:table-cell>
          <table:table-cell office:value-type="string" table:style-name="ce42">
            <text:p>配合國前署補助聘僱教師助理等臨時人力，原未編列預算，故實支數高於預算數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體育活動費</text:p>
          </table:table-cell>
          <table:table-cell office:value-type="float" office:value="259000" table:style-name="ce43">
            <text:p>259,000.00</text:p>
          </table:table-cell>
          <table:table-cell office:value-type="float" office:value="231360" table:style-name="ce43">
            <text:p>231,360.00</text:p>
          </table:table-cell>
          <table:table-cell office:value-type="float" office:value="-27640" table:formula="msoxl:=C56-B56" table:style-name="ce43">
            <text:p>-27,640.00</text:p>
          </table:table-cell>
          <table:table-cell office:value-type="float" office:value="-10.67" table:formula="msoxl:=IF(B56=0,&quot;&quot;,ROUND(D56*100/B56,2))" table:style-name="ce43">
            <text:p>-10.6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專業服務費</text:p>
          </table:table-cell>
          <table:table-cell office:value-type="float" office:value="811000" table:style-name="ce43">
            <text:p>811,000.00</text:p>
          </table:table-cell>
          <table:table-cell office:value-type="float" office:value="2352752" table:style-name="ce43">
            <text:p>2,352,752.00</text:p>
          </table:table-cell>
          <table:table-cell office:value-type="float" office:value="1541752" table:formula="msoxl:=C57-B57" table:style-name="ce43">
            <text:p>1,541,752.00</text:p>
          </table:table-cell>
          <table:table-cell office:value-type="float" office:value="190.11" table:formula="msoxl:=IF(B57=0,&quot;&quot;,ROUND(D57*100/B57,2))" table:style-name="ce43">
            <text:p>190.1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9">
          <table:table-cell office:value-type="string" table:style-name="ce44">
            <text:p>　　　　　講課鐘點、稿費、出席審查及查詢費</text:p>
          </table:table-cell>
          <table:table-cell office:value-type="float" office:value="568000" table:style-name="ce43">
            <text:p>568,000.00</text:p>
          </table:table-cell>
          <table:table-cell office:value-type="float" office:value="2282052" table:style-name="ce43">
            <text:p>2,282,052.00</text:p>
          </table:table-cell>
          <table:table-cell office:value-type="float" office:value="1714052" table:formula="msoxl:=C58-B58" table:style-name="ce43">
            <text:p>1,714,052.00</text:p>
          </table:table-cell>
          <table:table-cell office:value-type="float" office:value="301.77" table:formula="msoxl:=IF(B58=0,&quot;&quot;,ROUND(D58*100/B58,2))" table:style-name="ce43">
            <text:p>301.77</text:p>
          </table:table-cell>
          <table:table-cell office:value-type="string" table:style-name="ce42">
            <text:p>因年度獲補助辦理各項補助計畫，支付各項教學活動講師鐘點費等，原未編列預算，故實支數高於預算數。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委託檢驗(定)試驗認證費</text:p>
          </table:table-cell>
          <table:table-cell office:value-type="float" office:value="0" table:style-name="ce43">
            <text:p>0.00</text:p>
          </table:table-cell>
          <table:table-cell office:value-type="float" office:value="6300" table:style-name="ce43">
            <text:p>6,300.00</text:p>
          </table:table-cell>
          <table:table-cell office:value-type="float" office:value="6300" table:formula="msoxl:=C59-B59" table:style-name="ce43">
            <text:p>6,300.00</text:p>
          </table:table-cell>
          <table:table-cell office:value-type="string" office:string-value="" table:formula="msoxl:=IF(B59=0,&quot;&quot;,ROUND(D59*100/B59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委託考選訓練費</text:p>
          </table:table-cell>
          <table:table-cell office:value-type="float" office:value="11000" table:style-name="ce43">
            <text:p>11,000.00</text:p>
          </table:table-cell>
          <table:table-cell office:value-type="float" office:value="0" table:style-name="ce43">
            <text:p>0.00</text:p>
          </table:table-cell>
          <table:table-cell office:value-type="float" office:value="-11000" table:formula="msoxl:=C60-B60" table:style-name="ce43">
            <text:p>-11,000.00</text:p>
          </table:table-cell>
          <table:table-cell office:value-type="float" office:value="-100" table:formula="msoxl:=IF(B60=0,&quot;&quot;,ROUND(D60*100/B60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試務甄選費</text:p>
          </table:table-cell>
          <table:table-cell office:value-type="float" office:value="0" table:style-name="ce43">
            <text:p>0.00</text:p>
          </table:table-cell>
          <table:table-cell office:value-type="float" office:value="10400" table:style-name="ce43">
            <text:p>10,400.00</text:p>
          </table:table-cell>
          <table:table-cell office:value-type="float" office:value="10400" table:formula="msoxl:=C61-B61" table:style-name="ce43">
            <text:p>10,400.00</text:p>
          </table:table-cell>
          <table:table-cell office:value-type="string" office:string-value="" table:formula="msoxl:=IF(B61=0,&quot;&quot;,ROUND(D61*100/B61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電子計算機軟體服務費</text:p>
          </table:table-cell>
          <table:table-cell office:value-type="float" office:value="157000" table:style-name="ce43">
            <text:p>157,000.00</text:p>
          </table:table-cell>
          <table:table-cell office:value-type="float" office:value="54000" table:style-name="ce43">
            <text:p>54,000.00</text:p>
          </table:table-cell>
          <table:table-cell office:value-type="float" office:value="-103000" table:formula="msoxl:=C62-B62" table:style-name="ce43">
            <text:p>-103,000.00</text:p>
          </table:table-cell>
          <table:table-cell office:value-type="float" office:value="-65.61" table:formula="msoxl:=IF(B62=0,&quot;&quot;,ROUND(D62*100/B62,2))" table:style-name="ce43">
            <text:p>-65.6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</text:p>
          </table:table-cell>
          <table:table-cell office:value-type="float" office:value="75000" table:style-name="ce43">
            <text:p>75,000.00</text:p>
          </table:table-cell>
          <table:table-cell office:value-type="float" office:value="0" table:style-name="ce43">
            <text:p>0.00</text:p>
          </table:table-cell>
          <table:table-cell office:value-type="float" office:value="-75000" table:formula="msoxl:=C63-B63" table:style-name="ce43">
            <text:p>-75,000.00</text:p>
          </table:table-cell>
          <table:table-cell office:value-type="float" office:value="-100" table:formula="msoxl:=IF(B63=0,&quot;&quot;,ROUND(D63*100/B63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材料及用品費</text:p>
          </table:table-cell>
          <table:table-cell office:value-type="float" office:value="1745000" table:style-name="ce43">
            <text:p>1,745,000.00</text:p>
          </table:table-cell>
          <table:table-cell office:value-type="float" office:value="2803477" table:style-name="ce43">
            <text:p>2,803,477.00</text:p>
          </table:table-cell>
          <table:table-cell office:value-type="float" office:value="1058477" table:formula="msoxl:=C64-B64" table:style-name="ce43">
            <text:p>1,058,477.00</text:p>
          </table:table-cell>
          <table:table-cell office:value-type="float" office:value="60.66" table:formula="msoxl:=IF(B64=0,&quot;&quot;,ROUND(D64*100/B64,2))" table:style-name="ce43">
            <text:p>60.6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使用材料費</text:p>
          </table:table-cell>
          <table:table-cell office:value-type="float" office:value="857000" table:style-name="ce43">
            <text:p>857,000.00</text:p>
          </table:table-cell>
          <table:table-cell office:value-type="float" office:value="1156496" table:style-name="ce43">
            <text:p>1,156,496.00</text:p>
          </table:table-cell>
          <table:table-cell office:value-type="float" office:value="299496" table:formula="msoxl:=C65-B65" table:style-name="ce43">
            <text:p>299,496.00</text:p>
          </table:table-cell>
          <table:table-cell office:value-type="float" office:value="34.950000000000003" table:formula="msoxl:=IF(B65=0,&quot;&quot;,ROUND(D65*100/B65,2))" table:style-name="ce43">
            <text:p>34.9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物料</text:p>
          </table:table-cell>
          <table:table-cell office:value-type="float" office:value="73000" table:style-name="ce43">
            <text:p>73,000.00</text:p>
          </table:table-cell>
          <table:table-cell office:value-type="float" office:value="1091167" table:style-name="ce43">
            <text:p>1,091,167.00</text:p>
          </table:table-cell>
          <table:table-cell office:value-type="float" office:value="1018167" table:formula="msoxl:=C66-B66" table:style-name="ce43">
            <text:p>1,018,167.00</text:p>
          </table:table-cell>
          <table:table-cell office:value-type="float" office:value="1394.75" table:formula="msoxl:=IF(B66=0,&quot;&quot;,ROUND(D66*100/B66,2))" table:style-name="ce43">
            <text:p>1,394.7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燃料</text:p>
          </table:table-cell>
          <table:table-cell office:value-type="float" office:value="0" table:style-name="ce43">
            <text:p>0.00</text:p>
          </table:table-cell>
          <table:table-cell office:value-type="float" office:value="3500" table:style-name="ce43">
            <text:p>3,500.00</text:p>
          </table:table-cell>
          <table:table-cell office:value-type="float" office:value="3500" table:formula="msoxl:=C67-B67" table:style-name="ce43">
            <text:p>3,500.00</text:p>
          </table:table-cell>
          <table:table-cell office:value-type="string" office:string-value="" table:formula="msoxl:=IF(B67=0,&quot;&quot;,ROUND(D67*100/B67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油脂</text:p>
          </table:table-cell>
          <table:table-cell office:value-type="float" office:value="130000" table:style-name="ce43">
            <text:p>130,000.00</text:p>
          </table:table-cell>
          <table:table-cell office:value-type="float" office:value="38814" table:style-name="ce43">
            <text:p>38,814.00</text:p>
          </table:table-cell>
          <table:table-cell office:value-type="float" office:value="-91186" table:formula="msoxl:=C68-B68" table:style-name="ce43">
            <text:p>-91,186.00</text:p>
          </table:table-cell>
          <table:table-cell office:value-type="float" office:value="-70.14" table:formula="msoxl:=IF(B68=0,&quot;&quot;,ROUND(D68*100/B68,2))" table:style-name="ce43">
            <text:p>-70.1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設備零件</text:p>
          </table:table-cell>
          <table:table-cell office:value-type="float" office:value="654000" table:style-name="ce43">
            <text:p>654,000.00</text:p>
          </table:table-cell>
          <table:table-cell office:value-type="float" office:value="23015" table:style-name="ce43">
            <text:p>23,015.00</text:p>
          </table:table-cell>
          <table:table-cell office:value-type="float" office:value="-630985" table:formula="msoxl:=C69-B69" table:style-name="ce43">
            <text:p>-630,985.00</text:p>
          </table:table-cell>
          <table:table-cell office:value-type="float" office:value="-96.48" table:formula="msoxl:=IF(B69=0,&quot;&quot;,ROUND(D69*100/B69,2))" table:style-name="ce43">
            <text:p>-96.4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用品消耗</text:p>
          </table:table-cell>
          <table:table-cell office:value-type="float" office:value="888000" table:style-name="ce43">
            <text:p>888,000.00</text:p>
          </table:table-cell>
          <table:table-cell office:value-type="float" office:value="1646981" table:style-name="ce43">
            <text:p>1,646,981.00</text:p>
          </table:table-cell>
          <table:table-cell office:value-type="float" office:value="758981" table:formula="msoxl:=C70-B70" table:style-name="ce43">
            <text:p>758,981.00</text:p>
          </table:table-cell>
          <table:table-cell office:value-type="float" office:value="85.47" table:formula="msoxl:=IF(B70=0,&quot;&quot;,ROUND(D70*100/B70,2))" table:style-name="ce43">
            <text:p>85.4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辦公（事務）用品</text:p>
          </table:table-cell>
          <table:table-cell office:value-type="float" office:value="326000" table:style-name="ce43">
            <text:p>326,000.00</text:p>
          </table:table-cell>
          <table:table-cell office:value-type="float" office:value="957743" table:style-name="ce43">
            <text:p>957,743.00</text:p>
          </table:table-cell>
          <table:table-cell office:value-type="float" office:value="631743" table:formula="msoxl:=C71-B71" table:style-name="ce43">
            <text:p>631,743.00</text:p>
          </table:table-cell>
          <table:table-cell office:value-type="float" office:value="193.79" table:formula="msoxl:=IF(B71=0,&quot;&quot;,ROUND(D71*100/B71,2))" table:style-name="ce43">
            <text:p>193.7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報章什誌</text:p>
          </table:table-cell>
          <table:table-cell office:value-type="float" office:value="0" table:style-name="ce43">
            <text:p>0.00</text:p>
          </table:table-cell>
          <table:table-cell office:value-type="float" office:value="74297" table:style-name="ce43">
            <text:p>74,297.00</text:p>
          </table:table-cell>
          <table:table-cell office:value-type="float" office:value="74297" table:formula="msoxl:=C72-B72" table:style-name="ce43">
            <text:p>74,297.00</text:p>
          </table:table-cell>
          <table:table-cell office:value-type="string" office:string-value="" table:formula="msoxl:=IF(B72=0,&quot;&quot;,ROUND(D72*100/B72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農業與園藝用品及環境美化費</text:p>
          </table:table-cell>
          <table:table-cell office:value-type="float" office:value="50000" table:style-name="ce43">
            <text:p>50,000.00</text:p>
          </table:table-cell>
          <table:table-cell office:value-type="float" office:value="60052" table:style-name="ce43">
            <text:p>60,052.00</text:p>
          </table:table-cell>
          <table:table-cell office:value-type="float" office:value="10052" table:formula="msoxl:=C73-B73" table:style-name="ce43">
            <text:p>10,052.00</text:p>
          </table:table-cell>
          <table:table-cell office:value-type="float" office:value="20.100000000000001" table:formula="msoxl:=IF(B73=0,&quot;&quot;,ROUND(D73*100/B73,2))" table:style-name="ce43">
            <text:p>20.1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化學藥劑與實驗用品</text:p>
          </table:table-cell>
          <table:table-cell office:value-type="float" office:value="25000" table:style-name="ce43">
            <text:p>25,000.00</text:p>
          </table:table-cell>
          <table:table-cell office:value-type="float" office:value="0" table:style-name="ce43">
            <text:p>0.00</text:p>
          </table:table-cell>
          <table:table-cell office:value-type="float" office:value="-25000" table:formula="msoxl:=C74-B74" table:style-name="ce43">
            <text:p>-25,000.00</text:p>
          </table:table-cell>
          <table:table-cell office:value-type="float" office:value="-100" table:formula="msoxl:=IF(B74=0,&quot;&quot;,ROUND(D74*100/B74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食品</text:p>
          </table:table-cell>
          <table:table-cell office:value-type="float" office:value="150000" table:style-name="ce43">
            <text:p>150,000.00</text:p>
          </table:table-cell>
          <table:table-cell office:value-type="float" office:value="491825" table:style-name="ce43">
            <text:p>491,825.00</text:p>
          </table:table-cell>
          <table:table-cell office:value-type="float" office:value="341825" table:formula="msoxl:=C75-B75" table:style-name="ce43">
            <text:p>341,825.00</text:p>
          </table:table-cell>
          <table:table-cell office:value-type="float" office:value="227.88" table:formula="msoxl:=IF(B75=0,&quot;&quot;,ROUND(D75*100/B75,2))" table:style-name="ce43">
            <text:p>227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醫療用品(非醫療院所使用)</text:p>
          </table:table-cell>
          <table:table-cell office:value-type="float" office:value="20000" table:style-name="ce43">
            <text:p>20,000.00</text:p>
          </table:table-cell>
          <table:table-cell office:value-type="float" office:value="40500" table:style-name="ce43">
            <text:p>40,500.00</text:p>
          </table:table-cell>
          <table:table-cell office:value-type="float" office:value="20500" table:formula="msoxl:=C76-B76" table:style-name="ce43">
            <text:p>20,500.00</text:p>
          </table:table-cell>
          <table:table-cell office:value-type="float" office:value="102.5" table:formula="msoxl:=IF(B76=0,&quot;&quot;,ROUND(D76*100/B76,2))" table:style-name="ce43">
            <text:p>102.5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</text:p>
          </table:table-cell>
          <table:table-cell office:value-type="float" office:value="317000" table:style-name="ce43">
            <text:p>317,000.00</text:p>
          </table:table-cell>
          <table:table-cell office:value-type="float" office:value="22564" table:style-name="ce43">
            <text:p>22,564.00</text:p>
          </table:table-cell>
          <table:table-cell office:value-type="float" office:value="-294436" table:formula="msoxl:=C77-B77" table:style-name="ce43">
            <text:p>-294,436.00</text:p>
          </table:table-cell>
          <table:table-cell office:value-type="float" office:value="-92.88" table:formula="msoxl:=IF(B77=0,&quot;&quot;,ROUND(D77*100/B77,2))" table:style-name="ce43">
            <text:p>-92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租金與利息</text:p>
          </table:table-cell>
          <table:table-cell office:value-type="float" office:value="584000" table:style-name="ce43">
            <text:p>584,000.00</text:p>
          </table:table-cell>
          <table:table-cell office:value-type="float" office:value="296301" table:style-name="ce43">
            <text:p>296,301.00</text:p>
          </table:table-cell>
          <table:table-cell office:value-type="float" office:value="-287699" table:formula="msoxl:=C78-B78" table:style-name="ce43">
            <text:p>-287,699.00</text:p>
          </table:table-cell>
          <table:table-cell office:value-type="float" office:value="-49.26" table:formula="msoxl:=IF(B78=0,&quot;&quot;,ROUND(D78*100/B78,2))" table:style-name="ce43">
            <text:p>-49.2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機器租金</text:p>
          </table:table-cell>
          <table:table-cell office:value-type="float" office:value="0" table:style-name="ce43">
            <text:p>0.00</text:p>
          </table:table-cell>
          <table:table-cell office:value-type="float" office:value="19200" table:style-name="ce43">
            <text:p>19,200.00</text:p>
          </table:table-cell>
          <table:table-cell office:value-type="float" office:value="19200" table:formula="msoxl:=C79-B79" table:style-name="ce43">
            <text:p>19,200.00</text:p>
          </table:table-cell>
          <table:table-cell office:value-type="string" office:string-value="" table:formula="msoxl:=IF(B79=0,&quot;&quot;,ROUND(D79*100/B79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機械及設備租金</text:p>
          </table:table-cell>
          <table:table-cell office:value-type="float" office:value="0" table:style-name="ce43">
            <text:p>0.00</text:p>
          </table:table-cell>
          <table:table-cell office:value-type="float" office:value="19200" table:style-name="ce43">
            <text:p>19,200.00</text:p>
          </table:table-cell>
          <table:table-cell office:value-type="float" office:value="19200" table:formula="msoxl:=C80-B80" table:style-name="ce43">
            <text:p>19,200.00</text:p>
          </table:table-cell>
          <table:table-cell office:value-type="string" office:string-value="" table:formula="msoxl:=IF(B80=0,&quot;&quot;,ROUND(D80*100/B80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交通及運輸設備租金</text:p>
          </table:table-cell>
          <table:table-cell office:value-type="float" office:value="334000" table:style-name="ce43">
            <text:p>334,000.00</text:p>
          </table:table-cell>
          <table:table-cell office:value-type="float" office:value="277101" table:style-name="ce43">
            <text:p>277,101.00</text:p>
          </table:table-cell>
          <table:table-cell office:value-type="float" office:value="-56899" table:formula="msoxl:=C81-B81" table:style-name="ce43">
            <text:p>-56,899.00</text:p>
          </table:table-cell>
          <table:table-cell office:value-type="float" office:value="-17.04" table:formula="msoxl:=IF(B81=0,&quot;&quot;,ROUND(D81*100/B81,2))" table:style-name="ce43">
            <text:p>-17.0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車租</text:p>
          </table:table-cell>
          <table:table-cell office:value-type="float" office:value="334000" table:style-name="ce43">
            <text:p>334,000.00</text:p>
          </table:table-cell>
          <table:table-cell office:value-type="float" office:value="277101" table:style-name="ce43">
            <text:p>277,101.00</text:p>
          </table:table-cell>
          <table:table-cell office:value-type="float" office:value="-56899" table:formula="msoxl:=C82-B82" table:style-name="ce43">
            <text:p>-56,899.00</text:p>
          </table:table-cell>
          <table:table-cell office:value-type="float" office:value="-17.04" table:formula="msoxl:=IF(B82=0,&quot;&quot;,ROUND(D82*100/B82,2))" table:style-name="ce43">
            <text:p>-17.0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什項設備租金</text:p>
          </table:table-cell>
          <table:table-cell office:value-type="float" office:value="250000" table:style-name="ce43">
            <text:p>250,000.00</text:p>
          </table:table-cell>
          <table:table-cell office:value-type="float" office:value="0" table:style-name="ce43">
            <text:p>0.00</text:p>
          </table:table-cell>
          <table:table-cell office:value-type="float" office:value="-250000" table:formula="msoxl:=C83-B83" table:style-name="ce43">
            <text:p>-250,000.00</text:p>
          </table:table-cell>
          <table:table-cell office:value-type="float" office:value="-100" table:formula="msoxl:=IF(B83=0,&quot;&quot;,ROUND(D83*100/B83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什項設備租金</text:p>
          </table:table-cell>
          <table:table-cell office:value-type="float" office:value="250000" table:style-name="ce43">
            <text:p>250,000.00</text:p>
          </table:table-cell>
          <table:table-cell office:value-type="float" office:value="0" table:style-name="ce43">
            <text:p>0.00</text:p>
          </table:table-cell>
          <table:table-cell office:value-type="float" office:value="-250000" table:formula="msoxl:=C84-B84" table:style-name="ce43">
            <text:p>-250,000.00</text:p>
          </table:table-cell>
          <table:table-cell office:value-type="float" office:value="-100" table:formula="msoxl:=IF(B84=0,&quot;&quot;,ROUND(D84*100/B84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折舊、折耗及攤銷</text:p>
          </table:table-cell>
          <table:table-cell office:value-type="float" office:value="30649000" table:style-name="ce43">
            <text:p>30,649,000.00</text:p>
          </table:table-cell>
          <table:table-cell office:value-type="float" office:value="32374596" table:style-name="ce43">
            <text:p>32,374,596.00</text:p>
          </table:table-cell>
          <table:table-cell office:value-type="float" office:value="1725596" table:formula="msoxl:=C85-B85" table:style-name="ce43">
            <text:p>1,725,596.00</text:p>
          </table:table-cell>
          <table:table-cell office:value-type="float" office:value="5.63" table:formula="msoxl:=IF(B85=0,&quot;&quot;,ROUND(D85*100/B85,2))" table:style-name="ce43">
            <text:p>5.6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房屋折舊</text:p>
          </table:table-cell>
          <table:table-cell office:value-type="float" office:value="42000" table:style-name="ce43">
            <text:p>42,000.00</text:p>
          </table:table-cell>
          <table:table-cell office:value-type="float" office:value="41796" table:style-name="ce43">
            <text:p>41,796.00</text:p>
          </table:table-cell>
          <table:table-cell office:value-type="float" office:value="-204" table:formula="msoxl:=C86-B86" table:style-name="ce43">
            <text:p>-204.00</text:p>
          </table:table-cell>
          <table:table-cell office:value-type="float" office:value="-0.49" table:formula="msoxl:=IF(B86=0,&quot;&quot;,ROUND(D86*100/B86,2))" table:style-name="ce43">
            <text:p>-0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其他建築折舊</text:p>
          </table:table-cell>
          <table:table-cell office:value-type="float" office:value="42000" table:style-name="ce43">
            <text:p>42,000.00</text:p>
          </table:table-cell>
          <table:table-cell office:value-type="float" office:value="41796" table:style-name="ce43">
            <text:p>41,796.00</text:p>
          </table:table-cell>
          <table:table-cell office:value-type="float" office:value="-204" table:formula="msoxl:=C87-B87" table:style-name="ce43">
            <text:p>-204.00</text:p>
          </table:table-cell>
          <table:table-cell office:value-type="float" office:value="-0.49" table:formula="msoxl:=IF(B87=0,&quot;&quot;,ROUND(D87*100/B87,2))" table:style-name="ce43">
            <text:p>-0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機械及設備折舊</text:p>
          </table:table-cell>
          <table:table-cell office:value-type="float" office:value="3307000" table:style-name="ce43">
            <text:p>3,307,000.00</text:p>
          </table:table-cell>
          <table:table-cell office:value-type="float" office:value="3682159" table:style-name="ce43">
            <text:p>3,682,159.00</text:p>
          </table:table-cell>
          <table:table-cell office:value-type="float" office:value="375159" table:formula="msoxl:=C88-B88" table:style-name="ce43">
            <text:p>375,159.00</text:p>
          </table:table-cell>
          <table:table-cell office:value-type="float" office:value="11.34" table:formula="msoxl:=IF(B88=0,&quot;&quot;,ROUND(D88*100/B88,2))" table:style-name="ce43">
            <text:p>11.3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機械及設備折舊</text:p>
          </table:table-cell>
          <table:table-cell office:value-type="float" office:value="3307000" table:style-name="ce43">
            <text:p>3,307,000.00</text:p>
          </table:table-cell>
          <table:table-cell office:value-type="float" office:value="3682159" table:style-name="ce43">
            <text:p>3,682,159.00</text:p>
          </table:table-cell>
          <table:table-cell office:value-type="float" office:value="375159" table:formula="msoxl:=C89-B89" table:style-name="ce43">
            <text:p>375,159.00</text:p>
          </table:table-cell>
          <table:table-cell office:value-type="float" office:value="11.34" table:formula="msoxl:=IF(B89=0,&quot;&quot;,ROUND(D89*100/B89,2))" table:style-name="ce43">
            <text:p>11.3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交通及運輸設備折舊</text:p>
          </table:table-cell>
          <table:table-cell office:value-type="float" office:value="205000" table:style-name="ce43">
            <text:p>205,000.00</text:p>
          </table:table-cell>
          <table:table-cell office:value-type="float" office:value="253756" table:style-name="ce43">
            <text:p>253,756.00</text:p>
          </table:table-cell>
          <table:table-cell office:value-type="float" office:value="48756" table:formula="msoxl:=C90-B90" table:style-name="ce43">
            <text:p>48,756.00</text:p>
          </table:table-cell>
          <table:table-cell office:value-type="float" office:value="23.78" table:formula="msoxl:=IF(B90=0,&quot;&quot;,ROUND(D90*100/B90,2))" table:style-name="ce43">
            <text:p>23.7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交通及運輸設備折舊</text:p>
          </table:table-cell>
          <table:table-cell office:value-type="float" office:value="205000" table:style-name="ce43">
            <text:p>205,000.00</text:p>
          </table:table-cell>
          <table:table-cell office:value-type="float" office:value="253756" table:style-name="ce43">
            <text:p>253,756.00</text:p>
          </table:table-cell>
          <table:table-cell office:value-type="float" office:value="48756" table:formula="msoxl:=C91-B91" table:style-name="ce43">
            <text:p>48,756.00</text:p>
          </table:table-cell>
          <table:table-cell office:value-type="float" office:value="23.78" table:formula="msoxl:=IF(B91=0,&quot;&quot;,ROUND(D91*100/B91,2))" table:style-name="ce43">
            <text:p>23.7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什項設備折舊</text:p>
          </table:table-cell>
          <table:table-cell office:value-type="float" office:value="4883000" table:style-name="ce43">
            <text:p>4,883,000.00</text:p>
          </table:table-cell>
          <table:table-cell office:value-type="float" office:value="5544957" table:style-name="ce43">
            <text:p>5,544,957.00</text:p>
          </table:table-cell>
          <table:table-cell office:value-type="float" office:value="661957" table:formula="msoxl:=C92-B92" table:style-name="ce43">
            <text:p>661,957.00</text:p>
          </table:table-cell>
          <table:table-cell office:value-type="float" office:value="13.56" table:formula="msoxl:=IF(B92=0,&quot;&quot;,ROUND(D92*100/B92,2))" table:style-name="ce43">
            <text:p>13.5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什項設備折舊</text:p>
          </table:table-cell>
          <table:table-cell office:value-type="float" office:value="4883000" table:style-name="ce43">
            <text:p>4,883,000.00</text:p>
          </table:table-cell>
          <table:table-cell office:value-type="float" office:value="5544957" table:style-name="ce43">
            <text:p>5,544,957.00</text:p>
          </table:table-cell>
          <table:table-cell office:value-type="float" office:value="661957" table:formula="msoxl:=C93-B93" table:style-name="ce43">
            <text:p>661,957.00</text:p>
          </table:table-cell>
          <table:table-cell office:value-type="float" office:value="13.56" table:formula="msoxl:=IF(B93=0,&quot;&quot;,ROUND(D93*100/B93,2))" table:style-name="ce43">
            <text:p>13.5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代管資產折舊</text:p>
          </table:table-cell>
          <table:table-cell office:value-type="float" office:value="10868000" table:style-name="ce43">
            <text:p>10,868,000.00</text:p>
          </table:table-cell>
          <table:table-cell office:value-type="float" office:value="10867786" table:style-name="ce43">
            <text:p>10,867,786.00</text:p>
          </table:table-cell>
          <table:table-cell office:value-type="float" office:value="-214" table:formula="msoxl:=C94-B94" table:style-name="ce43">
            <text:p>-214.00</text:p>
          </table:table-cell>
          <table:table-cell office:value-type="float" office:value="0" table:formula="msoxl:=IF(B94=0,&quot;&quot;,ROUND(D94*100/B94,2))" table:style-name="ce43">
            <text:p>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代管資產折舊</text:p>
          </table:table-cell>
          <table:table-cell office:value-type="float" office:value="10868000" table:style-name="ce43">
            <text:p>10,868,000.00</text:p>
          </table:table-cell>
          <table:table-cell office:value-type="float" office:value="10867786" table:style-name="ce43">
            <text:p>10,867,786.00</text:p>
          </table:table-cell>
          <table:table-cell office:value-type="float" office:value="-214" table:formula="msoxl:=C95-B95" table:style-name="ce43">
            <text:p>-214.00</text:p>
          </table:table-cell>
          <table:table-cell office:value-type="float" office:value="0" table:formula="msoxl:=IF(B95=0,&quot;&quot;,ROUND(D95*100/B95,2))" table:style-name="ce43">
            <text:p>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攤銷</text:p>
          </table:table-cell>
          <table:table-cell office:value-type="float" office:value="11344000" table:style-name="ce43">
            <text:p>11,344,000.00</text:p>
          </table:table-cell>
          <table:table-cell office:value-type="float" office:value="11984142" table:style-name="ce43">
            <text:p>11,984,142.00</text:p>
          </table:table-cell>
          <table:table-cell office:value-type="float" office:value="640142" table:formula="msoxl:=C96-B96" table:style-name="ce43">
            <text:p>640,142.00</text:p>
          </table:table-cell>
          <table:table-cell office:value-type="float" office:value="5.64" table:formula="msoxl:=IF(B96=0,&quot;&quot;,ROUND(D96*100/B96,2))" table:style-name="ce43">
            <text:p>5.6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攤銷電腦軟體費</text:p>
          </table:table-cell>
          <table:table-cell office:value-type="float" office:value="206000" table:style-name="ce43">
            <text:p>206,000.00</text:p>
          </table:table-cell>
          <table:table-cell office:value-type="float" office:value="391209" table:style-name="ce43">
            <text:p>391,209.00</text:p>
          </table:table-cell>
          <table:table-cell office:value-type="float" office:value="185209" table:formula="msoxl:=C97-B97" table:style-name="ce43">
            <text:p>185,209.00</text:p>
          </table:table-cell>
          <table:table-cell office:value-type="float" office:value="89.91" table:formula="msoxl:=IF(B97=0,&quot;&quot;,ROUND(D97*100/B97,2))" table:style-name="ce43">
            <text:p>89.9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其他攤銷費用</text:p>
          </table:table-cell>
          <table:table-cell office:value-type="float" office:value="11138000" table:style-name="ce43">
            <text:p>11,138,000.00</text:p>
          </table:table-cell>
          <table:table-cell office:value-type="float" office:value="11592933" table:style-name="ce43">
            <text:p>11,592,933.00</text:p>
          </table:table-cell>
          <table:table-cell office:value-type="float" office:value="454933" table:formula="msoxl:=C98-B98" table:style-name="ce43">
            <text:p>454,933.00</text:p>
          </table:table-cell>
          <table:table-cell office:value-type="float" office:value="4.08" table:formula="msoxl:=IF(B98=0,&quot;&quot;,ROUND(D98*100/B98,2))" table:style-name="ce43">
            <text:p>4.0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　會費、捐助、補助、分攤、救助(濟)與交流活動費</text:p>
          </table:table-cell>
          <table:table-cell office:value-type="float" office:value="660000" table:style-name="ce43">
            <text:p>660,000.00</text:p>
          </table:table-cell>
          <table:table-cell office:value-type="float" office:value="1406123" table:style-name="ce43">
            <text:p>1,406,123.00</text:p>
          </table:table-cell>
          <table:table-cell office:value-type="float" office:value="746123" table:formula="msoxl:=C99-B99" table:style-name="ce43">
            <text:p>746,123.00</text:p>
          </table:table-cell>
          <table:table-cell office:value-type="float" office:value="113.05" table:formula="msoxl:=IF(B99=0,&quot;&quot;,ROUND(D99*100/B99,2))" table:style-name="ce43">
            <text:p>113.0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會費</text:p>
          </table:table-cell>
          <table:table-cell office:value-type="float" office:value="10000" table:style-name="ce43">
            <text:p>10,000.00</text:p>
          </table:table-cell>
          <table:table-cell office:value-type="float" office:value="31700" table:style-name="ce43">
            <text:p>31,700.00</text:p>
          </table:table-cell>
          <table:table-cell office:value-type="float" office:value="21700" table:formula="msoxl:=C100-B100" table:style-name="ce43">
            <text:p>21,700.00</text:p>
          </table:table-cell>
          <table:table-cell office:value-type="float" office:value="217" table:formula="msoxl:=IF(B100=0,&quot;&quot;,ROUND(D100*100/B100,2))" table:style-name="ce43">
            <text:p>217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學術團體會費</text:p>
          </table:table-cell>
          <table:table-cell office:value-type="float" office:value="0" table:style-name="ce43">
            <text:p>0.00</text:p>
          </table:table-cell>
          <table:table-cell office:value-type="float" office:value="4700" table:style-name="ce43">
            <text:p>4,700.00</text:p>
          </table:table-cell>
          <table:table-cell office:value-type="float" office:value="4700" table:formula="msoxl:=C101-B101" table:style-name="ce43">
            <text:p>4,700.00</text:p>
          </table:table-cell>
          <table:table-cell office:value-type="string" office:string-value="" table:formula="msoxl:=IF(B101=0,&quot;&quot;,ROUND(D101*100/B101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職業團體會費</text:p>
          </table:table-cell>
          <table:table-cell office:value-type="float" office:value="10000" table:style-name="ce43">
            <text:p>10,000.00</text:p>
          </table:table-cell>
          <table:table-cell office:value-type="float" office:value="27000" table:style-name="ce43">
            <text:p>27,000.00</text:p>
          </table:table-cell>
          <table:table-cell office:value-type="float" office:value="17000" table:formula="msoxl:=C102-B102" table:style-name="ce43">
            <text:p>17,000.00</text:p>
          </table:table-cell>
          <table:table-cell office:value-type="float" office:value="170" table:formula="msoxl:=IF(B102=0,&quot;&quot;,ROUND(D102*100/B102,2))" table:style-name="ce43">
            <text:p>17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捐助、補助與獎助</text:p>
          </table:table-cell>
          <table:table-cell office:value-type="float" office:value="456000" table:style-name="ce43">
            <text:p>456,000.00</text:p>
          </table:table-cell>
          <table:table-cell office:value-type="float" office:value="988797" table:style-name="ce43">
            <text:p>988,797.00</text:p>
          </table:table-cell>
          <table:table-cell office:value-type="float" office:value="532797" table:formula="msoxl:=C103-B103" table:style-name="ce43">
            <text:p>532,797.00</text:p>
          </table:table-cell>
          <table:table-cell office:value-type="float" office:value="116.84" table:formula="msoxl:=IF(B103=0,&quot;&quot;,ROUND(D103*100/B103,2))" table:style-name="ce43">
            <text:p>116.8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獎助學員生給與</text:p>
          </table:table-cell>
          <table:table-cell office:value-type="float" office:value="456000" table:style-name="ce43">
            <text:p>456,000.00</text:p>
          </table:table-cell>
          <table:table-cell office:value-type="float" office:value="988797" table:style-name="ce43">
            <text:p>988,797.00</text:p>
          </table:table-cell>
          <table:table-cell office:value-type="float" office:value="532797" table:formula="msoxl:=C104-B104" table:style-name="ce43">
            <text:p>532,797.00</text:p>
          </table:table-cell>
          <table:table-cell office:value-type="float" office:value="116.84" table:formula="msoxl:=IF(B104=0,&quot;&quot;,ROUND(D104*100/B104,2))" table:style-name="ce43">
            <text:p>116.8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補貼(償)、獎勵、慰問與救助(濟)</text:p>
          </table:table-cell>
          <table:table-cell office:value-type="float" office:value="0" table:style-name="ce43">
            <text:p>0.00</text:p>
          </table:table-cell>
          <table:table-cell office:value-type="float" office:value="22000" table:style-name="ce43">
            <text:p>22,000.00</text:p>
          </table:table-cell>
          <table:table-cell office:value-type="float" office:value="22000" table:formula="msoxl:=C105-B105" table:style-name="ce43">
            <text:p>22,000.00</text:p>
          </table:table-cell>
          <table:table-cell office:value-type="string" office:string-value="" table:formula="msoxl:=IF(B105=0,&quot;&quot;,ROUND(D105*100/B105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獎勵費用</text:p>
          </table:table-cell>
          <table:table-cell office:value-type="float" office:value="0" table:style-name="ce43">
            <text:p>0.00</text:p>
          </table:table-cell>
          <table:table-cell office:value-type="float" office:value="12000" table:style-name="ce43">
            <text:p>12,000.00</text:p>
          </table:table-cell>
          <table:table-cell office:value-type="float" office:value="12000" table:formula="msoxl:=C106-B106" table:style-name="ce43">
            <text:p>12,000.00</text:p>
          </table:table-cell>
          <table:table-cell office:value-type="string" office:string-value="" table:formula="msoxl:=IF(B106=0,&quot;&quot;,ROUND(D106*100/B106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慰問金</text:p>
          </table:table-cell>
          <table:table-cell office:value-type="float" office:value="0" table:style-name="ce43">
            <text:p>0.00</text:p>
          </table:table-cell>
          <table:table-cell office:value-type="float" office:value="10000" table:style-name="ce43">
            <text:p>10,000.00</text:p>
          </table:table-cell>
          <table:table-cell office:value-type="float" office:value="10000" table:formula="msoxl:=C107-B107" table:style-name="ce43">
            <text:p>10,000.00</text:p>
          </table:table-cell>
          <table:table-cell office:value-type="string" office:string-value="" table:formula="msoxl:=IF(B107=0,&quot;&quot;,ROUND(D107*100/B107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競賽及交流活動費</text:p>
          </table:table-cell>
          <table:table-cell office:value-type="float" office:value="194000" table:style-name="ce43">
            <text:p>194,000.00</text:p>
          </table:table-cell>
          <table:table-cell office:value-type="float" office:value="363626" table:style-name="ce43">
            <text:p>363,626.00</text:p>
          </table:table-cell>
          <table:table-cell office:value-type="float" office:value="169626" table:formula="msoxl:=C108-B108" table:style-name="ce43">
            <text:p>169,626.00</text:p>
          </table:table-cell>
          <table:table-cell office:value-type="float" office:value="87.44" table:formula="msoxl:=IF(B108=0,&quot;&quot;,ROUND(D108*100/B108,2))" table:style-name="ce43">
            <text:p>87.4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技能競賽</text:p>
          </table:table-cell>
          <table:table-cell office:value-type="float" office:value="194000" table:style-name="ce43">
            <text:p>194,000.00</text:p>
          </table:table-cell>
          <table:table-cell office:value-type="float" office:value="363626" table:style-name="ce43">
            <text:p>363,626.00</text:p>
          </table:table-cell>
          <table:table-cell office:value-type="float" office:value="169626" table:formula="msoxl:=C109-B109" table:style-name="ce43">
            <text:p>169,626.00</text:p>
          </table:table-cell>
          <table:table-cell office:value-type="float" office:value="87.44" table:formula="msoxl:=IF(B109=0,&quot;&quot;,ROUND(D109*100/B109,2))" table:style-name="ce43">
            <text:p>87.4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8">
          <table:table-cell office:value-type="string" table:style-name="ce44">
            <text:p>　　建教合作成本</text:p>
          </table:table-cell>
          <table:table-cell office:value-type="float" office:value="570000" table:style-name="ce43">
            <text:p>570,000.00</text:p>
          </table:table-cell>
          <table:table-cell office:value-type="float" office:value="8525360" table:style-name="ce43">
            <text:p>8,525,360.00</text:p>
          </table:table-cell>
          <table:table-cell office:value-type="float" office:value="7955360" table:formula="msoxl:=C110-B110" table:style-name="ce43">
            <text:p>7,955,360.00</text:p>
          </table:table-cell>
          <table:table-cell office:value-type="float" office:value="1395.68" table:formula="msoxl:=IF(B110=0,&quot;&quot;,ROUND(D110*100/B110,2))" table:style-name="ce43">
            <text:p>1,395.68</text:p>
          </table:table-cell>
          <table:table-cell office:value-type="string" table:style-name="ce42">
            <text:p>係年度中獲委辦102年度推動適性輔導、心衛中心與地方政府輔諮中心相關工作經費等計畫相對支出所致。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用人費用</text:p>
          </table:table-cell>
          <table:table-cell office:value-type="float" office:value="17000" table:style-name="ce43">
            <text:p>17,000.00</text:p>
          </table:table-cell>
          <table:table-cell office:value-type="float" office:value="93697" table:style-name="ce43">
            <text:p>93,697.00</text:p>
          </table:table-cell>
          <table:table-cell office:value-type="float" office:value="76697" table:formula="msoxl:=C111-B111" table:style-name="ce43">
            <text:p>76,697.00</text:p>
          </table:table-cell>
          <table:table-cell office:value-type="float" office:value="451.16" table:formula="msoxl:=IF(B111=0,&quot;&quot;,ROUND(D111*100/B111,2))" table:style-name="ce43">
            <text:p>451.1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超時工作報酬</text:p>
          </table:table-cell>
          <table:table-cell office:value-type="float" office:value="17000" table:style-name="ce43">
            <text:p>17,000.00</text:p>
          </table:table-cell>
          <table:table-cell office:value-type="float" office:value="93697" table:style-name="ce43">
            <text:p>93,697.00</text:p>
          </table:table-cell>
          <table:table-cell office:value-type="float" office:value="76697" table:formula="msoxl:=C112-B112" table:style-name="ce43">
            <text:p>76,697.00</text:p>
          </table:table-cell>
          <table:table-cell office:value-type="float" office:value="451.16" table:formula="msoxl:=IF(B112=0,&quot;&quot;,ROUND(D112*100/B112,2))" table:style-name="ce43">
            <text:p>451.1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加班費</text:p>
          </table:table-cell>
          <table:table-cell office:value-type="float" office:value="17000" table:style-name="ce43">
            <text:p>17,000.00</text:p>
          </table:table-cell>
          <table:table-cell office:value-type="float" office:value="93697" table:style-name="ce43">
            <text:p>93,697.00</text:p>
          </table:table-cell>
          <table:table-cell office:value-type="float" office:value="76697" table:formula="msoxl:=C113-B113" table:style-name="ce43">
            <text:p>76,697.00</text:p>
          </table:table-cell>
          <table:table-cell office:value-type="float" office:value="451.16" table:formula="msoxl:=IF(B113=0,&quot;&quot;,ROUND(D113*100/B113,2))" table:style-name="ce43">
            <text:p>451.1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服務費用</text:p>
          </table:table-cell>
          <table:table-cell office:value-type="float" office:value="372000" table:style-name="ce43">
            <text:p>372,000.00</text:p>
          </table:table-cell>
          <table:table-cell office:value-type="float" office:value="7680954" table:style-name="ce43">
            <text:p>7,680,954.00</text:p>
          </table:table-cell>
          <table:table-cell office:value-type="float" office:value="7308954" table:formula="msoxl:=C114-B114" table:style-name="ce43">
            <text:p>7,308,954.00</text:p>
          </table:table-cell>
          <table:table-cell office:value-type="float" office:value="1964.77" table:formula="msoxl:=IF(B114=0,&quot;&quot;,ROUND(D114*100/B114,2))" table:style-name="ce43">
            <text:p>1,964.7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水電費</text:p>
          </table:table-cell>
          <table:table-cell office:value-type="float" office:value="0" table:style-name="ce43">
            <text:p>0.00</text:p>
          </table:table-cell>
          <table:table-cell office:value-type="float" office:value="281780" table:style-name="ce43">
            <text:p>281,780.00</text:p>
          </table:table-cell>
          <table:table-cell office:value-type="float" office:value="281780" table:formula="msoxl:=C115-B115" table:style-name="ce43">
            <text:p>281,780.00</text:p>
          </table:table-cell>
          <table:table-cell office:value-type="string" office:string-value="" table:formula="msoxl:=IF(B115=0,&quot;&quot;,ROUND(D115*100/B115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工作場所電費</text:p>
          </table:table-cell>
          <table:table-cell office:value-type="float" office:value="0" table:style-name="ce43">
            <text:p>0.00</text:p>
          </table:table-cell>
          <table:table-cell office:value-type="float" office:value="281780" table:style-name="ce43">
            <text:p>281,780.00</text:p>
          </table:table-cell>
          <table:table-cell office:value-type="float" office:value="281780" table:formula="msoxl:=C116-B116" table:style-name="ce43">
            <text:p>281,780.00</text:p>
          </table:table-cell>
          <table:table-cell office:value-type="string" office:string-value="" table:formula="msoxl:=IF(B116=0,&quot;&quot;,ROUND(D116*100/B116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郵電費</text:p>
          </table:table-cell>
          <table:table-cell office:value-type="float" office:value="0" table:style-name="ce43">
            <text:p>0.00</text:p>
          </table:table-cell>
          <table:table-cell office:value-type="float" office:value="40417" table:style-name="ce43">
            <text:p>40,417.00</text:p>
          </table:table-cell>
          <table:table-cell office:value-type="float" office:value="40417" table:formula="msoxl:=C117-B117" table:style-name="ce43">
            <text:p>40,417.00</text:p>
          </table:table-cell>
          <table:table-cell office:value-type="string" office:string-value="" table:formula="msoxl:=IF(B117=0,&quot;&quot;,ROUND(D117*100/B117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郵費</text:p>
          </table:table-cell>
          <table:table-cell office:value-type="float" office:value="0" table:style-name="ce43">
            <text:p>0.00</text:p>
          </table:table-cell>
          <table:table-cell office:value-type="float" office:value="40417" table:style-name="ce43">
            <text:p>40,417.00</text:p>
          </table:table-cell>
          <table:table-cell office:value-type="float" office:value="40417" table:formula="msoxl:=C118-B118" table:style-name="ce43">
            <text:p>40,417.00</text:p>
          </table:table-cell>
          <table:table-cell office:value-type="string" office:string-value="" table:formula="msoxl:=IF(B118=0,&quot;&quot;,ROUND(D118*100/B118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旅運費</text:p>
          </table:table-cell>
          <table:table-cell office:value-type="float" office:value="52000" table:style-name="ce43">
            <text:p>52,000.00</text:p>
          </table:table-cell>
          <table:table-cell office:value-type="float" office:value="929358" table:style-name="ce43">
            <text:p>929,358.00</text:p>
          </table:table-cell>
          <table:table-cell office:value-type="float" office:value="877358" table:formula="msoxl:=C119-B119" table:style-name="ce43">
            <text:p>877,358.00</text:p>
          </table:table-cell>
          <table:table-cell office:value-type="float" office:value="1687.23" table:formula="msoxl:=IF(B119=0,&quot;&quot;,ROUND(D119*100/B119,2))" table:style-name="ce43">
            <text:p>1,687.2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國內旅費</text:p>
          </table:table-cell>
          <table:table-cell office:value-type="float" office:value="52000" table:style-name="ce43">
            <text:p>52,000.00</text:p>
          </table:table-cell>
          <table:table-cell office:value-type="float" office:value="352836" table:style-name="ce43">
            <text:p>352,836.00</text:p>
          </table:table-cell>
          <table:table-cell office:value-type="float" office:value="300836" table:formula="msoxl:=C120-B120" table:style-name="ce43">
            <text:p>300,836.00</text:p>
          </table:table-cell>
          <table:table-cell office:value-type="float" office:value="578.53" table:formula="msoxl:=IF(B120=0,&quot;&quot;,ROUND(D120*100/B120,2))" table:style-name="ce43">
            <text:p>578.5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旅運費</text:p>
          </table:table-cell>
          <table:table-cell office:value-type="float" office:value="0" table:style-name="ce43">
            <text:p>0.00</text:p>
          </table:table-cell>
          <table:table-cell office:value-type="float" office:value="576522" table:style-name="ce43">
            <text:p>576,522.00</text:p>
          </table:table-cell>
          <table:table-cell office:value-type="float" office:value="576522" table:formula="msoxl:=C121-B121" table:style-name="ce43">
            <text:p>576,522.00</text:p>
          </table:table-cell>
          <table:table-cell office:value-type="string" office:string-value="" table:formula="msoxl:=IF(B121=0,&quot;&quot;,ROUND(D121*100/B121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印刷裝訂與廣告費</text:p>
          </table:table-cell>
          <table:table-cell office:value-type="float" office:value="157000" table:style-name="ce43">
            <text:p>157,000.00</text:p>
          </table:table-cell>
          <table:table-cell office:value-type="float" office:value="2304800" table:style-name="ce43">
            <text:p>2,304,800.00</text:p>
          </table:table-cell>
          <table:table-cell office:value-type="float" office:value="2147800" table:formula="msoxl:=C122-B122" table:style-name="ce43">
            <text:p>2,147,800.00</text:p>
          </table:table-cell>
          <table:table-cell office:value-type="float" office:value="1368.03" table:formula="msoxl:=IF(B122=0,&quot;&quot;,ROUND(D122*100/B122,2))" table:style-name="ce43">
            <text:p>1,368.0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印刷及裝訂費</text:p>
          </table:table-cell>
          <table:table-cell office:value-type="float" office:value="157000" table:style-name="ce43">
            <text:p>157,000.00</text:p>
          </table:table-cell>
          <table:table-cell office:value-type="float" office:value="2304800" table:style-name="ce43">
            <text:p>2,304,800.00</text:p>
          </table:table-cell>
          <table:table-cell office:value-type="float" office:value="2147800" table:formula="msoxl:=C123-B123" table:style-name="ce43">
            <text:p>2,147,800.00</text:p>
          </table:table-cell>
          <table:table-cell office:value-type="float" office:value="1368.03" table:formula="msoxl:=IF(B123=0,&quot;&quot;,ROUND(D123*100/B123,2))" table:style-name="ce43">
            <text:p>1,368.0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一般服務費</text:p>
          </table:table-cell>
          <table:table-cell office:value-type="float" office:value="0" table:style-name="ce43">
            <text:p>0.00</text:p>
          </table:table-cell>
          <table:table-cell office:value-type="float" office:value="1215506" table:style-name="ce43">
            <text:p>1,215,506.00</text:p>
          </table:table-cell>
          <table:table-cell office:value-type="float" office:value="1215506" table:formula="msoxl:=C124-B124" table:style-name="ce43">
            <text:p>1,215,506.00</text:p>
          </table:table-cell>
          <table:table-cell office:value-type="string" office:string-value="" table:formula="msoxl:=IF(B124=0,&quot;&quot;,ROUND(D124*100/B124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佣金、匯費、經理費及手續費</text:p>
          </table:table-cell>
          <table:table-cell office:value-type="float" office:value="0" table:style-name="ce43">
            <text:p>0.00</text:p>
          </table:table-cell>
          <table:table-cell office:value-type="float" office:value="180" table:style-name="ce43">
            <text:p>180.00</text:p>
          </table:table-cell>
          <table:table-cell office:value-type="float" office:value="180" table:formula="msoxl:=C125-B125" table:style-name="ce43">
            <text:p>180.00</text:p>
          </table:table-cell>
          <table:table-cell office:value-type="string" office:string-value="" table:formula="msoxl:=IF(B125=0,&quot;&quot;,ROUND(D125*100/B125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外包費</text:p>
          </table:table-cell>
          <table:table-cell office:value-type="float" office:value="0" table:style-name="ce43">
            <text:p>0.00</text:p>
          </table:table-cell>
          <table:table-cell office:value-type="float" office:value="3932" table:style-name="ce43">
            <text:p>3,932.00</text:p>
          </table:table-cell>
          <table:table-cell office:value-type="float" office:value="3932" table:formula="msoxl:=C126-B126" table:style-name="ce43">
            <text:p>3,932.00</text:p>
          </table:table-cell>
          <table:table-cell office:value-type="string" office:string-value="" table:formula="msoxl:=IF(B126=0,&quot;&quot;,ROUND(D126*100/B126,2))" table:style-name="ce43"/>
          <table:table-cell office:value-type="string" table:style-name="ce42">
            <text:p>司機外包費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　　　　　計時與計件人員酬金</text:p>
          </table:table-cell>
          <table:table-cell office:value-type="float" office:value="0" table:style-name="ce43">
            <text:p>0.00</text:p>
          </table:table-cell>
          <table:table-cell office:value-type="float" office:value="1211394" table:style-name="ce43">
            <text:p>1,211,394.00</text:p>
          </table:table-cell>
          <table:table-cell office:value-type="float" office:value="1211394" table:formula="msoxl:=C127-B127" table:style-name="ce43">
            <text:p>1,211,394.00</text:p>
          </table:table-cell>
          <table:table-cell office:value-type="string" office:string-value="" table:formula="msoxl:=IF(B127=0,&quot;&quot;,ROUND(D127*100/B127,2))" table:style-name="ce43"/>
          <table:table-cell office:value-type="string" table:style-name="ce42">
            <text:p>因配合國前署委辦事項聘用2名專案助理薪津等，原未編列預算，故實支數高於預算數。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專業服務費</text:p>
          </table:table-cell>
          <table:table-cell office:value-type="float" office:value="163000" table:style-name="ce43">
            <text:p>163,000.00</text:p>
          </table:table-cell>
          <table:table-cell office:value-type="float" office:value="2909093" table:style-name="ce43">
            <text:p>2,909,093.00</text:p>
          </table:table-cell>
          <table:table-cell office:value-type="float" office:value="2746093" table:formula="msoxl:=C128-B128" table:style-name="ce43">
            <text:p>2,746,093.00</text:p>
          </table:table-cell>
          <table:table-cell office:value-type="float" office:value="1684.72" table:formula="msoxl:=IF(B128=0,&quot;&quot;,ROUND(D128*100/B128,2))" table:style-name="ce43">
            <text:p>1,684.7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10">
          <table:table-cell office:value-type="string" table:style-name="ce44">
            <text:p>　　　　　講課鐘點、稿費、出席審查及查詢費</text:p>
          </table:table-cell>
          <table:table-cell office:value-type="float" office:value="163000" table:style-name="ce43">
            <text:p>163,000.00</text:p>
          </table:table-cell>
          <table:table-cell office:value-type="float" office:value="2894193" table:style-name="ce43">
            <text:p>2,894,193.00</text:p>
          </table:table-cell>
          <table:table-cell office:value-type="float" office:value="2731193" table:formula="msoxl:=C129-B129" table:style-name="ce43">
            <text:p>2,731,193.00</text:p>
          </table:table-cell>
          <table:table-cell office:value-type="float" office:value="1675.58" table:formula="msoxl:=IF(B129=0,&quot;&quot;,ROUND(D129*100/B129,2))" table:style-name="ce43">
            <text:p>1,675.58</text:p>
          </table:table-cell>
          <table:table-cell office:value-type="string" table:style-name="ce42">
            <text:p>因配合國前署委辦事項支付講師鐘點費、召開重大會議支付出席費等，原未編列預算，故實支數高於預算數。</text:p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試務甄選費</text:p>
          </table:table-cell>
          <table:table-cell office:value-type="float" office:value="0" table:style-name="ce43">
            <text:p>0.00</text:p>
          </table:table-cell>
          <table:table-cell office:value-type="float" office:value="14900" table:style-name="ce43">
            <text:p>14,900.00</text:p>
          </table:table-cell>
          <table:table-cell office:value-type="float" office:value="14900" table:formula="msoxl:=C130-B130" table:style-name="ce43">
            <text:p>14,900.00</text:p>
          </table:table-cell>
          <table:table-cell office:value-type="string" office:string-value="" table:formula="msoxl:=IF(B130=0,&quot;&quot;,ROUND(D130*100/B130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材料及用品費</text:p>
          </table:table-cell>
          <table:table-cell office:value-type="float" office:value="150000" table:style-name="ce43">
            <text:p>150,000.00</text:p>
          </table:table-cell>
          <table:table-cell office:value-type="float" office:value="724289" table:style-name="ce43">
            <text:p>724,289.00</text:p>
          </table:table-cell>
          <table:table-cell office:value-type="float" office:value="574289" table:formula="msoxl:=C131-B131" table:style-name="ce43">
            <text:p>574,289.00</text:p>
          </table:table-cell>
          <table:table-cell office:value-type="float" office:value="382.86" table:formula="msoxl:=IF(B131=0,&quot;&quot;,ROUND(D131*100/B131,2))" table:style-name="ce43">
            <text:p>382.8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使用材料費</text:p>
          </table:table-cell>
          <table:table-cell office:value-type="float" office:value="35000" table:style-name="ce43">
            <text:p>35,000.00</text:p>
          </table:table-cell>
          <table:table-cell office:value-type="float" office:value="74574" table:style-name="ce43">
            <text:p>74,574.00</text:p>
          </table:table-cell>
          <table:table-cell office:value-type="float" office:value="39574" table:formula="msoxl:=C132-B132" table:style-name="ce43">
            <text:p>39,574.00</text:p>
          </table:table-cell>
          <table:table-cell office:value-type="float" office:value="113.07" table:formula="msoxl:=IF(B132=0,&quot;&quot;,ROUND(D132*100/B132,2))" table:style-name="ce43">
            <text:p>113.0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物料</text:p>
          </table:table-cell>
          <table:table-cell office:value-type="float" office:value="15000" table:style-name="ce43">
            <text:p>15,000.00</text:p>
          </table:table-cell>
          <table:table-cell office:value-type="float" office:value="74574" table:style-name="ce43">
            <text:p>74,574.00</text:p>
          </table:table-cell>
          <table:table-cell office:value-type="float" office:value="59574" table:formula="msoxl:=C133-B133" table:style-name="ce43">
            <text:p>59,574.00</text:p>
          </table:table-cell>
          <table:table-cell office:value-type="float" office:value="397.16" table:formula="msoxl:=IF(B133=0,&quot;&quot;,ROUND(D133*100/B133,2))" table:style-name="ce43">
            <text:p>397.1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油脂</text:p>
          </table:table-cell>
          <table:table-cell office:value-type="float" office:value="8000" table:style-name="ce43">
            <text:p>8,000.00</text:p>
          </table:table-cell>
          <table:table-cell office:value-type="float" office:value="0" table:style-name="ce43">
            <text:p>0.00</text:p>
          </table:table-cell>
          <table:table-cell office:value-type="float" office:value="-8000" table:formula="msoxl:=C134-B134" table:style-name="ce43">
            <text:p>-8,000.00</text:p>
          </table:table-cell>
          <table:table-cell office:value-type="float" office:value="-100" table:formula="msoxl:=IF(B134=0,&quot;&quot;,ROUND(D134*100/B134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設備零件</text:p>
          </table:table-cell>
          <table:table-cell office:value-type="float" office:value="12000" table:style-name="ce43">
            <text:p>12,000.00</text:p>
          </table:table-cell>
          <table:table-cell office:value-type="float" office:value="0" table:style-name="ce43">
            <text:p>0.00</text:p>
          </table:table-cell>
          <table:table-cell office:value-type="float" office:value="-12000" table:formula="msoxl:=C135-B135" table:style-name="ce43">
            <text:p>-12,000.00</text:p>
          </table:table-cell>
          <table:table-cell office:value-type="float" office:value="-100" table:formula="msoxl:=IF(B135=0,&quot;&quot;,ROUND(D135*100/B135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用品消耗</text:p>
          </table:table-cell>
          <table:table-cell office:value-type="float" office:value="115000" table:style-name="ce43">
            <text:p>115,000.00</text:p>
          </table:table-cell>
          <table:table-cell office:value-type="float" office:value="649715" table:style-name="ce43">
            <text:p>649,715.00</text:p>
          </table:table-cell>
          <table:table-cell office:value-type="float" office:value="534715" table:formula="msoxl:=C136-B136" table:style-name="ce43">
            <text:p>534,715.00</text:p>
          </table:table-cell>
          <table:table-cell office:value-type="float" office:value="464.97" table:formula="msoxl:=IF(B136=0,&quot;&quot;,ROUND(D136*100/B136,2))" table:style-name="ce43">
            <text:p>464.9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辦公（事務）用品</text:p>
          </table:table-cell>
          <table:table-cell office:value-type="float" office:value="0" table:style-name="ce43">
            <text:p>0.00</text:p>
          </table:table-cell>
          <table:table-cell office:value-type="float" office:value="306355" table:style-name="ce43">
            <text:p>306,355.00</text:p>
          </table:table-cell>
          <table:table-cell office:value-type="float" office:value="306355" table:formula="msoxl:=C137-B137" table:style-name="ce43">
            <text:p>306,355.00</text:p>
          </table:table-cell>
          <table:table-cell office:value-type="string" office:string-value="" table:formula="msoxl:=IF(B137=0,&quot;&quot;,ROUND(D137*100/B137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食品</text:p>
          </table:table-cell>
          <table:table-cell office:value-type="float" office:value="85000" table:style-name="ce43">
            <text:p>85,000.00</text:p>
          </table:table-cell>
          <table:table-cell office:value-type="float" office:value="342900" table:style-name="ce43">
            <text:p>342,900.00</text:p>
          </table:table-cell>
          <table:table-cell office:value-type="float" office:value="257900" table:formula="msoxl:=C138-B138" table:style-name="ce43">
            <text:p>257,900.00</text:p>
          </table:table-cell>
          <table:table-cell office:value-type="float" office:value="303.41000000000003" table:formula="msoxl:=IF(B138=0,&quot;&quot;,ROUND(D138*100/B138,2))" table:style-name="ce43">
            <text:p>303.4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</text:p>
          </table:table-cell>
          <table:table-cell office:value-type="float" office:value="30000" table:style-name="ce43">
            <text:p>30,000.00</text:p>
          </table:table-cell>
          <table:table-cell office:value-type="float" office:value="460" table:style-name="ce43">
            <text:p>460.00</text:p>
          </table:table-cell>
          <table:table-cell office:value-type="float" office:value="-29540" table:formula="msoxl:=C139-B139" table:style-name="ce43">
            <text:p>-29,540.00</text:p>
          </table:table-cell>
          <table:table-cell office:value-type="float" office:value="-98.47" table:formula="msoxl:=IF(B139=0,&quot;&quot;,ROUND(D139*100/B139,2))" table:style-name="ce43">
            <text:p>-98.4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租金與利息</text:p>
          </table:table-cell>
          <table:table-cell office:value-type="float" office:value="31000" table:style-name="ce43">
            <text:p>31,000.00</text:p>
          </table:table-cell>
          <table:table-cell office:value-type="float" office:value="26420" table:style-name="ce43">
            <text:p>26,420.00</text:p>
          </table:table-cell>
          <table:table-cell office:value-type="float" office:value="-4580" table:formula="msoxl:=C140-B140" table:style-name="ce43">
            <text:p>-4,580.00</text:p>
          </table:table-cell>
          <table:table-cell office:value-type="float" office:value="-14.77" table:formula="msoxl:=IF(B140=0,&quot;&quot;,ROUND(D140*100/B140,2))" table:style-name="ce43">
            <text:p>-14.7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地租及水租</text:p>
          </table:table-cell>
          <table:table-cell office:value-type="float" office:value="0" table:style-name="ce43">
            <text:p>0.00</text:p>
          </table:table-cell>
          <table:table-cell office:value-type="float" office:value="15920" table:style-name="ce43">
            <text:p>15,920.00</text:p>
          </table:table-cell>
          <table:table-cell office:value-type="float" office:value="15920" table:formula="msoxl:=C141-B141" table:style-name="ce43">
            <text:p>15,920.00</text:p>
          </table:table-cell>
          <table:table-cell office:value-type="string" office:string-value="" table:formula="msoxl:=IF(B141=0,&quot;&quot;,ROUND(D141*100/B141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場地租金</text:p>
          </table:table-cell>
          <table:table-cell office:value-type="float" office:value="0" table:style-name="ce43">
            <text:p>0.00</text:p>
          </table:table-cell>
          <table:table-cell office:value-type="float" office:value="15920" table:style-name="ce43">
            <text:p>15,920.00</text:p>
          </table:table-cell>
          <table:table-cell office:value-type="float" office:value="15920" table:formula="msoxl:=C142-B142" table:style-name="ce43">
            <text:p>15,920.00</text:p>
          </table:table-cell>
          <table:table-cell office:value-type="string" office:string-value="" table:formula="msoxl:=IF(B142=0,&quot;&quot;,ROUND(D142*100/B142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交通及運輸設備租金</text:p>
          </table:table-cell>
          <table:table-cell office:value-type="float" office:value="31000" table:style-name="ce43">
            <text:p>31,000.00</text:p>
          </table:table-cell>
          <table:table-cell office:value-type="float" office:value="10500" table:style-name="ce43">
            <text:p>10,500.00</text:p>
          </table:table-cell>
          <table:table-cell office:value-type="float" office:value="-20500" table:formula="msoxl:=C143-B143" table:style-name="ce43">
            <text:p>-20,500.00</text:p>
          </table:table-cell>
          <table:table-cell office:value-type="float" office:value="-66.13" table:formula="msoxl:=IF(B143=0,&quot;&quot;,ROUND(D143*100/B143,2))" table:style-name="ce43">
            <text:p>-66.1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車租</text:p>
          </table:table-cell>
          <table:table-cell office:value-type="float" office:value="31000" table:style-name="ce43">
            <text:p>31,000.00</text:p>
          </table:table-cell>
          <table:table-cell office:value-type="float" office:value="10500" table:style-name="ce43">
            <text:p>10,500.00</text:p>
          </table:table-cell>
          <table:table-cell office:value-type="float" office:value="-20500" table:formula="msoxl:=C144-B144" table:style-name="ce43">
            <text:p>-20,500.00</text:p>
          </table:table-cell>
          <table:table-cell office:value-type="float" office:value="-66.13" table:formula="msoxl:=IF(B144=0,&quot;&quot;,ROUND(D144*100/B144,2))" table:style-name="ce43">
            <text:p>-66.1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其他業務成本</text:p>
          </table:table-cell>
          <table:table-cell office:value-type="float" office:value="9744000" table:style-name="ce43">
            <text:p>9,744,000.00</text:p>
          </table:table-cell>
          <table:table-cell office:value-type="float" office:value="9889300" table:style-name="ce43">
            <text:p>9,889,300.00</text:p>
          </table:table-cell>
          <table:table-cell office:value-type="float" office:value="145300" table:formula="msoxl:=C145-B145" table:style-name="ce43">
            <text:p>145,300.00</text:p>
          </table:table-cell>
          <table:table-cell office:value-type="float" office:value="1.49" table:formula="msoxl:=IF(B145=0,&quot;&quot;,ROUND(D145*100/B145,2))" table:style-name="ce43">
            <text:p>1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學生公費及獎勵金</text:p>
          </table:table-cell>
          <table:table-cell office:value-type="float" office:value="9744000" table:style-name="ce43">
            <text:p>9,744,000.00</text:p>
          </table:table-cell>
          <table:table-cell office:value-type="float" office:value="9889300" table:style-name="ce43">
            <text:p>9,889,300.00</text:p>
          </table:table-cell>
          <table:table-cell office:value-type="float" office:value="145300" table:formula="msoxl:=C146-B146" table:style-name="ce43">
            <text:p>145,300.00</text:p>
          </table:table-cell>
          <table:table-cell office:value-type="float" office:value="1.49" table:formula="msoxl:=IF(B146=0,&quot;&quot;,ROUND(D146*100/B146,2))" table:style-name="ce43">
            <text:p>1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　會費、捐助、補助、分攤、救助(濟)與交流活動費</text:p>
          </table:table-cell>
          <table:table-cell office:value-type="float" office:value="9744000" table:style-name="ce43">
            <text:p>9,744,000.00</text:p>
          </table:table-cell>
          <table:table-cell office:value-type="float" office:value="9889300" table:style-name="ce43">
            <text:p>9,889,300.00</text:p>
          </table:table-cell>
          <table:table-cell office:value-type="float" office:value="145300" table:formula="msoxl:=C147-B147" table:style-name="ce43">
            <text:p>145,300.00</text:p>
          </table:table-cell>
          <table:table-cell office:value-type="float" office:value="1.49" table:formula="msoxl:=IF(B147=0,&quot;&quot;,ROUND(D147*100/B147,2))" table:style-name="ce43">
            <text:p>1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捐助、補助與獎助</text:p>
          </table:table-cell>
          <table:table-cell office:value-type="float" office:value="9744000" table:style-name="ce43">
            <text:p>9,744,000.00</text:p>
          </table:table-cell>
          <table:table-cell office:value-type="float" office:value="9889300" table:style-name="ce43">
            <text:p>9,889,300.00</text:p>
          </table:table-cell>
          <table:table-cell office:value-type="float" office:value="145300" table:formula="msoxl:=C148-B148" table:style-name="ce43">
            <text:p>145,300.00</text:p>
          </table:table-cell>
          <table:table-cell office:value-type="float" office:value="1.49" table:formula="msoxl:=IF(B148=0,&quot;&quot;,ROUND(D148*100/B148,2))" table:style-name="ce43">
            <text:p>1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獎助學員生給與</text:p>
          </table:table-cell>
          <table:table-cell office:value-type="float" office:value="9744000" table:style-name="ce43">
            <text:p>9,744,000.00</text:p>
          </table:table-cell>
          <table:table-cell office:value-type="float" office:value="9889300" table:style-name="ce43">
            <text:p>9,889,300.00</text:p>
          </table:table-cell>
          <table:table-cell office:value-type="float" office:value="145300" table:formula="msoxl:=C149-B149" table:style-name="ce43">
            <text:p>145,300.00</text:p>
          </table:table-cell>
          <table:table-cell office:value-type="float" office:value="1.49" table:formula="msoxl:=IF(B149=0,&quot;&quot;,ROUND(D149*100/B149,2))" table:style-name="ce43">
            <text:p>1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管理及總務費用</text:p>
          </table:table-cell>
          <table:table-cell office:value-type="float" office:value="58678000" table:style-name="ce43">
            <text:p>58,678,000.00</text:p>
          </table:table-cell>
          <table:table-cell office:value-type="float" office:value="62149818" table:style-name="ce43">
            <text:p>62,149,818.00</text:p>
          </table:table-cell>
          <table:table-cell office:value-type="float" office:value="3471818" table:formula="msoxl:=C150-B150" table:style-name="ce43">
            <text:p>3,471,818.00</text:p>
          </table:table-cell>
          <table:table-cell office:value-type="float" office:value="5.92" table:formula="msoxl:=IF(B150=0,&quot;&quot;,ROUND(D150*100/B150,2))" table:style-name="ce43">
            <text:p>5.9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管理費用及總務費用</text:p>
          </table:table-cell>
          <table:table-cell office:value-type="float" office:value="58678000" table:style-name="ce43">
            <text:p>58,678,000.00</text:p>
          </table:table-cell>
          <table:table-cell office:value-type="float" office:value="62149818" table:style-name="ce43">
            <text:p>62,149,818.00</text:p>
          </table:table-cell>
          <table:table-cell office:value-type="float" office:value="3471818" table:formula="msoxl:=C151-B151" table:style-name="ce43">
            <text:p>3,471,818.00</text:p>
          </table:table-cell>
          <table:table-cell office:value-type="float" office:value="5.92" table:formula="msoxl:=IF(B151=0,&quot;&quot;,ROUND(D151*100/B151,2))" table:style-name="ce43">
            <text:p>5.9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用人費用</text:p>
          </table:table-cell>
          <table:table-cell office:value-type="float" office:value="49746000" table:style-name="ce43">
            <text:p>49,746,000.00</text:p>
          </table:table-cell>
          <table:table-cell office:value-type="float" office:value="51827931" table:style-name="ce43">
            <text:p>51,827,931.00</text:p>
          </table:table-cell>
          <table:table-cell office:value-type="float" office:value="2081931" table:formula="msoxl:=C152-B152" table:style-name="ce43">
            <text:p>2,081,931.00</text:p>
          </table:table-cell>
          <table:table-cell office:value-type="float" office:value="4.1900000000000004" table:formula="msoxl:=IF(B152=0,&quot;&quot;,ROUND(D152*100/B152,2))" table:style-name="ce43">
            <text:p>4.1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正式員額薪資</text:p>
          </table:table-cell>
          <table:table-cell office:value-type="float" office:value="33693000" table:style-name="ce43">
            <text:p>33,693,000.00</text:p>
          </table:table-cell>
          <table:table-cell office:value-type="float" office:value="35488714" table:style-name="ce43">
            <text:p>35,488,714.00</text:p>
          </table:table-cell>
          <table:table-cell office:value-type="float" office:value="1795714" table:formula="msoxl:=C153-B153" table:style-name="ce43">
            <text:p>1,795,714.00</text:p>
          </table:table-cell>
          <table:table-cell office:value-type="float" office:value="5.33" table:formula="msoxl:=IF(B153=0,&quot;&quot;,ROUND(D153*100/B153,2))" table:style-name="ce43">
            <text:p>5.3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職員薪金</text:p>
          </table:table-cell>
          <table:table-cell office:value-type="float" office:value="27948000" table:style-name="ce43">
            <text:p>27,948,000.00</text:p>
          </table:table-cell>
          <table:table-cell office:value-type="float" office:value="29749429" table:style-name="ce43">
            <text:p>29,749,429.00</text:p>
          </table:table-cell>
          <table:table-cell office:value-type="float" office:value="1801429" table:formula="msoxl:=C154-B154" table:style-name="ce43">
            <text:p>1,801,429.00</text:p>
          </table:table-cell>
          <table:table-cell office:value-type="float" office:value="6.45" table:formula="msoxl:=IF(B154=0,&quot;&quot;,ROUND(D154*100/B154,2))" table:style-name="ce43">
            <text:p>6.4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工員工資</text:p>
          </table:table-cell>
          <table:table-cell office:value-type="float" office:value="5745000" table:style-name="ce43">
            <text:p>5,745,000.00</text:p>
          </table:table-cell>
          <table:table-cell office:value-type="float" office:value="5739285" table:style-name="ce43">
            <text:p>5,739,285.00</text:p>
          </table:table-cell>
          <table:table-cell office:value-type="float" office:value="-5715" table:formula="msoxl:=C155-B155" table:style-name="ce43">
            <text:p>-5,715.00</text:p>
          </table:table-cell>
          <table:table-cell office:value-type="float" office:value="-0.1" table:formula="msoxl:=IF(B155=0,&quot;&quot;,ROUND(D155*100/B155,2))" table:style-name="ce43">
            <text:p>-0.1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聘僱及兼職人員薪資</text:p>
          </table:table-cell>
          <table:table-cell office:value-type="float" office:value="0" table:style-name="ce43">
            <text:p>0.00</text:p>
          </table:table-cell>
          <table:table-cell office:value-type="float" office:value="4167" table:style-name="ce43">
            <text:p>4,167.00</text:p>
          </table:table-cell>
          <table:table-cell office:value-type="float" office:value="4167" table:formula="msoxl:=C156-B156" table:style-name="ce43">
            <text:p>4,167.00</text:p>
          </table:table-cell>
          <table:table-cell office:value-type="string" office:string-value="" table:formula="msoxl:=IF(B156=0,&quot;&quot;,ROUND(D156*100/B156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兼職人員酬金</text:p>
          </table:table-cell>
          <table:table-cell office:value-type="float" office:value="0" table:style-name="ce43">
            <text:p>0.00</text:p>
          </table:table-cell>
          <table:table-cell office:value-type="float" office:value="4167" table:style-name="ce43">
            <text:p>4,167.00</text:p>
          </table:table-cell>
          <table:table-cell office:value-type="float" office:value="4167" table:formula="msoxl:=C157-B157" table:style-name="ce43">
            <text:p>4,167.00</text:p>
          </table:table-cell>
          <table:table-cell office:value-type="string" office:string-value="" table:formula="msoxl:=IF(B157=0,&quot;&quot;,ROUND(D157*100/B157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超時工作報酬</text:p>
          </table:table-cell>
          <table:table-cell office:value-type="float" office:value="1044000" table:style-name="ce43">
            <text:p>1,044,000.00</text:p>
          </table:table-cell>
          <table:table-cell office:value-type="float" office:value="837628" table:style-name="ce43">
            <text:p>837,628.00</text:p>
          </table:table-cell>
          <table:table-cell office:value-type="float" office:value="-206372" table:formula="msoxl:=C158-B158" table:style-name="ce43">
            <text:p>-206,372.00</text:p>
          </table:table-cell>
          <table:table-cell office:value-type="float" office:value="-19.77" table:formula="msoxl:=IF(B158=0,&quot;&quot;,ROUND(D158*100/B158,2))" table:style-name="ce43">
            <text:p>-19.7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加班費</text:p>
          </table:table-cell>
          <table:table-cell office:value-type="float" office:value="996000" table:style-name="ce43">
            <text:p>996,000.00</text:p>
          </table:table-cell>
          <table:table-cell office:value-type="float" office:value="795068" table:style-name="ce43">
            <text:p>795,068.00</text:p>
          </table:table-cell>
          <table:table-cell office:value-type="float" office:value="-200932" table:formula="msoxl:=C159-B159" table:style-name="ce43">
            <text:p>-200,932.00</text:p>
          </table:table-cell>
          <table:table-cell office:value-type="float" office:value="-20.170000000000002" table:formula="msoxl:=IF(B159=0,&quot;&quot;,ROUND(D159*100/B159,2))" table:style-name="ce43">
            <text:p>-20.1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值班費</text:p>
          </table:table-cell>
          <table:table-cell office:value-type="float" office:value="48000" table:style-name="ce43">
            <text:p>48,000.00</text:p>
          </table:table-cell>
          <table:table-cell office:value-type="float" office:value="42560" table:style-name="ce43">
            <text:p>42,560.00</text:p>
          </table:table-cell>
          <table:table-cell office:value-type="float" office:value="-5440" table:formula="msoxl:=C160-B160" table:style-name="ce43">
            <text:p>-5,440.00</text:p>
          </table:table-cell>
          <table:table-cell office:value-type="float" office:value="-11.33" table:formula="msoxl:=IF(B160=0,&quot;&quot;,ROUND(D160*100/B160,2))" table:style-name="ce43">
            <text:p>-11.3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獎金</text:p>
          </table:table-cell>
          <table:table-cell office:value-type="float" office:value="6799000" table:style-name="ce43">
            <text:p>6,799,000.00</text:p>
          </table:table-cell>
          <table:table-cell office:value-type="float" office:value="7194012" table:style-name="ce43">
            <text:p>7,194,012.00</text:p>
          </table:table-cell>
          <table:table-cell office:value-type="float" office:value="395012" table:formula="msoxl:=C161-B161" table:style-name="ce43">
            <text:p>395,012.00</text:p>
          </table:table-cell>
          <table:table-cell office:value-type="float" office:value="5.81" table:formula="msoxl:=IF(B161=0,&quot;&quot;,ROUND(D161*100/B161,2))" table:style-name="ce43">
            <text:p>5.8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考績獎金</text:p>
          </table:table-cell>
          <table:table-cell office:value-type="float" office:value="2574000" table:style-name="ce43">
            <text:p>2,574,000.00</text:p>
          </table:table-cell>
          <table:table-cell office:value-type="float" office:value="2629395" table:style-name="ce43">
            <text:p>2,629,395.00</text:p>
          </table:table-cell>
          <table:table-cell office:value-type="float" office:value="55395" table:formula="msoxl:=C162-B162" table:style-name="ce43">
            <text:p>55,395.00</text:p>
          </table:table-cell>
          <table:table-cell office:value-type="float" office:value="2.15" table:formula="msoxl:=IF(B162=0,&quot;&quot;,ROUND(D162*100/B162,2))" table:style-name="ce43">
            <text:p>2.1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年終獎金</text:p>
          </table:table-cell>
          <table:table-cell office:value-type="float" office:value="4225000" table:style-name="ce43">
            <text:p>4,225,000.00</text:p>
          </table:table-cell>
          <table:table-cell office:value-type="float" office:value="4564617" table:style-name="ce43">
            <text:p>4,564,617.00</text:p>
          </table:table-cell>
          <table:table-cell office:value-type="float" office:value="339617" table:formula="msoxl:=C163-B163" table:style-name="ce43">
            <text:p>339,617.00</text:p>
          </table:table-cell>
          <table:table-cell office:value-type="float" office:value="8.0399999999999991" table:formula="msoxl:=IF(B163=0,&quot;&quot;,ROUND(D163*100/B163,2))" table:style-name="ce43">
            <text:p>8.0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退休及卹償金</text:p>
          </table:table-cell>
          <table:table-cell office:value-type="float" office:value="2590000" table:style-name="ce43">
            <text:p>2,590,000.00</text:p>
          </table:table-cell>
          <table:table-cell office:value-type="float" office:value="2583106" table:style-name="ce43">
            <text:p>2,583,106.00</text:p>
          </table:table-cell>
          <table:table-cell office:value-type="float" office:value="-6894" table:formula="msoxl:=C164-B164" table:style-name="ce43">
            <text:p>-6,894.00</text:p>
          </table:table-cell>
          <table:table-cell office:value-type="float" office:value="-0.27" table:formula="msoxl:=IF(B164=0,&quot;&quot;,ROUND(D164*100/B164,2))" table:style-name="ce43">
            <text:p>-0.2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職員退休及離職金</text:p>
          </table:table-cell>
          <table:table-cell office:value-type="float" office:value="2049000" table:style-name="ce43">
            <text:p>2,049,000.00</text:p>
          </table:table-cell>
          <table:table-cell office:value-type="float" office:value="2288826" table:style-name="ce43">
            <text:p>2,288,826.00</text:p>
          </table:table-cell>
          <table:table-cell office:value-type="float" office:value="239826" table:formula="msoxl:=C165-B165" table:style-name="ce43">
            <text:p>239,826.00</text:p>
          </table:table-cell>
          <table:table-cell office:value-type="float" office:value="11.7" table:formula="msoxl:=IF(B165=0,&quot;&quot;,ROUND(D165*100/B165,2))" table:style-name="ce43">
            <text:p>11.7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工員退休及離職金</text:p>
          </table:table-cell>
          <table:table-cell office:value-type="float" office:value="541000" table:style-name="ce43">
            <text:p>541,000.00</text:p>
          </table:table-cell>
          <table:table-cell office:value-type="float" office:value="294280" table:style-name="ce43">
            <text:p>294,280.00</text:p>
          </table:table-cell>
          <table:table-cell office:value-type="float" office:value="-246720" table:formula="msoxl:=C166-B166" table:style-name="ce43">
            <text:p>-246,720.00</text:p>
          </table:table-cell>
          <table:table-cell office:value-type="float" office:value="-45.6" table:formula="msoxl:=IF(B166=0,&quot;&quot;,ROUND(D166*100/B166,2))" table:style-name="ce43">
            <text:p>-45.6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福利費</text:p>
          </table:table-cell>
          <table:table-cell office:value-type="float" office:value="5620000" table:style-name="ce43">
            <text:p>5,620,000.00</text:p>
          </table:table-cell>
          <table:table-cell office:value-type="float" office:value="5720304" table:style-name="ce43">
            <text:p>5,720,304.00</text:p>
          </table:table-cell>
          <table:table-cell office:value-type="float" office:value="100304" table:formula="msoxl:=C167-B167" table:style-name="ce43">
            <text:p>100,304.00</text:p>
          </table:table-cell>
          <table:table-cell office:value-type="float" office:value="1.78" table:formula="msoxl:=IF(B167=0,&quot;&quot;,ROUND(D167*100/B167,2))" table:style-name="ce43">
            <text:p>1.7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分擔員工保險費</text:p>
          </table:table-cell>
          <table:table-cell office:value-type="float" office:value="3390000" table:style-name="ce43">
            <text:p>3,390,000.00</text:p>
          </table:table-cell>
          <table:table-cell office:value-type="float" office:value="3974717" table:style-name="ce43">
            <text:p>3,974,717.00</text:p>
          </table:table-cell>
          <table:table-cell office:value-type="float" office:value="584717" table:formula="msoxl:=C168-B168" table:style-name="ce43">
            <text:p>584,717.00</text:p>
          </table:table-cell>
          <table:table-cell office:value-type="float" office:value="17.25" table:formula="msoxl:=IF(B168=0,&quot;&quot;,ROUND(D168*100/B168,2))" table:style-name="ce43">
            <text:p>17.2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傷病醫藥費</text:p>
          </table:table-cell>
          <table:table-cell office:value-type="float" office:value="45000" table:style-name="ce43">
            <text:p>45,000.00</text:p>
          </table:table-cell>
          <table:table-cell office:value-type="float" office:value="10500" table:style-name="ce43">
            <text:p>10,500.00</text:p>
          </table:table-cell>
          <table:table-cell office:value-type="float" office:value="-34500" table:formula="msoxl:=C169-B169" table:style-name="ce43">
            <text:p>-34,500.00</text:p>
          </table:table-cell>
          <table:table-cell office:value-type="float" office:value="-76.67" table:formula="msoxl:=IF(B169=0,&quot;&quot;,ROUND(D169*100/B169,2))" table:style-name="ce43">
            <text:p>-76.6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福利費</text:p>
          </table:table-cell>
          <table:table-cell office:value-type="float" office:value="2185000" table:style-name="ce43">
            <text:p>2,185,000.00</text:p>
          </table:table-cell>
          <table:table-cell office:value-type="float" office:value="1735087" table:style-name="ce43">
            <text:p>1,735,087.00</text:p>
          </table:table-cell>
          <table:table-cell office:value-type="float" office:value="-449913" table:formula="msoxl:=C170-B170" table:style-name="ce43">
            <text:p>-449,913.00</text:p>
          </table:table-cell>
          <table:table-cell office:value-type="float" office:value="-20.59" table:formula="msoxl:=IF(B170=0,&quot;&quot;,ROUND(D170*100/B170,2))" table:style-name="ce43">
            <text:p>-20.5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服務費用</text:p>
          </table:table-cell>
          <table:table-cell office:value-type="float" office:value="3212000" table:style-name="ce43">
            <text:p>3,212,000.00</text:p>
          </table:table-cell>
          <table:table-cell office:value-type="float" office:value="3679764" table:style-name="ce43">
            <text:p>3,679,764.00</text:p>
          </table:table-cell>
          <table:table-cell office:value-type="float" office:value="467764" table:formula="msoxl:=C171-B171" table:style-name="ce43">
            <text:p>467,764.00</text:p>
          </table:table-cell>
          <table:table-cell office:value-type="float" office:value="14.56" table:formula="msoxl:=IF(B171=0,&quot;&quot;,ROUND(D171*100/B171,2))" table:style-name="ce43">
            <text:p>14.5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郵電費</text:p>
          </table:table-cell>
          <table:table-cell office:value-type="float" office:value="0" table:style-name="ce43">
            <text:p>0.00</text:p>
          </table:table-cell>
          <table:table-cell office:value-type="float" office:value="58889" table:style-name="ce43">
            <text:p>58,889.00</text:p>
          </table:table-cell>
          <table:table-cell office:value-type="float" office:value="58889" table:formula="msoxl:=C172-B172" table:style-name="ce43">
            <text:p>58,889.00</text:p>
          </table:table-cell>
          <table:table-cell office:value-type="string" office:string-value="" table:formula="msoxl:=IF(B172=0,&quot;&quot;,ROUND(D172*100/B172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郵費</text:p>
          </table:table-cell>
          <table:table-cell office:value-type="float" office:value="0" table:style-name="ce43">
            <text:p>0.00</text:p>
          </table:table-cell>
          <table:table-cell office:value-type="float" office:value="27761" table:style-name="ce43">
            <text:p>27,761.00</text:p>
          </table:table-cell>
          <table:table-cell office:value-type="float" office:value="27761" table:formula="msoxl:=C173-B173" table:style-name="ce43">
            <text:p>27,761.00</text:p>
          </table:table-cell>
          <table:table-cell office:value-type="string" office:string-value="" table:formula="msoxl:=IF(B173=0,&quot;&quot;,ROUND(D173*100/B173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電話費</text:p>
          </table:table-cell>
          <table:table-cell office:value-type="float" office:value="0" table:style-name="ce43">
            <text:p>0.00</text:p>
          </table:table-cell>
          <table:table-cell office:value-type="float" office:value="31128" table:style-name="ce43">
            <text:p>31,128.00</text:p>
          </table:table-cell>
          <table:table-cell office:value-type="float" office:value="31128" table:formula="msoxl:=C174-B174" table:style-name="ce43">
            <text:p>31,128.00</text:p>
          </table:table-cell>
          <table:table-cell office:value-type="string" office:string-value="" table:formula="msoxl:=IF(B174=0,&quot;&quot;,ROUND(D174*100/B174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旅運費</text:p>
          </table:table-cell>
          <table:table-cell office:value-type="float" office:value="116000" table:style-name="ce43">
            <text:p>116,000.00</text:p>
          </table:table-cell>
          <table:table-cell office:value-type="float" office:value="99458" table:style-name="ce43">
            <text:p>99,458.00</text:p>
          </table:table-cell>
          <table:table-cell office:value-type="float" office:value="-16542" table:formula="msoxl:=C175-B175" table:style-name="ce43">
            <text:p>-16,542.00</text:p>
          </table:table-cell>
          <table:table-cell office:value-type="float" office:value="-14.26" table:formula="msoxl:=IF(B175=0,&quot;&quot;,ROUND(D175*100/B175,2))" table:style-name="ce43">
            <text:p>-14.2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國內旅費</text:p>
          </table:table-cell>
          <table:table-cell office:value-type="float" office:value="116000" table:style-name="ce43">
            <text:p>116,000.00</text:p>
          </table:table-cell>
          <table:table-cell office:value-type="float" office:value="92826" table:style-name="ce43">
            <text:p>92,826.00</text:p>
          </table:table-cell>
          <table:table-cell office:value-type="float" office:value="-23174" table:formula="msoxl:=C176-B176" table:style-name="ce43">
            <text:p>-23,174.00</text:p>
          </table:table-cell>
          <table:table-cell office:value-type="float" office:value="-19.98" table:formula="msoxl:=IF(B176=0,&quot;&quot;,ROUND(D176*100/B176,2))" table:style-name="ce43">
            <text:p>-19.9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旅運費</text:p>
          </table:table-cell>
          <table:table-cell office:value-type="float" office:value="0" table:style-name="ce43">
            <text:p>0.00</text:p>
          </table:table-cell>
          <table:table-cell office:value-type="float" office:value="6632" table:style-name="ce43">
            <text:p>6,632.00</text:p>
          </table:table-cell>
          <table:table-cell office:value-type="float" office:value="6632" table:formula="msoxl:=C177-B177" table:style-name="ce43">
            <text:p>6,632.00</text:p>
          </table:table-cell>
          <table:table-cell office:value-type="string" office:string-value="" table:formula="msoxl:=IF(B177=0,&quot;&quot;,ROUND(D177*100/B177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印刷裝訂與廣告費</text:p>
          </table:table-cell>
          <table:table-cell office:value-type="float" office:value="50000" table:style-name="ce43">
            <text:p>50,000.00</text:p>
          </table:table-cell>
          <table:table-cell office:value-type="float" office:value="433442" table:style-name="ce43">
            <text:p>433,442.00</text:p>
          </table:table-cell>
          <table:table-cell office:value-type="float" office:value="383442" table:formula="msoxl:=C178-B178" table:style-name="ce43">
            <text:p>383,442.00</text:p>
          </table:table-cell>
          <table:table-cell office:value-type="float" office:value="766.88" table:formula="msoxl:=IF(B178=0,&quot;&quot;,ROUND(D178*100/B178,2))" table:style-name="ce43">
            <text:p>766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印刷及裝訂費</text:p>
          </table:table-cell>
          <table:table-cell office:value-type="float" office:value="50000" table:style-name="ce43">
            <text:p>50,000.00</text:p>
          </table:table-cell>
          <table:table-cell office:value-type="float" office:value="433442" table:style-name="ce43">
            <text:p>433,442.00</text:p>
          </table:table-cell>
          <table:table-cell office:value-type="float" office:value="383442" table:formula="msoxl:=C179-B179" table:style-name="ce43">
            <text:p>383,442.00</text:p>
          </table:table-cell>
          <table:table-cell office:value-type="float" office:value="766.88" table:formula="msoxl:=IF(B179=0,&quot;&quot;,ROUND(D179*100/B179,2))" table:style-name="ce43">
            <text:p>766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修理保養及保固費</text:p>
          </table:table-cell>
          <table:table-cell office:value-type="float" office:value="921000" table:style-name="ce43">
            <text:p>921,000.00</text:p>
          </table:table-cell>
          <table:table-cell office:value-type="float" office:value="1115154" table:style-name="ce43">
            <text:p>1,115,154.00</text:p>
          </table:table-cell>
          <table:table-cell office:value-type="float" office:value="194154" table:formula="msoxl:=C180-B180" table:style-name="ce43">
            <text:p>194,154.00</text:p>
          </table:table-cell>
          <table:table-cell office:value-type="float" office:value="21.08" table:formula="msoxl:=IF(B180=0,&quot;&quot;,ROUND(D180*100/B180,2))" table:style-name="ce43">
            <text:p>21.0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土地改良物修護費</text:p>
          </table:table-cell>
          <table:table-cell office:value-type="float" office:value="50000" table:style-name="ce43">
            <text:p>50,000.00</text:p>
          </table:table-cell>
          <table:table-cell office:value-type="float" office:value="0" table:style-name="ce43">
            <text:p>0.00</text:p>
          </table:table-cell>
          <table:table-cell office:value-type="float" office:value="-50000" table:formula="msoxl:=C181-B181" table:style-name="ce43">
            <text:p>-50,000.00</text:p>
          </table:table-cell>
          <table:table-cell office:value-type="float" office:value="-100" table:formula="msoxl:=IF(B181=0,&quot;&quot;,ROUND(D181*100/B181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一般房屋修護費</text:p>
          </table:table-cell>
          <table:table-cell office:value-type="float" office:value="221000" table:style-name="ce43">
            <text:p>221,000.00</text:p>
          </table:table-cell>
          <table:table-cell office:value-type="float" office:value="81078" table:style-name="ce43">
            <text:p>81,078.00</text:p>
          </table:table-cell>
          <table:table-cell office:value-type="float" office:value="-139922" table:formula="msoxl:=C182-B182" table:style-name="ce43">
            <text:p>-139,922.00</text:p>
          </table:table-cell>
          <table:table-cell office:value-type="float" office:value="-63.31" table:formula="msoxl:=IF(B182=0,&quot;&quot;,ROUND(D182*100/B182,2))" table:style-name="ce43">
            <text:p>-63.3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其他建築修護費</text:p>
          </table:table-cell>
          <table:table-cell office:value-type="float" office:value="200000" table:style-name="ce43">
            <text:p>200,000.00</text:p>
          </table:table-cell>
          <table:table-cell office:value-type="float" office:value="6125" table:style-name="ce43">
            <text:p>6,125.00</text:p>
          </table:table-cell>
          <table:table-cell office:value-type="float" office:value="-193875" table:formula="msoxl:=C183-B183" table:style-name="ce43">
            <text:p>-193,875.00</text:p>
          </table:table-cell>
          <table:table-cell office:value-type="float" office:value="-96.94" table:formula="msoxl:=IF(B183=0,&quot;&quot;,ROUND(D183*100/B183,2))" table:style-name="ce43">
            <text:p>-96.9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機械及設備修護費</text:p>
          </table:table-cell>
          <table:table-cell office:value-type="float" office:value="185000" table:style-name="ce43">
            <text:p>185,000.00</text:p>
          </table:table-cell>
          <table:table-cell office:value-type="float" office:value="439500" table:style-name="ce43">
            <text:p>439,500.00</text:p>
          </table:table-cell>
          <table:table-cell office:value-type="float" office:value="254500" table:formula="msoxl:=C184-B184" table:style-name="ce43">
            <text:p>254,500.00</text:p>
          </table:table-cell>
          <table:table-cell office:value-type="float" office:value="137.57" table:formula="msoxl:=IF(B184=0,&quot;&quot;,ROUND(D184*100/B184,2))" table:style-name="ce43">
            <text:p>137.5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交通及運輸設備修護費</text:p>
          </table:table-cell>
          <table:table-cell office:value-type="float" office:value="120000" table:style-name="ce43">
            <text:p>120,000.00</text:p>
          </table:table-cell>
          <table:table-cell office:value-type="float" office:value="147856" table:style-name="ce43">
            <text:p>147,856.00</text:p>
          </table:table-cell>
          <table:table-cell office:value-type="float" office:value="27856" table:formula="msoxl:=C185-B185" table:style-name="ce43">
            <text:p>27,856.00</text:p>
          </table:table-cell>
          <table:table-cell office:value-type="float" office:value="23.21" table:formula="msoxl:=IF(B185=0,&quot;&quot;,ROUND(D185*100/B185,2))" table:style-name="ce43">
            <text:p>23.2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什項設備修護費</text:p>
          </table:table-cell>
          <table:table-cell office:value-type="float" office:value="145000" table:style-name="ce43">
            <text:p>145,000.00</text:p>
          </table:table-cell>
          <table:table-cell office:value-type="float" office:value="440595" table:style-name="ce43">
            <text:p>440,595.00</text:p>
          </table:table-cell>
          <table:table-cell office:value-type="float" office:value="295595" table:formula="msoxl:=C186-B186" table:style-name="ce43">
            <text:p>295,595.00</text:p>
          </table:table-cell>
          <table:table-cell office:value-type="float" office:value="203.86" table:formula="msoxl:=IF(B186=0,&quot;&quot;,ROUND(D186*100/B186,2))" table:style-name="ce43">
            <text:p>203.8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保險費</text:p>
          </table:table-cell>
          <table:table-cell office:value-type="float" office:value="143000" table:style-name="ce43">
            <text:p>143,000.00</text:p>
          </table:table-cell>
          <table:table-cell office:value-type="float" office:value="107859" table:style-name="ce43">
            <text:p>107,859.00</text:p>
          </table:table-cell>
          <table:table-cell office:value-type="float" office:value="-35141" table:formula="msoxl:=C187-B187" table:style-name="ce43">
            <text:p>-35,141.00</text:p>
          </table:table-cell>
          <table:table-cell office:value-type="float" office:value="-24.57" table:formula="msoxl:=IF(B187=0,&quot;&quot;,ROUND(D187*100/B187,2))" table:style-name="ce43">
            <text:p>-24.5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一般房屋保險費</text:p>
          </table:table-cell>
          <table:table-cell office:value-type="float" office:value="97000" table:style-name="ce43">
            <text:p>97,000.00</text:p>
          </table:table-cell>
          <table:table-cell office:value-type="float" office:value="33617" table:style-name="ce43">
            <text:p>33,617.00</text:p>
          </table:table-cell>
          <table:table-cell office:value-type="float" office:value="-63383" table:formula="msoxl:=C188-B188" table:style-name="ce43">
            <text:p>-63,383.00</text:p>
          </table:table-cell>
          <table:table-cell office:value-type="float" office:value="-65.34" table:formula="msoxl:=IF(B188=0,&quot;&quot;,ROUND(D188*100/B188,2))" table:style-name="ce43">
            <text:p>-65.34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交通及運輸設備保險費</text:p>
          </table:table-cell>
          <table:table-cell office:value-type="float" office:value="46000" table:style-name="ce43">
            <text:p>46,000.00</text:p>
          </table:table-cell>
          <table:table-cell office:value-type="float" office:value="74242" table:style-name="ce43">
            <text:p>74,242.00</text:p>
          </table:table-cell>
          <table:table-cell office:value-type="float" office:value="28242" table:formula="msoxl:=C189-B189" table:style-name="ce43">
            <text:p>28,242.00</text:p>
          </table:table-cell>
          <table:table-cell office:value-type="float" office:value="61.4" table:formula="msoxl:=IF(B189=0,&quot;&quot;,ROUND(D189*100/B189,2))" table:style-name="ce43">
            <text:p>61.4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一般服務費</text:p>
          </table:table-cell>
          <table:table-cell office:value-type="float" office:value="1458000" table:style-name="ce43">
            <text:p>1,458,000.00</text:p>
          </table:table-cell>
          <table:table-cell office:value-type="float" office:value="1391597" table:style-name="ce43">
            <text:p>1,391,597.00</text:p>
          </table:table-cell>
          <table:table-cell office:value-type="float" office:value="-66403" table:formula="msoxl:=C190-B190" table:style-name="ce43">
            <text:p>-66,403.00</text:p>
          </table:table-cell>
          <table:table-cell office:value-type="float" office:value="-4.55" table:formula="msoxl:=IF(B190=0,&quot;&quot;,ROUND(D190*100/B190,2))" table:style-name="ce43">
            <text:p>-4.5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外包費</text:p>
          </table:table-cell>
          <table:table-cell office:value-type="float" office:value="416000" table:style-name="ce43">
            <text:p>416,000.00</text:p>
          </table:table-cell>
          <table:table-cell office:value-type="float" office:value="570353" table:style-name="ce43">
            <text:p>570,353.00</text:p>
          </table:table-cell>
          <table:table-cell office:value-type="float" office:value="154353" table:formula="msoxl:=C191-B191" table:style-name="ce43">
            <text:p>154,353.00</text:p>
          </table:table-cell>
          <table:table-cell office:value-type="float" office:value="37.1" table:formula="msoxl:=IF(B191=0,&quot;&quot;,ROUND(D191*100/B191,2))" table:style-name="ce43">
            <text:p>37.10</text:p>
          </table:table-cell>
          <table:table-cell office:value-type="string" table:style-name="ce42">
            <text:p>駐衛保全及司機外包費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計時與計件人員酬金</text:p>
          </table:table-cell>
          <table:table-cell office:value-type="float" office:value="844000" table:style-name="ce43">
            <text:p>844,000.00</text:p>
          </table:table-cell>
          <table:table-cell office:value-type="float" office:value="650732" table:style-name="ce43">
            <text:p>650,732.00</text:p>
          </table:table-cell>
          <table:table-cell office:value-type="float" office:value="-193268" table:formula="msoxl:=C192-B192" table:style-name="ce43">
            <text:p>-193,268.00</text:p>
          </table:table-cell>
          <table:table-cell office:value-type="float" office:value="-22.9" table:formula="msoxl:=IF(B192=0,&quot;&quot;,ROUND(D192*100/B192,2))" table:style-name="ce43">
            <text:p>-22.90</text:p>
          </table:table-cell>
          <table:table-cell office:value-type="string" table:style-name="ce42">
            <text:p>係教師缺額，實際聘用3名教師助理員薪津。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體育活動費</text:p>
          </table:table-cell>
          <table:table-cell office:value-type="float" office:value="198000" table:style-name="ce43">
            <text:p>198,000.00</text:p>
          </table:table-cell>
          <table:table-cell office:value-type="float" office:value="170512" table:style-name="ce43">
            <text:p>170,512.00</text:p>
          </table:table-cell>
          <table:table-cell office:value-type="float" office:value="-27488" table:formula="msoxl:=C193-B193" table:style-name="ce43">
            <text:p>-27,488.00</text:p>
          </table:table-cell>
          <table:table-cell office:value-type="float" office:value="-13.88" table:formula="msoxl:=IF(B193=0,&quot;&quot;,ROUND(D193*100/B193,2))" table:style-name="ce43">
            <text:p>-13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專業服務費</text:p>
          </table:table-cell>
          <table:table-cell office:value-type="float" office:value="428000" table:style-name="ce43">
            <text:p>428,000.00</text:p>
          </table:table-cell>
          <table:table-cell office:value-type="float" office:value="377665" table:style-name="ce43">
            <text:p>377,665.00</text:p>
          </table:table-cell>
          <table:table-cell office:value-type="float" office:value="-50335" table:formula="msoxl:=C194-B194" table:style-name="ce43">
            <text:p>-50,335.00</text:p>
          </table:table-cell>
          <table:table-cell office:value-type="float" office:value="-11.76" table:formula="msoxl:=IF(B194=0,&quot;&quot;,ROUND(D194*100/B194,2))" table:style-name="ce43">
            <text:p>-11.7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專技人員酬金</text:p>
          </table:table-cell>
          <table:table-cell office:value-type="float" office:value="240000" table:style-name="ce43">
            <text:p>240,000.00</text:p>
          </table:table-cell>
          <table:table-cell office:value-type="float" office:value="96945" table:style-name="ce43">
            <text:p>96,945.00</text:p>
          </table:table-cell>
          <table:table-cell office:value-type="float" office:value="-143055" table:formula="msoxl:=C195-B195" table:style-name="ce43">
            <text:p>-143,055.00</text:p>
          </table:table-cell>
          <table:table-cell office:value-type="float" office:value="-59.61" table:formula="msoxl:=IF(B195=0,&quot;&quot;,ROUND(D195*100/B195,2))" table:style-name="ce43">
            <text:p>-59.61</text:p>
          </table:table-cell>
          <table:table-cell office:value-type="string" table:style-name="ce42">
            <text:p>係校醫薪津，依實際上班日數發薪。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　　　講課鐘點、稿費、出席審查及查詢費</text:p>
          </table:table-cell>
          <table:table-cell office:value-type="float" office:value="20000" table:style-name="ce43">
            <text:p>20,000.00</text:p>
          </table:table-cell>
          <table:table-cell office:value-type="float" office:value="16070" table:style-name="ce43">
            <text:p>16,070.00</text:p>
          </table:table-cell>
          <table:table-cell office:value-type="float" office:value="-3930" table:formula="msoxl:=C196-B196" table:style-name="ce43">
            <text:p>-3,930.00</text:p>
          </table:table-cell>
          <table:table-cell office:value-type="float" office:value="-19.649999999999999" table:formula="msoxl:=IF(B196=0,&quot;&quot;,ROUND(D196*100/B196,2))" table:style-name="ce43">
            <text:p>-19.65</text:p>
          </table:table-cell>
          <table:table-cell office:value-type="string" table:style-name="ce42">
            <text:p>係年度中召開重大會議支付出席費較預算數少所致。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委託檢驗(定)試驗認證費</text:p>
          </table:table-cell>
          <table:table-cell office:value-type="float" office:value="76000" table:style-name="ce43">
            <text:p>76,000.00</text:p>
          </table:table-cell>
          <table:table-cell office:value-type="float" office:value="175650" table:style-name="ce43">
            <text:p>175,650.00</text:p>
          </table:table-cell>
          <table:table-cell office:value-type="float" office:value="99650" table:formula="msoxl:=C197-B197" table:style-name="ce43">
            <text:p>99,650.00</text:p>
          </table:table-cell>
          <table:table-cell office:value-type="float" office:value="131.12" table:formula="msoxl:=IF(B197=0,&quot;&quot;,ROUND(D197*100/B197,2))" table:style-name="ce43">
            <text:p>131.1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委託考選訓練費</text:p>
          </table:table-cell>
          <table:table-cell office:value-type="float" office:value="10000" table:style-name="ce43">
            <text:p>10,000.00</text:p>
          </table:table-cell>
          <table:table-cell office:value-type="float" office:value="11000" table:style-name="ce43">
            <text:p>11,000.00</text:p>
          </table:table-cell>
          <table:table-cell office:value-type="float" office:value="1000" table:formula="msoxl:=C198-B198" table:style-name="ce43">
            <text:p>1,000.00</text:p>
          </table:table-cell>
          <table:table-cell office:value-type="float" office:value="10" table:formula="msoxl:=IF(B198=0,&quot;&quot;,ROUND(D198*100/B198,2))" table:style-name="ce43">
            <text:p>1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電子計算機軟體服務費</text:p>
          </table:table-cell>
          <table:table-cell office:value-type="float" office:value="82000" table:style-name="ce43">
            <text:p>82,000.00</text:p>
          </table:table-cell>
          <table:table-cell office:value-type="float" office:value="78000" table:style-name="ce43">
            <text:p>78,000.00</text:p>
          </table:table-cell>
          <table:table-cell office:value-type="float" office:value="-4000" table:formula="msoxl:=C199-B199" table:style-name="ce43">
            <text:p>-4,000.00</text:p>
          </table:table-cell>
          <table:table-cell office:value-type="float" office:value="-4.88" table:formula="msoxl:=IF(B199=0,&quot;&quot;,ROUND(D199*100/B199,2))" table:style-name="ce43">
            <text:p>-4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公共關係費</text:p>
          </table:table-cell>
          <table:table-cell office:value-type="float" office:value="96000" table:style-name="ce43">
            <text:p>96,000.00</text:p>
          </table:table-cell>
          <table:table-cell office:value-type="float" office:value="95700" table:style-name="ce43">
            <text:p>95,700.00</text:p>
          </table:table-cell>
          <table:table-cell office:value-type="float" office:value="-300" table:formula="msoxl:=C200-B200" table:style-name="ce43">
            <text:p>-300.00</text:p>
          </table:table-cell>
          <table:table-cell office:value-type="float" office:value="-0.31" table:formula="msoxl:=IF(B200=0,&quot;&quot;,ROUND(D200*100/B200,2))" table:style-name="ce43">
            <text:p>-0.3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公共關係費</text:p>
          </table:table-cell>
          <table:table-cell office:value-type="float" office:value="96000" table:style-name="ce43">
            <text:p>96,000.00</text:p>
          </table:table-cell>
          <table:table-cell office:value-type="float" office:value="95700" table:style-name="ce43">
            <text:p>95,700.00</text:p>
          </table:table-cell>
          <table:table-cell office:value-type="float" office:value="-300" table:formula="msoxl:=C201-B201" table:style-name="ce43">
            <text:p>-300.00</text:p>
          </table:table-cell>
          <table:table-cell office:value-type="float" office:value="-0.31" table:formula="msoxl:=IF(B201=0,&quot;&quot;,ROUND(D201*100/B201,2))" table:style-name="ce43">
            <text:p>-0.31</text:p>
          </table:table-cell>
          <table:table-cell office:value-type="string" table:style-name="ce42">
            <text:p>係校長公關費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材料及用品費</text:p>
          </table:table-cell>
          <table:table-cell office:value-type="float" office:value="766000" table:style-name="ce43">
            <text:p>766,000.00</text:p>
          </table:table-cell>
          <table:table-cell office:value-type="float" office:value="1002024" table:style-name="ce43">
            <text:p>1,002,024.00</text:p>
          </table:table-cell>
          <table:table-cell office:value-type="float" office:value="236024" table:formula="msoxl:=C202-B202" table:style-name="ce43">
            <text:p>236,024.00</text:p>
          </table:table-cell>
          <table:table-cell office:value-type="float" office:value="30.81" table:formula="msoxl:=IF(B202=0,&quot;&quot;,ROUND(D202*100/B202,2))" table:style-name="ce43">
            <text:p>30.8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使用材料費</text:p>
          </table:table-cell>
          <table:table-cell office:value-type="float" office:value="492000" table:style-name="ce43">
            <text:p>492,000.00</text:p>
          </table:table-cell>
          <table:table-cell office:value-type="float" office:value="643412" table:style-name="ce43">
            <text:p>643,412.00</text:p>
          </table:table-cell>
          <table:table-cell office:value-type="float" office:value="151412" table:formula="msoxl:=C203-B203" table:style-name="ce43">
            <text:p>151,412.00</text:p>
          </table:table-cell>
          <table:table-cell office:value-type="float" office:value="30.77" table:formula="msoxl:=IF(B203=0,&quot;&quot;,ROUND(D203*100/B203,2))" table:style-name="ce43">
            <text:p>30.7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物料</text:p>
          </table:table-cell>
          <table:table-cell office:value-type="float" office:value="33000" table:style-name="ce43">
            <text:p>33,000.00</text:p>
          </table:table-cell>
          <table:table-cell office:value-type="float" office:value="106547" table:style-name="ce43">
            <text:p>106,547.00</text:p>
          </table:table-cell>
          <table:table-cell office:value-type="float" office:value="73547" table:formula="msoxl:=C204-B204" table:style-name="ce43">
            <text:p>73,547.00</text:p>
          </table:table-cell>
          <table:table-cell office:value-type="float" office:value="222.87" table:formula="msoxl:=IF(B204=0,&quot;&quot;,ROUND(D204*100/B204,2))" table:style-name="ce43">
            <text:p>222.8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燃料</text:p>
          </table:table-cell>
          <table:table-cell office:value-type="float" office:value="0" table:style-name="ce43">
            <text:p>0.00</text:p>
          </table:table-cell>
          <table:table-cell office:value-type="float" office:value="4600" table:style-name="ce43">
            <text:p>4,600.00</text:p>
          </table:table-cell>
          <table:table-cell office:value-type="float" office:value="4600" table:formula="msoxl:=C205-B205" table:style-name="ce43">
            <text:p>4,600.00</text:p>
          </table:table-cell>
          <table:table-cell office:value-type="string" office:string-value="" table:formula="msoxl:=IF(B205=0,&quot;&quot;,ROUND(D205*100/B205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油脂</text:p>
          </table:table-cell>
          <table:table-cell office:value-type="float" office:value="281000" table:style-name="ce43">
            <text:p>281,000.00</text:p>
          </table:table-cell>
          <table:table-cell office:value-type="float" office:value="530972" table:style-name="ce43">
            <text:p>530,972.00</text:p>
          </table:table-cell>
          <table:table-cell office:value-type="float" office:value="249972" table:formula="msoxl:=C206-B206" table:style-name="ce43">
            <text:p>249,972.00</text:p>
          </table:table-cell>
          <table:table-cell office:value-type="float" office:value="88.96" table:formula="msoxl:=IF(B206=0,&quot;&quot;,ROUND(D206*100/B206,2))" table:style-name="ce43">
            <text:p>88.9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設備零件</text:p>
          </table:table-cell>
          <table:table-cell office:value-type="float" office:value="178000" table:style-name="ce43">
            <text:p>178,000.00</text:p>
          </table:table-cell>
          <table:table-cell office:value-type="float" office:value="1293" table:style-name="ce43">
            <text:p>1,293.00</text:p>
          </table:table-cell>
          <table:table-cell office:value-type="float" office:value="-176707" table:formula="msoxl:=C207-B207" table:style-name="ce43">
            <text:p>-176,707.00</text:p>
          </table:table-cell>
          <table:table-cell office:value-type="float" office:value="-99.27" table:formula="msoxl:=IF(B207=0,&quot;&quot;,ROUND(D207*100/B207,2))" table:style-name="ce43">
            <text:p>-99.2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用品消耗</text:p>
          </table:table-cell>
          <table:table-cell office:value-type="float" office:value="274000" table:style-name="ce43">
            <text:p>274,000.00</text:p>
          </table:table-cell>
          <table:table-cell office:value-type="float" office:value="358612" table:style-name="ce43">
            <text:p>358,612.00</text:p>
          </table:table-cell>
          <table:table-cell office:value-type="float" office:value="84612" table:formula="msoxl:=C208-B208" table:style-name="ce43">
            <text:p>84,612.00</text:p>
          </table:table-cell>
          <table:table-cell office:value-type="float" office:value="30.88" table:formula="msoxl:=IF(B208=0,&quot;&quot;,ROUND(D208*100/B208,2))" table:style-name="ce43">
            <text:p>30.8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辦公（事務）用品</text:p>
          </table:table-cell>
          <table:table-cell office:value-type="float" office:value="144000" table:style-name="ce43">
            <text:p>144,000.00</text:p>
          </table:table-cell>
          <table:table-cell office:value-type="float" office:value="225336" table:style-name="ce43">
            <text:p>225,336.00</text:p>
          </table:table-cell>
          <table:table-cell office:value-type="float" office:value="81336" table:formula="msoxl:=C209-B209" table:style-name="ce43">
            <text:p>81,336.00</text:p>
          </table:table-cell>
          <table:table-cell office:value-type="float" office:value="56.48" table:formula="msoxl:=IF(B209=0,&quot;&quot;,ROUND(D209*100/B209,2))" table:style-name="ce43">
            <text:p>56.4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報章什誌</text:p>
          </table:table-cell>
          <table:table-cell office:value-type="float" office:value="38000" table:style-name="ce43">
            <text:p>38,000.00</text:p>
          </table:table-cell>
          <table:table-cell office:value-type="float" office:value="19500" table:style-name="ce43">
            <text:p>19,500.00</text:p>
          </table:table-cell>
          <table:table-cell office:value-type="float" office:value="-18500" table:formula="msoxl:=C210-B210" table:style-name="ce43">
            <text:p>-18,500.00</text:p>
          </table:table-cell>
          <table:table-cell office:value-type="float" office:value="-48.68" table:formula="msoxl:=IF(B210=0,&quot;&quot;,ROUND(D210*100/B210,2))" table:style-name="ce43">
            <text:p>-48.6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農業與園藝用品及環境美化費</text:p>
          </table:table-cell>
          <table:table-cell office:value-type="float" office:value="0" table:style-name="ce43">
            <text:p>0.00</text:p>
          </table:table-cell>
          <table:table-cell office:value-type="float" office:value="24882" table:style-name="ce43">
            <text:p>24,882.00</text:p>
          </table:table-cell>
          <table:table-cell office:value-type="float" office:value="24882" table:formula="msoxl:=C211-B211" table:style-name="ce43">
            <text:p>24,882.00</text:p>
          </table:table-cell>
          <table:table-cell office:value-type="string" office:string-value="" table:formula="msoxl:=IF(B211=0,&quot;&quot;,ROUND(D211*100/B211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食品</text:p>
          </table:table-cell>
          <table:table-cell office:value-type="float" office:value="60000" table:style-name="ce43">
            <text:p>60,000.00</text:p>
          </table:table-cell>
          <table:table-cell office:value-type="float" office:value="79615" table:style-name="ce43">
            <text:p>79,615.00</text:p>
          </table:table-cell>
          <table:table-cell office:value-type="float" office:value="19615" table:formula="msoxl:=C212-B212" table:style-name="ce43">
            <text:p>19,615.00</text:p>
          </table:table-cell>
          <table:table-cell office:value-type="float" office:value="32.69" table:formula="msoxl:=IF(B212=0,&quot;&quot;,ROUND(D212*100/B212,2))" table:style-name="ce43">
            <text:p>32.6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</text:p>
          </table:table-cell>
          <table:table-cell office:value-type="float" office:value="32000" table:style-name="ce43">
            <text:p>32,000.00</text:p>
          </table:table-cell>
          <table:table-cell office:value-type="float" office:value="9279" table:style-name="ce43">
            <text:p>9,279.00</text:p>
          </table:table-cell>
          <table:table-cell office:value-type="float" office:value="-22721" table:formula="msoxl:=C213-B213" table:style-name="ce43">
            <text:p>-22,721.00</text:p>
          </table:table-cell>
          <table:table-cell office:value-type="float" office:value="-71" table:formula="msoxl:=IF(B213=0,&quot;&quot;,ROUND(D213*100/B213,2))" table:style-name="ce43">
            <text:p>-71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租金與利息</text:p>
          </table:table-cell>
          <table:table-cell office:value-type="float" office:value="66000" table:style-name="ce43">
            <text:p>66,000.00</text:p>
          </table:table-cell>
          <table:table-cell office:value-type="float" office:value="0" table:style-name="ce43">
            <text:p>0.00</text:p>
          </table:table-cell>
          <table:table-cell office:value-type="float" office:value="-66000" table:formula="msoxl:=C214-B214" table:style-name="ce43">
            <text:p>-66,000.00</text:p>
          </table:table-cell>
          <table:table-cell office:value-type="float" office:value="-100" table:formula="msoxl:=IF(B214=0,&quot;&quot;,ROUND(D214*100/B214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什項設備租金</text:p>
          </table:table-cell>
          <table:table-cell office:value-type="float" office:value="66000" table:style-name="ce43">
            <text:p>66,000.00</text:p>
          </table:table-cell>
          <table:table-cell office:value-type="float" office:value="0" table:style-name="ce43">
            <text:p>0.00</text:p>
          </table:table-cell>
          <table:table-cell office:value-type="float" office:value="-66000" table:formula="msoxl:=C215-B215" table:style-name="ce43">
            <text:p>-66,000.00</text:p>
          </table:table-cell>
          <table:table-cell office:value-type="float" office:value="-100" table:formula="msoxl:=IF(B215=0,&quot;&quot;,ROUND(D215*100/B215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什項設備租金</text:p>
          </table:table-cell>
          <table:table-cell office:value-type="float" office:value="66000" table:style-name="ce43">
            <text:p>66,000.00</text:p>
          </table:table-cell>
          <table:table-cell office:value-type="float" office:value="0" table:style-name="ce43">
            <text:p>0.00</text:p>
          </table:table-cell>
          <table:table-cell office:value-type="float" office:value="-66000" table:formula="msoxl:=C216-B216" table:style-name="ce43">
            <text:p>-66,000.00</text:p>
          </table:table-cell>
          <table:table-cell office:value-type="float" office:value="-100" table:formula="msoxl:=IF(B216=0,&quot;&quot;,ROUND(D216*100/B216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折舊、折耗及攤銷</text:p>
          </table:table-cell>
          <table:table-cell office:value-type="float" office:value="4814000" table:style-name="ce43">
            <text:p>4,814,000.00</text:p>
          </table:table-cell>
          <table:table-cell office:value-type="float" office:value="5517434" table:style-name="ce43">
            <text:p>5,517,434.00</text:p>
          </table:table-cell>
          <table:table-cell office:value-type="float" office:value="703434" table:formula="msoxl:=C217-B217" table:style-name="ce43">
            <text:p>703,434.00</text:p>
          </table:table-cell>
          <table:table-cell office:value-type="float" office:value="14.61" table:formula="msoxl:=IF(B217=0,&quot;&quot;,ROUND(D217*100/B217,2))" table:style-name="ce43">
            <text:p>14.6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房屋折舊</text:p>
          </table:table-cell>
          <table:table-cell office:value-type="float" office:value="5000" table:style-name="ce43">
            <text:p>5,000.00</text:p>
          </table:table-cell>
          <table:table-cell office:value-type="float" office:value="4644" table:style-name="ce43">
            <text:p>4,644.00</text:p>
          </table:table-cell>
          <table:table-cell office:value-type="float" office:value="-356" table:formula="msoxl:=C218-B218" table:style-name="ce43">
            <text:p>-356.00</text:p>
          </table:table-cell>
          <table:table-cell office:value-type="float" office:value="-7.12" table:formula="msoxl:=IF(B218=0,&quot;&quot;,ROUND(D218*100/B218,2))" table:style-name="ce43">
            <text:p>-7.1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其他建築折舊</text:p>
          </table:table-cell>
          <table:table-cell office:value-type="float" office:value="5000" table:style-name="ce43">
            <text:p>5,000.00</text:p>
          </table:table-cell>
          <table:table-cell office:value-type="float" office:value="4644" table:style-name="ce43">
            <text:p>4,644.00</text:p>
          </table:table-cell>
          <table:table-cell office:value-type="float" office:value="-356" table:formula="msoxl:=C219-B219" table:style-name="ce43">
            <text:p>-356.00</text:p>
          </table:table-cell>
          <table:table-cell office:value-type="float" office:value="-7.12" table:formula="msoxl:=IF(B219=0,&quot;&quot;,ROUND(D219*100/B219,2))" table:style-name="ce43">
            <text:p>-7.1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機械及設備折舊</text:p>
          </table:table-cell>
          <table:table-cell office:value-type="float" office:value="1432000" table:style-name="ce43">
            <text:p>1,432,000.00</text:p>
          </table:table-cell>
          <table:table-cell office:value-type="float" office:value="1477515" table:style-name="ce43">
            <text:p>1,477,515.00</text:p>
          </table:table-cell>
          <table:table-cell office:value-type="float" office:value="45515" table:formula="msoxl:=C220-B220" table:style-name="ce43">
            <text:p>45,515.00</text:p>
          </table:table-cell>
          <table:table-cell office:value-type="float" office:value="3.18" table:formula="msoxl:=IF(B220=0,&quot;&quot;,ROUND(D220*100/B220,2))" table:style-name="ce43">
            <text:p>3.1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機械及設備折舊</text:p>
          </table:table-cell>
          <table:table-cell office:value-type="float" office:value="1432000" table:style-name="ce43">
            <text:p>1,432,000.00</text:p>
          </table:table-cell>
          <table:table-cell office:value-type="float" office:value="1477515" table:style-name="ce43">
            <text:p>1,477,515.00</text:p>
          </table:table-cell>
          <table:table-cell office:value-type="float" office:value="45515" table:formula="msoxl:=C221-B221" table:style-name="ce43">
            <text:p>45,515.00</text:p>
          </table:table-cell>
          <table:table-cell office:value-type="float" office:value="3.18" table:formula="msoxl:=IF(B221=0,&quot;&quot;,ROUND(D221*100/B221,2))" table:style-name="ce43">
            <text:p>3.1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交通及運輸設備折舊</text:p>
          </table:table-cell>
          <table:table-cell office:value-type="float" office:value="965000" table:style-name="ce43">
            <text:p>965,000.00</text:p>
          </table:table-cell>
          <table:table-cell office:value-type="float" office:value="1582619" table:style-name="ce43">
            <text:p>1,582,619.00</text:p>
          </table:table-cell>
          <table:table-cell office:value-type="float" office:value="617619" table:formula="msoxl:=C222-B222" table:style-name="ce43">
            <text:p>617,619.00</text:p>
          </table:table-cell>
          <table:table-cell office:value-type="float" office:value="64" table:formula="msoxl:=IF(B222=0,&quot;&quot;,ROUND(D222*100/B222,2))" table:style-name="ce43">
            <text:p>64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交通及運輸設備折舊</text:p>
          </table:table-cell>
          <table:table-cell office:value-type="float" office:value="965000" table:style-name="ce43">
            <text:p>965,000.00</text:p>
          </table:table-cell>
          <table:table-cell office:value-type="float" office:value="1582619" table:style-name="ce43">
            <text:p>1,582,619.00</text:p>
          </table:table-cell>
          <table:table-cell office:value-type="float" office:value="617619" table:formula="msoxl:=C223-B223" table:style-name="ce43">
            <text:p>617,619.00</text:p>
          </table:table-cell>
          <table:table-cell office:value-type="float" office:value="64" table:formula="msoxl:=IF(B223=0,&quot;&quot;,ROUND(D223*100/B223,2))" table:style-name="ce43">
            <text:p>64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什項設備折舊</text:p>
          </table:table-cell>
          <table:table-cell office:value-type="float" office:value="731000" table:style-name="ce43">
            <text:p>731,000.00</text:p>
          </table:table-cell>
          <table:table-cell office:value-type="float" office:value="751894" table:style-name="ce43">
            <text:p>751,894.00</text:p>
          </table:table-cell>
          <table:table-cell office:value-type="float" office:value="20894" table:formula="msoxl:=C224-B224" table:style-name="ce43">
            <text:p>20,894.00</text:p>
          </table:table-cell>
          <table:table-cell office:value-type="float" office:value="2.86" table:formula="msoxl:=IF(B224=0,&quot;&quot;,ROUND(D224*100/B224,2))" table:style-name="ce43">
            <text:p>2.8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什項設備折舊</text:p>
          </table:table-cell>
          <table:table-cell office:value-type="float" office:value="731000" table:style-name="ce43">
            <text:p>731,000.00</text:p>
          </table:table-cell>
          <table:table-cell office:value-type="float" office:value="751894" table:style-name="ce43">
            <text:p>751,894.00</text:p>
          </table:table-cell>
          <table:table-cell office:value-type="float" office:value="20894" table:formula="msoxl:=C225-B225" table:style-name="ce43">
            <text:p>20,894.00</text:p>
          </table:table-cell>
          <table:table-cell office:value-type="float" office:value="2.86" table:formula="msoxl:=IF(B225=0,&quot;&quot;,ROUND(D225*100/B225,2))" table:style-name="ce43">
            <text:p>2.8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代管資產折舊</text:p>
          </table:table-cell>
          <table:table-cell office:value-type="float" office:value="1015000" table:style-name="ce43">
            <text:p>1,015,000.00</text:p>
          </table:table-cell>
          <table:table-cell office:value-type="float" office:value="1014792" table:style-name="ce43">
            <text:p>1,014,792.00</text:p>
          </table:table-cell>
          <table:table-cell office:value-type="float" office:value="-208" table:formula="msoxl:=C226-B226" table:style-name="ce43">
            <text:p>-208.00</text:p>
          </table:table-cell>
          <table:table-cell office:value-type="float" office:value="-0.02" table:formula="msoxl:=IF(B226=0,&quot;&quot;,ROUND(D226*100/B226,2))" table:style-name="ce43">
            <text:p>-0.0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代管資產折舊</text:p>
          </table:table-cell>
          <table:table-cell office:value-type="float" office:value="1015000" table:style-name="ce43">
            <text:p>1,015,000.00</text:p>
          </table:table-cell>
          <table:table-cell office:value-type="float" office:value="1014792" table:style-name="ce43">
            <text:p>1,014,792.00</text:p>
          </table:table-cell>
          <table:table-cell office:value-type="float" office:value="-208" table:formula="msoxl:=C227-B227" table:style-name="ce43">
            <text:p>-208.00</text:p>
          </table:table-cell>
          <table:table-cell office:value-type="float" office:value="-0.02" table:formula="msoxl:=IF(B227=0,&quot;&quot;,ROUND(D227*100/B227,2))" table:style-name="ce43">
            <text:p>-0.02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攤銷</text:p>
          </table:table-cell>
          <table:table-cell office:value-type="float" office:value="666000" table:style-name="ce43">
            <text:p>666,000.00</text:p>
          </table:table-cell>
          <table:table-cell office:value-type="float" office:value="685970" table:style-name="ce43">
            <text:p>685,970.00</text:p>
          </table:table-cell>
          <table:table-cell office:value-type="float" office:value="19970" table:formula="msoxl:=C228-B228" table:style-name="ce43">
            <text:p>19,970.00</text:p>
          </table:table-cell>
          <table:table-cell office:value-type="float" office:value="3" table:formula="msoxl:=IF(B228=0,&quot;&quot;,ROUND(D228*100/B228,2))" table:style-name="ce43">
            <text:p>3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其他攤銷費用</text:p>
          </table:table-cell>
          <table:table-cell office:value-type="float" office:value="666000" table:style-name="ce43">
            <text:p>666,000.00</text:p>
          </table:table-cell>
          <table:table-cell office:value-type="float" office:value="685970" table:style-name="ce43">
            <text:p>685,970.00</text:p>
          </table:table-cell>
          <table:table-cell office:value-type="float" office:value="19970" table:formula="msoxl:=C229-B229" table:style-name="ce43">
            <text:p>19,970.00</text:p>
          </table:table-cell>
          <table:table-cell office:value-type="float" office:value="3" table:formula="msoxl:=IF(B229=0,&quot;&quot;,ROUND(D229*100/B229,2))" table:style-name="ce43">
            <text:p>3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稅捐與規費(強制費)</text:p>
          </table:table-cell>
          <table:table-cell office:value-type="float" office:value="64000" table:style-name="ce43">
            <text:p>64,000.00</text:p>
          </table:table-cell>
          <table:table-cell office:value-type="float" office:value="111615" table:style-name="ce43">
            <text:p>111,615.00</text:p>
          </table:table-cell>
          <table:table-cell office:value-type="float" office:value="47615" table:formula="msoxl:=C230-B230" table:style-name="ce43">
            <text:p>47,615.00</text:p>
          </table:table-cell>
          <table:table-cell office:value-type="float" office:value="74.400000000000006" table:formula="msoxl:=IF(B230=0,&quot;&quot;,ROUND(D230*100/B230,2))" table:style-name="ce43">
            <text:p>74.4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消費與行為稅</text:p>
          </table:table-cell>
          <table:table-cell office:value-type="float" office:value="34000" table:style-name="ce43">
            <text:p>34,000.00</text:p>
          </table:table-cell>
          <table:table-cell office:value-type="float" office:value="57555" table:style-name="ce43">
            <text:p>57,555.00</text:p>
          </table:table-cell>
          <table:table-cell office:value-type="float" office:value="23555" table:formula="msoxl:=C231-B231" table:style-name="ce43">
            <text:p>23,555.00</text:p>
          </table:table-cell>
          <table:table-cell office:value-type="float" office:value="69.28" table:formula="msoxl:=IF(B231=0,&quot;&quot;,ROUND(D231*100/B231,2))" table:style-name="ce43">
            <text:p>69.2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營業稅</text:p>
          </table:table-cell>
          <table:table-cell office:value-type="float" office:value="0" table:style-name="ce43">
            <text:p>0.00</text:p>
          </table:table-cell>
          <table:table-cell office:value-type="float" office:value="714" table:style-name="ce43">
            <text:p>714.00</text:p>
          </table:table-cell>
          <table:table-cell office:value-type="float" office:value="714" table:formula="msoxl:=C232-B232" table:style-name="ce43">
            <text:p>714.00</text:p>
          </table:table-cell>
          <table:table-cell office:value-type="string" office:string-value="" table:formula="msoxl:=IF(B232=0,&quot;&quot;,ROUND(D232*100/B232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使用牌照稅</text:p>
          </table:table-cell>
          <table:table-cell office:value-type="float" office:value="34000" table:style-name="ce43">
            <text:p>34,000.00</text:p>
          </table:table-cell>
          <table:table-cell office:value-type="float" office:value="56841" table:style-name="ce43">
            <text:p>56,841.00</text:p>
          </table:table-cell>
          <table:table-cell office:value-type="float" office:value="22841" table:formula="msoxl:=C233-B233" table:style-name="ce43">
            <text:p>22,841.00</text:p>
          </table:table-cell>
          <table:table-cell office:value-type="float" office:value="67.180000000000007" table:formula="msoxl:=IF(B233=0,&quot;&quot;,ROUND(D233*100/B233,2))" table:style-name="ce43">
            <text:p>67.1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規費</text:p>
          </table:table-cell>
          <table:table-cell office:value-type="float" office:value="30000" table:style-name="ce43">
            <text:p>30,000.00</text:p>
          </table:table-cell>
          <table:table-cell office:value-type="float" office:value="54060" table:style-name="ce43">
            <text:p>54,060.00</text:p>
          </table:table-cell>
          <table:table-cell office:value-type="float" office:value="24060" table:formula="msoxl:=C234-B234" table:style-name="ce43">
            <text:p>24,060.00</text:p>
          </table:table-cell>
          <table:table-cell office:value-type="float" office:value="80.2" table:formula="msoxl:=IF(B234=0,&quot;&quot;,ROUND(D234*100/B234,2))" table:style-name="ce43">
            <text:p>80.2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行政規費與強制費</text:p>
          </table:table-cell>
          <table:table-cell office:value-type="float" office:value="0" table:style-name="ce43">
            <text:p>0.00</text:p>
          </table:table-cell>
          <table:table-cell office:value-type="float" office:value="3700" table:style-name="ce43">
            <text:p>3,700.00</text:p>
          </table:table-cell>
          <table:table-cell office:value-type="float" office:value="3700" table:formula="msoxl:=C235-B235" table:style-name="ce43">
            <text:p>3,700.00</text:p>
          </table:table-cell>
          <table:table-cell office:value-type="string" office:string-value="" table:formula="msoxl:=IF(B235=0,&quot;&quot;,ROUND(D235*100/B235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汽車燃料使用費</text:p>
          </table:table-cell>
          <table:table-cell office:value-type="float" office:value="30000" table:style-name="ce43">
            <text:p>30,000.00</text:p>
          </table:table-cell>
          <table:table-cell office:value-type="float" office:value="50360" table:style-name="ce43">
            <text:p>50,360.00</text:p>
          </table:table-cell>
          <table:table-cell office:value-type="float" office:value="20360" table:formula="msoxl:=C236-B236" table:style-name="ce43">
            <text:p>20,360.00</text:p>
          </table:table-cell>
          <table:table-cell office:value-type="float" office:value="67.87" table:formula="msoxl:=IF(B236=0,&quot;&quot;,ROUND(D236*100/B236,2))" table:style-name="ce43">
            <text:p>67.8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　會費、捐助、補助、分攤、救助(濟)與交流活動費</text:p>
          </table:table-cell>
          <table:table-cell office:value-type="float" office:value="10000" table:style-name="ce43">
            <text:p>10,000.00</text:p>
          </table:table-cell>
          <table:table-cell office:value-type="float" office:value="11050" table:style-name="ce43">
            <text:p>11,050.00</text:p>
          </table:table-cell>
          <table:table-cell office:value-type="float" office:value="1050" table:formula="msoxl:=C237-B237" table:style-name="ce43">
            <text:p>1,050.00</text:p>
          </table:table-cell>
          <table:table-cell office:value-type="float" office:value="10.5" table:formula="msoxl:=IF(B237=0,&quot;&quot;,ROUND(D237*100/B237,2))" table:style-name="ce43">
            <text:p>10.5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會費</text:p>
          </table:table-cell>
          <table:table-cell office:value-type="float" office:value="10000" table:style-name="ce43">
            <text:p>10,000.00</text:p>
          </table:table-cell>
          <table:table-cell office:value-type="float" office:value="0" table:style-name="ce43">
            <text:p>0.00</text:p>
          </table:table-cell>
          <table:table-cell office:value-type="float" office:value="-10000" table:formula="msoxl:=C238-B238" table:style-name="ce43">
            <text:p>-10,000.00</text:p>
          </table:table-cell>
          <table:table-cell office:value-type="float" office:value="-100" table:formula="msoxl:=IF(B238=0,&quot;&quot;,ROUND(D238*100/B238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職業團體會費</text:p>
          </table:table-cell>
          <table:table-cell office:value-type="float" office:value="10000" table:style-name="ce43">
            <text:p>10,000.00</text:p>
          </table:table-cell>
          <table:table-cell office:value-type="float" office:value="0" table:style-name="ce43">
            <text:p>0.00</text:p>
          </table:table-cell>
          <table:table-cell office:value-type="float" office:value="-10000" table:formula="msoxl:=C239-B239" table:style-name="ce43">
            <text:p>-10,000.00</text:p>
          </table:table-cell>
          <table:table-cell office:value-type="float" office:value="-100" table:formula="msoxl:=IF(B239=0,&quot;&quot;,ROUND(D239*100/B239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補貼(償)、獎勵、慰問與救助(濟)</text:p>
          </table:table-cell>
          <table:table-cell office:value-type="float" office:value="0" table:style-name="ce43">
            <text:p>0.00</text:p>
          </table:table-cell>
          <table:table-cell office:value-type="float" office:value="11050" table:style-name="ce43">
            <text:p>11,050.00</text:p>
          </table:table-cell>
          <table:table-cell office:value-type="float" office:value="11050" table:formula="msoxl:=C240-B240" table:style-name="ce43">
            <text:p>11,050.00</text:p>
          </table:table-cell>
          <table:table-cell office:value-type="string" office:string-value="" table:formula="msoxl:=IF(B240=0,&quot;&quot;,ROUND(D240*100/B240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慰問金</text:p>
          </table:table-cell>
          <table:table-cell office:value-type="float" office:value="0" table:style-name="ce43">
            <text:p>0.00</text:p>
          </table:table-cell>
          <table:table-cell office:value-type="float" office:value="11050" table:style-name="ce43">
            <text:p>11,050.00</text:p>
          </table:table-cell>
          <table:table-cell office:value-type="float" office:value="11050" table:formula="msoxl:=C241-B241" table:style-name="ce43">
            <text:p>11,050.00</text:p>
          </table:table-cell>
          <table:table-cell office:value-type="string" office:string-value="" table:formula="msoxl:=IF(B241=0,&quot;&quot;,ROUND(D241*100/B241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其他業務費用</text:p>
          </table:table-cell>
          <table:table-cell office:value-type="float" office:value="135000" table:style-name="ce43">
            <text:p>135,000.00</text:p>
          </table:table-cell>
          <table:table-cell office:value-type="float" office:value="57580" table:style-name="ce43">
            <text:p>57,580.00</text:p>
          </table:table-cell>
          <table:table-cell office:value-type="float" office:value="-77420" table:formula="msoxl:=C242-B242" table:style-name="ce43">
            <text:p>-77,420.00</text:p>
          </table:table-cell>
          <table:table-cell office:value-type="float" office:value="-57.35" table:formula="msoxl:=IF(B242=0,&quot;&quot;,ROUND(D242*100/B242,2))" table:style-name="ce43">
            <text:p>-57.3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雜項業務費用</text:p>
          </table:table-cell>
          <table:table-cell office:value-type="float" office:value="135000" table:style-name="ce43">
            <text:p>135,000.00</text:p>
          </table:table-cell>
          <table:table-cell office:value-type="float" office:value="57580" table:style-name="ce43">
            <text:p>57,580.00</text:p>
          </table:table-cell>
          <table:table-cell office:value-type="float" office:value="-77420" table:formula="msoxl:=C243-B243" table:style-name="ce43">
            <text:p>-77,420.00</text:p>
          </table:table-cell>
          <table:table-cell office:value-type="float" office:value="-57.35" table:formula="msoxl:=IF(B243=0,&quot;&quot;,ROUND(D243*100/B243,2))" table:style-name="ce43">
            <text:p>-57.35</text:p>
          </table:table-cell>
          <table:table-cell office:value-type="string" table:style-name="ce42">
            <text:p>係配合教師甄選業務支出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服務費用</text:p>
          </table:table-cell>
          <table:table-cell office:value-type="float" office:value="95000" table:style-name="ce43">
            <text:p>95,000.00</text:p>
          </table:table-cell>
          <table:table-cell office:value-type="float" office:value="53120" table:style-name="ce43">
            <text:p>53,120.00</text:p>
          </table:table-cell>
          <table:table-cell office:value-type="float" office:value="-41880" table:formula="msoxl:=C244-B244" table:style-name="ce43">
            <text:p>-41,880.00</text:p>
          </table:table-cell>
          <table:table-cell office:value-type="float" office:value="-44.08" table:formula="msoxl:=IF(B244=0,&quot;&quot;,ROUND(D244*100/B244,2))" table:style-name="ce43">
            <text:p>-44.08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郵電費</text:p>
          </table:table-cell>
          <table:table-cell office:value-type="float" office:value="5000" table:style-name="ce43">
            <text:p>5,000.00</text:p>
          </table:table-cell>
          <table:table-cell office:value-type="float" office:value="0" table:style-name="ce43">
            <text:p>0.00</text:p>
          </table:table-cell>
          <table:table-cell office:value-type="float" office:value="-5000" table:formula="msoxl:=C245-B245" table:style-name="ce43">
            <text:p>-5,000.00</text:p>
          </table:table-cell>
          <table:table-cell office:value-type="float" office:value="-100" table:formula="msoxl:=IF(B245=0,&quot;&quot;,ROUND(D245*100/B245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郵費</text:p>
          </table:table-cell>
          <table:table-cell office:value-type="float" office:value="5000" table:style-name="ce43">
            <text:p>5,000.00</text:p>
          </table:table-cell>
          <table:table-cell office:value-type="float" office:value="0" table:style-name="ce43">
            <text:p>0.00</text:p>
          </table:table-cell>
          <table:table-cell office:value-type="float" office:value="-5000" table:formula="msoxl:=C246-B246" table:style-name="ce43">
            <text:p>-5,000.00</text:p>
          </table:table-cell>
          <table:table-cell office:value-type="float" office:value="-100" table:formula="msoxl:=IF(B246=0,&quot;&quot;,ROUND(D246*100/B246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旅運費</text:p>
          </table:table-cell>
          <table:table-cell office:value-type="float" office:value="0" table:style-name="ce43">
            <text:p>0.00</text:p>
          </table:table-cell>
          <table:table-cell office:value-type="float" office:value="1400" table:style-name="ce43">
            <text:p>1,400.00</text:p>
          </table:table-cell>
          <table:table-cell office:value-type="float" office:value="1400" table:formula="msoxl:=C247-B247" table:style-name="ce43">
            <text:p>1,400.00</text:p>
          </table:table-cell>
          <table:table-cell office:value-type="string" office:string-value="" table:formula="msoxl:=IF(B247=0,&quot;&quot;,ROUND(D247*100/B247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旅運費</text:p>
          </table:table-cell>
          <table:table-cell office:value-type="float" office:value="0" table:style-name="ce43">
            <text:p>0.00</text:p>
          </table:table-cell>
          <table:table-cell office:value-type="float" office:value="1400" table:style-name="ce43">
            <text:p>1,400.00</text:p>
          </table:table-cell>
          <table:table-cell office:value-type="float" office:value="1400" table:formula="msoxl:=C248-B248" table:style-name="ce43">
            <text:p>1,400.00</text:p>
          </table:table-cell>
          <table:table-cell office:value-type="string" office:string-value="" table:formula="msoxl:=IF(B248=0,&quot;&quot;,ROUND(D248*100/B248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專業服務費</text:p>
          </table:table-cell>
          <table:table-cell office:value-type="float" office:value="90000" table:style-name="ce43">
            <text:p>90,000.00</text:p>
          </table:table-cell>
          <table:table-cell office:value-type="float" office:value="51720" table:style-name="ce43">
            <text:p>51,720.00</text:p>
          </table:table-cell>
          <table:table-cell office:value-type="float" office:value="-38280" table:formula="msoxl:=C249-B249" table:style-name="ce43">
            <text:p>-38,280.00</text:p>
          </table:table-cell>
          <table:table-cell office:value-type="float" office:value="-42.53" table:formula="msoxl:=IF(B249=0,&quot;&quot;,ROUND(D249*100/B249,2))" table:style-name="ce43">
            <text:p>-42.5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　　　講課鐘點、稿費、出席審查及查詢費</text:p>
          </table:table-cell>
          <table:table-cell office:value-type="float" office:value="10000" table:style-name="ce43">
            <text:p>10,000.00</text:p>
          </table:table-cell>
          <table:table-cell office:value-type="float" office:value="17000" table:style-name="ce43">
            <text:p>17,000.00</text:p>
          </table:table-cell>
          <table:table-cell office:value-type="float" office:value="7000" table:formula="msoxl:=C250-B250" table:style-name="ce43">
            <text:p>7,000.00</text:p>
          </table:table-cell>
          <table:table-cell office:value-type="float" office:value="70" table:formula="msoxl:=IF(B250=0,&quot;&quot;,ROUND(D250*100/B250,2))" table:style-name="ce43">
            <text:p>70.00</text:p>
          </table:table-cell>
          <table:table-cell office:value-type="string" table:style-name="ce42">
            <text:p>係辦理教師甄選評審費等較預計數多所致。</text:p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試務甄選費</text:p>
          </table:table-cell>
          <table:table-cell office:value-type="float" office:value="80000" table:style-name="ce43">
            <text:p>80,000.00</text:p>
          </table:table-cell>
          <table:table-cell office:value-type="float" office:value="34720" table:style-name="ce43">
            <text:p>34,720.00</text:p>
          </table:table-cell>
          <table:table-cell office:value-type="float" office:value="-45280" table:formula="msoxl:=C251-B251" table:style-name="ce43">
            <text:p>-45,280.00</text:p>
          </table:table-cell>
          <table:table-cell office:value-type="float" office:value="-56.6" table:formula="msoxl:=IF(B251=0,&quot;&quot;,ROUND(D251*100/B251,2))" table:style-name="ce43">
            <text:p>-56.6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材料及用品費</text:p>
          </table:table-cell>
          <table:table-cell office:value-type="float" office:value="40000" table:style-name="ce43">
            <text:p>40,000.00</text:p>
          </table:table-cell>
          <table:table-cell office:value-type="float" office:value="4460" table:style-name="ce43">
            <text:p>4,460.00</text:p>
          </table:table-cell>
          <table:table-cell office:value-type="float" office:value="-35540" table:formula="msoxl:=C252-B252" table:style-name="ce43">
            <text:p>-35,540.00</text:p>
          </table:table-cell>
          <table:table-cell office:value-type="float" office:value="-88.85" table:formula="msoxl:=IF(B252=0,&quot;&quot;,ROUND(D252*100/B252,2))" table:style-name="ce43">
            <text:p>-88.8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使用材料費</text:p>
          </table:table-cell>
          <table:table-cell office:value-type="float" office:value="20000" table:style-name="ce43">
            <text:p>20,000.00</text:p>
          </table:table-cell>
          <table:table-cell office:value-type="float" office:value="0" table:style-name="ce43">
            <text:p>0.00</text:p>
          </table:table-cell>
          <table:table-cell office:value-type="float" office:value="-20000" table:formula="msoxl:=C253-B253" table:style-name="ce43">
            <text:p>-20,000.00</text:p>
          </table:table-cell>
          <table:table-cell office:value-type="float" office:value="-100" table:formula="msoxl:=IF(B253=0,&quot;&quot;,ROUND(D253*100/B253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設備零件</text:p>
          </table:table-cell>
          <table:table-cell office:value-type="float" office:value="20000" table:style-name="ce43">
            <text:p>20,000.00</text:p>
          </table:table-cell>
          <table:table-cell office:value-type="float" office:value="0" table:style-name="ce43">
            <text:p>0.00</text:p>
          </table:table-cell>
          <table:table-cell office:value-type="float" office:value="-20000" table:formula="msoxl:=C254-B254" table:style-name="ce43">
            <text:p>-20,000.00</text:p>
          </table:table-cell>
          <table:table-cell office:value-type="float" office:value="-100" table:formula="msoxl:=IF(B254=0,&quot;&quot;,ROUND(D254*100/B254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用品消耗</text:p>
          </table:table-cell>
          <table:table-cell office:value-type="float" office:value="20000" table:style-name="ce43">
            <text:p>20,000.00</text:p>
          </table:table-cell>
          <table:table-cell office:value-type="float" office:value="4460" table:style-name="ce43">
            <text:p>4,460.00</text:p>
          </table:table-cell>
          <table:table-cell office:value-type="float" office:value="-15540" table:formula="msoxl:=C255-B255" table:style-name="ce43">
            <text:p>-15,540.00</text:p>
          </table:table-cell>
          <table:table-cell office:value-type="float" office:value="-77.7" table:formula="msoxl:=IF(B255=0,&quot;&quot;,ROUND(D255*100/B255,2))" table:style-name="ce43">
            <text:p>-77.7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食品</text:p>
          </table:table-cell>
          <table:table-cell office:value-type="float" office:value="0" table:style-name="ce43">
            <text:p>0.00</text:p>
          </table:table-cell>
          <table:table-cell office:value-type="float" office:value="4460" table:style-name="ce43">
            <text:p>4,460.00</text:p>
          </table:table-cell>
          <table:table-cell office:value-type="float" office:value="4460" table:formula="msoxl:=C256-B256" table:style-name="ce43">
            <text:p>4,460.00</text:p>
          </table:table-cell>
          <table:table-cell office:value-type="string" office:string-value="" table:formula="msoxl:=IF(B256=0,&quot;&quot;,ROUND(D256*100/B256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</text:p>
          </table:table-cell>
          <table:table-cell office:value-type="float" office:value="20000" table:style-name="ce43">
            <text:p>20,000.00</text:p>
          </table:table-cell>
          <table:table-cell office:value-type="float" office:value="0" table:style-name="ce43">
            <text:p>0.00</text:p>
          </table:table-cell>
          <table:table-cell office:value-type="float" office:value="-20000" table:formula="msoxl:=C257-B257" table:style-name="ce43">
            <text:p>-20,000.00</text:p>
          </table:table-cell>
          <table:table-cell office:value-type="float" office:value="-100" table:formula="msoxl:=IF(B257=0,&quot;&quot;,ROUND(D257*100/B257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業務外費用</text:p>
          </table:table-cell>
          <table:table-cell office:value-type="float" office:value="450000" table:style-name="ce46">
            <text:p>450,000.00</text:p>
          </table:table-cell>
          <table:table-cell office:value-type="float" office:value="968257" table:style-name="ce46">
            <text:p>968,257.00</text:p>
          </table:table-cell>
          <table:table-cell office:value-type="float" office:value="518257" table:formula="msoxl:=C258-B258" table:style-name="ce46">
            <text:p>518,257.00</text:p>
          </table:table-cell>
          <table:table-cell office:value-type="float" office:value="115.17" table:formula="msoxl:=IF(B258=0,&quot;&quot;,ROUND(D258*100/B258,2))" table:style-name="ce46">
            <text:p>115.1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其他業務外費用</text:p>
          </table:table-cell>
          <table:table-cell office:value-type="float" office:value="450000" table:style-name="ce43">
            <text:p>450,000.00</text:p>
          </table:table-cell>
          <table:table-cell office:value-type="float" office:value="968257" table:style-name="ce43">
            <text:p>968,257.00</text:p>
          </table:table-cell>
          <table:table-cell office:value-type="float" office:value="518257" table:formula="msoxl:=C259-B259" table:style-name="ce43">
            <text:p>518,257.00</text:p>
          </table:table-cell>
          <table:table-cell office:value-type="float" office:value="115.17" table:formula="msoxl:=IF(B259=0,&quot;&quot;,ROUND(D259*100/B259,2))" table:style-name="ce43">
            <text:p>115.1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雜項費用</text:p>
          </table:table-cell>
          <table:table-cell office:value-type="float" office:value="450000" table:style-name="ce43">
            <text:p>450,000.00</text:p>
          </table:table-cell>
          <table:table-cell office:value-type="float" office:value="968257" table:style-name="ce43">
            <text:p>968,257.00</text:p>
          </table:table-cell>
          <table:table-cell office:value-type="float" office:value="518257" table:formula="msoxl:=C260-B260" table:style-name="ce43">
            <text:p>518,257.00</text:p>
          </table:table-cell>
          <table:table-cell office:value-type="float" office:value="115.17" table:formula="msoxl:=IF(B260=0,&quot;&quot;,ROUND(D260*100/B260,2))" table:style-name="ce43">
            <text:p>115.17</text:p>
          </table:table-cell>
          <table:table-cell office:value-type="string" table:style-name="ce42">
            <text:p>係配合宿舍管理等各項費用支出所致。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用人費用</text:p>
          </table:table-cell>
          <table:table-cell office:value-type="float" office:value="70000" table:style-name="ce43">
            <text:p>70,000.00</text:p>
          </table:table-cell>
          <table:table-cell office:value-type="float" office:value="43060" table:style-name="ce43">
            <text:p>43,060.00</text:p>
          </table:table-cell>
          <table:table-cell office:value-type="float" office:value="-26940" table:formula="msoxl:=C261-B261" table:style-name="ce43">
            <text:p>-26,940.00</text:p>
          </table:table-cell>
          <table:table-cell office:value-type="float" office:value="-38.49" table:formula="msoxl:=IF(B261=0,&quot;&quot;,ROUND(D261*100/B261,2))" table:style-name="ce43">
            <text:p>-38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超時工作報酬</text:p>
          </table:table-cell>
          <table:table-cell office:value-type="float" office:value="70000" table:style-name="ce43">
            <text:p>70,000.00</text:p>
          </table:table-cell>
          <table:table-cell office:value-type="float" office:value="43060" table:style-name="ce43">
            <text:p>43,060.00</text:p>
          </table:table-cell>
          <table:table-cell office:value-type="float" office:value="-26940" table:formula="msoxl:=C262-B262" table:style-name="ce43">
            <text:p>-26,940.00</text:p>
          </table:table-cell>
          <table:table-cell office:value-type="float" office:value="-38.49" table:formula="msoxl:=IF(B262=0,&quot;&quot;,ROUND(D262*100/B262,2))" table:style-name="ce43">
            <text:p>-38.4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加班費</text:p>
          </table:table-cell>
          <table:table-cell office:value-type="float" office:value="50000" table:style-name="ce43">
            <text:p>50,000.00</text:p>
          </table:table-cell>
          <table:table-cell office:value-type="float" office:value="29970" table:style-name="ce43">
            <text:p>29,970.00</text:p>
          </table:table-cell>
          <table:table-cell office:value-type="float" office:value="-20030" table:formula="msoxl:=C263-B263" table:style-name="ce43">
            <text:p>-20,030.00</text:p>
          </table:table-cell>
          <table:table-cell office:value-type="float" office:value="-40.06" table:formula="msoxl:=IF(B263=0,&quot;&quot;,ROUND(D263*100/B263,2))" table:style-name="ce43">
            <text:p>-40.0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值班費</text:p>
          </table:table-cell>
          <table:table-cell office:value-type="float" office:value="20000" table:style-name="ce43">
            <text:p>20,000.00</text:p>
          </table:table-cell>
          <table:table-cell office:value-type="float" office:value="13090" table:style-name="ce43">
            <text:p>13,090.00</text:p>
          </table:table-cell>
          <table:table-cell office:value-type="float" office:value="-6910" table:formula="msoxl:=C264-B264" table:style-name="ce43">
            <text:p>-6,910.00</text:p>
          </table:table-cell>
          <table:table-cell office:value-type="float" office:value="-34.549999999999997" table:formula="msoxl:=IF(B264=0,&quot;&quot;,ROUND(D264*100/B264,2))" table:style-name="ce43">
            <text:p>-34.5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服務費用</text:p>
          </table:table-cell>
          <table:table-cell office:value-type="float" office:value="300000" table:style-name="ce43">
            <text:p>300,000.00</text:p>
          </table:table-cell>
          <table:table-cell office:value-type="float" office:value="490958" table:style-name="ce43">
            <text:p>490,958.00</text:p>
          </table:table-cell>
          <table:table-cell office:value-type="float" office:value="190958" table:formula="msoxl:=C265-B265" table:style-name="ce43">
            <text:p>190,958.00</text:p>
          </table:table-cell>
          <table:table-cell office:value-type="float" office:value="63.65" table:formula="msoxl:=IF(B265=0,&quot;&quot;,ROUND(D265*100/B265,2))" table:style-name="ce43">
            <text:p>63.6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水電費</text:p>
          </table:table-cell>
          <table:table-cell office:value-type="float" office:value="141000" table:style-name="ce43">
            <text:p>141,000.00</text:p>
          </table:table-cell>
          <table:table-cell office:value-type="float" office:value="389028" table:style-name="ce43">
            <text:p>389,028.00</text:p>
          </table:table-cell>
          <table:table-cell office:value-type="float" office:value="248028" table:formula="msoxl:=C266-B266" table:style-name="ce43">
            <text:p>248,028.00</text:p>
          </table:table-cell>
          <table:table-cell office:value-type="float" office:value="175.91" table:formula="msoxl:=IF(B266=0,&quot;&quot;,ROUND(D266*100/B266,2))" table:style-name="ce43">
            <text:p>175.9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氣體費</text:p>
          </table:table-cell>
          <table:table-cell office:value-type="float" office:value="141000" table:style-name="ce43">
            <text:p>141,000.00</text:p>
          </table:table-cell>
          <table:table-cell office:value-type="float" office:value="389028" table:style-name="ce43">
            <text:p>389,028.00</text:p>
          </table:table-cell>
          <table:table-cell office:value-type="float" office:value="248028" table:formula="msoxl:=C267-B267" table:style-name="ce43">
            <text:p>248,028.00</text:p>
          </table:table-cell>
          <table:table-cell office:value-type="float" office:value="175.91" table:formula="msoxl:=IF(B267=0,&quot;&quot;,ROUND(D267*100/B267,2))" table:style-name="ce43">
            <text:p>175.9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修理保養及保固費</text:p>
          </table:table-cell>
          <table:table-cell office:value-type="float" office:value="159000" table:style-name="ce43">
            <text:p>159,000.00</text:p>
          </table:table-cell>
          <table:table-cell office:value-type="float" office:value="101930" table:style-name="ce43">
            <text:p>101,930.00</text:p>
          </table:table-cell>
          <table:table-cell office:value-type="float" office:value="-57070" table:formula="msoxl:=C268-B268" table:style-name="ce43">
            <text:p>-57,070.00</text:p>
          </table:table-cell>
          <table:table-cell office:value-type="float" office:value="-35.89" table:formula="msoxl:=IF(B268=0,&quot;&quot;,ROUND(D268*100/B268,2))" table:style-name="ce43">
            <text:p>-35.89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一般房屋修護費</text:p>
          </table:table-cell>
          <table:table-cell office:value-type="float" office:value="0" table:style-name="ce43">
            <text:p>0.00</text:p>
          </table:table-cell>
          <table:table-cell office:value-type="float" office:value="2100" table:style-name="ce43">
            <text:p>2,100.00</text:p>
          </table:table-cell>
          <table:table-cell office:value-type="float" office:value="2100" table:formula="msoxl:=C269-B269" table:style-name="ce43">
            <text:p>2,100.00</text:p>
          </table:table-cell>
          <table:table-cell office:value-type="string" office:string-value="" table:formula="msoxl:=IF(B269=0,&quot;&quot;,ROUND(D269*100/B269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　　　宿舍修護費</text:p>
          </table:table-cell>
          <table:table-cell office:value-type="float" office:value="129000" table:style-name="ce43">
            <text:p>129,000.00</text:p>
          </table:table-cell>
          <table:table-cell office:value-type="float" office:value="19750" table:style-name="ce43">
            <text:p>19,750.00</text:p>
          </table:table-cell>
          <table:table-cell office:value-type="float" office:value="-109250" table:formula="msoxl:=C270-B270" table:style-name="ce43">
            <text:p>-109,250.00</text:p>
          </table:table-cell>
          <table:table-cell office:value-type="float" office:value="-84.69" table:formula="msoxl:=IF(B270=0,&quot;&quot;,ROUND(D270*100/B270,2))" table:style-name="ce43">
            <text:p>-84.69</text:p>
          </table:table-cell>
          <table:table-cell office:value-type="string" table:style-name="ce42">
            <text:p>應實際需要辦理學生宿舍修繕較預計數少。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機械及設備修護費</text:p>
          </table:table-cell>
          <table:table-cell office:value-type="float" office:value="0" table:style-name="ce43">
            <text:p>0.00</text:p>
          </table:table-cell>
          <table:table-cell office:value-type="float" office:value="39480" table:style-name="ce43">
            <text:p>39,480.00</text:p>
          </table:table-cell>
          <table:table-cell office:value-type="float" office:value="39480" table:formula="msoxl:=C271-B271" table:style-name="ce43">
            <text:p>39,480.00</text:p>
          </table:table-cell>
          <table:table-cell office:value-type="string" office:string-value="" table:formula="msoxl:=IF(B271=0,&quot;&quot;,ROUND(D271*100/B271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什項設備修護費</text:p>
          </table:table-cell>
          <table:table-cell office:value-type="float" office:value="30000" table:style-name="ce43">
            <text:p>30,000.00</text:p>
          </table:table-cell>
          <table:table-cell office:value-type="float" office:value="40600" table:style-name="ce43">
            <text:p>40,600.00</text:p>
          </table:table-cell>
          <table:table-cell office:value-type="float" office:value="10600" table:formula="msoxl:=C272-B272" table:style-name="ce43">
            <text:p>10,600.00</text:p>
          </table:table-cell>
          <table:table-cell office:value-type="float" office:value="35.33" table:formula="msoxl:=IF(B272=0,&quot;&quot;,ROUND(D272*100/B272,2))" table:style-name="ce43">
            <text:p>35.3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材料及用品費</text:p>
          </table:table-cell>
          <table:table-cell office:value-type="float" office:value="80000" table:style-name="ce43">
            <text:p>80,000.00</text:p>
          </table:table-cell>
          <table:table-cell office:value-type="float" office:value="29063" table:style-name="ce43">
            <text:p>29,063.00</text:p>
          </table:table-cell>
          <table:table-cell office:value-type="float" office:value="-50937" table:formula="msoxl:=C273-B273" table:style-name="ce43">
            <text:p>-50,937.00</text:p>
          </table:table-cell>
          <table:table-cell office:value-type="float" office:value="-63.67" table:formula="msoxl:=IF(B273=0,&quot;&quot;,ROUND(D273*100/B273,2))" table:style-name="ce43">
            <text:p>-63.6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使用材料費</text:p>
          </table:table-cell>
          <table:table-cell office:value-type="float" office:value="20000" table:style-name="ce43">
            <text:p>20,000.00</text:p>
          </table:table-cell>
          <table:table-cell office:value-type="float" office:value="25045" table:style-name="ce43">
            <text:p>25,045.00</text:p>
          </table:table-cell>
          <table:table-cell office:value-type="float" office:value="5045" table:formula="msoxl:=C274-B274" table:style-name="ce43">
            <text:p>5,045.00</text:p>
          </table:table-cell>
          <table:table-cell office:value-type="float" office:value="25.23" table:formula="msoxl:=IF(B274=0,&quot;&quot;,ROUND(D274*100/B274,2))" table:style-name="ce43">
            <text:p>25.2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燃料</text:p>
          </table:table-cell>
          <table:table-cell office:value-type="float" office:value="0" table:style-name="ce43">
            <text:p>0.00</text:p>
          </table:table-cell>
          <table:table-cell office:value-type="float" office:value="25045" table:style-name="ce43">
            <text:p>25,045.00</text:p>
          </table:table-cell>
          <table:table-cell office:value-type="float" office:value="25045" table:formula="msoxl:=C275-B275" table:style-name="ce43">
            <text:p>25,045.00</text:p>
          </table:table-cell>
          <table:table-cell office:value-type="string" office:string-value="" table:formula="msoxl:=IF(B275=0,&quot;&quot;,ROUND(D275*100/B275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設備零件</text:p>
          </table:table-cell>
          <table:table-cell office:value-type="float" office:value="20000" table:style-name="ce43">
            <text:p>20,000.00</text:p>
          </table:table-cell>
          <table:table-cell office:value-type="float" office:value="0" table:style-name="ce43">
            <text:p>0.00</text:p>
          </table:table-cell>
          <table:table-cell office:value-type="float" office:value="-20000" table:formula="msoxl:=C276-B276" table:style-name="ce43">
            <text:p>-20,000.00</text:p>
          </table:table-cell>
          <table:table-cell office:value-type="float" office:value="-100" table:formula="msoxl:=IF(B276=0,&quot;&quot;,ROUND(D276*100/B276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用品消耗</text:p>
          </table:table-cell>
          <table:table-cell office:value-type="float" office:value="60000" table:style-name="ce43">
            <text:p>60,000.00</text:p>
          </table:table-cell>
          <table:table-cell office:value-type="float" office:value="4018" table:style-name="ce43">
            <text:p>4,018.00</text:p>
          </table:table-cell>
          <table:table-cell office:value-type="float" office:value="-55982" table:formula="msoxl:=C277-B277" table:style-name="ce43">
            <text:p>-55,982.00</text:p>
          </table:table-cell>
          <table:table-cell office:value-type="float" office:value="-93.3" table:formula="msoxl:=IF(B277=0,&quot;&quot;,ROUND(D277*100/B277,2))" table:style-name="ce43">
            <text:p>-93.3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辦公（事務）用品</text:p>
          </table:table-cell>
          <table:table-cell office:value-type="float" office:value="0" table:style-name="ce43">
            <text:p>0.00</text:p>
          </table:table-cell>
          <table:table-cell office:value-type="float" office:value="4018" table:style-name="ce43">
            <text:p>4,018.00</text:p>
          </table:table-cell>
          <table:table-cell office:value-type="float" office:value="4018" table:formula="msoxl:=C278-B278" table:style-name="ce43">
            <text:p>4,018.00</text:p>
          </table:table-cell>
          <table:table-cell office:value-type="string" office:string-value="" table:formula="msoxl:=IF(B278=0,&quot;&quot;,ROUND(D278*100/B278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農業與園藝用品及環境美化費</text:p>
          </table:table-cell>
          <table:table-cell office:value-type="float" office:value="30000" table:style-name="ce43">
            <text:p>30,000.00</text:p>
          </table:table-cell>
          <table:table-cell office:value-type="float" office:value="0" table:style-name="ce43">
            <text:p>0.00</text:p>
          </table:table-cell>
          <table:table-cell office:value-type="float" office:value="-30000" table:formula="msoxl:=C279-B279" table:style-name="ce43">
            <text:p>-30,000.00</text:p>
          </table:table-cell>
          <table:table-cell office:value-type="float" office:value="-100" table:formula="msoxl:=IF(B279=0,&quot;&quot;,ROUND(D279*100/B279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string" table:style-name="ce44">
            <text:p>　　　　　其他</text:p>
          </table:table-cell>
          <table:table-cell office:value-type="float" office:value="30000" table:style-name="ce43">
            <text:p>30,000.00</text:p>
          </table:table-cell>
          <table:table-cell office:value-type="float" office:value="0" table:style-name="ce43">
            <text:p>0.00</text:p>
          </table:table-cell>
          <table:table-cell office:value-type="float" office:value="-30000" table:formula="msoxl:=C280-B280" table:style-name="ce43">
            <text:p>-30,000.00</text:p>
          </table:table-cell>
          <table:table-cell office:value-type="float" office:value="-100" table:formula="msoxl:=IF(B280=0,&quot;&quot;,ROUND(D280*100/B280,2))" table:style-name="ce43">
            <text:p>-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7">
          <table:table-cell office:value-type="string" table:style-name="ce44">
            <text:p>　　　會費、捐助、補助、分攤、救助(濟)與交流活動費</text:p>
          </table:table-cell>
          <table:table-cell office:value-type="float" office:value="0" table:style-name="ce43">
            <text:p>0.00</text:p>
          </table:table-cell>
          <table:table-cell office:value-type="float" office:value="405176" table:style-name="ce43">
            <text:p>405,176.00</text:p>
          </table:table-cell>
          <table:table-cell office:value-type="float" office:value="405176" table:formula="msoxl:=C281-B281" table:style-name="ce43">
            <text:p>405,176.00</text:p>
          </table:table-cell>
          <table:table-cell office:value-type="string" office:string-value="" table:formula="msoxl:=IF(B281=0,&quot;&quot;,ROUND(D281*100/B281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捐助、補助與獎助</text:p>
          </table:table-cell>
          <table:table-cell office:value-type="float" office:value="0" table:style-name="ce43">
            <text:p>0.00</text:p>
          </table:table-cell>
          <table:table-cell office:value-type="float" office:value="405176" table:style-name="ce43">
            <text:p>405,176.00</text:p>
          </table:table-cell>
          <table:table-cell office:value-type="float" office:value="405176" table:formula="msoxl:=C282-B282" table:style-name="ce43">
            <text:p>405,176.00</text:p>
          </table:table-cell>
          <table:table-cell office:value-type="string" office:string-value="" table:formula="msoxl:=IF(B282=0,&quot;&quot;,ROUND(D282*100/B282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4">
          <table:table-cell office:value-type="string" table:style-name="ce44">
            <text:p>　　　　　獎助學員生給與</text:p>
          </table:table-cell>
          <table:table-cell office:value-type="float" office:value="0" table:style-name="ce43">
            <text:p>0.00</text:p>
          </table:table-cell>
          <table:table-cell office:value-type="float" office:value="405176" table:style-name="ce43">
            <text:p>405,176.00</text:p>
          </table:table-cell>
          <table:table-cell office:value-type="float" office:value="405176" table:formula="msoxl:=C283-B283" table:style-name="ce43">
            <text:p>405,176.00</text:p>
          </table:table-cell>
          <table:table-cell office:value-type="string" office:string-value="" table:formula="msoxl:=IF(B283=0,&quot;&quot;,ROUND(D283*100/B283,2))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2">
          <table:table-cell office:value-type="string" table:style-name="ce41">
            <text:p>合 <text:s text:c="3"/>計</text:p>
          </table:table-cell>
          <table:table-cell office:value-type="float" office:value="223930000" table:style-name="ce40">
            <text:p>223,930,000.00</text:p>
          </table:table-cell>
          <table:table-cell office:value-type="float" office:value="239796747" table:style-name="ce40">
            <text:p>239,796,747.00</text:p>
          </table:table-cell>
          <table:table-cell office:value-type="float" office:value="15866747" table:formula="msoxl:=C284-B284" table:style-name="ce40">
            <text:p>15,866,747.00</text:p>
          </table:table-cell>
          <table:table-cell office:value-type="float" office:value="7.09" table:formula="msoxl:=IF(B284=0,&quot;&quot;,ROUND(D284*100/B284,2))" table:style-name="ce40">
            <text:p>7.09</text:p>
          </table:table-cell>
          <table:table-cell office:value-type="string" table:style-name="ce39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9">
            <text:p>備註：</text:p>
            <text:p>一、為維護校園、學生安全及資訊安全，故有駐校保全及校車司機、資訊設備及網路維護之需求，由勞力外包公司派遣人力支援，所需經費由校務基金業務費支應，預算編列數999,000元，決算數1,215,220元，因校車司機等需求增加故超預算執行。</text:p>
            <text:p>二、因專任教師缺額2名以契僱方式進用4名教師助理員、年度中配合國前署補助聘僱月薪制住宿生管理員、教師助理員計5名、鐘點制教師助理員2名、臨時約聘僱職業輔導員1名及委辦計畫聘僱專案助理4名等臨時人力，預算編列數4,602,000元，決算數6,183,477元，因業務需求增加故超預算執行。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2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37:25Z</dc:date>
  </office:meta>
</office:document-meta>
</file>