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4"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5"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17"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8"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19"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3"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4"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31"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35" style:family="table-cell" style:parent-style-name="Default" style:data-style-name="N8">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40" style:family="table-cell" style:parent-style-name="_19968__33324__32_2" style:data-style-name="N0">
      <style:table-cell-properties style:vertical-align="middle" fo:background-color="transparent" style:cell-protect="protected"/>
    </style:style>
    <style:style style:name="ce41" style:family="table-cell" style:parent-style-name="_19968__33324__32_2" style:data-style-name="N0">
      <style:table-cell-properties style:vertical-align="middle" fo:background-color="transparent" style:cell-protect="protected"/>
    </style:style>
    <style:style style:name="ce42"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3"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44"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46"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47"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48"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9"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5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2"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3"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4"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57"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5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6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73"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5"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6"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8"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9"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1"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4"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5"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8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1"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3"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148.5pt" style:use-optimal-row-height="true" fo:break-before="auto"/>
    </style:style>
    <style:style style:name="ro10"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收支餘絀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8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6">
            <text:p>科 <text:s text:c="7"/>目</text:p>
          </table:table-cell>
          <table:table-cell office:value-type="string" table:number-columns-spanned="2" table:number-rows-spanned="1" table:style-name="ce64">
            <text:p>本 年 度 預 算 數</text:p>
          </table:table-cell>
          <table:covered-table-cell/>
          <table:table-cell office:value-type="string" table:number-columns-spanned="2" table:number-rows-spanned="1" table:style-name="ce64">
            <text:p>本年度決算數</text:p>
          </table:table-cell>
          <table:covered-table-cell/>
          <table:table-cell office:value-type="string" table:number-columns-spanned="2" table:number-rows-spanned="1" table:style-name="ce64">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5">
            <text:p>上年度決算數</text:p>
          </table:table-cell>
          <table:covered-table-cell/>
          <table:table-cell table:number-columns-repeated="16375"/>
        </table:table-row>
        <table:table-row table:style-name="ro2">
          <table:covered-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10">
            <text:p>％</text:p>
          </table:table-cell>
          <table:table-cell table:number-columns-repeated="16375"/>
        </table:table-row>
        <table:table-row table:style-name="ro3">
          <table:table-cell office:value-type="string" table:style-name="ce17">
            <text:p>業務收入</text:p>
          </table:table-cell>
          <table:table-cell office:value-type="float" office:value="226401000" table:style-name="ce18">
            <text:p>226,401,000.00</text:p>
          </table:table-cell>
          <table:table-cell office:value-type="float" office:value="100" table:style-name="ce18">
            <text:p>100.00</text:p>
          </table:table-cell>
          <table:table-cell office:value-type="float" office:value="245479978" table:style-name="ce18">
            <text:p>245,479,978.00</text:p>
          </table:table-cell>
          <table:table-cell office:value-type="float" office:value="100" table:style-name="ce18">
            <text:p>100.00</text:p>
          </table:table-cell>
          <table:table-cell office:value-type="float" office:value="19078978" table:style-name="ce18">
            <text:p>19,078,978.00</text:p>
          </table:table-cell>
          <table:table-cell office:value-type="float" office:value="8.43" table:style-name="ce18">
            <text:p>8.43</text:p>
          </table:table-cell>
          <table:table-cell office:value-type="float" office:value="245892217" table:style-name="ce18">
            <text:p>245,892,217.00</text:p>
          </table:table-cell>
          <table:table-cell office:value-type="float" office:value="100" table:style-name="ce21">
            <text:p>100.00</text:p>
          </table:table-cell>
          <table:table-cell table:number-columns-repeated="16375"/>
        </table:table-row>
        <table:table-row table:style-name="ro3">
          <table:table-cell office:value-type="string" table:style-name="ce16">
            <text:p>　教學收入</text:p>
          </table:table-cell>
          <table:table-cell office:value-type="float" office:value="21641000" table:style-name="ce14">
            <text:p>21,641,000.00</text:p>
          </table:table-cell>
          <table:table-cell office:value-type="float" office:value="9.56" table:style-name="ce14">
            <text:p>9.56</text:p>
          </table:table-cell>
          <table:table-cell office:value-type="float" office:value="27007213" table:style-name="ce14">
            <text:p>27,007,213.00</text:p>
          </table:table-cell>
          <table:table-cell office:value-type="float" office:value="11" table:style-name="ce14">
            <text:p>11.00</text:p>
          </table:table-cell>
          <table:table-cell office:value-type="float" office:value="5366213" table:style-name="ce14">
            <text:p>5,366,213.00</text:p>
          </table:table-cell>
          <table:table-cell office:value-type="float" office:value="24.8" table:style-name="ce14">
            <text:p>24.80</text:p>
          </table:table-cell>
          <table:table-cell office:value-type="float" office:value="23228030" table:style-name="ce14">
            <text:p>23,228,030.00</text:p>
          </table:table-cell>
          <table:table-cell office:value-type="float" office:value="9.4499999999999993" table:style-name="ce22">
            <text:p>9.45</text:p>
          </table:table-cell>
          <table:table-cell table:number-columns-repeated="16375"/>
        </table:table-row>
        <table:table-row table:style-name="ro3">
          <table:table-cell office:value-type="string" table:style-name="ce16">
            <text:p>　　學雜費收入</text:p>
          </table:table-cell>
          <table:table-cell office:value-type="float" office:value="6760000" table:style-name="ce14">
            <text:p>6,760,000.00</text:p>
          </table:table-cell>
          <table:table-cell office:value-type="float" office:value="2.99" table:style-name="ce14">
            <text:p>2.99</text:p>
          </table:table-cell>
          <table:table-cell office:value-type="float" office:value="4052680" table:style-name="ce14">
            <text:p>4,052,680.00</text:p>
          </table:table-cell>
          <table:table-cell office:value-type="float" office:value="1.65" table:style-name="ce14">
            <text:p>1.65</text:p>
          </table:table-cell>
          <table:table-cell office:value-type="float" office:value="-2707320" table:style-name="ce14">
            <text:p>-2,707,320.00</text:p>
          </table:table-cell>
          <table:table-cell office:value-type="float" office:value="-40.049999999999997" table:style-name="ce14">
            <text:p>-40.05</text:p>
          </table:table-cell>
          <table:table-cell office:value-type="float" office:value="6468888" table:style-name="ce14">
            <text:p>6,468,888.00</text:p>
          </table:table-cell>
          <table:table-cell office:value-type="float" office:value="2.63" table:style-name="ce22">
            <text:p>2.63</text:p>
          </table:table-cell>
          <table:table-cell table:number-columns-repeated="16375"/>
        </table:table-row>
        <table:table-row table:style-name="ro3">
          <table:table-cell office:value-type="string" table:style-name="ce16">
            <text:p>　　學雜費減免</text:p>
          </table:table-cell>
          <table:table-cell office:value-type="float" office:value="-4879000" table:style-name="ce14">
            <text:p>-4,879,000.00</text:p>
          </table:table-cell>
          <table:table-cell office:value-type="float" office:value="-2.16" table:style-name="ce14">
            <text:p>-2.16</text:p>
          </table:table-cell>
          <table:table-cell office:value-type="float" office:value="-2276304" table:style-name="ce14">
            <text:p>-2,276,304.00</text:p>
          </table:table-cell>
          <table:table-cell office:value-type="float" office:value="-0.93" table:style-name="ce14">
            <text:p>-0.93</text:p>
          </table:table-cell>
          <table:table-cell office:value-type="float" office:value="2602696" table:style-name="ce14">
            <text:p>2,602,696.00</text:p>
          </table:table-cell>
          <table:table-cell office:value-type="float" office:value="-53.34" table:style-name="ce14">
            <text:p>-53.34</text:p>
          </table:table-cell>
          <table:table-cell office:value-type="float" office:value="-4480518" table:style-name="ce14">
            <text:p>-4,480,518.00</text:p>
          </table:table-cell>
          <table:table-cell office:value-type="float" office:value="-1.82" table:style-name="ce22">
            <text:p>-1.82</text:p>
          </table:table-cell>
          <table:table-cell table:number-columns-repeated="16375"/>
        </table:table-row>
        <table:table-row table:style-name="ro3">
          <table:table-cell office:value-type="string" table:style-name="ce16">
            <text:p>　　建教合作收入</text:p>
          </table:table-cell>
          <table:table-cell office:value-type="float" office:value="19760000" table:style-name="ce14">
            <text:p>19,760,000.00</text:p>
          </table:table-cell>
          <table:table-cell office:value-type="float" office:value="8.73" table:style-name="ce14">
            <text:p>8.73</text:p>
          </table:table-cell>
          <table:table-cell office:value-type="float" office:value="25230837" table:style-name="ce14">
            <text:p>25,230,837.00</text:p>
          </table:table-cell>
          <table:table-cell office:value-type="float" office:value="10.28" table:style-name="ce14">
            <text:p>10.28</text:p>
          </table:table-cell>
          <table:table-cell office:value-type="float" office:value="5470837" table:style-name="ce14">
            <text:p>5,470,837.00</text:p>
          </table:table-cell>
          <table:table-cell office:value-type="float" office:value="27.69" table:style-name="ce14">
            <text:p>27.69</text:p>
          </table:table-cell>
          <table:table-cell office:value-type="float" office:value="21239660" table:style-name="ce14">
            <text:p>21,239,660.00</text:p>
          </table:table-cell>
          <table:table-cell office:value-type="float" office:value="8.64" table:style-name="ce22">
            <text:p>8.64</text:p>
          </table:table-cell>
          <table:table-cell table:number-columns-repeated="16375"/>
        </table:table-row>
        <table:table-row table:style-name="ro3">
          <table:table-cell office:value-type="string" table:style-name="ce16">
            <text:p>　其他業務收入</text:p>
          </table:table-cell>
          <table:table-cell office:value-type="float" office:value="204760000" table:style-name="ce14">
            <text:p>204,760,000.00</text:p>
          </table:table-cell>
          <table:table-cell office:value-type="float" office:value="90.44" table:style-name="ce14">
            <text:p>90.44</text:p>
          </table:table-cell>
          <table:table-cell office:value-type="float" office:value="218472765" table:style-name="ce14">
            <text:p>218,472,765.00</text:p>
          </table:table-cell>
          <table:table-cell office:value-type="float" office:value="89" table:style-name="ce14">
            <text:p>89.00</text:p>
          </table:table-cell>
          <table:table-cell office:value-type="float" office:value="13712765" table:style-name="ce14">
            <text:p>13,712,765.00</text:p>
          </table:table-cell>
          <table:table-cell office:value-type="float" office:value="6.7" table:style-name="ce14">
            <text:p>6.70</text:p>
          </table:table-cell>
          <table:table-cell office:value-type="float" office:value="222664187" table:style-name="ce14">
            <text:p>222,664,187.00</text:p>
          </table:table-cell>
          <table:table-cell office:value-type="float" office:value="90.55" table:style-name="ce22">
            <text:p>90.55</text:p>
          </table:table-cell>
          <table:table-cell table:number-columns-repeated="16375"/>
        </table:table-row>
        <table:table-row table:style-name="ro3">
          <table:table-cell office:value-type="string" table:style-name="ce16">
            <text:p>　　學校教學研究補助收入</text:p>
          </table:table-cell>
          <table:table-cell office:value-type="float" office:value="193571000" table:style-name="ce14">
            <text:p>193,571,000.00</text:p>
          </table:table-cell>
          <table:table-cell office:value-type="float" office:value="85.5" table:style-name="ce14">
            <text:p>85.50</text:p>
          </table:table-cell>
          <table:table-cell office:value-type="float" office:value="193571000" table:style-name="ce14">
            <text:p>193,571,000.00</text:p>
          </table:table-cell>
          <table:table-cell office:value-type="float" office:value="78.849999999999994" table:style-name="ce14">
            <text:p>78.85</text:p>
          </table:table-cell>
          <table:table-cell office:value-type="float" office:value="0" table:style-name="ce14">
            <text:p>0.00</text:p>
          </table:table-cell>
          <table:table-cell office:value-type="float" office:value="0" table:style-name="ce14">
            <text:p>0.00</text:p>
          </table:table-cell>
          <table:table-cell office:value-type="float" office:value="194955000" table:style-name="ce14">
            <text:p>194,955,000.00</text:p>
          </table:table-cell>
          <table:table-cell office:value-type="float" office:value="79.28" table:style-name="ce22">
            <text:p>79.28</text:p>
          </table:table-cell>
          <table:table-cell table:number-columns-repeated="16375"/>
        </table:table-row>
        <table:table-row table:style-name="ro3">
          <table:table-cell office:value-type="string" table:style-name="ce16">
            <text:p>　　其他補助收入</text:p>
          </table:table-cell>
          <table:table-cell office:value-type="float" office:value="8787000" table:style-name="ce14">
            <text:p>8,787,000.00</text:p>
          </table:table-cell>
          <table:table-cell office:value-type="float" office:value="3.88" table:style-name="ce14">
            <text:p>3.88</text:p>
          </table:table-cell>
          <table:table-cell office:value-type="float" office:value="22612187" table:style-name="ce14">
            <text:p>22,612,187.00</text:p>
          </table:table-cell>
          <table:table-cell office:value-type="float" office:value="9.2100000000000009" table:style-name="ce14">
            <text:p>9.21</text:p>
          </table:table-cell>
          <table:table-cell office:value-type="float" office:value="13825187" table:style-name="ce14">
            <text:p>13,825,187.00</text:p>
          </table:table-cell>
          <table:table-cell office:value-type="float" office:value="157.34" table:style-name="ce14">
            <text:p>157.34</text:p>
          </table:table-cell>
          <table:table-cell office:value-type="float" office:value="24921374" table:style-name="ce14">
            <text:p>24,921,374.00</text:p>
          </table:table-cell>
          <table:table-cell office:value-type="float" office:value="10.14" table:style-name="ce22">
            <text:p>10.14</text:p>
          </table:table-cell>
          <table:table-cell table:number-columns-repeated="16375"/>
        </table:table-row>
        <table:table-row table:style-name="ro3">
          <table:table-cell office:value-type="string" table:style-name="ce16">
            <text:p>　　雜項業務收入</text:p>
          </table:table-cell>
          <table:table-cell office:value-type="float" office:value="2402000" table:style-name="ce14">
            <text:p>2,402,000.00</text:p>
          </table:table-cell>
          <table:table-cell office:value-type="float" office:value="1.06" table:style-name="ce14">
            <text:p>1.06</text:p>
          </table:table-cell>
          <table:table-cell office:value-type="float" office:value="2289578" table:style-name="ce14">
            <text:p>2,289,578.00</text:p>
          </table:table-cell>
          <table:table-cell office:value-type="float" office:value="0.93" table:style-name="ce14">
            <text:p>0.93</text:p>
          </table:table-cell>
          <table:table-cell office:value-type="float" office:value="-112422" table:style-name="ce14">
            <text:p>-112,422.00</text:p>
          </table:table-cell>
          <table:table-cell office:value-type="float" office:value="-4.68" table:style-name="ce14">
            <text:p>-4.68</text:p>
          </table:table-cell>
          <table:table-cell office:value-type="float" office:value="2787813" table:style-name="ce14">
            <text:p>2,787,813.00</text:p>
          </table:table-cell>
          <table:table-cell office:value-type="float" office:value="1.1299999999999999" table:style-name="ce22">
            <text:p>1.13</text:p>
          </table:table-cell>
          <table:table-cell table:number-columns-repeated="16375"/>
        </table:table-row>
        <table:table-row table:style-name="ro3">
          <table:table-cell office:value-type="string" table:style-name="ce15">
            <text:p>業務成本與費用</text:p>
          </table:table-cell>
          <table:table-cell office:value-type="float" office:value="257703000" table:style-name="ce12">
            <text:p>257,703,000.00</text:p>
          </table:table-cell>
          <table:table-cell office:value-type="float" office:value="113.83" table:style-name="ce12">
            <text:p>113.83</text:p>
          </table:table-cell>
          <table:table-cell office:value-type="float" office:value="269384286" table:style-name="ce12">
            <text:p>269,384,286.00</text:p>
          </table:table-cell>
          <table:table-cell office:value-type="float" office:value="109.74" table:style-name="ce12">
            <text:p>109.74</text:p>
          </table:table-cell>
          <table:table-cell office:value-type="float" office:value="11681286" table:style-name="ce12">
            <text:p>11,681,286.00</text:p>
          </table:table-cell>
          <table:table-cell office:value-type="float" office:value="4.53" table:style-name="ce12">
            <text:p>4.53</text:p>
          </table:table-cell>
          <table:table-cell office:value-type="float" office:value="267217941" table:style-name="ce12">
            <text:p>267,217,941.00</text:p>
          </table:table-cell>
          <table:table-cell office:value-type="float" office:value="108.67" table:style-name="ce23">
            <text:p>108.67</text:p>
          </table:table-cell>
          <table:table-cell table:number-columns-repeated="16375"/>
        </table:table-row>
        <table:table-row table:style-name="ro3">
          <table:table-cell office:value-type="string" table:style-name="ce16">
            <text:p>　教學成本</text:p>
          </table:table-cell>
          <table:table-cell office:value-type="float" office:value="185418000" table:style-name="ce14">
            <text:p>185,418,000.00</text:p>
          </table:table-cell>
          <table:table-cell office:value-type="float" office:value="81.900000000000006" table:style-name="ce14">
            <text:p>81.90</text:p>
          </table:table-cell>
          <table:table-cell office:value-type="float" office:value="199003149" table:style-name="ce14">
            <text:p>199,003,149.00</text:p>
          </table:table-cell>
          <table:table-cell office:value-type="float" office:value="81.069999999999993" table:style-name="ce14">
            <text:p>81.07</text:p>
          </table:table-cell>
          <table:table-cell office:value-type="float" office:value="13585149" table:style-name="ce14">
            <text:p>13,585,149.00</text:p>
          </table:table-cell>
          <table:table-cell office:value-type="float" office:value="7.33" table:style-name="ce14">
            <text:p>7.33</text:p>
          </table:table-cell>
          <table:table-cell office:value-type="float" office:value="195620878" table:style-name="ce14">
            <text:p>195,620,878.00</text:p>
          </table:table-cell>
          <table:table-cell office:value-type="float" office:value="79.56" table:style-name="ce22">
            <text:p>79.56</text:p>
          </table:table-cell>
          <table:table-cell table:number-columns-repeated="16375"/>
        </table:table-row>
        <table:table-row table:style-name="ro3">
          <table:table-cell office:value-type="string" table:style-name="ce16">
            <text:p>　　教學研究及訓輔成本</text:p>
          </table:table-cell>
          <table:table-cell office:value-type="float" office:value="167299000" table:style-name="ce14">
            <text:p>167,299,000.00</text:p>
          </table:table-cell>
          <table:table-cell office:value-type="float" office:value="73.89" table:style-name="ce14">
            <text:p>73.89</text:p>
          </table:table-cell>
          <table:table-cell office:value-type="float" office:value="175020241" table:style-name="ce14">
            <text:p>175,020,241.00</text:p>
          </table:table-cell>
          <table:table-cell office:value-type="float" office:value="71.3" table:style-name="ce14">
            <text:p>71.30</text:p>
          </table:table-cell>
          <table:table-cell office:value-type="float" office:value="7721241" table:style-name="ce14">
            <text:p>7,721,241.00</text:p>
          </table:table-cell>
          <table:table-cell office:value-type="float" office:value="4.62" table:style-name="ce14">
            <text:p>4.62</text:p>
          </table:table-cell>
          <table:table-cell office:value-type="float" office:value="177153680" table:style-name="ce14">
            <text:p>177,153,680.00</text:p>
          </table:table-cell>
          <table:table-cell office:value-type="float" office:value="72.05" table:style-name="ce22">
            <text:p>72.05</text:p>
          </table:table-cell>
          <table:table-cell table:number-columns-repeated="16375"/>
        </table:table-row>
        <table:table-row table:style-name="ro3">
          <table:table-cell office:value-type="string" table:style-name="ce16">
            <text:p>　　建教合作成本</text:p>
          </table:table-cell>
          <table:table-cell office:value-type="float" office:value="18119000" table:style-name="ce14">
            <text:p>18,119,000.00</text:p>
          </table:table-cell>
          <table:table-cell office:value-type="float" office:value="8" table:style-name="ce14">
            <text:p>8.00</text:p>
          </table:table-cell>
          <table:table-cell office:value-type="float" office:value="23982908" table:style-name="ce14">
            <text:p>23,982,908.00</text:p>
          </table:table-cell>
          <table:table-cell office:value-type="float" office:value="9.77" table:style-name="ce14">
            <text:p>9.77</text:p>
          </table:table-cell>
          <table:table-cell office:value-type="float" office:value="5863908" table:style-name="ce14">
            <text:p>5,863,908.00</text:p>
          </table:table-cell>
          <table:table-cell office:value-type="float" office:value="32.36" table:style-name="ce14">
            <text:p>32.36</text:p>
          </table:table-cell>
          <table:table-cell office:value-type="float" office:value="18467198" table:style-name="ce14">
            <text:p>18,467,198.00</text:p>
          </table:table-cell>
          <table:table-cell office:value-type="float" office:value="7.51" table:style-name="ce22">
            <text:p>7.51</text:p>
          </table:table-cell>
          <table:table-cell table:number-columns-repeated="16375"/>
        </table:table-row>
        <table:table-row table:style-name="ro3">
          <table:table-cell office:value-type="string" table:style-name="ce16">
            <text:p>　其他業務成本</text:p>
          </table:table-cell>
          <table:table-cell office:value-type="float" office:value="8459000" table:style-name="ce14">
            <text:p>8,459,000.00</text:p>
          </table:table-cell>
          <table:table-cell office:value-type="float" office:value="3.74" table:style-name="ce14">
            <text:p>3.74</text:p>
          </table:table-cell>
          <table:table-cell office:value-type="float" office:value="7852510" table:style-name="ce14">
            <text:p>7,852,510.00</text:p>
          </table:table-cell>
          <table:table-cell office:value-type="float" office:value="3.2" table:style-name="ce14">
            <text:p>3.20</text:p>
          </table:table-cell>
          <table:table-cell office:value-type="float" office:value="-606490" table:style-name="ce14">
            <text:p>-606,490.00</text:p>
          </table:table-cell>
          <table:table-cell office:value-type="float" office:value="-7.17" table:style-name="ce14">
            <text:p>-7.17</text:p>
          </table:table-cell>
          <table:table-cell office:value-type="float" office:value="8328980" table:style-name="ce14">
            <text:p>8,328,980.00</text:p>
          </table:table-cell>
          <table:table-cell office:value-type="float" office:value="3.39" table:style-name="ce22">
            <text:p>3.39</text:p>
          </table:table-cell>
          <table:table-cell table:number-columns-repeated="16375"/>
        </table:table-row>
        <table:table-row table:style-name="ro3">
          <table:table-cell office:value-type="string" table:style-name="ce16">
            <text:p>　　學生公費及獎勵金</text:p>
          </table:table-cell>
          <table:table-cell office:value-type="float" office:value="8459000" table:style-name="ce14">
            <text:p>8,459,000.00</text:p>
          </table:table-cell>
          <table:table-cell office:value-type="float" office:value="3.74" table:style-name="ce14">
            <text:p>3.74</text:p>
          </table:table-cell>
          <table:table-cell office:value-type="float" office:value="7852510" table:style-name="ce14">
            <text:p>7,852,510.00</text:p>
          </table:table-cell>
          <table:table-cell office:value-type="float" office:value="3.2" table:style-name="ce14">
            <text:p>3.20</text:p>
          </table:table-cell>
          <table:table-cell office:value-type="float" office:value="-606490" table:style-name="ce14">
            <text:p>-606,490.00</text:p>
          </table:table-cell>
          <table:table-cell office:value-type="float" office:value="-7.17" table:style-name="ce14">
            <text:p>-7.17</text:p>
          </table:table-cell>
          <table:table-cell office:value-type="float" office:value="8328980" table:style-name="ce14">
            <text:p>8,328,980.00</text:p>
          </table:table-cell>
          <table:table-cell office:value-type="float" office:value="3.39" table:style-name="ce22">
            <text:p>3.39</text:p>
          </table:table-cell>
          <table:table-cell table:number-columns-repeated="16375"/>
        </table:table-row>
        <table:table-row table:style-name="ro3">
          <table:table-cell office:value-type="string" table:style-name="ce16">
            <text:p>　管理及總務費用</text:p>
          </table:table-cell>
          <table:table-cell office:value-type="float" office:value="63746000" table:style-name="ce14">
            <text:p>63,746,000.00</text:p>
          </table:table-cell>
          <table:table-cell office:value-type="float" office:value="28.16" table:style-name="ce14">
            <text:p>28.16</text:p>
          </table:table-cell>
          <table:table-cell office:value-type="float" office:value="62489684" table:style-name="ce14">
            <text:p>62,489,684.00</text:p>
          </table:table-cell>
          <table:table-cell office:value-type="float" office:value="25.46" table:style-name="ce14">
            <text:p>25.46</text:p>
          </table:table-cell>
          <table:table-cell office:value-type="float" office:value="-1256316" table:style-name="ce14">
            <text:p>-1,256,316.00</text:p>
          </table:table-cell>
          <table:table-cell office:value-type="float" office:value="-1.97" table:style-name="ce14">
            <text:p>-1.97</text:p>
          </table:table-cell>
          <table:table-cell office:value-type="float" office:value="63243597" table:style-name="ce14">
            <text:p>63,243,597.00</text:p>
          </table:table-cell>
          <table:table-cell office:value-type="float" office:value="25.72" table:style-name="ce22">
            <text:p>25.72</text:p>
          </table:table-cell>
          <table:table-cell table:number-columns-repeated="16375"/>
        </table:table-row>
        <table:table-row table:style-name="ro3">
          <table:table-cell office:value-type="string" table:style-name="ce16">
            <text:p>　　管理費用及總務費用</text:p>
          </table:table-cell>
          <table:table-cell office:value-type="float" office:value="63746000" table:style-name="ce14">
            <text:p>63,746,000.00</text:p>
          </table:table-cell>
          <table:table-cell office:value-type="float" office:value="28.16" table:style-name="ce14">
            <text:p>28.16</text:p>
          </table:table-cell>
          <table:table-cell office:value-type="float" office:value="62489684" table:style-name="ce14">
            <text:p>62,489,684.00</text:p>
          </table:table-cell>
          <table:table-cell office:value-type="float" office:value="25.46" table:style-name="ce14">
            <text:p>25.46</text:p>
          </table:table-cell>
          <table:table-cell office:value-type="float" office:value="-1256316" table:style-name="ce14">
            <text:p>-1,256,316.00</text:p>
          </table:table-cell>
          <table:table-cell office:value-type="float" office:value="-1.97" table:style-name="ce14">
            <text:p>-1.97</text:p>
          </table:table-cell>
          <table:table-cell office:value-type="float" office:value="63243597" table:style-name="ce14">
            <text:p>63,243,597.00</text:p>
          </table:table-cell>
          <table:table-cell office:value-type="float" office:value="25.72" table:style-name="ce22">
            <text:p>25.72</text:p>
          </table:table-cell>
          <table:table-cell table:number-columns-repeated="16375"/>
        </table:table-row>
        <table:table-row table:style-name="ro3">
          <table:table-cell office:value-type="string" table:style-name="ce16">
            <text:p>　其他業務費用</text:p>
          </table:table-cell>
          <table:table-cell office:value-type="float" office:value="80000" table:style-name="ce14">
            <text:p>80,000.00</text:p>
          </table:table-cell>
          <table:table-cell office:value-type="float" office:value="0.04" table:style-name="ce14">
            <text:p>0.04</text:p>
          </table:table-cell>
          <table:table-cell office:value-type="float" office:value="38943" table:style-name="ce14">
            <text:p>38,943.00</text:p>
          </table:table-cell>
          <table:table-cell office:value-type="float" office:value="0.02" table:style-name="ce14">
            <text:p>0.02</text:p>
          </table:table-cell>
          <table:table-cell office:value-type="float" office:value="-41057" table:style-name="ce14">
            <text:p>-41,057.00</text:p>
          </table:table-cell>
          <table:table-cell office:value-type="float" office:value="-51.32" table:style-name="ce14">
            <text:p>-51.32</text:p>
          </table:table-cell>
          <table:table-cell office:value-type="float" office:value="24486" table:style-name="ce14">
            <text:p>24,486.00</text:p>
          </table:table-cell>
          <table:table-cell office:value-type="float" office:value="0.01" table:style-name="ce22">
            <text:p>0.01</text:p>
          </table:table-cell>
          <table:table-cell table:number-columns-repeated="16375"/>
        </table:table-row>
        <table:table-row table:style-name="ro3">
          <table:table-cell office:value-type="string" table:style-name="ce16">
            <text:p>　　雜項業務費用</text:p>
          </table:table-cell>
          <table:table-cell office:value-type="float" office:value="80000" table:style-name="ce14">
            <text:p>80,000.00</text:p>
          </table:table-cell>
          <table:table-cell office:value-type="float" office:value="0.04" table:style-name="ce14">
            <text:p>0.04</text:p>
          </table:table-cell>
          <table:table-cell office:value-type="float" office:value="38943" table:style-name="ce14">
            <text:p>38,943.00</text:p>
          </table:table-cell>
          <table:table-cell office:value-type="float" office:value="0.02" table:style-name="ce14">
            <text:p>0.02</text:p>
          </table:table-cell>
          <table:table-cell office:value-type="float" office:value="-41057" table:style-name="ce14">
            <text:p>-41,057.00</text:p>
          </table:table-cell>
          <table:table-cell office:value-type="float" office:value="-51.32" table:style-name="ce14">
            <text:p>-51.32</text:p>
          </table:table-cell>
          <table:table-cell office:value-type="float" office:value="24486" table:style-name="ce14">
            <text:p>24,486.00</text:p>
          </table:table-cell>
          <table:table-cell office:value-type="float" office:value="0.01" table:style-name="ce22">
            <text:p>0.01</text:p>
          </table:table-cell>
          <table:table-cell table:number-columns-repeated="16375"/>
        </table:table-row>
        <table:table-row table:style-name="ro3">
          <table:table-cell office:value-type="string" table:style-name="ce15">
            <text:p>業務賸餘（短絀）</text:p>
          </table:table-cell>
          <table:table-cell office:value-type="float" office:value="-31302000" table:style-name="ce12">
            <text:p>-31,302,000.00</text:p>
          </table:table-cell>
          <table:table-cell office:value-type="float" office:value="-13.83" table:style-name="ce12">
            <text:p>-13.83</text:p>
          </table:table-cell>
          <table:table-cell office:value-type="float" office:value="-23904308" table:style-name="ce12">
            <text:p>-23,904,308.00</text:p>
          </table:table-cell>
          <table:table-cell office:value-type="float" office:value="-9.74" table:style-name="ce12">
            <text:p>-9.74</text:p>
          </table:table-cell>
          <table:table-cell office:value-type="float" office:value="7397692" table:style-name="ce12">
            <text:p>7,397,692.00</text:p>
          </table:table-cell>
          <table:table-cell office:value-type="float" office:value="-23.63" table:style-name="ce12">
            <text:p>-23.63</text:p>
          </table:table-cell>
          <table:table-cell office:value-type="float" office:value="-21325724" table:style-name="ce12">
            <text:p>-21,325,724.00</text:p>
          </table:table-cell>
          <table:table-cell office:value-type="float" office:value="-8.67" table:style-name="ce23">
            <text:p>-8.67</text:p>
          </table:table-cell>
          <table:table-cell table:number-columns-repeated="16375"/>
        </table:table-row>
        <table:table-row table:style-name="ro3">
          <table:table-cell office:value-type="string" table:style-name="ce15">
            <text:p>業務外收入</text:p>
          </table:table-cell>
          <table:table-cell office:value-type="float" office:value="2495000" table:style-name="ce12">
            <text:p>2,495,000.00</text:p>
          </table:table-cell>
          <table:table-cell office:value-type="float" office:value="1.1000000000000001" table:style-name="ce12">
            <text:p>1.10</text:p>
          </table:table-cell>
          <table:table-cell office:value-type="float" office:value="4221421" table:style-name="ce12">
            <text:p>4,221,421.00</text:p>
          </table:table-cell>
          <table:table-cell office:value-type="float" office:value="1.72" table:style-name="ce12">
            <text:p>1.72</text:p>
          </table:table-cell>
          <table:table-cell office:value-type="float" office:value="1726421" table:style-name="ce12">
            <text:p>1,726,421.00</text:p>
          </table:table-cell>
          <table:table-cell office:value-type="float" office:value="69.2" table:style-name="ce12">
            <text:p>69.20</text:p>
          </table:table-cell>
          <table:table-cell office:value-type="float" office:value="2935933" table:style-name="ce12">
            <text:p>2,935,933.00</text:p>
          </table:table-cell>
          <table:table-cell office:value-type="float" office:value="1.19" table:style-name="ce23">
            <text:p>1.19</text:p>
          </table:table-cell>
          <table:table-cell table:number-columns-repeated="16375"/>
        </table:table-row>
        <table:table-row table:style-name="ro3">
          <table:table-cell office:value-type="string" table:style-name="ce16">
            <text:p>　財務收入</text:p>
          </table:table-cell>
          <table:table-cell office:value-type="float" office:value="1500000" table:style-name="ce14">
            <text:p>1,500,000.00</text:p>
          </table:table-cell>
          <table:table-cell office:value-type="float" office:value="0.66" table:style-name="ce14">
            <text:p>0.66</text:p>
          </table:table-cell>
          <table:table-cell office:value-type="float" office:value="1191432" table:style-name="ce14">
            <text:p>1,191,432.00</text:p>
          </table:table-cell>
          <table:table-cell office:value-type="float" office:value="0.49" table:style-name="ce14">
            <text:p>0.49</text:p>
          </table:table-cell>
          <table:table-cell office:value-type="float" office:value="-308568" table:style-name="ce14">
            <text:p>-308,568.00</text:p>
          </table:table-cell>
          <table:table-cell office:value-type="float" office:value="-20.57" table:style-name="ce14">
            <text:p>-20.57</text:p>
          </table:table-cell>
          <table:table-cell office:value-type="float" office:value="814456" table:style-name="ce14">
            <text:p>814,456.00</text:p>
          </table:table-cell>
          <table:table-cell office:value-type="float" office:value="0.33" table:style-name="ce22">
            <text:p>0.33</text:p>
          </table:table-cell>
          <table:table-cell table:number-columns-repeated="16375"/>
        </table:table-row>
        <table:table-row table:style-name="ro3">
          <table:table-cell office:value-type="string" table:style-name="ce16">
            <text:p>　　利息收入</text:p>
          </table:table-cell>
          <table:table-cell office:value-type="float" office:value="1500000" table:style-name="ce14">
            <text:p>1,500,000.00</text:p>
          </table:table-cell>
          <table:table-cell office:value-type="float" office:value="0.66" table:style-name="ce14">
            <text:p>0.66</text:p>
          </table:table-cell>
          <table:table-cell office:value-type="float" office:value="1191432" table:style-name="ce14">
            <text:p>1,191,432.00</text:p>
          </table:table-cell>
          <table:table-cell office:value-type="float" office:value="0.49" table:style-name="ce14">
            <text:p>0.49</text:p>
          </table:table-cell>
          <table:table-cell office:value-type="float" office:value="-308568" table:style-name="ce14">
            <text:p>-308,568.00</text:p>
          </table:table-cell>
          <table:table-cell office:value-type="float" office:value="-20.57" table:style-name="ce14">
            <text:p>-20.57</text:p>
          </table:table-cell>
          <table:table-cell office:value-type="float" office:value="814456" table:style-name="ce14">
            <text:p>814,456.00</text:p>
          </table:table-cell>
          <table:table-cell office:value-type="float" office:value="0.33" table:style-name="ce22">
            <text:p>0.33</text:p>
          </table:table-cell>
          <table:table-cell table:number-columns-repeated="16375"/>
        </table:table-row>
        <table:table-row table:style-name="ro3">
          <table:table-cell office:value-type="string" table:style-name="ce16">
            <text:p>　其他業務外收入</text:p>
          </table:table-cell>
          <table:table-cell office:value-type="float" office:value="995000" table:style-name="ce14">
            <text:p>995,000.00</text:p>
          </table:table-cell>
          <table:table-cell office:value-type="float" office:value="0.44" table:style-name="ce14">
            <text:p>0.44</text:p>
          </table:table-cell>
          <table:table-cell office:value-type="float" office:value="3029989" table:style-name="ce14">
            <text:p>3,029,989.00</text:p>
          </table:table-cell>
          <table:table-cell office:value-type="float" office:value="1.23" table:style-name="ce14">
            <text:p>1.23</text:p>
          </table:table-cell>
          <table:table-cell office:value-type="float" office:value="2034989" table:style-name="ce14">
            <text:p>2,034,989.00</text:p>
          </table:table-cell>
          <table:table-cell office:value-type="float" office:value="204.52" table:style-name="ce14">
            <text:p>204.52</text:p>
          </table:table-cell>
          <table:table-cell office:value-type="float" office:value="2121477" table:style-name="ce14">
            <text:p>2,121,477.00</text:p>
          </table:table-cell>
          <table:table-cell office:value-type="float" office:value="0.86" table:style-name="ce22">
            <text:p>0.86</text:p>
          </table:table-cell>
          <table:table-cell table:number-columns-repeated="16375"/>
        </table:table-row>
        <table:table-row table:style-name="ro3">
          <table:table-cell office:value-type="string" table:style-name="ce16">
            <text:p>　　資產使用及權利金收入</text:p>
          </table:table-cell>
          <table:table-cell office:value-type="float" office:value="975000" table:style-name="ce14">
            <text:p>975,000.00</text:p>
          </table:table-cell>
          <table:table-cell office:value-type="float" office:value="0.43" table:style-name="ce14">
            <text:p>0.43</text:p>
          </table:table-cell>
          <table:table-cell office:value-type="float" office:value="1931553" table:style-name="ce14">
            <text:p>1,931,553.00</text:p>
          </table:table-cell>
          <table:table-cell office:value-type="float" office:value="0.79" table:style-name="ce14">
            <text:p>0.79</text:p>
          </table:table-cell>
          <table:table-cell office:value-type="float" office:value="956553" table:style-name="ce14">
            <text:p>956,553.00</text:p>
          </table:table-cell>
          <table:table-cell office:value-type="float" office:value="98.11" table:style-name="ce14">
            <text:p>98.11</text:p>
          </table:table-cell>
          <table:table-cell office:value-type="float" office:value="1263134" table:style-name="ce14">
            <text:p>1,263,134.00</text:p>
          </table:table-cell>
          <table:table-cell office:value-type="float" office:value="0.51" table:style-name="ce22">
            <text:p>0.51</text:p>
          </table:table-cell>
          <table:table-cell table:number-columns-repeated="16375"/>
        </table:table-row>
        <table:table-row table:style-name="ro3">
          <table:table-cell office:value-type="string" table:style-name="ce16">
            <text:p>　　違規罰款收入</text:p>
          </table:table-cell>
          <table:table-cell office:value-type="float" office:value="0" table:style-name="ce14">
            <text:p>0.00</text:p>
          </table:table-cell>
          <table:table-cell office:value-type="float" office:value="0" table:style-name="ce14">
            <text:p>0.00</text:p>
          </table:table-cell>
          <table:table-cell office:value-type="float" office:value="5430" table:style-name="ce14">
            <text:p>5,430.00</text:p>
          </table:table-cell>
          <table:table-cell office:value-type="float" office:value="0" table:style-name="ce14">
            <text:p>0.00</text:p>
          </table:table-cell>
          <table:table-cell office:value-type="float" office:value="5430" table:style-name="ce14">
            <text:p>5,430.00</text:p>
          </table:table-cell>
          <table:table-cell table:style-name="ce14"/>
          <table:table-cell office:value-type="float" office:value="171406" table:style-name="ce14">
            <text:p>171,406.00</text:p>
          </table:table-cell>
          <table:table-cell office:value-type="float" office:value="7.0000000000000007E-2" table:style-name="ce22">
            <text:p>0.07</text:p>
          </table:table-cell>
          <table:table-cell table:number-columns-repeated="16375"/>
        </table:table-row>
        <table:table-row table:style-name="ro3">
          <table:table-cell office:value-type="string" table:style-name="ce16">
            <text:p>　　受贈收入</text:p>
          </table:table-cell>
          <table:table-cell office:value-type="float" office:value="0" table:style-name="ce14">
            <text:p>0.00</text:p>
          </table:table-cell>
          <table:table-cell office:value-type="float" office:value="0" table:style-name="ce14">
            <text:p>0.00</text:p>
          </table:table-cell>
          <table:table-cell office:value-type="float" office:value="1014747" table:style-name="ce14">
            <text:p>1,014,747.00</text:p>
          </table:table-cell>
          <table:table-cell office:value-type="float" office:value="0.41" table:style-name="ce14">
            <text:p>0.41</text:p>
          </table:table-cell>
          <table:table-cell office:value-type="float" office:value="1014747" table:style-name="ce14">
            <text:p>1,014,747.00</text:p>
          </table:table-cell>
          <table:table-cell table:style-name="ce14"/>
          <table:table-cell office:value-type="float" office:value="630535" table:style-name="ce14">
            <text:p>630,535.00</text:p>
          </table:table-cell>
          <table:table-cell office:value-type="float" office:value="0.26" table:style-name="ce22">
            <text:p>0.26</text:p>
          </table:table-cell>
          <table:table-cell table:number-columns-repeated="16375"/>
        </table:table-row>
        <table:table-row table:style-name="ro3">
          <table:table-cell office:value-type="string" table:style-name="ce16">
            <text:p>　　雜項收入</text:p>
          </table:table-cell>
          <table:table-cell office:value-type="float" office:value="20000" table:style-name="ce14">
            <text:p>20,000.00</text:p>
          </table:table-cell>
          <table:table-cell office:value-type="float" office:value="0.01" table:style-name="ce14">
            <text:p>0.01</text:p>
          </table:table-cell>
          <table:table-cell office:value-type="float" office:value="78259" table:style-name="ce14">
            <text:p>78,259.00</text:p>
          </table:table-cell>
          <table:table-cell office:value-type="float" office:value="0.03" table:style-name="ce14">
            <text:p>0.03</text:p>
          </table:table-cell>
          <table:table-cell office:value-type="float" office:value="58259" table:style-name="ce14">
            <text:p>58,259.00</text:p>
          </table:table-cell>
          <table:table-cell office:value-type="float" office:value="291.3" table:style-name="ce14">
            <text:p>291.30</text:p>
          </table:table-cell>
          <table:table-cell office:value-type="float" office:value="56402" table:style-name="ce14">
            <text:p>56,402.00</text:p>
          </table:table-cell>
          <table:table-cell office:value-type="float" office:value="0.02" table:style-name="ce22">
            <text:p>0.02</text:p>
          </table:table-cell>
          <table:table-cell table:number-columns-repeated="16375"/>
        </table:table-row>
        <table:table-row table:style-name="ro3">
          <table:table-cell office:value-type="string" table:style-name="ce15">
            <text:p>業務外費用</text:p>
          </table:table-cell>
          <table:table-cell office:value-type="float" office:value="528000" table:style-name="ce12">
            <text:p>528,000.00</text:p>
          </table:table-cell>
          <table:table-cell office:value-type="float" office:value="0.23" table:style-name="ce12">
            <text:p>0.23</text:p>
          </table:table-cell>
          <table:table-cell office:value-type="float" office:value="1205753" table:style-name="ce12">
            <text:p>1,205,753.00</text:p>
          </table:table-cell>
          <table:table-cell office:value-type="float" office:value="0.49" table:style-name="ce12">
            <text:p>0.49</text:p>
          </table:table-cell>
          <table:table-cell office:value-type="float" office:value="677753" table:style-name="ce12">
            <text:p>677,753.00</text:p>
          </table:table-cell>
          <table:table-cell office:value-type="float" office:value="128.36000000000001" table:style-name="ce12">
            <text:p>128.36</text:p>
          </table:table-cell>
          <table:table-cell office:value-type="float" office:value="603002" table:style-name="ce12">
            <text:p>603,002.00</text:p>
          </table:table-cell>
          <table:table-cell office:value-type="float" office:value="0.25" table:style-name="ce23">
            <text:p>0.25</text:p>
          </table:table-cell>
          <table:table-cell table:number-columns-repeated="16375"/>
        </table:table-row>
        <table:table-row table:style-name="ro3">
          <table:table-cell office:value-type="string" table:style-name="ce16">
            <text:p>　其他業務外費用</text:p>
          </table:table-cell>
          <table:table-cell office:value-type="float" office:value="528000" table:style-name="ce14">
            <text:p>528,000.00</text:p>
          </table:table-cell>
          <table:table-cell office:value-type="float" office:value="0.23" table:style-name="ce14">
            <text:p>0.23</text:p>
          </table:table-cell>
          <table:table-cell office:value-type="float" office:value="1205753" table:style-name="ce14">
            <text:p>1,205,753.00</text:p>
          </table:table-cell>
          <table:table-cell office:value-type="float" office:value="0.49" table:style-name="ce14">
            <text:p>0.49</text:p>
          </table:table-cell>
          <table:table-cell office:value-type="float" office:value="677753" table:style-name="ce14">
            <text:p>677,753.00</text:p>
          </table:table-cell>
          <table:table-cell office:value-type="float" office:value="128.36000000000001" table:style-name="ce14">
            <text:p>128.36</text:p>
          </table:table-cell>
          <table:table-cell office:value-type="float" office:value="603002" table:style-name="ce14">
            <text:p>603,002.00</text:p>
          </table:table-cell>
          <table:table-cell office:value-type="float" office:value="0.25" table:style-name="ce22">
            <text:p>0.25</text:p>
          </table:table-cell>
          <table:table-cell table:number-columns-repeated="16375"/>
        </table:table-row>
        <table:table-row table:style-name="ro3">
          <table:table-cell office:value-type="string" table:style-name="ce16">
            <text:p>　　雜項費用</text:p>
          </table:table-cell>
          <table:table-cell office:value-type="float" office:value="528000" table:style-name="ce14">
            <text:p>528,000.00</text:p>
          </table:table-cell>
          <table:table-cell office:value-type="float" office:value="0.23" table:style-name="ce14">
            <text:p>0.23</text:p>
          </table:table-cell>
          <table:table-cell office:value-type="float" office:value="1205753" table:style-name="ce14">
            <text:p>1,205,753.00</text:p>
          </table:table-cell>
          <table:table-cell office:value-type="float" office:value="0.49" table:style-name="ce14">
            <text:p>0.49</text:p>
          </table:table-cell>
          <table:table-cell office:value-type="float" office:value="677753" table:style-name="ce14">
            <text:p>677,753.00</text:p>
          </table:table-cell>
          <table:table-cell office:value-type="float" office:value="128.36000000000001" table:style-name="ce14">
            <text:p>128.36</text:p>
          </table:table-cell>
          <table:table-cell office:value-type="float" office:value="603002" table:style-name="ce14">
            <text:p>603,002.00</text:p>
          </table:table-cell>
          <table:table-cell office:value-type="float" office:value="0.25" table:style-name="ce22">
            <text:p>0.25</text:p>
          </table:table-cell>
          <table:table-cell table:number-columns-repeated="16375"/>
        </table:table-row>
        <table:table-row table:style-name="ro3">
          <table:table-cell office:value-type="string" table:style-name="ce15">
            <text:p>業務外賸餘（短絀）</text:p>
          </table:table-cell>
          <table:table-cell office:value-type="float" office:value="1967000" table:style-name="ce12">
            <text:p>1,967,000.00</text:p>
          </table:table-cell>
          <table:table-cell office:value-type="float" office:value="0.87" table:style-name="ce12">
            <text:p>0.87</text:p>
          </table:table-cell>
          <table:table-cell office:value-type="float" office:value="3015668" table:style-name="ce12">
            <text:p>3,015,668.00</text:p>
          </table:table-cell>
          <table:table-cell office:value-type="float" office:value="1.23" table:style-name="ce12">
            <text:p>1.23</text:p>
          </table:table-cell>
          <table:table-cell office:value-type="float" office:value="1048668" table:style-name="ce12">
            <text:p>1,048,668.00</text:p>
          </table:table-cell>
          <table:table-cell office:value-type="float" office:value="53.31" table:style-name="ce12">
            <text:p>53.31</text:p>
          </table:table-cell>
          <table:table-cell office:value-type="float" office:value="2332931" table:style-name="ce12">
            <text:p>2,332,931.00</text:p>
          </table:table-cell>
          <table:table-cell office:value-type="float" office:value="0.95" table:style-name="ce23">
            <text:p>0.95</text:p>
          </table:table-cell>
          <table:table-cell table:number-columns-repeated="16375"/>
        </table:table-row>
        <table:table-row table:style-name="ro2">
          <table:table-cell office:value-type="string" table:style-name="ce19">
            <text:p>本期賸餘（短絀）</text:p>
          </table:table-cell>
          <table:table-cell office:value-type="float" office:value="-29335000" table:style-name="ce20">
            <text:p>-29,335,000.00</text:p>
          </table:table-cell>
          <table:table-cell office:value-type="float" office:value="-12.96" table:style-name="ce20">
            <text:p>-12.96</text:p>
          </table:table-cell>
          <table:table-cell office:value-type="float" office:value="-20888640" table:style-name="ce20">
            <text:p>-20,888,640.00</text:p>
          </table:table-cell>
          <table:table-cell office:value-type="float" office:value="-8.51" table:style-name="ce20">
            <text:p>-8.51</text:p>
          </table:table-cell>
          <table:table-cell office:value-type="float" office:value="8446360" table:style-name="ce20">
            <text:p>8,446,360.00</text:p>
          </table:table-cell>
          <table:table-cell office:value-type="float" office:value="-28.79" table:style-name="ce20">
            <text:p>-28.79</text:p>
          </table:table-cell>
          <table:table-cell office:value-type="float" office:value="-18992793" table:style-name="ce20">
            <text:p>-18,992,793.00</text:p>
          </table:table-cell>
          <table:table-cell office:value-type="float" office:value="-7.72" table:style-name="ce24">
            <text:p>-7.72</text:p>
          </table:table-cell>
          <table:table-cell table:number-columns-repeated="16375"/>
        </table:table-row>
        <table:table-row table:number-rows-repeated="1048538"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8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7">
            <text:p>項 <text:s text:c="7"/>目</text:p>
          </table:table-cell>
          <table:table-cell office:value-type="string" table:number-columns-spanned="2" table:number-rows-spanned="1" table:style-name="ce68">
            <text:p>本 年 度 預 算 數</text:p>
          </table:table-cell>
          <table:covered-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9">
            <text:p>上年度決算數</text:p>
          </table:table-cell>
          <table:covered-table-cell/>
          <table:table-cell table:number-columns-repeated="16375"/>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5"/>
        </table:table-row>
        <table:table-row table:style-name="ro3">
          <table:table-cell office:value-type="string" table:style-name="ce31">
            <text:p>賸餘之部</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1"/>
          <table:table-cell table:number-columns-repeated="16375"/>
        </table:table-row>
        <table:table-row table:style-name="ro3">
          <table:table-cell office:value-type="string" table:style-name="ce26">
            <text:p>　　本期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前期未分配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追溯適用及追溯重編之影響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積轉列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轉入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分配之部</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office:value-type="string" table:style-name="ce26">
            <text:p>　　填補累積短絀</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提存公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賸餘撥充基金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解繳公庫淨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依法分配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未分配賸餘</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table:style-name="ce30"/>
          <table:table-cell table:number-columns-repeated="7" table:style-name="ce29"/>
          <table:table-cell table:style-name="ce28"/>
          <table:table-cell table:number-columns-repeated="16375"/>
        </table:table-row>
        <table:table-row table:style-name="ro3">
          <table:table-cell office:value-type="string" table:style-name="ce27">
            <text:p>短絀之部</text:p>
          </table:table-cell>
          <table:table-cell office:value-type="float" office:value="83828000" table:style-name="ce12">
            <text:p>83,828,000.00</text:p>
          </table:table-cell>
          <table:table-cell office:value-type="float" office:value="100" table:style-name="ce12">
            <text:p>100.00</text:p>
          </table:table-cell>
          <table:table-cell office:value-type="float" office:value="59925068" table:style-name="ce12">
            <text:p>59,925,068.00</text:p>
          </table:table-cell>
          <table:table-cell office:value-type="float" office:value="100" table:style-name="ce12">
            <text:p>100.00</text:p>
          </table:table-cell>
          <table:table-cell office:value-type="float" office:value="-23902932" table:style-name="ce12">
            <text:p>-23,902,932.00</text:p>
          </table:table-cell>
          <table:table-cell office:value-type="float" office:value="-28.51" table:style-name="ce12">
            <text:p>-28.51</text:p>
          </table:table-cell>
          <table:table-cell office:value-type="float" office:value="49036428" table:style-name="ce12">
            <text:p>49,036,428.00</text:p>
          </table:table-cell>
          <table:table-cell office:value-type="float" office:value="100" table:style-name="ce23">
            <text:p>100.00</text:p>
          </table:table-cell>
          <table:table-cell table:number-columns-repeated="16375"/>
        </table:table-row>
        <table:table-row table:style-name="ro3">
          <table:table-cell office:value-type="string" table:style-name="ce26">
            <text:p>　　本期短絀</text:p>
          </table:table-cell>
          <table:table-cell office:value-type="float" office:value="29335000" table:style-name="ce14">
            <text:p>29,335,000.00</text:p>
          </table:table-cell>
          <table:table-cell office:value-type="float" office:value="34.99" table:style-name="ce14">
            <text:p>34.99</text:p>
          </table:table-cell>
          <table:table-cell office:value-type="float" office:value="20888640" table:style-name="ce14">
            <text:p>20,888,640.00</text:p>
          </table:table-cell>
          <table:table-cell office:value-type="float" office:value="34.86" table:style-name="ce14">
            <text:p>34.86</text:p>
          </table:table-cell>
          <table:table-cell office:value-type="float" office:value="-8446360" table:style-name="ce14">
            <text:p>-8,446,360.00</text:p>
          </table:table-cell>
          <table:table-cell office:value-type="float" office:value="-28.79" table:style-name="ce14">
            <text:p>-28.79</text:p>
          </table:table-cell>
          <table:table-cell office:value-type="float" office:value="18992793" table:style-name="ce14">
            <text:p>18,992,793.00</text:p>
          </table:table-cell>
          <table:table-cell office:value-type="float" office:value="38.729999999999997" table:style-name="ce22">
            <text:p>38.73</text:p>
          </table:table-cell>
          <table:table-cell table:number-columns-repeated="16375"/>
        </table:table-row>
        <table:table-row table:style-name="ro3">
          <table:table-cell office:value-type="string" table:style-name="ce26">
            <text:p>　　前期待填補之短絀</text:p>
          </table:table-cell>
          <table:table-cell office:value-type="float" office:value="54493000" table:style-name="ce14">
            <text:p>54,493,000.00</text:p>
          </table:table-cell>
          <table:table-cell office:value-type="float" office:value="65.010000000000005" table:style-name="ce14">
            <text:p>65.01</text:p>
          </table:table-cell>
          <table:table-cell office:value-type="float" office:value="39036428" table:style-name="ce14">
            <text:p>39,036,428.00</text:p>
          </table:table-cell>
          <table:table-cell office:value-type="float" office:value="65.14" table:style-name="ce14">
            <text:p>65.14</text:p>
          </table:table-cell>
          <table:table-cell office:value-type="float" office:value="-15456572" table:style-name="ce14">
            <text:p>-15,456,572.00</text:p>
          </table:table-cell>
          <table:table-cell office:value-type="float" office:value="-28.36" table:style-name="ce14">
            <text:p>-28.36</text:p>
          </table:table-cell>
          <table:table-cell office:value-type="float" office:value="30043635" table:style-name="ce14">
            <text:p>30,043,635.00</text:p>
          </table:table-cell>
          <table:table-cell office:value-type="float" office:value="61.27" table:style-name="ce22">
            <text:p>61.27</text:p>
          </table:table-cell>
          <table:table-cell table:number-columns-repeated="16375"/>
        </table:table-row>
        <table:table-row table:style-name="ro3">
          <table:table-cell office:value-type="string" table:style-name="ce26">
            <text:p>　　追溯適用及追溯重編之影響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轉入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填補之部</text:p>
          </table:table-cell>
          <table:table-cell office:value-type="float" office:value="30000000" table:style-name="ce12">
            <text:p>30,000,000.00</text:p>
          </table:table-cell>
          <table:table-cell office:value-type="float" office:value="35.79" table:style-name="ce12">
            <text:p>35.79</text:p>
          </table:table-cell>
          <table:table-cell office:value-type="float" office:value="30000000" table:style-name="ce12">
            <text:p>30,000,000.00</text:p>
          </table:table-cell>
          <table:table-cell office:value-type="float" office:value="50.06" table:style-name="ce12">
            <text:p>50.06</text:p>
          </table:table-cell>
          <table:table-cell office:value-type="float" office:value="0" table:style-name="ce12">
            <text:p>0.00</text:p>
          </table:table-cell>
          <table:table-cell office:value-type="float" office:value="0" table:style-name="ce12">
            <text:p>0.00</text:p>
          </table:table-cell>
          <table:table-cell office:value-type="float" office:value="10000000" table:style-name="ce12">
            <text:p>10,000,000.00</text:p>
          </table:table-cell>
          <table:table-cell office:value-type="float" office:value="20.39" table:style-name="ce23">
            <text:p>20.39</text:p>
          </table:table-cell>
          <table:table-cell table:number-columns-repeated="16375"/>
        </table:table-row>
        <table:table-row table:style-name="ro3">
          <table:table-cell office:value-type="string" table:style-name="ce26">
            <text:p>　　撥用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撥用公積</text:p>
          </table:table-cell>
          <table:table-cell office:value-type="float" office:value="30000000" table:style-name="ce14">
            <text:p>30,000,000.00</text:p>
          </table:table-cell>
          <table:table-cell office:value-type="float" office:value="35.79" table:style-name="ce14">
            <text:p>35.79</text:p>
          </table:table-cell>
          <table:table-cell office:value-type="float" office:value="30000000" table:style-name="ce14">
            <text:p>30,000,000.00</text:p>
          </table:table-cell>
          <table:table-cell office:value-type="float" office:value="50.06" table:style-name="ce14">
            <text:p>50.06</text:p>
          </table:table-cell>
          <table:table-cell office:value-type="float" office:value="0" table:style-name="ce14">
            <text:p>0.00</text:p>
          </table:table-cell>
          <table:table-cell office:value-type="float" office:value="0" table:style-name="ce14">
            <text:p>0.00</text:p>
          </table:table-cell>
          <table:table-cell office:value-type="float" office:value="10000000" table:style-name="ce14">
            <text:p>10,000,000.00</text:p>
          </table:table-cell>
          <table:table-cell office:value-type="float" office:value="20.39" table:style-name="ce22">
            <text:p>20.39</text:p>
          </table:table-cell>
          <table:table-cell table:number-columns-repeated="16375"/>
        </table:table-row>
        <table:table-row table:style-name="ro3">
          <table:table-cell office:value-type="string" table:style-name="ce26">
            <text:p>　　折減基金</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庫撥款</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2">
          <table:table-cell office:value-type="string" table:style-name="ce25">
            <text:p>待填補之短絀</text:p>
          </table:table-cell>
          <table:table-cell office:value-type="float" office:value="53828000" table:style-name="ce20">
            <text:p>53,828,000.00</text:p>
          </table:table-cell>
          <table:table-cell office:value-type="float" office:value="64.209999999999994" table:style-name="ce20">
            <text:p>64.21</text:p>
          </table:table-cell>
          <table:table-cell office:value-type="float" office:value="29925068" table:style-name="ce20">
            <text:p>29,925,068.00</text:p>
          </table:table-cell>
          <table:table-cell office:value-type="float" office:value="49.94" table:style-name="ce20">
            <text:p>49.94</text:p>
          </table:table-cell>
          <table:table-cell office:value-type="float" office:value="-23902932" table:style-name="ce20">
            <text:p>-23,902,932.00</text:p>
          </table:table-cell>
          <table:table-cell office:value-type="float" office:value="-44.41" table:style-name="ce20">
            <text:p>-44.41</text:p>
          </table:table-cell>
          <table:table-cell office:value-type="float" office:value="39036428" table:style-name="ce20">
            <text:p>39,036,428.00</text:p>
          </table:table-cell>
          <table:table-cell office:value-type="float" office:value="79.61" table:style-name="ce24">
            <text:p>79.61</text:p>
          </table:table-cell>
          <table:table-cell table:number-columns-repeated="16375"/>
        </table:table-row>
        <table:table-row table:number-rows-repeated="1048546"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和美實驗學校校務基金</text:p>
          </table:table-cell>
          <table:table-cell table:number-columns-repeated="3" table:style-name="ce7"/>
          <table:table-cell table:number-columns-repeated="16379"/>
        </table:table-row>
        <table:table-row table:style-name="ro4">
          <table:table-cell table:style-name="ce4"/>
          <table:table-cell office:value-type="string" table:style-name="ce4">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08年度</text:p>
          </table:table-cell>
          <table:table-cell table:number-columns-repeated="2" table:style-name="ce5"/>
          <table:table-cell office:value-type="string" table:style-name="ce37">
            <text:p>單位:新臺幣元</text:p>
          </table:table-cell>
          <table:table-cell table:number-columns-repeated="16379"/>
        </table:table-row>
        <table:table-row table:style-name="ro3">
          <table:table-cell office:value-type="string" table:number-columns-spanned="1" table:number-rows-spanned="2" table:style-name="ce86">
            <text:p>項 <text:s text:c="7"/>目</text:p>
          </table:table-cell>
          <table:table-cell office:value-type="string" table:number-columns-spanned="1" table:number-rows-spanned="2" table:style-name="ce88">
            <text:p>預 算 數</text:p>
          </table:table-cell>
          <table:table-cell office:value-type="string" table:number-columns-spanned="1" table:number-rows-spanned="2" table:style-name="ce88">
            <text:p>決算數</text:p>
          </table:table-cell>
          <table:table-cell office:value-type="string" table:number-columns-spanned="2" table:number-rows-spanned="1" table:style-name="ce65">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9">
            <text:p>金 <text:s text:c="3"/>額</text:p>
          </table:table-cell>
          <table:table-cell office:value-type="string" table:style-name="ce10">
            <text:p>％</text:p>
          </table:table-cell>
          <table:table-cell table:number-columns-repeated="16379"/>
        </table:table-row>
        <table:table-row table:style-name="ro3">
          <table:table-cell office:value-type="string" table:style-name="ce31">
            <text:p>▼業務活動之現金流量<text:s text:c="82"/></text:p>
          </table:table-cell>
          <table:table-cell office:value-type="float" office:value="1641000" table:style-name="ce18">
            <text:p>1,641,000.00</text:p>
          </table:table-cell>
          <table:table-cell office:value-type="float" office:value="7037619" table:style-name="ce18">
            <text:p>7,037,619.00</text:p>
          </table:table-cell>
          <table:table-cell office:value-type="float" office:value="5396619" table:style-name="ce18">
            <text:p>5,396,619.00</text:p>
          </table:table-cell>
          <table:table-cell office:value-type="float" office:value="328.86" table:style-name="ce21">
            <text:p>328.86</text:p>
          </table:table-cell>
          <table:table-cell table:number-columns-repeated="16379"/>
        </table:table-row>
        <table:table-row table:style-name="ro3">
          <table:table-cell office:value-type="string" table:style-name="ce26">
            <text:p>　　本期賸餘（短絀）</text:p>
          </table:table-cell>
          <table:table-cell office:value-type="float" office:value="-29335000" table:style-name="ce14">
            <text:p>-29,335,000.00</text:p>
          </table:table-cell>
          <table:table-cell office:value-type="float" office:value="-20888640" table:style-name="ce14">
            <text:p>-20,888,640.00</text:p>
          </table:table-cell>
          <table:table-cell office:value-type="float" office:value="8446360" table:style-name="ce14">
            <text:p>8,446,360.00</text:p>
          </table:table-cell>
          <table:table-cell office:value-type="float" office:value="-28.79" table:style-name="ce22">
            <text:p>-28.79</text:p>
          </table:table-cell>
          <table:table-cell table:number-columns-repeated="16379"/>
        </table:table-row>
        <table:table-row table:style-name="ro3">
          <table:table-cell office:value-type="string" table:style-name="ce26">
            <text:p>　　利息股利之調整</text:p>
          </table:table-cell>
          <table:table-cell office:value-type="float" office:value="-1500000" table:style-name="ce14">
            <text:p>-1,500,000.00</text:p>
          </table:table-cell>
          <table:table-cell office:value-type="float" office:value="-1191432" table:style-name="ce14">
            <text:p>-1,191,432.00</text:p>
          </table:table-cell>
          <table:table-cell office:value-type="float" office:value="308568" table:style-name="ce14">
            <text:p>308,568.00</text:p>
          </table:table-cell>
          <table:table-cell office:value-type="float" office:value="-20.57" table:style-name="ce22">
            <text:p>-20.57</text:p>
          </table:table-cell>
          <table:table-cell table:number-columns-repeated="16379"/>
        </table:table-row>
        <table:table-row table:style-name="ro3">
          <table:table-cell office:value-type="string" table:style-name="ce26">
            <text:p>　　　利息收入</text:p>
          </table:table-cell>
          <table:table-cell office:value-type="float" office:value="-1500000" table:style-name="ce14">
            <text:p>-1,500,000.00</text:p>
          </table:table-cell>
          <table:table-cell office:value-type="float" office:value="-1191432" table:style-name="ce14">
            <text:p>-1,191,432.00</text:p>
          </table:table-cell>
          <table:table-cell office:value-type="float" office:value="308568" table:style-name="ce14">
            <text:p>308,568.00</text:p>
          </table:table-cell>
          <table:table-cell office:value-type="float" office:value="-20.57" table:style-name="ce22">
            <text:p>-20.57</text:p>
          </table:table-cell>
          <table:table-cell table:number-columns-repeated="16379"/>
        </table:table-row>
        <table:table-row table:style-name="ro3">
          <table:table-cell office:value-type="string" table:style-name="ce26">
            <text:p>　　未計利息股利之本期賸餘（短絀）</text:p>
          </table:table-cell>
          <table:table-cell office:value-type="float" office:value="-30835000" table:style-name="ce14">
            <text:p>-30,835,000.00</text:p>
          </table:table-cell>
          <table:table-cell office:value-type="float" office:value="-22080072" table:style-name="ce14">
            <text:p>-22,080,072.00</text:p>
          </table:table-cell>
          <table:table-cell office:value-type="float" office:value="8754928" table:style-name="ce14">
            <text:p>8,754,928.00</text:p>
          </table:table-cell>
          <table:table-cell office:value-type="float" office:value="-28.39" table:style-name="ce22">
            <text:p>-28.39</text:p>
          </table:table-cell>
          <table:table-cell table:number-columns-repeated="16379"/>
        </table:table-row>
        <table:table-row table:style-name="ro3">
          <table:table-cell office:value-type="string" table:style-name="ce26">
            <text:p>　　調整項目</text:p>
          </table:table-cell>
          <table:table-cell office:value-type="float" office:value="30976000" table:style-name="ce14">
            <text:p>30,976,000.00</text:p>
          </table:table-cell>
          <table:table-cell office:value-type="float" office:value="28158418" table:style-name="ce14">
            <text:p>28,158,418.00</text:p>
          </table:table-cell>
          <table:table-cell office:value-type="float" office:value="-2817582" table:style-name="ce14">
            <text:p>-2,817,582.00</text:p>
          </table:table-cell>
          <table:table-cell office:value-type="float" office:value="-9.1" table:style-name="ce22">
            <text:p>-9.10</text:p>
          </table:table-cell>
          <table:table-cell table:number-columns-repeated="16379"/>
        </table:table-row>
        <table:table-row table:style-name="ro3">
          <table:table-cell office:value-type="string" table:style-name="ce26">
            <text:p>　　　折舊、減損及折耗</text:p>
          </table:table-cell>
          <table:table-cell office:value-type="float" office:value="26655000" table:style-name="ce14">
            <text:p>26,655,000.00</text:p>
          </table:table-cell>
          <table:table-cell office:value-type="float" office:value="26697598" table:style-name="ce14">
            <text:p>26,697,598.00</text:p>
          </table:table-cell>
          <table:table-cell office:value-type="float" office:value="42598" table:style-name="ce14">
            <text:p>42,598.00</text:p>
          </table:table-cell>
          <table:table-cell office:value-type="float" office:value="0.16" table:style-name="ce22">
            <text:p>0.16</text:p>
          </table:table-cell>
          <table:table-cell table:number-columns-repeated="16379"/>
        </table:table-row>
        <table:table-row table:style-name="ro3">
          <table:table-cell office:value-type="string" table:style-name="ce26">
            <text:p>　　　　土地改良物</text:p>
          </table:table-cell>
          <table:table-cell office:value-type="float" office:value="345000" table:style-name="ce14">
            <text:p>345,000.00</text:p>
          </table:table-cell>
          <table:table-cell office:value-type="float" office:value="345000" table:style-name="ce14">
            <text:p>345,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房屋及建築</text:p>
          </table:table-cell>
          <table:table-cell office:value-type="float" office:value="46000" table:style-name="ce14">
            <text:p>46,000.00</text:p>
          </table:table-cell>
          <table:table-cell office:value-type="float" office:value="93816" table:style-name="ce14">
            <text:p>93,816.00</text:p>
          </table:table-cell>
          <table:table-cell office:value-type="float" office:value="47816" table:style-name="ce14">
            <text:p>47,816.00</text:p>
          </table:table-cell>
          <table:table-cell office:value-type="float" office:value="103.95" table:style-name="ce22">
            <text:p>103.95</text:p>
          </table:table-cell>
          <table:table-cell table:number-columns-repeated="16379"/>
        </table:table-row>
        <table:table-row table:style-name="ro3">
          <table:table-cell office:value-type="string" table:style-name="ce26">
            <text:p>　　　　機械及設備</text:p>
          </table:table-cell>
          <table:table-cell office:value-type="float" office:value="6046000" table:style-name="ce14">
            <text:p>6,046,000.00</text:p>
          </table:table-cell>
          <table:table-cell office:value-type="float" office:value="6232043" table:style-name="ce14">
            <text:p>6,232,043.00</text:p>
          </table:table-cell>
          <table:table-cell office:value-type="float" office:value="186043" table:style-name="ce14">
            <text:p>186,043.00</text:p>
          </table:table-cell>
          <table:table-cell office:value-type="float" office:value="3.08" table:style-name="ce22">
            <text:p>3.08</text:p>
          </table:table-cell>
          <table:table-cell table:number-columns-repeated="16379"/>
        </table:table-row>
        <table:table-row table:style-name="ro3">
          <table:table-cell office:value-type="string" table:style-name="ce26">
            <text:p>　　　　交通及運輸設備</text:p>
          </table:table-cell>
          <table:table-cell office:value-type="float" office:value="1682000" table:style-name="ce14">
            <text:p>1,682,000.00</text:p>
          </table:table-cell>
          <table:table-cell office:value-type="float" office:value="1759230" table:style-name="ce14">
            <text:p>1,759,230.00</text:p>
          </table:table-cell>
          <table:table-cell office:value-type="float" office:value="77230" table:style-name="ce14">
            <text:p>77,230.00</text:p>
          </table:table-cell>
          <table:table-cell office:value-type="float" office:value="4.59" table:style-name="ce22">
            <text:p>4.59</text:p>
          </table:table-cell>
          <table:table-cell table:number-columns-repeated="16379"/>
        </table:table-row>
        <table:table-row table:style-name="ro3">
          <table:table-cell office:value-type="string" table:style-name="ce26">
            <text:p>　　　　什項設備</text:p>
          </table:table-cell>
          <table:table-cell office:value-type="float" office:value="6946000" table:style-name="ce14">
            <text:p>6,946,000.00</text:p>
          </table:table-cell>
          <table:table-cell office:value-type="float" office:value="6674609" table:style-name="ce14">
            <text:p>6,674,609.00</text:p>
          </table:table-cell>
          <table:table-cell office:value-type="float" office:value="-271391" table:style-name="ce14">
            <text:p>-271,391.00</text:p>
          </table:table-cell>
          <table:table-cell office:value-type="float" office:value="-3.91" table:style-name="ce22">
            <text:p>-3.91</text:p>
          </table:table-cell>
          <table:table-cell table:number-columns-repeated="16379"/>
        </table:table-row>
        <table:table-row table:style-name="ro3">
          <table:table-cell office:value-type="string" table:style-name="ce26">
            <text:p>　　　　代管資產</text:p>
          </table:table-cell>
          <table:table-cell office:value-type="float" office:value="11590000" table:style-name="ce14">
            <text:p>11,590,000.00</text:p>
          </table:table-cell>
          <table:table-cell office:value-type="float" office:value="11592900" table:style-name="ce14">
            <text:p>11,592,900.00</text:p>
          </table:table-cell>
          <table:table-cell office:value-type="float" office:value="2900" table:style-name="ce14">
            <text:p>2,900.00</text:p>
          </table:table-cell>
          <table:table-cell office:value-type="float" office:value="0.03" table:style-name="ce22">
            <text:p>0.03</text:p>
          </table:table-cell>
          <table:table-cell table:number-columns-repeated="16379"/>
        </table:table-row>
        <table:table-row table:style-name="ro3">
          <table:table-cell office:value-type="string" table:style-name="ce26">
            <text:p>　　　攤銷</text:p>
          </table:table-cell>
          <table:table-cell office:value-type="float" office:value="4321000" table:style-name="ce14">
            <text:p>4,321,000.00</text:p>
          </table:table-cell>
          <table:table-cell office:value-type="float" office:value="4418073" table:style-name="ce14">
            <text:p>4,418,073.00</text:p>
          </table:table-cell>
          <table:table-cell office:value-type="float" office:value="97073" table:style-name="ce14">
            <text:p>97,073.00</text:p>
          </table:table-cell>
          <table:table-cell office:value-type="float" office:value="2.25" table:style-name="ce22">
            <text:p>2.25</text:p>
          </table:table-cell>
          <table:table-cell table:number-columns-repeated="16379"/>
        </table:table-row>
        <table:table-row table:style-name="ro3">
          <table:table-cell office:value-type="string" table:style-name="ce26">
            <text:p>　　　　攤銷電腦軟體</text:p>
          </table:table-cell>
          <table:table-cell office:value-type="float" office:value="772000" table:style-name="ce14">
            <text:p>772,000.00</text:p>
          </table:table-cell>
          <table:table-cell office:value-type="float" office:value="686992" table:style-name="ce14">
            <text:p>686,992.00</text:p>
          </table:table-cell>
          <table:table-cell office:value-type="float" office:value="-85008" table:style-name="ce14">
            <text:p>-85,008.00</text:p>
          </table:table-cell>
          <table:table-cell office:value-type="float" office:value="-11.01" table:style-name="ce22">
            <text:p>-11.01</text:p>
          </table:table-cell>
          <table:table-cell table:number-columns-repeated="16379"/>
        </table:table-row>
        <table:table-row table:style-name="ro3">
          <table:table-cell office:value-type="string" table:style-name="ce26">
            <text:p>　　　　其他攤銷費用</text:p>
          </table:table-cell>
          <table:table-cell office:value-type="float" office:value="3549000" table:style-name="ce14">
            <text:p>3,549,000.00</text:p>
          </table:table-cell>
          <table:table-cell office:value-type="float" office:value="3731081" table:style-name="ce14">
            <text:p>3,731,081.00</text:p>
          </table:table-cell>
          <table:table-cell office:value-type="float" office:value="182081" table:style-name="ce14">
            <text:p>182,081.00</text:p>
          </table:table-cell>
          <table:table-cell office:value-type="float" office:value="5.13" table:style-name="ce22">
            <text:p>5.13</text:p>
          </table:table-cell>
          <table:table-cell table:number-columns-repeated="16379"/>
        </table:table-row>
        <table:table-row table:style-name="ro3">
          <table:table-cell office:value-type="string" table:style-name="ce26">
            <text:p>　　　其他</text:p>
          </table:table-cell>
          <table:table-cell office:value-type="float" office:value="0" table:style-name="ce14">
            <text:p>0.00</text:p>
          </table:table-cell>
          <table:table-cell office:value-type="float" office:value="760369" table:style-name="ce14">
            <text:p>760,369.00</text:p>
          </table:table-cell>
          <table:table-cell office:value-type="float" office:value="760369" table:style-name="ce14">
            <text:p>760,369.00</text:p>
          </table:table-cell>
          <table:table-cell table:style-name="ce22"/>
          <table:table-cell table:number-columns-repeated="16379"/>
        </table:table-row>
        <table:table-row table:style-name="ro3">
          <table:table-cell office:value-type="string" table:style-name="ce26">
            <text:p>　　　　其他</text:p>
          </table:table-cell>
          <table:table-cell office:value-type="float" office:value="0" table:style-name="ce14">
            <text:p>0.00</text:p>
          </table:table-cell>
          <table:table-cell office:value-type="float" office:value="760369" table:style-name="ce14">
            <text:p>760,369.00</text:p>
          </table:table-cell>
          <table:table-cell office:value-type="float" office:value="760369" table:style-name="ce14">
            <text:p>760,369.00</text:p>
          </table:table-cell>
          <table:table-cell table:style-name="ce22"/>
          <table:table-cell table:number-columns-repeated="16379"/>
        </table:table-row>
        <table:table-row table:style-name="ro3">
          <table:table-cell office:value-type="string" table:style-name="ce26">
            <text:p>　　　流動資產淨減（淨增）</text:p>
          </table:table-cell>
          <table:table-cell office:value-type="float" office:value="0" table:style-name="ce14">
            <text:p>0.00</text:p>
          </table:table-cell>
          <table:table-cell office:value-type="float" office:value="121000" table:style-name="ce14">
            <text:p>121,000.00</text:p>
          </table:table-cell>
          <table:table-cell office:value-type="float" office:value="121000" table:style-name="ce14">
            <text:p>121,000.00</text:p>
          </table:table-cell>
          <table:table-cell table:style-name="ce22"/>
          <table:table-cell table:number-columns-repeated="16379"/>
        </table:table-row>
        <table:table-row table:style-name="ro3">
          <table:table-cell office:value-type="string" table:style-name="ce26">
            <text:p>　　　流動負債淨增（淨減）</text:p>
          </table:table-cell>
          <table:table-cell office:value-type="float" office:value="0" table:style-name="ce14">
            <text:p>0.00</text:p>
          </table:table-cell>
          <table:table-cell office:value-type="float" office:value="-3838622" table:style-name="ce14">
            <text:p>-3,838,622.00</text:p>
          </table:table-cell>
          <table:table-cell office:value-type="float" office:value="-3838622" table:style-name="ce14">
            <text:p>-3,838,622.00</text:p>
          </table:table-cell>
          <table:table-cell table:style-name="ce22"/>
          <table:table-cell table:number-columns-repeated="16379"/>
        </table:table-row>
        <table:table-row table:style-name="ro3">
          <table:table-cell office:value-type="string" table:style-name="ce26">
            <text:p>　　未計利息股利之現金流入（流出）</text:p>
          </table:table-cell>
          <table:table-cell office:value-type="float" office:value="141000" table:style-name="ce14">
            <text:p>141,000.00</text:p>
          </table:table-cell>
          <table:table-cell office:value-type="float" office:value="6078346" table:style-name="ce14">
            <text:p>6,078,346.00</text:p>
          </table:table-cell>
          <table:table-cell office:value-type="float" office:value="5937346" table:style-name="ce14">
            <text:p>5,937,346.00</text:p>
          </table:table-cell>
          <table:table-cell office:value-type="float" office:value="4210.88" table:style-name="ce22">
            <text:p>4,210.88</text:p>
          </table:table-cell>
          <table:table-cell table:number-columns-repeated="16379"/>
        </table:table-row>
        <table:table-row table:style-name="ro3">
          <table:table-cell office:value-type="string" table:style-name="ce26">
            <text:p>　　收取利息</text:p>
          </table:table-cell>
          <table:table-cell office:value-type="float" office:value="1500000" table:style-name="ce14">
            <text:p>1,500,000.00</text:p>
          </table:table-cell>
          <table:table-cell office:value-type="float" office:value="959273" table:style-name="ce14">
            <text:p>959,273.00</text:p>
          </table:table-cell>
          <table:table-cell office:value-type="float" office:value="-540727" table:style-name="ce14">
            <text:p>-540,727.00</text:p>
          </table:table-cell>
          <table:table-cell office:value-type="float" office:value="-36.049999999999997" table:style-name="ce22">
            <text:p>-36.05</text:p>
          </table:table-cell>
          <table:table-cell table:number-columns-repeated="16379"/>
        </table:table-row>
        <table:table-row table:style-name="ro3">
          <table:table-cell office:value-type="string" table:style-name="ce27">
            <text:p>▼業務活動之淨現金流入（流出）<text:s text:c="72"/></text:p>
          </table:table-cell>
          <table:table-cell office:value-type="float" office:value="1641000" table:style-name="ce12">
            <text:p>1,641,000.00</text:p>
          </table:table-cell>
          <table:table-cell office:value-type="float" office:value="7037619" table:style-name="ce12">
            <text:p>7,037,619.00</text:p>
          </table:table-cell>
          <table:table-cell office:value-type="float" office:value="5396619" table:style-name="ce12">
            <text:p>5,396,619.00</text:p>
          </table:table-cell>
          <table:table-cell office:value-type="float" office:value="328.86" table:style-name="ce23">
            <text:p>328.86</text:p>
          </table:table-cell>
          <table:table-cell table:number-columns-repeated="16379"/>
        </table:table-row>
        <table:table-row table:style-name="ro3">
          <table:table-cell office:value-type="string" table:style-name="ce27">
            <text:p>▼投資活動之現金流量<text:s text:c="82"/></text:p>
          </table:table-cell>
          <table:table-cell office:value-type="float" office:value="-17919000" table:style-name="ce12">
            <text:p>-17,919,000.00</text:p>
          </table:table-cell>
          <table:table-cell office:value-type="float" office:value="-24940120" table:style-name="ce12">
            <text:p>-24,940,120.00</text:p>
          </table:table-cell>
          <table:table-cell office:value-type="float" office:value="-7021120" table:style-name="ce12">
            <text:p>-7,021,120.00</text:p>
          </table:table-cell>
          <table:table-cell office:value-type="float" office:value="39.18" table:style-name="ce23">
            <text:p>39.18</text:p>
          </table:table-cell>
          <table:table-cell table:number-columns-repeated="16379"/>
        </table:table-row>
        <table:table-row table:style-name="ro3">
          <table:table-cell office:value-type="string" table:style-name="ce26">
            <text:p>　　收取利息</text:p>
          </table:table-cell>
          <table:table-cell office:value-type="float" office:value="0" table:style-name="ce14">
            <text:p>0.00</text:p>
          </table:table-cell>
          <table:table-cell office:value-type="float" office:value="316017" table:style-name="ce14">
            <text:p>316,017.00</text:p>
          </table:table-cell>
          <table:table-cell office:value-type="float" office:value="316017" table:style-name="ce14">
            <text:p>316,017.00</text:p>
          </table:table-cell>
          <table:table-cell table:style-name="ce22"/>
          <table:table-cell table:number-columns-repeated="16379"/>
        </table:table-row>
        <table:table-row table:style-name="ro3">
          <table:table-cell office:value-type="string" table:style-name="ce26">
            <text:p>　　增加投資、長期應收款、貸墊款及準備金</text:p>
          </table:table-cell>
          <table:table-cell office:value-type="float" office:value="0" table:style-name="ce14">
            <text:p>0.00</text:p>
          </table:table-cell>
          <table:table-cell office:value-type="float" office:value="-850236" table:style-name="ce14">
            <text:p>-850,236.00</text:p>
          </table:table-cell>
          <table:table-cell office:value-type="float" office:value="-850236" table:style-name="ce14">
            <text:p>-850,236.00</text:p>
          </table:table-cell>
          <table:table-cell table:style-name="ce22"/>
          <table:table-cell table:number-columns-repeated="16379"/>
        </table:table-row>
        <table:table-row table:style-name="ro3">
          <table:table-cell office:value-type="string" table:style-name="ce26">
            <text:p>　　　增加準備金</text:p>
          </table:table-cell>
          <table:table-cell office:value-type="float" office:value="0" table:style-name="ce14">
            <text:p>0.00</text:p>
          </table:table-cell>
          <table:table-cell office:value-type="float" office:value="-850236" table:style-name="ce14">
            <text:p>-850,236.00</text:p>
          </table:table-cell>
          <table:table-cell office:value-type="float" office:value="-850236" table:style-name="ce14">
            <text:p>-850,236.00</text:p>
          </table:table-cell>
          <table:table-cell table:style-name="ce22"/>
          <table:table-cell table:number-columns-repeated="16379"/>
        </table:table-row>
        <table:table-row table:style-name="ro3">
          <table:table-cell office:value-type="string" table:style-name="ce26">
            <text:p>　　增加不動產、廠房及設備、礦產資源</text:p>
          </table:table-cell>
          <table:table-cell office:value-type="float" office:value="-16879000" table:style-name="ce14">
            <text:p>-16,879,000.00</text:p>
          </table:table-cell>
          <table:table-cell office:value-type="float" office:value="-16703080" table:style-name="ce14">
            <text:p>-16,703,080.00</text:p>
          </table:table-cell>
          <table:table-cell office:value-type="float" office:value="175920" table:style-name="ce14">
            <text:p>175,920.00</text:p>
          </table:table-cell>
          <table:table-cell office:value-type="float" office:value="-1.04" table:style-name="ce22">
            <text:p>-1.04</text:p>
          </table:table-cell>
          <table:table-cell table:number-columns-repeated="16379"/>
        </table:table-row>
        <table:table-row table:style-name="ro3">
          <table:table-cell office:value-type="string" table:style-name="ce26">
            <text:p>　　　增加不動產、廠房及設備</text:p>
          </table:table-cell>
          <table:table-cell office:value-type="float" office:value="-16879000" table:style-name="ce14">
            <text:p>-16,879,000.00</text:p>
          </table:table-cell>
          <table:table-cell office:value-type="float" office:value="-16703080" table:style-name="ce14">
            <text:p>-16,703,080.00</text:p>
          </table:table-cell>
          <table:table-cell office:value-type="float" office:value="175920" table:style-name="ce14">
            <text:p>175,920.00</text:p>
          </table:table-cell>
          <table:table-cell office:value-type="float" office:value="-1.04" table:style-name="ce22">
            <text:p>-1.04</text:p>
          </table:table-cell>
          <table:table-cell table:number-columns-repeated="16379"/>
        </table:table-row>
        <table:table-row table:style-name="ro3">
          <table:table-cell office:value-type="string" table:style-name="ce26">
            <text:p>　　　　固定資產之增置</text:p>
          </table:table-cell>
          <table:table-cell office:value-type="float" office:value="-16879000" table:style-name="ce14">
            <text:p>-16,879,000.00</text:p>
          </table:table-cell>
          <table:table-cell office:value-type="float" office:value="-16703080" table:style-name="ce14">
            <text:p>-16,703,080.00</text:p>
          </table:table-cell>
          <table:table-cell office:value-type="float" office:value="175920" table:style-name="ce14">
            <text:p>175,920.00</text:p>
          </table:table-cell>
          <table:table-cell office:value-type="float" office:value="-1.04" table:style-name="ce22">
            <text:p>-1.04</text:p>
          </table:table-cell>
          <table:table-cell table:number-columns-repeated="16379"/>
        </table:table-row>
        <table:table-row table:style-name="ro3">
          <table:table-cell office:value-type="string" table:style-name="ce26">
            <text:p>　　　　　機械及設備</text:p>
          </table:table-cell>
          <table:table-cell office:value-type="float" office:value="-7365000" table:style-name="ce14">
            <text:p>-7,365,000.00</text:p>
          </table:table-cell>
          <table:table-cell office:value-type="float" office:value="-10343544" table:style-name="ce14">
            <text:p>-10,343,544.00</text:p>
          </table:table-cell>
          <table:table-cell office:value-type="float" office:value="-2978544" table:style-name="ce14">
            <text:p>-2,978,544.00</text:p>
          </table:table-cell>
          <table:table-cell office:value-type="float" office:value="40.44" table:style-name="ce22">
            <text:p>40.44</text:p>
          </table:table-cell>
          <table:table-cell table:number-columns-repeated="16379"/>
        </table:table-row>
        <table:table-row table:style-name="ro3">
          <table:table-cell office:value-type="string" table:style-name="ce26">
            <text:p>　　　　　交通及運輸設備</text:p>
          </table:table-cell>
          <table:table-cell office:value-type="float" office:value="-250000" table:style-name="ce14">
            <text:p>-250,000.00</text:p>
          </table:table-cell>
          <table:table-cell office:value-type="float" office:value="-277678" table:style-name="ce14">
            <text:p>-277,678.00</text:p>
          </table:table-cell>
          <table:table-cell office:value-type="float" office:value="-27678" table:style-name="ce14">
            <text:p>-27,678.00</text:p>
          </table:table-cell>
          <table:table-cell office:value-type="float" office:value="11.07" table:style-name="ce22">
            <text:p>11.07</text:p>
          </table:table-cell>
          <table:table-cell table:number-columns-repeated="16379"/>
        </table:table-row>
        <table:table-row table:style-name="ro3">
          <table:table-cell office:value-type="string" table:style-name="ce26">
            <text:p>　　　　　什項設備</text:p>
          </table:table-cell>
          <table:table-cell office:value-type="float" office:value="-9264000" table:style-name="ce14">
            <text:p>-9,264,000.00</text:p>
          </table:table-cell>
          <table:table-cell office:value-type="float" office:value="-6081858" table:style-name="ce14">
            <text:p>-6,081,858.00</text:p>
          </table:table-cell>
          <table:table-cell office:value-type="float" office:value="3182142" table:style-name="ce14">
            <text:p>3,182,142.00</text:p>
          </table:table-cell>
          <table:table-cell office:value-type="float" office:value="-34.35" table:style-name="ce22">
            <text:p>-34.35</text:p>
          </table:table-cell>
          <table:table-cell table:number-columns-repeated="16379"/>
        </table:table-row>
        <table:table-row table:style-name="ro3">
          <table:table-cell office:value-type="string" table:style-name="ce26">
            <text:p>　　增加無形資產及其他資產</text:p>
          </table:table-cell>
          <table:table-cell office:value-type="float" office:value="-1040000" table:style-name="ce14">
            <text:p>-1,040,000.00</text:p>
          </table:table-cell>
          <table:table-cell office:value-type="float" office:value="-7702821" table:style-name="ce14">
            <text:p>-7,702,821.00</text:p>
          </table:table-cell>
          <table:table-cell office:value-type="float" office:value="-6662821" table:style-name="ce14">
            <text:p>-6,662,821.00</text:p>
          </table:table-cell>
          <table:table-cell office:value-type="float" office:value="640.66" table:style-name="ce22">
            <text:p>640.66</text:p>
          </table:table-cell>
          <table:table-cell table:number-columns-repeated="16379"/>
        </table:table-row>
        <table:table-row table:style-name="ro3">
          <table:table-cell office:value-type="string" table:style-name="ce26">
            <text:p>　　　增加無形資產</text:p>
          </table:table-cell>
          <table:table-cell office:value-type="float" office:value="-280000" table:style-name="ce14">
            <text:p>-280,000.00</text:p>
          </table:table-cell>
          <table:table-cell office:value-type="float" office:value="-529124" table:style-name="ce14">
            <text:p>-529,124.00</text:p>
          </table:table-cell>
          <table:table-cell office:value-type="float" office:value="-249124" table:style-name="ce14">
            <text:p>-249,124.00</text:p>
          </table:table-cell>
          <table:table-cell office:value-type="float" office:value="88.97" table:style-name="ce22">
            <text:p>88.97</text:p>
          </table:table-cell>
          <table:table-cell table:number-columns-repeated="16379"/>
        </table:table-row>
        <table:table-row table:style-name="ro3">
          <table:table-cell office:value-type="string" table:style-name="ce26">
            <text:p>　　　增加其他資產</text:p>
          </table:table-cell>
          <table:table-cell office:value-type="float" office:value="-760000" table:style-name="ce14">
            <text:p>-760,000.00</text:p>
          </table:table-cell>
          <table:table-cell office:value-type="float" office:value="-7173697" table:style-name="ce14">
            <text:p>-7,173,697.00</text:p>
          </table:table-cell>
          <table:table-cell office:value-type="float" office:value="-6413697" table:style-name="ce14">
            <text:p>-6,413,697.00</text:p>
          </table:table-cell>
          <table:table-cell office:value-type="float" office:value="843.91" table:style-name="ce22">
            <text:p>843.91</text:p>
          </table:table-cell>
          <table:table-cell table:number-columns-repeated="16379"/>
        </table:table-row>
        <table:table-row table:style-name="ro3">
          <table:table-cell office:value-type="string" table:style-name="ce27">
            <text:p>▼投資活動之淨現金流入（流出）<text:s text:c="72"/></text:p>
          </table:table-cell>
          <table:table-cell office:value-type="float" office:value="-17919000" table:style-name="ce12">
            <text:p>-17,919,000.00</text:p>
          </table:table-cell>
          <table:table-cell office:value-type="float" office:value="-24940120" table:style-name="ce12">
            <text:p>-24,940,120.00</text:p>
          </table:table-cell>
          <table:table-cell office:value-type="float" office:value="-7021120" table:style-name="ce12">
            <text:p>-7,021,120.00</text:p>
          </table:table-cell>
          <table:table-cell office:value-type="float" office:value="39.18" table:style-name="ce23">
            <text:p>39.18</text:p>
          </table:table-cell>
          <table:table-cell table:number-columns-repeated="16379"/>
        </table:table-row>
        <table:table-row table:style-name="ro3">
          <table:table-cell office:value-type="string" table:style-name="ce27">
            <text:p>▼籌資活動之現金流量<text:s text:c="82"/></text:p>
          </table:table-cell>
          <table:table-cell office:value-type="float" office:value="16080000" table:style-name="ce12">
            <text:p>16,080,000.00</text:p>
          </table:table-cell>
          <table:table-cell office:value-type="float" office:value="18059614" table:style-name="ce12">
            <text:p>18,059,614.00</text:p>
          </table:table-cell>
          <table:table-cell office:value-type="float" office:value="1979614" table:style-name="ce12">
            <text:p>1,979,614.00</text:p>
          </table:table-cell>
          <table:table-cell office:value-type="float" office:value="12.31" table:style-name="ce23">
            <text:p>12.31</text:p>
          </table:table-cell>
          <table:table-cell table:number-columns-repeated="16379"/>
        </table:table-row>
        <table:table-row table:style-name="ro3">
          <table:table-cell office:value-type="string" table:style-name="ce26">
            <text:p>　　增加短期債務、流動金融負債及其他負債</text:p>
          </table:table-cell>
          <table:table-cell office:value-type="float" office:value="0" table:style-name="ce14">
            <text:p>0.00</text:p>
          </table:table-cell>
          <table:table-cell office:value-type="float" office:value="3372760" table:style-name="ce14">
            <text:p>3,372,760.00</text:p>
          </table:table-cell>
          <table:table-cell office:value-type="float" office:value="3372760" table:style-name="ce14">
            <text:p>3,372,760.00</text:p>
          </table:table-cell>
          <table:table-cell table:style-name="ce22"/>
          <table:table-cell table:number-columns-repeated="16379"/>
        </table:table-row>
        <table:table-row table:style-name="ro3">
          <table:table-cell office:value-type="string" table:style-name="ce26">
            <text:p>　　　增加其他負債</text:p>
          </table:table-cell>
          <table:table-cell office:value-type="float" office:value="0" table:style-name="ce14">
            <text:p>0.00</text:p>
          </table:table-cell>
          <table:table-cell office:value-type="float" office:value="3372760" table:style-name="ce14">
            <text:p>3,372,760.00</text:p>
          </table:table-cell>
          <table:table-cell office:value-type="float" office:value="3372760" table:style-name="ce14">
            <text:p>3,372,760.00</text:p>
          </table:table-cell>
          <table:table-cell table:style-name="ce22"/>
          <table:table-cell table:number-columns-repeated="16379"/>
        </table:table-row>
        <table:table-row table:style-name="ro3">
          <table:table-cell office:value-type="string" table:style-name="ce26">
            <text:p>　　增加基金、公積及填補短絀</text:p>
          </table:table-cell>
          <table:table-cell office:value-type="float" office:value="16080000" table:style-name="ce14">
            <text:p>16,080,000.00</text:p>
          </table:table-cell>
          <table:table-cell office:value-type="float" office:value="18449771" table:style-name="ce14">
            <text:p>18,449,771.00</text:p>
          </table:table-cell>
          <table:table-cell office:value-type="float" office:value="2369771" table:style-name="ce14">
            <text:p>2,369,771.00</text:p>
          </table:table-cell>
          <table:table-cell office:value-type="float" office:value="14.74" table:style-name="ce22">
            <text:p>14.74</text:p>
          </table:table-cell>
          <table:table-cell table:number-columns-repeated="16379"/>
        </table:table-row>
        <table:table-row table:style-name="ro3">
          <table:table-cell office:value-type="string" table:style-name="ce26">
            <text:p>　　　增加基金</text:p>
          </table:table-cell>
          <table:table-cell office:value-type="float" office:value="16080000" table:style-name="ce14">
            <text:p>16,080,000.00</text:p>
          </table:table-cell>
          <table:table-cell office:value-type="float" office:value="18449771" table:style-name="ce14">
            <text:p>18,449,771.00</text:p>
          </table:table-cell>
          <table:table-cell office:value-type="float" office:value="2369771" table:style-name="ce14">
            <text:p>2,369,771.00</text:p>
          </table:table-cell>
          <table:table-cell office:value-type="float" office:value="14.74" table:style-name="ce22">
            <text:p>14.74</text:p>
          </table:table-cell>
          <table:table-cell table:number-columns-repeated="16379"/>
        </table:table-row>
        <table:table-row table:style-name="ro3">
          <table:table-cell office:value-type="string" table:style-name="ce26">
            <text:p>　　　　公庫撥款增置固定資產</text:p>
          </table:table-cell>
          <table:table-cell office:value-type="float" office:value="15870000" table:style-name="ce14">
            <text:p>15,870,000.00</text:p>
          </table:table-cell>
          <table:table-cell office:value-type="float" office:value="16349771" table:style-name="ce14">
            <text:p>16,349,771.00</text:p>
          </table:table-cell>
          <table:table-cell office:value-type="float" office:value="479771" table:style-name="ce14">
            <text:p>479,771.00</text:p>
          </table:table-cell>
          <table:table-cell office:value-type="float" office:value="3.02" table:style-name="ce22">
            <text:p>3.02</text:p>
          </table:table-cell>
          <table:table-cell table:number-columns-repeated="16379"/>
        </table:table-row>
        <table:table-row table:style-name="ro3">
          <table:table-cell office:value-type="string" table:style-name="ce26">
            <text:p>　　　　公庫增撥無形資產</text:p>
          </table:table-cell>
          <table:table-cell office:value-type="float" office:value="0" table:style-name="ce14">
            <text:p>0.00</text:p>
          </table:table-cell>
          <table:table-cell office:value-type="float" office:value="230000" table:style-name="ce14">
            <text:p>230,000.00</text:p>
          </table:table-cell>
          <table:table-cell office:value-type="float" office:value="230000" table:style-name="ce14">
            <text:p>230,000.00</text:p>
          </table:table-cell>
          <table:table-cell table:style-name="ce22"/>
          <table:table-cell table:number-columns-repeated="16379"/>
        </table:table-row>
        <table:table-row table:style-name="ro3">
          <table:table-cell office:value-type="string" table:style-name="ce26">
            <text:p>　　　　公庫增撥遞延資產</text:p>
          </table:table-cell>
          <table:table-cell office:value-type="float" office:value="210000" table:style-name="ce14">
            <text:p>210,000.00</text:p>
          </table:table-cell>
          <table:table-cell office:value-type="float" office:value="1870000" table:style-name="ce14">
            <text:p>1,870,000.00</text:p>
          </table:table-cell>
          <table:table-cell office:value-type="float" office:value="1660000" table:style-name="ce14">
            <text:p>1,660,000.00</text:p>
          </table:table-cell>
          <table:table-cell office:value-type="float" office:value="790.48" table:style-name="ce22">
            <text:p>790.48</text:p>
          </table:table-cell>
          <table:table-cell table:number-columns-repeated="16379"/>
        </table:table-row>
        <table:table-row table:style-name="ro3">
          <table:table-cell office:value-type="string" table:style-name="ce26">
            <text:p>　　減少短期債務、流動金融負債及其他負債</text:p>
          </table:table-cell>
          <table:table-cell office:value-type="float" office:value="0" table:style-name="ce14">
            <text:p>0.00</text:p>
          </table:table-cell>
          <table:table-cell office:value-type="float" office:value="-3762917" table:style-name="ce14">
            <text:p>-3,762,917.00</text:p>
          </table:table-cell>
          <table:table-cell office:value-type="float" office:value="-3762917" table:style-name="ce14">
            <text:p>-3,762,917.00</text:p>
          </table:table-cell>
          <table:table-cell table:style-name="ce22"/>
          <table:table-cell table:number-columns-repeated="16379"/>
        </table:table-row>
        <table:table-row table:style-name="ro3">
          <table:table-cell office:value-type="string" table:style-name="ce26">
            <text:p>　　　減少其他負債</text:p>
          </table:table-cell>
          <table:table-cell office:value-type="float" office:value="0" table:style-name="ce14">
            <text:p>0.00</text:p>
          </table:table-cell>
          <table:table-cell office:value-type="float" office:value="-3762917" table:style-name="ce14">
            <text:p>-3,762,917.00</text:p>
          </table:table-cell>
          <table:table-cell office:value-type="float" office:value="-3762917" table:style-name="ce14">
            <text:p>-3,762,917.00</text:p>
          </table:table-cell>
          <table:table-cell table:style-name="ce22"/>
          <table:table-cell table:number-columns-repeated="16379"/>
        </table:table-row>
        <table:table-row table:style-name="ro3">
          <table:table-cell office:value-type="string" table:style-name="ce27">
            <text:p>▼籌資活動之淨現金流入（流出）<text:s text:c="72"/></text:p>
          </table:table-cell>
          <table:table-cell office:value-type="float" office:value="16080000" table:style-name="ce12">
            <text:p>16,080,000.00</text:p>
          </table:table-cell>
          <table:table-cell office:value-type="float" office:value="18059614" table:style-name="ce12">
            <text:p>18,059,614.00</text:p>
          </table:table-cell>
          <table:table-cell office:value-type="float" office:value="1979614" table:style-name="ce12">
            <text:p>1,979,614.00</text:p>
          </table:table-cell>
          <table:table-cell office:value-type="float" office:value="12.31" table:style-name="ce23">
            <text:p>12.31</text:p>
          </table:table-cell>
          <table:table-cell table:number-columns-repeated="16379"/>
        </table:table-row>
        <table:table-row table:style-name="ro3">
          <table:table-cell office:value-type="string" table:style-name="ce27">
            <text:p>▼匯率影響數<text:s text:c="9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23"/>
          <table:table-cell table:number-columns-repeated="16379"/>
        </table:table-row>
        <table:table-row table:style-name="ro3">
          <table:table-cell office:value-type="string" table:style-name="ce27">
            <text:p>▼現金及約當現金之淨增（淨減）<text:s text:c="72"/></text:p>
          </table:table-cell>
          <table:table-cell office:value-type="float" office:value="-198000" table:style-name="ce12">
            <text:p>-198,000.00</text:p>
          </table:table-cell>
          <table:table-cell office:value-type="float" office:value="157113" table:style-name="ce12">
            <text:p>157,113.00</text:p>
          </table:table-cell>
          <table:table-cell office:value-type="float" office:value="355113" table:style-name="ce12">
            <text:p>355,113.00</text:p>
          </table:table-cell>
          <table:table-cell office:value-type="float" office:value="-179.35" table:style-name="ce23">
            <text:p>-179.35</text:p>
          </table:table-cell>
          <table:table-cell table:number-columns-repeated="16379"/>
        </table:table-row>
        <table:table-row table:style-name="ro3">
          <table:table-cell office:value-type="string" table:style-name="ce27">
            <text:p>▼期初現金及約當現金<text:s text:c="82"/></text:p>
          </table:table-cell>
          <table:table-cell office:value-type="float" office:value="16867000" table:style-name="ce12">
            <text:p>16,867,000.00</text:p>
          </table:table-cell>
          <table:table-cell office:value-type="float" office:value="24965260" table:style-name="ce12">
            <text:p>24,965,260.00</text:p>
          </table:table-cell>
          <table:table-cell office:value-type="float" office:value="8098260" table:style-name="ce12">
            <text:p>8,098,260.00</text:p>
          </table:table-cell>
          <table:table-cell office:value-type="float" office:value="48.01" table:style-name="ce23">
            <text:p>48.01</text:p>
          </table:table-cell>
          <table:table-cell table:number-columns-repeated="16379"/>
        </table:table-row>
        <table:table-row table:style-name="ro3">
          <table:table-cell office:value-type="string" table:style-name="ce27">
            <text:p>▼期末現金及約當現金<text:s text:c="82"/></text:p>
          </table:table-cell>
          <table:table-cell office:value-type="float" office:value="16669000" table:style-name="ce12">
            <text:p>16,669,000.00</text:p>
          </table:table-cell>
          <table:table-cell office:value-type="float" office:value="25122373" table:style-name="ce12">
            <text:p>25,122,373.00</text:p>
          </table:table-cell>
          <table:table-cell office:value-type="float" office:value="8453373" table:style-name="ce12">
            <text:p>8,453,373.00</text:p>
          </table:table-cell>
          <table:table-cell office:value-type="float" office:value="50.71" table:style-name="ce23">
            <text:p>50.71</text:p>
          </table:table-cell>
          <table:table-cell table:number-columns-repeated="16379"/>
        </table:table-row>
        <table:table-row table:style-name="ro3">
          <table:table-cell office:value-type="string" table:style-name="ce27">
            <text:p>▼不影響現金流量之投資與籌資活動<text:s text:c="70"/></text:p>
          </table:table-cell>
          <table:table-cell table:number-columns-repeated="3" table:style-name="ce12"/>
          <table:table-cell table:style-name="ce23"/>
          <table:table-cell table:number-columns-repeated="16379"/>
        </table:table-row>
        <table:table-row table:style-name="ro3">
          <table:table-cell office:value-type="string" table:style-name="ce26">
            <text:p>　　退休離職準備金與應付退休及離職金同額增加(+)或減少(-)之金額</text:p>
          </table:table-cell>
          <table:table-cell office:value-type="float" office:value="480000" table:style-name="ce14">
            <text:p>480,000.00</text:p>
          </table:table-cell>
          <table:table-cell office:value-type="float" office:value="-600456" table:style-name="ce14">
            <text:p>-600,456.00</text:p>
          </table:table-cell>
          <table:table-cell office:value-type="float" office:value="-1080456" table:style-name="ce14">
            <text:p>-1,080,456.00</text:p>
          </table:table-cell>
          <table:table-cell office:value-type="float" office:value="-225.1" table:style-name="ce22">
            <text:p>-225.10</text:p>
          </table:table-cell>
          <table:table-cell table:number-columns-repeated="16379"/>
        </table:table-row>
        <table:table-row table:style-name="ro3">
          <table:table-cell office:value-type="string" table:style-name="ce26">
            <text:p>　　　退休離職準備金與應付退休及離職金同額增加之金額(+)</text:p>
          </table:table-cell>
          <table:table-cell office:value-type="float" office:value="480000" table:style-name="ce14">
            <text:p>480,000.00</text:p>
          </table:table-cell>
          <table:table-cell office:value-type="float" office:value="184356" table:style-name="ce14">
            <text:p>184,356.00</text:p>
          </table:table-cell>
          <table:table-cell office:value-type="float" office:value="-295644" table:style-name="ce14">
            <text:p>-295,644.00</text:p>
          </table:table-cell>
          <table:table-cell office:value-type="float" office:value="-61.59" table:style-name="ce22">
            <text:p>-61.59</text:p>
          </table:table-cell>
          <table:table-cell table:number-columns-repeated="16379"/>
        </table:table-row>
        <table:table-row table:style-name="ro3">
          <table:table-cell office:value-type="string" table:style-name="ce26">
            <text:p>　　　退休離職準備金與應付退休及離職金同額減少之金額(-)</text:p>
          </table:table-cell>
          <table:table-cell office:value-type="float" office:value="0" table:style-name="ce14">
            <text:p>0.00</text:p>
          </table:table-cell>
          <table:table-cell office:value-type="float" office:value="-784812" table:style-name="ce14">
            <text:p>-784,812.00</text:p>
          </table:table-cell>
          <table:table-cell office:value-type="float" office:value="-784812" table:style-name="ce14">
            <text:p>-784,812.00</text:p>
          </table:table-cell>
          <table:table-cell table:style-name="ce22"/>
          <table:table-cell table:number-columns-repeated="16379"/>
        </table:table-row>
        <table:table-row table:style-name="ro3">
          <table:table-cell office:value-type="string" table:style-name="ce26">
            <text:p>　　其他準備金與預收收入同額增加(+)或減少(-)之金額</text:p>
          </table:table-cell>
          <table:table-cell office:value-type="float" office:value="0" table:style-name="ce14">
            <text:p>0.00</text:p>
          </table:table-cell>
          <table:table-cell office:value-type="float" office:value="-83936" table:style-name="ce14">
            <text:p>-83,936.00</text:p>
          </table:table-cell>
          <table:table-cell office:value-type="float" office:value="-83936" table:style-name="ce14">
            <text:p>-83,936.00</text:p>
          </table:table-cell>
          <table:table-cell table:style-name="ce22"/>
          <table:table-cell table:number-columns-repeated="16379"/>
        </table:table-row>
        <table:table-row table:style-name="ro3">
          <table:table-cell office:value-type="string" table:style-name="ce26">
            <text:p>　　　其他準備金與預收收入同額減少之金額(-)</text:p>
          </table:table-cell>
          <table:table-cell office:value-type="float" office:value="0" table:style-name="ce14">
            <text:p>0.00</text:p>
          </table:table-cell>
          <table:table-cell office:value-type="float" office:value="-83936" table:style-name="ce14">
            <text:p>-83,936.00</text:p>
          </table:table-cell>
          <table:table-cell office:value-type="float" office:value="-83936" table:style-name="ce14">
            <text:p>-83,936.00</text:p>
          </table:table-cell>
          <table:table-cell table:style-name="ce22"/>
          <table:table-cell table:number-columns-repeated="16379"/>
        </table:table-row>
        <table:table-row table:style-name="ro3">
          <table:table-cell office:value-type="string" table:style-name="ce26">
            <text:p>　　不動產、廠房及設備與遞延收入同額增加(+)或減少(-)之金額</text:p>
          </table:table-cell>
          <table:table-cell office:value-type="float" office:value="0" table:style-name="ce14">
            <text:p>0.00</text:p>
          </table:table-cell>
          <table:table-cell office:value-type="float" office:value="-28952" table:style-name="ce14">
            <text:p>-28,952.00</text:p>
          </table:table-cell>
          <table:table-cell office:value-type="float" office:value="-28952" table:style-name="ce14">
            <text:p>-28,952.00</text:p>
          </table:table-cell>
          <table:table-cell table:style-name="ce22"/>
          <table:table-cell table:number-columns-repeated="16379"/>
        </table:table-row>
        <table:table-row table:style-name="ro3">
          <table:table-cell office:value-type="string" table:style-name="ce26">
            <text:p>　　　不動產、廠房及設備與遞延收入同額減少明細(-)</text:p>
          </table:table-cell>
          <table:table-cell office:value-type="float" office:value="0" table:style-name="ce14">
            <text:p>0.00</text:p>
          </table:table-cell>
          <table:table-cell office:value-type="float" office:value="-28952" table:style-name="ce14">
            <text:p>-28,952.00</text:p>
          </table:table-cell>
          <table:table-cell office:value-type="float" office:value="-28952" table:style-name="ce14">
            <text:p>-28,952.00</text:p>
          </table:table-cell>
          <table:table-cell table:style-name="ce22"/>
          <table:table-cell table:number-columns-repeated="16379"/>
        </table:table-row>
        <table:table-row table:style-name="ro3">
          <table:table-cell office:value-type="string" table:style-name="ce26">
            <text:p>　　　　機械及設備</text:p>
          </table:table-cell>
          <table:table-cell office:value-type="float" office:value="0" table:style-name="ce14">
            <text:p>0.00</text:p>
          </table:table-cell>
          <table:table-cell office:value-type="float" office:value="-28952" table:style-name="ce14">
            <text:p>-28,952.00</text:p>
          </table:table-cell>
          <table:table-cell office:value-type="float" office:value="-28952" table:style-name="ce14">
            <text:p>-28,952.00</text:p>
          </table:table-cell>
          <table:table-cell table:style-name="ce22"/>
          <table:table-cell table:number-columns-repeated="16379"/>
        </table:table-row>
        <table:table-row table:style-name="ro3">
          <table:table-cell office:value-type="string" table:style-name="ce26">
            <text:p>　　無形資產與遞延收入同額增加(+)或減少(-)之金額</text:p>
          </table:table-cell>
          <table:table-cell office:value-type="float" office:value="0" table:style-name="ce14">
            <text:p>0.00</text:p>
          </table:table-cell>
          <table:table-cell office:value-type="float" office:value="-22000" table:style-name="ce14">
            <text:p>-22,000.00</text:p>
          </table:table-cell>
          <table:table-cell office:value-type="float" office:value="-22000" table:style-name="ce14">
            <text:p>-22,000.00</text:p>
          </table:table-cell>
          <table:table-cell table:style-name="ce22"/>
          <table:table-cell table:number-columns-repeated="16379"/>
        </table:table-row>
        <table:table-row table:style-name="ro3">
          <table:table-cell office:value-type="string" table:style-name="ce26">
            <text:p>　　　無形資產與遞延收入同額減少之金額(-)</text:p>
          </table:table-cell>
          <table:table-cell office:value-type="float" office:value="0" table:style-name="ce14">
            <text:p>0.00</text:p>
          </table:table-cell>
          <table:table-cell office:value-type="float" office:value="-22000" table:style-name="ce14">
            <text:p>-22,000.00</text:p>
          </table:table-cell>
          <table:table-cell office:value-type="float" office:value="-22000" table:style-name="ce14">
            <text:p>-22,000.00</text:p>
          </table:table-cell>
          <table:table-cell table:style-name="ce22"/>
          <table:table-cell table:number-columns-repeated="16379"/>
        </table:table-row>
        <table:table-row table:style-name="ro3">
          <table:table-cell office:value-type="string" table:style-name="ce26">
            <text:p>　　代管資產與應付代管資產同額增加(+)或減少(-)之金額</text:p>
          </table:table-cell>
          <table:table-cell office:value-type="float" office:value="0" table:style-name="ce14">
            <text:p>0.00</text:p>
          </table:table-cell>
          <table:table-cell office:value-type="float" office:value="34194" table:style-name="ce14">
            <text:p>34,194.00</text:p>
          </table:table-cell>
          <table:table-cell office:value-type="float" office:value="34194" table:style-name="ce14">
            <text:p>34,194.00</text:p>
          </table:table-cell>
          <table:table-cell table:style-name="ce22"/>
          <table:table-cell table:number-columns-repeated="16379"/>
        </table:table-row>
        <table:table-row table:style-name="ro3">
          <table:table-cell office:value-type="string" table:style-name="ce26">
            <text:p>　　　代管資產與應付代管資產同額增加之金額(+)</text:p>
          </table:table-cell>
          <table:table-cell office:value-type="float" office:value="0" table:style-name="ce14">
            <text:p>0.00</text:p>
          </table:table-cell>
          <table:table-cell office:value-type="float" office:value="34194" table:style-name="ce14">
            <text:p>34,194.00</text:p>
          </table:table-cell>
          <table:table-cell office:value-type="float" office:value="34194" table:style-name="ce14">
            <text:p>34,194.00</text:p>
          </table:table-cell>
          <table:table-cell table:style-name="ce22"/>
          <table:table-cell table:number-columns-repeated="16379"/>
        </table:table-row>
        <table:table-row table:style-name="ro3">
          <table:table-cell office:value-type="string" table:style-name="ce26">
            <text:p>　　應付代管資產轉列受贈公積之金額</text:p>
          </table:table-cell>
          <table:table-cell office:value-type="float" office:value="11590000" table:style-name="ce14">
            <text:p>11,590,000.00</text:p>
          </table:table-cell>
          <table:table-cell office:value-type="float" office:value="11592900" table:style-name="ce14">
            <text:p>11,592,900.00</text:p>
          </table:table-cell>
          <table:table-cell office:value-type="float" office:value="2900" table:style-name="ce14">
            <text:p>2,900.00</text:p>
          </table:table-cell>
          <table:table-cell office:value-type="float" office:value="0.03" table:style-name="ce22">
            <text:p>0.03</text:p>
          </table:table-cell>
          <table:table-cell table:number-columns-repeated="16379"/>
        </table:table-row>
        <table:table-row table:style-name="ro3">
          <table:table-cell office:value-type="string" table:style-name="ce26">
            <text:p>　　盈餘分配與虧損填補之金額</text:p>
          </table:table-cell>
          <table:table-cell office:value-type="float" office:value="-30000000" table:style-name="ce14">
            <text:p>-30,000,000.00</text:p>
          </table:table-cell>
          <table:table-cell office:value-type="float" office:value="-30000000" table:style-name="ce14">
            <text:p>-30,000,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2">
          <table:table-cell office:value-type="string" table:style-name="ce36">
            <text:p>　　　提存(撥用-)公積</text:p>
          </table:table-cell>
          <table:table-cell office:value-type="float" office:value="-30000000" table:style-name="ce35">
            <text:p>-30,000,000.00</text:p>
          </table:table-cell>
          <table:table-cell office:value-type="float" office:value="-30000000" table:style-name="ce35">
            <text:p>-30,000,000.00</text:p>
          </table:table-cell>
          <table:table-cell office:value-type="float" office:value="0" table:style-name="ce35">
            <text:p>0.00</text:p>
          </table:table-cell>
          <table:table-cell office:value-type="float" office:value="0" table:style-name="ce34">
            <text:p>0.00</text:p>
          </table:table-cell>
          <table:table-cell table:number-columns-repeated="16379"/>
        </table:table-row>
        <table:table-row table:style-name="ro3">
          <table:table-cell office:value-type="string" table:number-columns-spanned="5" table:number-rows-spanned="1" table:style-name="ce71">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72">
            <text:p>1.應收利息：108年度帳列利息收入1,191,432元，期初應收利息680,000元，期末應收利息596,142元。108年度利息收現數為1,275,290元，業務活動利息收現數為959,273元，投資活動利息收現數為316,017元。</text:p>
            <text:p>2.退休及離職準備金：108年度提撥準備金本金850,236元，準備金帳戶新增孳息184,356元，因離職核撥784,812元。</text:p>
            <text:p>3.其他準備金：各界對學生之捐贈款項帳列其他準備金，年終未執行數轉列預收收入。108年度學生捐贈款部分，其他準備金與預收收入同額減少83,936元。</text:p>
            <text:p>4.電腦軟體：期初956,505元，本年度新增529,124元，攤銷686,992元，期末776,637元，差異數為彰化縣政府年度中補助22,000元後又撥出至他校，致電腦軟體與遞延收入同額減少22,000元。</text:p>
            <text:p>5.機械設備：期初淨值15,456,439元，本年度新增10,343,544元，提列折舊6,232,043元，期末淨值19,538,988元，差異數為107年度得自彰化縣政府補助一筆資本門補助經費購置機械設備32,000元，至本年度已提列折舊3,048元，本項設備於本年度因故又撥還彰化縣政府轉至他校繼續使用，致機械設備與遞延收入同額減少28,952元。</text:p>
            <text:p>6.代管資產：期初淨值570,345,667元，提列折舊11,592,900元，期末淨值558,786,961元，差異數為108年度自他校轉入委辦計畫之機械設備34,194元，致代管資產與應付代管資產同額增加34,194元。</text:p>
            <text:p>7.遞延收入：期初268,030元，本年度新增彰化縣政府補助資本門78,000元，折舊轉列其他補助收入89,867元，期末205,211元，差異數為彰化縣政府年度中補助資本門又撥出50,952元。</text:p>
            <text:p>8.業務活動-其他項：760,369元，包含本年度提撥離儲本金850,236元及遞延收入轉其他補助收入89,867元。</text:p>
            <text:p>8.業務活動-流動負債淨減項3,838,622元，與帳列3,922,558元，差異為預收收入淨減包含屬受贈收入之其他準備金與預收收入淨減83,936元。</text:p>
            <text:p>9.籌資活動-增加其他負債3,372,760元：包含本年度新增彰化縣政府補助資本門78,000元及本年度新增存入保證金3,294,760。</text:p>
            <text:p>10.籌資活動-減少其他負債3,762,917元：係本年度退回之存入保證金。</text:p>
          </table:table-cell>
          <table:covered-table-cell table:number-columns-repeated="4"/>
          <table:table-cell table:number-columns-repeated="16379"/>
        </table:table-row>
        <table:table-row table:number-rows-repeated="1048501"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和美實驗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4">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08年12月31日</text:p>
          </table:table-cell>
          <table:table-cell table:number-columns-repeated="2" table:style-name="ce5"/>
          <table:table-cell office:value-type="string" table:style-name="ce37">
            <text:p>單位:新臺幣元</text:p>
          </table:table-cell>
          <table:table-cell table:style-name="ce5"/>
          <table:table-cell table:style-name="ce2"/>
          <table:table-cell table:number-columns-repeated="4" table:style-name="ce5"/>
          <table:table-cell table:style-name="ce37"/>
          <table:table-cell table:number-columns-repeated="16370"/>
        </table:table-row>
        <table:table-row table:style-name="ro3">
          <table:table-cell office:value-type="string" table:number-columns-spanned="1" table:number-rows-spanned="2" table:style-name="ce87">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9">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9">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0"/>
        </table:table-row>
        <table:table-row table:style-name="ro3">
          <table:table-cell office:value-type="string" table:style-name="ce17">
            <text:p>資產</text:p>
          </table:table-cell>
          <table:table-cell office:value-type="float" office:value="787108001" table:style-name="ce18">
            <text:p>787,108,001.00</text:p>
          </table:table-cell>
          <table:table-cell office:value-type="float" office:value="100" table:style-name="ce18">
            <text:p>100.00</text:p>
          </table:table-cell>
          <table:table-cell office:value-type="float" office:value="793716430" table:style-name="ce18">
            <text:p>793,716,430.00</text:p>
          </table:table-cell>
          <table:table-cell office:value-type="float" office:value="100" table:style-name="ce18">
            <text:p>100.00</text:p>
          </table:table-cell>
          <table:table-cell office:value-type="float" office:value="-6608429" table:style-name="ce18">
            <text:p>-6,608,429.00</text:p>
          </table:table-cell>
          <table:table-cell office:value-type="float" office:value="-0.83" table:style-name="ce18">
            <text:p>-0.83</text:p>
          </table:table-cell>
          <table:table-cell office:value-type="string" table:style-name="ce39">
            <text:p>負債</text:p>
          </table:table-cell>
          <table:table-cell office:value-type="float" office:value="583891745" table:style-name="ce18">
            <text:p>583,891,745.00</text:p>
          </table:table-cell>
          <table:table-cell office:value-type="float" office:value="74.180000000000007" table:style-name="ce18">
            <text:p>74.18</text:p>
          </table:table-cell>
          <table:table-cell office:value-type="float" office:value="599654205" table:style-name="ce18">
            <text:p>599,654,205.00</text:p>
          </table:table-cell>
          <table:table-cell office:value-type="float" office:value="75.55" table:style-name="ce18">
            <text:p>75.55</text:p>
          </table:table-cell>
          <table:table-cell office:value-type="float" office:value="-15762460" table:style-name="ce18">
            <text:p>-15,762,460.00</text:p>
          </table:table-cell>
          <table:table-cell office:value-type="float" office:value="-2.63" table:style-name="ce21">
            <text:p>-2.63</text:p>
          </table:table-cell>
          <table:table-cell table:number-columns-repeated="16370"/>
        </table:table-row>
        <table:table-row table:style-name="ro3">
          <table:table-cell office:value-type="string" table:style-name="ce15">
            <text:p>流動資產</text:p>
          </table:table-cell>
          <table:table-cell office:value-type="float" office:value="112218515" table:style-name="ce12">
            <text:p>112,218,515.00</text:p>
          </table:table-cell>
          <table:table-cell office:value-type="float" office:value="14.26" table:style-name="ce12">
            <text:p>14.26</text:p>
          </table:table-cell>
          <table:table-cell office:value-type="float" office:value="112266260" table:style-name="ce12">
            <text:p>112,266,260.00</text:p>
          </table:table-cell>
          <table:table-cell office:value-type="float" office:value="14.14" table:style-name="ce12">
            <text:p>14.14</text:p>
          </table:table-cell>
          <table:table-cell office:value-type="float" office:value="-47745" table:style-name="ce12">
            <text:p>-47,745.00</text:p>
          </table:table-cell>
          <table:table-cell office:value-type="float" office:value="-0.04" table:style-name="ce12">
            <text:p>-0.04</text:p>
          </table:table-cell>
          <table:table-cell office:value-type="string" table:style-name="ce11">
            <text:p>流動負債</text:p>
          </table:table-cell>
          <table:table-cell office:value-type="float" office:value="6027182" table:style-name="ce12">
            <text:p>6,027,182.00</text:p>
          </table:table-cell>
          <table:table-cell office:value-type="float" office:value="0.77" table:style-name="ce12">
            <text:p>0.77</text:p>
          </table:table-cell>
          <table:table-cell office:value-type="float" office:value="9949740" table:style-name="ce12">
            <text:p>9,949,740.00</text:p>
          </table:table-cell>
          <table:table-cell office:value-type="float" office:value="1.25" table:style-name="ce12">
            <text:p>1.25</text:p>
          </table:table-cell>
          <table:table-cell office:value-type="float" office:value="-3922558" table:style-name="ce12">
            <text:p>-3,922,558.00</text:p>
          </table:table-cell>
          <table:table-cell office:value-type="float" office:value="-39.42" table:style-name="ce23">
            <text:p>-39.42</text:p>
          </table:table-cell>
          <table:table-cell table:number-columns-repeated="16370"/>
        </table:table-row>
        <table:table-row table:style-name="ro3">
          <table:table-cell office:value-type="string" table:style-name="ce15">
            <text:p>　現金</text:p>
          </table:table-cell>
          <table:table-cell office:value-type="float" office:value="25122373" table:style-name="ce12">
            <text:p>25,122,373.00</text:p>
          </table:table-cell>
          <table:table-cell office:value-type="float" office:value="3.19" table:style-name="ce12">
            <text:p>3.19</text:p>
          </table:table-cell>
          <table:table-cell office:value-type="float" office:value="24965260" table:style-name="ce12">
            <text:p>24,965,260.00</text:p>
          </table:table-cell>
          <table:table-cell office:value-type="float" office:value="3.15" table:style-name="ce12">
            <text:p>3.15</text:p>
          </table:table-cell>
          <table:table-cell office:value-type="float" office:value="157113" table:style-name="ce12">
            <text:p>157,113.00</text:p>
          </table:table-cell>
          <table:table-cell office:value-type="float" office:value="0.63" table:style-name="ce12">
            <text:p>0.63</text:p>
          </table:table-cell>
          <table:table-cell office:value-type="string" table:style-name="ce11">
            <text:p>　應付款項</text:p>
          </table:table-cell>
          <table:table-cell office:value-type="float" office:value="3274653" table:style-name="ce12">
            <text:p>3,274,653.00</text:p>
          </table:table-cell>
          <table:table-cell office:value-type="float" office:value="0.42" table:style-name="ce12">
            <text:p>0.42</text:p>
          </table:table-cell>
          <table:table-cell office:value-type="float" office:value="4143952" table:style-name="ce12">
            <text:p>4,143,952.00</text:p>
          </table:table-cell>
          <table:table-cell office:value-type="float" office:value="0.52" table:style-name="ce12">
            <text:p>0.52</text:p>
          </table:table-cell>
          <table:table-cell office:value-type="float" office:value="-869299" table:style-name="ce12">
            <text:p>-869,299.00</text:p>
          </table:table-cell>
          <table:table-cell office:value-type="float" office:value="-20.98" table:style-name="ce23">
            <text:p>-20.98</text:p>
          </table:table-cell>
          <table:table-cell table:number-columns-repeated="16370"/>
        </table:table-row>
        <table:table-row table:style-name="ro3">
          <table:table-cell office:value-type="string" table:style-name="ce16">
            <text:p>　　銀行存款</text:p>
          </table:table-cell>
          <table:table-cell office:value-type="float" office:value="25122373" table:style-name="ce14">
            <text:p>25,122,373.00</text:p>
          </table:table-cell>
          <table:table-cell office:value-type="float" office:value="3.19" table:style-name="ce14">
            <text:p>3.19</text:p>
          </table:table-cell>
          <table:table-cell office:value-type="float" office:value="24965260" table:style-name="ce14">
            <text:p>24,965,260.00</text:p>
          </table:table-cell>
          <table:table-cell office:value-type="float" office:value="3.15" table:style-name="ce14">
            <text:p>3.15</text:p>
          </table:table-cell>
          <table:table-cell office:value-type="float" office:value="157113" table:style-name="ce14">
            <text:p>157,113.00</text:p>
          </table:table-cell>
          <table:table-cell office:value-type="float" office:value="0.63" table:style-name="ce14">
            <text:p>0.63</text:p>
          </table:table-cell>
          <table:table-cell office:value-type="string" table:style-name="ce13">
            <text:p>　　應付代收款</text:p>
          </table:table-cell>
          <table:table-cell office:value-type="float" office:value="3274653" table:style-name="ce14">
            <text:p>3,274,653.00</text:p>
          </table:table-cell>
          <table:table-cell office:value-type="float" office:value="0.42" table:style-name="ce14">
            <text:p>0.42</text:p>
          </table:table-cell>
          <table:table-cell office:value-type="float" office:value="4143952" table:style-name="ce14">
            <text:p>4,143,952.00</text:p>
          </table:table-cell>
          <table:table-cell office:value-type="float" office:value="0.52" table:style-name="ce14">
            <text:p>0.52</text:p>
          </table:table-cell>
          <table:table-cell office:value-type="float" office:value="-869299" table:style-name="ce14">
            <text:p>-869,299.00</text:p>
          </table:table-cell>
          <table:table-cell office:value-type="float" office:value="-20.98" table:style-name="ce22">
            <text:p>-20.98</text:p>
          </table:table-cell>
          <table:table-cell table:number-columns-repeated="16370"/>
        </table:table-row>
        <table:table-row table:style-name="ro3">
          <table:table-cell office:value-type="string" table:style-name="ce15">
            <text:p>　流動金融資產</text:p>
          </table:table-cell>
          <table:table-cell office:value-type="float" office:value="86500000" table:style-name="ce12">
            <text:p>86,500,000.00</text:p>
          </table:table-cell>
          <table:table-cell office:value-type="float" office:value="10.99" table:style-name="ce12">
            <text:p>10.99</text:p>
          </table:table-cell>
          <table:table-cell office:value-type="float" office:value="86500000" table:style-name="ce12">
            <text:p>86,500,000.00</text:p>
          </table:table-cell>
          <table:table-cell office:value-type="float" office:value="10.9" table:style-name="ce12">
            <text:p>10.90</text:p>
          </table:table-cell>
          <table:table-cell office:value-type="float" office:value="0" table:style-name="ce12">
            <text:p>0.00</text:p>
          </table:table-cell>
          <table:table-cell office:value-type="float" office:value="0" table:style-name="ce12">
            <text:p>0.00</text:p>
          </table:table-cell>
          <table:table-cell office:value-type="string" table:style-name="ce11">
            <text:p>　預收款項</text:p>
          </table:table-cell>
          <table:table-cell office:value-type="float" office:value="2752529" table:style-name="ce12">
            <text:p>2,752,529.00</text:p>
          </table:table-cell>
          <table:table-cell office:value-type="float" office:value="0.35" table:style-name="ce12">
            <text:p>0.35</text:p>
          </table:table-cell>
          <table:table-cell office:value-type="float" office:value="5805788" table:style-name="ce12">
            <text:p>5,805,788.00</text:p>
          </table:table-cell>
          <table:table-cell office:value-type="float" office:value="0.73" table:style-name="ce12">
            <text:p>0.73</text:p>
          </table:table-cell>
          <table:table-cell office:value-type="float" office:value="-3053259" table:style-name="ce12">
            <text:p>-3,053,259.00</text:p>
          </table:table-cell>
          <table:table-cell office:value-type="float" office:value="-52.59" table:style-name="ce23">
            <text:p>-52.59</text:p>
          </table:table-cell>
          <table:table-cell table:number-columns-repeated="16370"/>
        </table:table-row>
        <table:table-row table:style-name="ro3">
          <table:table-cell office:value-type="string" table:style-name="ce16">
            <text:p>　　其他金融資產－流動</text:p>
          </table:table-cell>
          <table:table-cell office:value-type="float" office:value="86500000" table:style-name="ce14">
            <text:p>86,500,000.00</text:p>
          </table:table-cell>
          <table:table-cell office:value-type="float" office:value="10.99" table:style-name="ce14">
            <text:p>10.99</text:p>
          </table:table-cell>
          <table:table-cell office:value-type="float" office:value="86500000" table:style-name="ce14">
            <text:p>86,500,000.00</text:p>
          </table:table-cell>
          <table:table-cell office:value-type="float" office:value="10.9" table:style-name="ce14">
            <text:p>10.90</text:p>
          </table:table-cell>
          <table:table-cell office:value-type="float" office:value="0" table:style-name="ce14">
            <text:p>0.00</text:p>
          </table:table-cell>
          <table:table-cell office:value-type="float" office:value="0" table:style-name="ce14">
            <text:p>0.00</text:p>
          </table:table-cell>
          <table:table-cell office:value-type="string" table:style-name="ce13">
            <text:p>　　預收收入</text:p>
          </table:table-cell>
          <table:table-cell office:value-type="float" office:value="2752529" table:style-name="ce14">
            <text:p>2,752,529.00</text:p>
          </table:table-cell>
          <table:table-cell office:value-type="float" office:value="0.35" table:style-name="ce14">
            <text:p>0.35</text:p>
          </table:table-cell>
          <table:table-cell office:value-type="float" office:value="5805788" table:style-name="ce14">
            <text:p>5,805,788.00</text:p>
          </table:table-cell>
          <table:table-cell office:value-type="float" office:value="0.73" table:style-name="ce14">
            <text:p>0.73</text:p>
          </table:table-cell>
          <table:table-cell office:value-type="float" office:value="-3053259" table:style-name="ce14">
            <text:p>-3,053,259.00</text:p>
          </table:table-cell>
          <table:table-cell office:value-type="float" office:value="-52.59" table:style-name="ce22">
            <text:p>-52.59</text:p>
          </table:table-cell>
          <table:table-cell table:number-columns-repeated="16370"/>
        </table:table-row>
        <table:table-row table:style-name="ro3">
          <table:table-cell office:value-type="string" table:style-name="ce15">
            <text:p>　應收款項</text:p>
          </table:table-cell>
          <table:table-cell office:value-type="float" office:value="596142" table:style-name="ce12">
            <text:p>596,142.00</text:p>
          </table:table-cell>
          <table:table-cell office:value-type="float" office:value="0.08" table:style-name="ce12">
            <text:p>0.08</text:p>
          </table:table-cell>
          <table:table-cell office:value-type="float" office:value="801000" table:style-name="ce12">
            <text:p>801,000.00</text:p>
          </table:table-cell>
          <table:table-cell office:value-type="float" office:value="0.1" table:style-name="ce12">
            <text:p>0.10</text:p>
          </table:table-cell>
          <table:table-cell office:value-type="float" office:value="-204858" table:style-name="ce12">
            <text:p>-204,858.00</text:p>
          </table:table-cell>
          <table:table-cell office:value-type="float" office:value="-25.58" table:style-name="ce12">
            <text:p>-25.58</text:p>
          </table:table-cell>
          <table:table-cell office:value-type="string" table:style-name="ce11">
            <text:p>其他負債</text:p>
          </table:table-cell>
          <table:table-cell office:value-type="float" office:value="577864563" table:style-name="ce12">
            <text:p>577,864,563.00</text:p>
          </table:table-cell>
          <table:table-cell office:value-type="float" office:value="73.42" table:style-name="ce12">
            <text:p>73.42</text:p>
          </table:table-cell>
          <table:table-cell office:value-type="float" office:value="589704465" table:style-name="ce12">
            <text:p>589,704,465.00</text:p>
          </table:table-cell>
          <table:table-cell office:value-type="float" office:value="74.3" table:style-name="ce12">
            <text:p>74.30</text:p>
          </table:table-cell>
          <table:table-cell office:value-type="float" office:value="-11839902" table:style-name="ce12">
            <text:p>-11,839,902.00</text:p>
          </table:table-cell>
          <table:table-cell office:value-type="float" office:value="-2.0099999999999998" table:style-name="ce23">
            <text:p>-2.01</text:p>
          </table:table-cell>
          <table:table-cell table:number-columns-repeated="16370"/>
        </table:table-row>
        <table:table-row table:style-name="ro3">
          <table:table-cell office:value-type="string" table:style-name="ce16">
            <text:p>　　應收利息</text:p>
          </table:table-cell>
          <table:table-cell office:value-type="float" office:value="596142" table:style-name="ce14">
            <text:p>596,142.00</text:p>
          </table:table-cell>
          <table:table-cell office:value-type="float" office:value="0.08" table:style-name="ce14">
            <text:p>0.08</text:p>
          </table:table-cell>
          <table:table-cell office:value-type="float" office:value="680000" table:style-name="ce14">
            <text:p>680,000.00</text:p>
          </table:table-cell>
          <table:table-cell office:value-type="float" office:value="0.09" table:style-name="ce14">
            <text:p>0.09</text:p>
          </table:table-cell>
          <table:table-cell office:value-type="float" office:value="-83858" table:style-name="ce14">
            <text:p>-83,858.00</text:p>
          </table:table-cell>
          <table:table-cell office:value-type="float" office:value="-12.33" table:style-name="ce14">
            <text:p>-12.33</text:p>
          </table:table-cell>
          <table:table-cell office:value-type="string" table:style-name="ce11">
            <text:p>　遞延負債</text:p>
          </table:table-cell>
          <table:table-cell office:value-type="float" office:value="205211" table:style-name="ce12">
            <text:p>205,211.00</text:p>
          </table:table-cell>
          <table:table-cell office:value-type="float" office:value="0.03" table:style-name="ce12">
            <text:p>0.03</text:p>
          </table:table-cell>
          <table:table-cell office:value-type="float" office:value="268030" table:style-name="ce12">
            <text:p>268,030.00</text:p>
          </table:table-cell>
          <table:table-cell office:value-type="float" office:value="0.03" table:style-name="ce12">
            <text:p>0.03</text:p>
          </table:table-cell>
          <table:table-cell office:value-type="float" office:value="-62819" table:style-name="ce12">
            <text:p>-62,819.00</text:p>
          </table:table-cell>
          <table:table-cell office:value-type="float" office:value="-23.44" table:style-name="ce23">
            <text:p>-23.44</text:p>
          </table:table-cell>
          <table:table-cell table:number-columns-repeated="16370"/>
        </table:table-row>
        <table:table-row table:style-name="ro3">
          <table:table-cell office:value-type="string" table:style-name="ce16">
            <text:p>　　其他應收款</text:p>
          </table:table-cell>
          <table:table-cell office:value-type="float" office:value="0" table:style-name="ce14">
            <text:p>0.00</text:p>
          </table:table-cell>
          <table:table-cell office:value-type="float" office:value="0" table:style-name="ce14">
            <text:p>0.00</text:p>
          </table:table-cell>
          <table:table-cell office:value-type="float" office:value="121000" table:style-name="ce14">
            <text:p>121,000.00</text:p>
          </table:table-cell>
          <table:table-cell office:value-type="float" office:value="0.02" table:style-name="ce14">
            <text:p>0.02</text:p>
          </table:table-cell>
          <table:table-cell office:value-type="float" office:value="-121000" table:style-name="ce14">
            <text:p>-121,000.00</text:p>
          </table:table-cell>
          <table:table-cell office:value-type="float" office:value="-100" table:style-name="ce14">
            <text:p>-100.00</text:p>
          </table:table-cell>
          <table:table-cell office:value-type="string" table:style-name="ce13">
            <text:p>　　遞延收入</text:p>
          </table:table-cell>
          <table:table-cell office:value-type="float" office:value="205211" table:style-name="ce14">
            <text:p>205,211.00</text:p>
          </table:table-cell>
          <table:table-cell office:value-type="float" office:value="0.03" table:style-name="ce14">
            <text:p>0.03</text:p>
          </table:table-cell>
          <table:table-cell office:value-type="float" office:value="268030" table:style-name="ce14">
            <text:p>268,030.00</text:p>
          </table:table-cell>
          <table:table-cell office:value-type="float" office:value="0.03" table:style-name="ce14">
            <text:p>0.03</text:p>
          </table:table-cell>
          <table:table-cell office:value-type="float" office:value="-62819" table:style-name="ce14">
            <text:p>-62,819.00</text:p>
          </table:table-cell>
          <table:table-cell office:value-type="float" office:value="-23.44" table:style-name="ce22">
            <text:p>-23.44</text:p>
          </table:table-cell>
          <table:table-cell table:number-columns-repeated="16370"/>
        </table:table-row>
        <table:table-row table:style-name="ro5">
          <table:table-cell office:value-type="string" table:style-name="ce15">
            <text:p>投資、長期應收款、貸墊款及準備金</text:p>
          </table:table-cell>
          <table:table-cell office:value-type="float" office:value="45924619" table:style-name="ce12">
            <text:p>45,924,619.00</text:p>
          </table:table-cell>
          <table:table-cell office:value-type="float" office:value="5.83" table:style-name="ce12">
            <text:p>5.83</text:p>
          </table:table-cell>
          <table:table-cell office:value-type="float" office:value="45758775" table:style-name="ce12">
            <text:p>45,758,775.00</text:p>
          </table:table-cell>
          <table:table-cell office:value-type="float" office:value="5.77" table:style-name="ce12">
            <text:p>5.77</text:p>
          </table:table-cell>
          <table:table-cell office:value-type="float" office:value="165844" table:style-name="ce12">
            <text:p>165,844.00</text:p>
          </table:table-cell>
          <table:table-cell office:value-type="float" office:value="0.36" table:style-name="ce12">
            <text:p>0.36</text:p>
          </table:table-cell>
          <table:table-cell office:value-type="string" table:style-name="ce11">
            <text:p>　什項負債</text:p>
          </table:table-cell>
          <table:table-cell office:value-type="float" office:value="577659352" table:style-name="ce12">
            <text:p>577,659,352.00</text:p>
          </table:table-cell>
          <table:table-cell office:value-type="float" office:value="73.39" table:style-name="ce12">
            <text:p>73.39</text:p>
          </table:table-cell>
          <table:table-cell office:value-type="float" office:value="589436435" table:style-name="ce12">
            <text:p>589,436,435.00</text:p>
          </table:table-cell>
          <table:table-cell office:value-type="float" office:value="74.260000000000005" table:style-name="ce12">
            <text:p>74.26</text:p>
          </table:table-cell>
          <table:table-cell office:value-type="float" office:value="-11777083" table:style-name="ce12">
            <text:p>-11,777,083.00</text:p>
          </table:table-cell>
          <table:table-cell office:value-type="float" office:value="-2" table:style-name="ce23">
            <text:p>-2.00</text:p>
          </table:table-cell>
          <table:table-cell table:number-columns-repeated="16370"/>
        </table:table-row>
        <table:table-row table:style-name="ro3">
          <table:table-cell office:value-type="string" table:style-name="ce15">
            <text:p>　非流動金融資產</text:p>
          </table:table-cell>
          <table:table-cell office:value-type="float" office:value="28500000" table:style-name="ce12">
            <text:p>28,500,000.00</text:p>
          </table:table-cell>
          <table:table-cell office:value-type="float" office:value="3.62" table:style-name="ce12">
            <text:p>3.62</text:p>
          </table:table-cell>
          <table:table-cell office:value-type="float" office:value="28500000" table:style-name="ce12">
            <text:p>28,500,000.00</text:p>
          </table:table-cell>
          <table:table-cell office:value-type="float" office:value="3.59" table:style-name="ce12">
            <text:p>3.59</text:p>
          </table:table-cell>
          <table:table-cell office:value-type="float" office:value="0" table:style-name="ce12">
            <text:p>0.00</text:p>
          </table:table-cell>
          <table:table-cell office:value-type="float" office:value="0" table:style-name="ce12">
            <text:p>0.00</text:p>
          </table:table-cell>
          <table:table-cell office:value-type="string" table:style-name="ce13">
            <text:p>　　存入保證金</text:p>
          </table:table-cell>
          <table:table-cell office:value-type="float" office:value="1666354" table:style-name="ce14">
            <text:p>1,666,354.00</text:p>
          </table:table-cell>
          <table:table-cell office:value-type="float" office:value="0.21" table:style-name="ce14">
            <text:p>0.21</text:p>
          </table:table-cell>
          <table:table-cell office:value-type="float" office:value="2134511" table:style-name="ce14">
            <text:p>2,134,511.00</text:p>
          </table:table-cell>
          <table:table-cell office:value-type="float" office:value="0.27" table:style-name="ce14">
            <text:p>0.27</text:p>
          </table:table-cell>
          <table:table-cell office:value-type="float" office:value="-468157" table:style-name="ce14">
            <text:p>-468,157.00</text:p>
          </table:table-cell>
          <table:table-cell office:value-type="float" office:value="-21.93" table:style-name="ce22">
            <text:p>-21.93</text:p>
          </table:table-cell>
          <table:table-cell table:number-columns-repeated="16370"/>
        </table:table-row>
        <table:table-row table:style-name="ro3">
          <table:table-cell office:value-type="string" table:style-name="ce16">
            <text:p>　　其他金融資產－非流動</text:p>
          </table:table-cell>
          <table:table-cell office:value-type="float" office:value="28500000" table:style-name="ce14">
            <text:p>28,500,000.00</text:p>
          </table:table-cell>
          <table:table-cell office:value-type="float" office:value="3.62" table:style-name="ce14">
            <text:p>3.62</text:p>
          </table:table-cell>
          <table:table-cell office:value-type="float" office:value="28500000" table:style-name="ce14">
            <text:p>28,500,000.00</text:p>
          </table:table-cell>
          <table:table-cell office:value-type="float" office:value="3.59" table:style-name="ce14">
            <text:p>3.59</text:p>
          </table:table-cell>
          <table:table-cell office:value-type="float" office:value="0" table:style-name="ce14">
            <text:p>0.00</text:p>
          </table:table-cell>
          <table:table-cell office:value-type="float" office:value="0" table:style-name="ce14">
            <text:p>0.00</text:p>
          </table:table-cell>
          <table:table-cell office:value-type="string" table:style-name="ce13">
            <text:p>　　應付退休及離職金</text:p>
          </table:table-cell>
          <table:table-cell office:value-type="float" office:value="17206037" table:style-name="ce14">
            <text:p>17,206,037.00</text:p>
          </table:table-cell>
          <table:table-cell office:value-type="float" office:value="2.19" table:style-name="ce14">
            <text:p>2.19</text:p>
          </table:table-cell>
          <table:table-cell office:value-type="float" office:value="16956257" table:style-name="ce14">
            <text:p>16,956,257.00</text:p>
          </table:table-cell>
          <table:table-cell office:value-type="float" office:value="2.14" table:style-name="ce14">
            <text:p>2.14</text:p>
          </table:table-cell>
          <table:table-cell office:value-type="float" office:value="249780" table:style-name="ce14">
            <text:p>249,780.00</text:p>
          </table:table-cell>
          <table:table-cell office:value-type="float" office:value="1.47" table:style-name="ce22">
            <text:p>1.47</text:p>
          </table:table-cell>
          <table:table-cell table:number-columns-repeated="16370"/>
        </table:table-row>
        <table:table-row table:style-name="ro3">
          <table:table-cell office:value-type="string" table:style-name="ce15">
            <text:p>　準備金</text:p>
          </table:table-cell>
          <table:table-cell office:value-type="float" office:value="17424619" table:style-name="ce12">
            <text:p>17,424,619.00</text:p>
          </table:table-cell>
          <table:table-cell office:value-type="float" office:value="2.21" table:style-name="ce12">
            <text:p>2.21</text:p>
          </table:table-cell>
          <table:table-cell office:value-type="float" office:value="17258775" table:style-name="ce12">
            <text:p>17,258,775.00</text:p>
          </table:table-cell>
          <table:table-cell office:value-type="float" office:value="2.17" table:style-name="ce12">
            <text:p>2.17</text:p>
          </table:table-cell>
          <table:table-cell office:value-type="float" office:value="165844" table:style-name="ce12">
            <text:p>165,844.00</text:p>
          </table:table-cell>
          <table:table-cell office:value-type="float" office:value="0.96" table:style-name="ce12">
            <text:p>0.96</text:p>
          </table:table-cell>
          <table:table-cell office:value-type="string" table:style-name="ce13">
            <text:p>　　應付代管資產</text:p>
          </table:table-cell>
          <table:table-cell office:value-type="float" office:value="558786961" table:style-name="ce14">
            <text:p>558,786,961.00</text:p>
          </table:table-cell>
          <table:table-cell office:value-type="float" office:value="70.989999999999995" table:style-name="ce14">
            <text:p>70.99</text:p>
          </table:table-cell>
          <table:table-cell office:value-type="float" office:value="570345667" table:style-name="ce14">
            <text:p>570,345,667.00</text:p>
          </table:table-cell>
          <table:table-cell office:value-type="float" office:value="71.86" table:style-name="ce14">
            <text:p>71.86</text:p>
          </table:table-cell>
          <table:table-cell office:value-type="float" office:value="-11558706" table:style-name="ce14">
            <text:p>-11,558,706.00</text:p>
          </table:table-cell>
          <table:table-cell office:value-type="float" office:value="-2.0299999999999998" table:style-name="ce22">
            <text:p>-2.03</text:p>
          </table:table-cell>
          <table:table-cell table:number-columns-repeated="16370"/>
        </table:table-row>
        <table:table-row table:style-name="ro3">
          <table:table-cell office:value-type="string" table:style-name="ce16">
            <text:p>　　退休及離職準備金</text:p>
          </table:table-cell>
          <table:table-cell office:value-type="float" office:value="17206037" table:style-name="ce14">
            <text:p>17,206,037.00</text:p>
          </table:table-cell>
          <table:table-cell office:value-type="float" office:value="2.19" table:style-name="ce14">
            <text:p>2.19</text:p>
          </table:table-cell>
          <table:table-cell office:value-type="float" office:value="16956257" table:style-name="ce14">
            <text:p>16,956,257.00</text:p>
          </table:table-cell>
          <table:table-cell office:value-type="float" office:value="2.14" table:style-name="ce14">
            <text:p>2.14</text:p>
          </table:table-cell>
          <table:table-cell office:value-type="float" office:value="249780" table:style-name="ce14">
            <text:p>249,780.00</text:p>
          </table:table-cell>
          <table:table-cell office:value-type="float" office:value="1.47" table:style-name="ce14">
            <text:p>1.47</text:p>
          </table:table-cell>
          <table:table-cell office:value-type="string" table:style-name="ce11">
            <text:p>淨值</text:p>
          </table:table-cell>
          <table:table-cell office:value-type="float" office:value="203216256" table:style-name="ce12">
            <text:p>203,216,256.00</text:p>
          </table:table-cell>
          <table:table-cell office:value-type="float" office:value="25.82" table:style-name="ce12">
            <text:p>25.82</text:p>
          </table:table-cell>
          <table:table-cell office:value-type="float" office:value="194062225" table:style-name="ce12">
            <text:p>194,062,225.00</text:p>
          </table:table-cell>
          <table:table-cell office:value-type="float" office:value="24.45" table:style-name="ce12">
            <text:p>24.45</text:p>
          </table:table-cell>
          <table:table-cell office:value-type="float" office:value="9154031" table:style-name="ce12">
            <text:p>9,154,031.00</text:p>
          </table:table-cell>
          <table:table-cell office:value-type="float" office:value="4.72" table:style-name="ce23">
            <text:p>4.72</text:p>
          </table:table-cell>
          <table:table-cell table:number-columns-repeated="16370"/>
        </table:table-row>
        <table:table-row table:style-name="ro3">
          <table:table-cell office:value-type="string" table:style-name="ce16">
            <text:p>　　其他準備金</text:p>
          </table:table-cell>
          <table:table-cell office:value-type="float" office:value="218582" table:style-name="ce14">
            <text:p>218,582.00</text:p>
          </table:table-cell>
          <table:table-cell office:value-type="float" office:value="0.03" table:style-name="ce14">
            <text:p>0.03</text:p>
          </table:table-cell>
          <table:table-cell office:value-type="float" office:value="302518" table:style-name="ce14">
            <text:p>302,518.00</text:p>
          </table:table-cell>
          <table:table-cell office:value-type="float" office:value="0.04" table:style-name="ce14">
            <text:p>0.04</text:p>
          </table:table-cell>
          <table:table-cell office:value-type="float" office:value="-83936" table:style-name="ce14">
            <text:p>-83,936.00</text:p>
          </table:table-cell>
          <table:table-cell office:value-type="float" office:value="-27.75" table:style-name="ce14">
            <text:p>-27.75</text:p>
          </table:table-cell>
          <table:table-cell office:value-type="string" table:style-name="ce11">
            <text:p>基金</text:p>
          </table:table-cell>
          <table:table-cell office:value-type="float" office:value="137079546" table:style-name="ce12">
            <text:p>137,079,546.00</text:p>
          </table:table-cell>
          <table:table-cell office:value-type="float" office:value="17.420000000000002" table:style-name="ce12">
            <text:p>17.42</text:p>
          </table:table-cell>
          <table:table-cell office:value-type="float" office:value="118629775" table:style-name="ce12">
            <text:p>118,629,775.00</text:p>
          </table:table-cell>
          <table:table-cell office:value-type="float" office:value="14.95" table:style-name="ce12">
            <text:p>14.95</text:p>
          </table:table-cell>
          <table:table-cell office:value-type="float" office:value="18449771" table:style-name="ce12">
            <text:p>18,449,771.00</text:p>
          </table:table-cell>
          <table:table-cell office:value-type="float" office:value="15.55" table:style-name="ce23">
            <text:p>15.55</text:p>
          </table:table-cell>
          <table:table-cell table:number-columns-repeated="16370"/>
        </table:table-row>
        <table:table-row table:style-name="ro3">
          <table:table-cell office:value-type="string" table:style-name="ce15">
            <text:p>不動產、廠房及設備</text:p>
          </table:table-cell>
          <table:table-cell office:value-type="float" office:value="57542492" table:style-name="ce12">
            <text:p>57,542,492.00</text:p>
          </table:table-cell>
          <table:table-cell office:value-type="float" office:value="7.31" table:style-name="ce12">
            <text:p>7.31</text:p>
          </table:table-cell>
          <table:table-cell office:value-type="float" office:value="55973062" table:style-name="ce12">
            <text:p>55,973,062.00</text:p>
          </table:table-cell>
          <table:table-cell office:value-type="float" office:value="7.05" table:style-name="ce12">
            <text:p>7.05</text:p>
          </table:table-cell>
          <table:table-cell office:value-type="float" office:value="1569430" table:style-name="ce12">
            <text:p>1,569,430.00</text:p>
          </table:table-cell>
          <table:table-cell office:value-type="float" office:value="2.8" table:style-name="ce12">
            <text:p>2.80</text:p>
          </table:table-cell>
          <table:table-cell office:value-type="string" table:style-name="ce11">
            <text:p>　基金</text:p>
          </table:table-cell>
          <table:table-cell office:value-type="float" office:value="137079546" table:style-name="ce12">
            <text:p>137,079,546.00</text:p>
          </table:table-cell>
          <table:table-cell office:value-type="float" office:value="17.420000000000002" table:style-name="ce12">
            <text:p>17.42</text:p>
          </table:table-cell>
          <table:table-cell office:value-type="float" office:value="118629775" table:style-name="ce12">
            <text:p>118,629,775.00</text:p>
          </table:table-cell>
          <table:table-cell office:value-type="float" office:value="14.95" table:style-name="ce12">
            <text:p>14.95</text:p>
          </table:table-cell>
          <table:table-cell office:value-type="float" office:value="18449771" table:style-name="ce12">
            <text:p>18,449,771.00</text:p>
          </table:table-cell>
          <table:table-cell office:value-type="float" office:value="15.55" table:style-name="ce23">
            <text:p>15.55</text:p>
          </table:table-cell>
          <table:table-cell table:number-columns-repeated="16370"/>
        </table:table-row>
        <table:table-row table:style-name="ro3">
          <table:table-cell office:value-type="string" table:style-name="ce15">
            <text:p>　土地改良物</text:p>
          </table:table-cell>
          <table:table-cell office:value-type="float" office:value="1495000" table:style-name="ce12">
            <text:p>1,495,000.00</text:p>
          </table:table-cell>
          <table:table-cell office:value-type="float" office:value="0.19" table:style-name="ce12">
            <text:p>0.19</text:p>
          </table:table-cell>
          <table:table-cell office:value-type="float" office:value="1840000" table:style-name="ce12">
            <text:p>1,840,000.00</text:p>
          </table:table-cell>
          <table:table-cell office:value-type="float" office:value="0.23" table:style-name="ce12">
            <text:p>0.23</text:p>
          </table:table-cell>
          <table:table-cell office:value-type="float" office:value="-345000" table:style-name="ce12">
            <text:p>-345,000.00</text:p>
          </table:table-cell>
          <table:table-cell office:value-type="float" office:value="-18.75" table:style-name="ce12">
            <text:p>-18.75</text:p>
          </table:table-cell>
          <table:table-cell office:value-type="string" table:style-name="ce13">
            <text:p>　　基金</text:p>
          </table:table-cell>
          <table:table-cell office:value-type="float" office:value="137079546" table:style-name="ce14">
            <text:p>137,079,546.00</text:p>
          </table:table-cell>
          <table:table-cell office:value-type="float" office:value="17.420000000000002" table:style-name="ce14">
            <text:p>17.42</text:p>
          </table:table-cell>
          <table:table-cell office:value-type="float" office:value="118629775" table:style-name="ce14">
            <text:p>118,629,775.00</text:p>
          </table:table-cell>
          <table:table-cell office:value-type="float" office:value="14.95" table:style-name="ce14">
            <text:p>14.95</text:p>
          </table:table-cell>
          <table:table-cell office:value-type="float" office:value="18449771" table:style-name="ce14">
            <text:p>18,449,771.00</text:p>
          </table:table-cell>
          <table:table-cell office:value-type="float" office:value="15.55" table:style-name="ce22">
            <text:p>15.55</text:p>
          </table:table-cell>
          <table:table-cell table:number-columns-repeated="16370"/>
        </table:table-row>
        <table:table-row table:style-name="ro3">
          <table:table-cell office:value-type="string" table:style-name="ce16">
            <text:p>　　土地改良物</text:p>
          </table:table-cell>
          <table:table-cell office:value-type="float" office:value="3450000" table:style-name="ce14">
            <text:p>3,450,000.00</text:p>
          </table:table-cell>
          <table:table-cell office:value-type="float" office:value="0.44" table:style-name="ce14">
            <text:p>0.44</text:p>
          </table:table-cell>
          <table:table-cell office:value-type="float" office:value="3450000" table:style-name="ce14">
            <text:p>3,450,000.00</text:p>
          </table:table-cell>
          <table:table-cell office:value-type="float" office:value="0.43" table:style-name="ce14">
            <text:p>0.43</text:p>
          </table:table-cell>
          <table:table-cell office:value-type="float" office:value="0" table:style-name="ce14">
            <text:p>0.00</text:p>
          </table:table-cell>
          <table:table-cell office:value-type="float" office:value="0" table:style-name="ce14">
            <text:p>0.00</text:p>
          </table:table-cell>
          <table:table-cell office:value-type="string" table:style-name="ce11">
            <text:p>公積</text:p>
          </table:table-cell>
          <table:table-cell office:value-type="float" office:value="96061778" table:style-name="ce12">
            <text:p>96,061,778.00</text:p>
          </table:table-cell>
          <table:table-cell office:value-type="float" office:value="12.2" table:style-name="ce12">
            <text:p>12.20</text:p>
          </table:table-cell>
          <table:table-cell office:value-type="float" office:value="114468878" table:style-name="ce12">
            <text:p>114,468,878.00</text:p>
          </table:table-cell>
          <table:table-cell office:value-type="float" office:value="14.42" table:style-name="ce12">
            <text:p>14.42</text:p>
          </table:table-cell>
          <table:table-cell office:value-type="float" office:value="-18407100" table:style-name="ce12">
            <text:p>-18,407,100.00</text:p>
          </table:table-cell>
          <table:table-cell office:value-type="float" office:value="-16.079999999999998" table:style-name="ce23">
            <text:p>-16.08</text:p>
          </table:table-cell>
          <table:table-cell table:number-columns-repeated="16370"/>
        </table:table-row>
        <table:table-row table:style-name="ro3">
          <table:table-cell office:value-type="string" table:style-name="ce16">
            <text:p>　　累計折舊－土地改良物</text:p>
          </table:table-cell>
          <table:table-cell office:value-type="float" office:value="-1955000" table:style-name="ce14">
            <text:p>-1,955,000.00</text:p>
          </table:table-cell>
          <table:table-cell office:value-type="float" office:value="-0.25" table:style-name="ce14">
            <text:p>-0.25</text:p>
          </table:table-cell>
          <table:table-cell office:value-type="float" office:value="-1610000" table:style-name="ce14">
            <text:p>-1,610,000.00</text:p>
          </table:table-cell>
          <table:table-cell office:value-type="float" office:value="-0.2" table:style-name="ce14">
            <text:p>-0.20</text:p>
          </table:table-cell>
          <table:table-cell office:value-type="float" office:value="-345000" table:style-name="ce14">
            <text:p>-345,000.00</text:p>
          </table:table-cell>
          <table:table-cell office:value-type="float" office:value="21.43" table:style-name="ce14">
            <text:p>21.43</text:p>
          </table:table-cell>
          <table:table-cell office:value-type="string" table:style-name="ce11">
            <text:p>　資本公積</text:p>
          </table:table-cell>
          <table:table-cell office:value-type="float" office:value="96061778" table:style-name="ce12">
            <text:p>96,061,778.00</text:p>
          </table:table-cell>
          <table:table-cell office:value-type="float" office:value="12.2" table:style-name="ce12">
            <text:p>12.20</text:p>
          </table:table-cell>
          <table:table-cell office:value-type="float" office:value="114468878" table:style-name="ce12">
            <text:p>114,468,878.00</text:p>
          </table:table-cell>
          <table:table-cell office:value-type="float" office:value="14.42" table:style-name="ce12">
            <text:p>14.42</text:p>
          </table:table-cell>
          <table:table-cell office:value-type="float" office:value="-18407100" table:style-name="ce12">
            <text:p>-18,407,100.00</text:p>
          </table:table-cell>
          <table:table-cell office:value-type="float" office:value="-16.079999999999998" table:style-name="ce23">
            <text:p>-16.08</text:p>
          </table:table-cell>
          <table:table-cell table:number-columns-repeated="16370"/>
        </table:table-row>
        <table:table-row table:style-name="ro3">
          <table:table-cell office:value-type="string" table:style-name="ce15">
            <text:p>　房屋及建築</text:p>
          </table:table-cell>
          <table:table-cell office:value-type="float" office:value="3752846" table:style-name="ce12">
            <text:p>3,752,846.00</text:p>
          </table:table-cell>
          <table:table-cell office:value-type="float" office:value="0.48" table:style-name="ce12">
            <text:p>0.48</text:p>
          </table:table-cell>
          <table:table-cell office:value-type="float" office:value="3846662" table:style-name="ce12">
            <text:p>3,846,662.00</text:p>
          </table:table-cell>
          <table:table-cell office:value-type="float" office:value="0.48" table:style-name="ce12">
            <text:p>0.48</text:p>
          </table:table-cell>
          <table:table-cell office:value-type="float" office:value="-93816" table:style-name="ce12">
            <text:p>-93,816.00</text:p>
          </table:table-cell>
          <table:table-cell office:value-type="float" office:value="-2.44" table:style-name="ce12">
            <text:p>-2.44</text:p>
          </table:table-cell>
          <table:table-cell office:value-type="string" table:style-name="ce13">
            <text:p>　　受贈公積</text:p>
          </table:table-cell>
          <table:table-cell office:value-type="float" office:value="96061778" table:style-name="ce14">
            <text:p>96,061,778.00</text:p>
          </table:table-cell>
          <table:table-cell office:value-type="float" office:value="12.2" table:style-name="ce14">
            <text:p>12.20</text:p>
          </table:table-cell>
          <table:table-cell office:value-type="float" office:value="114468878" table:style-name="ce14">
            <text:p>114,468,878.00</text:p>
          </table:table-cell>
          <table:table-cell office:value-type="float" office:value="14.42" table:style-name="ce14">
            <text:p>14.42</text:p>
          </table:table-cell>
          <table:table-cell office:value-type="float" office:value="-18407100" table:style-name="ce14">
            <text:p>-18,407,100.00</text:p>
          </table:table-cell>
          <table:table-cell office:value-type="float" office:value="-16.079999999999998" table:style-name="ce22">
            <text:p>-16.08</text:p>
          </table:table-cell>
          <table:table-cell table:number-columns-repeated="16370"/>
        </table:table-row>
        <table:table-row table:style-name="ro3">
          <table:table-cell office:value-type="string" table:style-name="ce16">
            <text:p>　　房屋及建築</text:p>
          </table:table-cell>
          <table:table-cell office:value-type="float" office:value="4222130" table:style-name="ce14">
            <text:p>4,222,130.00</text:p>
          </table:table-cell>
          <table:table-cell office:value-type="float" office:value="0.54" table:style-name="ce14">
            <text:p>0.54</text:p>
          </table:table-cell>
          <table:table-cell office:value-type="float" office:value="4222130" table:style-name="ce14">
            <text:p>4,222,130.00</text:p>
          </table:table-cell>
          <table:table-cell office:value-type="float" office:value="0.53" table:style-name="ce14">
            <text:p>0.53</text:p>
          </table:table-cell>
          <table:table-cell office:value-type="float" office:value="0" table:style-name="ce14">
            <text:p>0.00</text:p>
          </table:table-cell>
          <table:table-cell office:value-type="float" office:value="0" table:style-name="ce14">
            <text:p>0.00</text:p>
          </table:table-cell>
          <table:table-cell office:value-type="string" table:style-name="ce11">
            <text:p>累積餘絀</text:p>
          </table:table-cell>
          <table:table-cell office:value-type="float" office:value="-29925068" table:style-name="ce12">
            <text:p>-29,925,068.00</text:p>
          </table:table-cell>
          <table:table-cell office:value-type="float" office:value="-3.8" table:style-name="ce12">
            <text:p>-3.80</text:p>
          </table:table-cell>
          <table:table-cell office:value-type="float" office:value="-39036428" table:style-name="ce12">
            <text:p>-39,036,428.00</text:p>
          </table:table-cell>
          <table:table-cell office:value-type="float" office:value="-4.92" table:style-name="ce12">
            <text:p>-4.92</text:p>
          </table:table-cell>
          <table:table-cell office:value-type="float" office:value="9111360" table:style-name="ce12">
            <text:p>9,111,360.00</text:p>
          </table:table-cell>
          <table:table-cell office:value-type="float" office:value="-23.34" table:style-name="ce23">
            <text:p>-23.34</text:p>
          </table:table-cell>
          <table:table-cell table:number-columns-repeated="16370"/>
        </table:table-row>
        <table:table-row table:style-name="ro3">
          <table:table-cell office:value-type="string" table:style-name="ce16">
            <text:p>　　累計折舊－房屋及建築</text:p>
          </table:table-cell>
          <table:table-cell office:value-type="float" office:value="-469284" table:style-name="ce14">
            <text:p>-469,284.00</text:p>
          </table:table-cell>
          <table:table-cell office:value-type="float" office:value="-0.06" table:style-name="ce14">
            <text:p>-0.06</text:p>
          </table:table-cell>
          <table:table-cell office:value-type="float" office:value="-375468" table:style-name="ce14">
            <text:p>-375,468.00</text:p>
          </table:table-cell>
          <table:table-cell office:value-type="float" office:value="-0.05" table:style-name="ce14">
            <text:p>-0.05</text:p>
          </table:table-cell>
          <table:table-cell office:value-type="float" office:value="-93816" table:style-name="ce14">
            <text:p>-93,816.00</text:p>
          </table:table-cell>
          <table:table-cell office:value-type="float" office:value="24.99" table:style-name="ce14">
            <text:p>24.99</text:p>
          </table:table-cell>
          <table:table-cell office:value-type="string" table:style-name="ce11">
            <text:p>　累積短絀</text:p>
          </table:table-cell>
          <table:table-cell office:value-type="float" office:value="-29925068" table:style-name="ce12">
            <text:p>-29,925,068.00</text:p>
          </table:table-cell>
          <table:table-cell office:value-type="float" office:value="-3.8" table:style-name="ce12">
            <text:p>-3.80</text:p>
          </table:table-cell>
          <table:table-cell office:value-type="float" office:value="-39036428" table:style-name="ce12">
            <text:p>-39,036,428.00</text:p>
          </table:table-cell>
          <table:table-cell office:value-type="float" office:value="-4.92" table:style-name="ce12">
            <text:p>-4.92</text:p>
          </table:table-cell>
          <table:table-cell office:value-type="float" office:value="9111360" table:style-name="ce12">
            <text:p>9,111,360.00</text:p>
          </table:table-cell>
          <table:table-cell office:value-type="float" office:value="-23.34" table:style-name="ce23">
            <text:p>-23.34</text:p>
          </table:table-cell>
          <table:table-cell table:number-columns-repeated="16370"/>
        </table:table-row>
        <table:table-row table:style-name="ro3">
          <table:table-cell office:value-type="string" table:style-name="ce15">
            <text:p>　機械及設備</text:p>
          </table:table-cell>
          <table:table-cell office:value-type="float" office:value="19538988" table:style-name="ce12">
            <text:p>19,538,988.00</text:p>
          </table:table-cell>
          <table:table-cell office:value-type="float" office:value="2.48" table:style-name="ce12">
            <text:p>2.48</text:p>
          </table:table-cell>
          <table:table-cell office:value-type="float" office:value="15456439" table:style-name="ce12">
            <text:p>15,456,439.00</text:p>
          </table:table-cell>
          <table:table-cell office:value-type="float" office:value="1.95" table:style-name="ce12">
            <text:p>1.95</text:p>
          </table:table-cell>
          <table:table-cell office:value-type="float" office:value="4082549" table:style-name="ce12">
            <text:p>4,082,549.00</text:p>
          </table:table-cell>
          <table:table-cell office:value-type="float" office:value="26.41" table:style-name="ce12">
            <text:p>26.41</text:p>
          </table:table-cell>
          <table:table-cell office:value-type="string" table:style-name="ce13">
            <text:p>　　累積短絀</text:p>
          </table:table-cell>
          <table:table-cell office:value-type="float" office:value="-29925068" table:style-name="ce14">
            <text:p>-29,925,068.00</text:p>
          </table:table-cell>
          <table:table-cell office:value-type="float" office:value="-3.8" table:style-name="ce14">
            <text:p>-3.80</text:p>
          </table:table-cell>
          <table:table-cell office:value-type="float" office:value="-39036428" table:style-name="ce14">
            <text:p>-39,036,428.00</text:p>
          </table:table-cell>
          <table:table-cell office:value-type="float" office:value="-4.92" table:style-name="ce14">
            <text:p>-4.92</text:p>
          </table:table-cell>
          <table:table-cell office:value-type="float" office:value="9111360" table:style-name="ce14">
            <text:p>9,111,360.00</text:p>
          </table:table-cell>
          <table:table-cell office:value-type="float" office:value="-23.34" table:style-name="ce22">
            <text:p>-23.34</text:p>
          </table:table-cell>
          <table:table-cell table:number-columns-repeated="16370"/>
        </table:table-row>
        <table:table-row table:style-name="ro3">
          <table:table-cell office:value-type="string" table:style-name="ce16">
            <text:p>　　機械及設備</text:p>
          </table:table-cell>
          <table:table-cell office:value-type="float" office:value="75403177" table:style-name="ce14">
            <text:p>75,403,177.00</text:p>
          </table:table-cell>
          <table:table-cell office:value-type="float" office:value="9.58" table:style-name="ce14">
            <text:p>9.58</text:p>
          </table:table-cell>
          <table:table-cell office:value-type="float" office:value="65475757" table:style-name="ce14">
            <text:p>65,475,757.00</text:p>
          </table:table-cell>
          <table:table-cell office:value-type="float" office:value="8.25" table:style-name="ce14">
            <text:p>8.25</text:p>
          </table:table-cell>
          <table:table-cell office:value-type="float" office:value="9927420" table:style-name="ce14">
            <text:p>9,927,420.00</text:p>
          </table:table-cell>
          <table:table-cell office:value-type="float" office:value="15.16" table:style-name="ce14">
            <text:p>15.16</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機械及設備</text:p>
          </table:table-cell>
          <table:table-cell office:value-type="float" office:value="-55864189" table:style-name="ce14">
            <text:p>-55,864,189.00</text:p>
          </table:table-cell>
          <table:table-cell office:value-type="float" office:value="-7.1" table:style-name="ce14">
            <text:p>-7.10</text:p>
          </table:table-cell>
          <table:table-cell office:value-type="float" office:value="-50019318" table:style-name="ce14">
            <text:p>-50,019,318.00</text:p>
          </table:table-cell>
          <table:table-cell office:value-type="float" office:value="-6.3" table:style-name="ce14">
            <text:p>-6.30</text:p>
          </table:table-cell>
          <table:table-cell office:value-type="float" office:value="-5844871" table:style-name="ce14">
            <text:p>-5,844,871.00</text:p>
          </table:table-cell>
          <table:table-cell office:value-type="float" office:value="11.69" table:style-name="ce14">
            <text:p>11.69</text:p>
          </table:table-cell>
          <table:table-cell table:number-columns-repeated="6" table:style-name="ce29"/>
          <table:table-cell table:style-name="ce28"/>
          <table:table-cell table:number-columns-repeated="16370"/>
        </table:table-row>
        <table:table-row table:style-name="ro3">
          <table:table-cell office:value-type="string" table:style-name="ce15">
            <text:p>　交通及運輸設備</text:p>
          </table:table-cell>
          <table:table-cell office:value-type="float" office:value="2834465" table:style-name="ce12">
            <text:p>2,834,465.00</text:p>
          </table:table-cell>
          <table:table-cell office:value-type="float" office:value="0.36" table:style-name="ce12">
            <text:p>0.36</text:p>
          </table:table-cell>
          <table:table-cell office:value-type="float" office:value="4316017" table:style-name="ce12">
            <text:p>4,316,017.00</text:p>
          </table:table-cell>
          <table:table-cell office:value-type="float" office:value="0.54" table:style-name="ce12">
            <text:p>0.54</text:p>
          </table:table-cell>
          <table:table-cell office:value-type="float" office:value="-1481552" table:style-name="ce12">
            <text:p>-1,481,552.00</text:p>
          </table:table-cell>
          <table:table-cell office:value-type="float" office:value="-34.33" table:style-name="ce12">
            <text:p>-34.33</text:p>
          </table:table-cell>
          <table:table-cell table:number-columns-repeated="6" table:style-name="ce29"/>
          <table:table-cell table:style-name="ce28"/>
          <table:table-cell table:number-columns-repeated="16370"/>
        </table:table-row>
        <table:table-row table:style-name="ro3">
          <table:table-cell office:value-type="string" table:style-name="ce16">
            <text:p>　　交通及運輸設備</text:p>
          </table:table-cell>
          <table:table-cell office:value-type="float" office:value="23102275" table:style-name="ce14">
            <text:p>23,102,275.00</text:p>
          </table:table-cell>
          <table:table-cell office:value-type="float" office:value="2.94" table:style-name="ce14">
            <text:p>2.94</text:p>
          </table:table-cell>
          <table:table-cell office:value-type="float" office:value="22824597" table:style-name="ce14">
            <text:p>22,824,597.00</text:p>
          </table:table-cell>
          <table:table-cell office:value-type="float" office:value="2.88" table:style-name="ce14">
            <text:p>2.88</text:p>
          </table:table-cell>
          <table:table-cell office:value-type="float" office:value="277678" table:style-name="ce14">
            <text:p>277,678.00</text:p>
          </table:table-cell>
          <table:table-cell office:value-type="float" office:value="1.22" table:style-name="ce14">
            <text:p>1.22</text:p>
          </table:table-cell>
          <table:table-cell table:number-columns-repeated="6" table:style-name="ce29"/>
          <table:table-cell table:style-name="ce28"/>
          <table:table-cell table:number-columns-repeated="16370"/>
        </table:table-row>
        <table:table-row table:style-name="ro5">
          <table:table-cell office:value-type="string" table:style-name="ce16">
            <text:p>　　累計折舊－交通及運輸設備</text:p>
          </table:table-cell>
          <table:table-cell office:value-type="float" office:value="-20267810" table:style-name="ce14">
            <text:p>-20,267,810.00</text:p>
          </table:table-cell>
          <table:table-cell office:value-type="float" office:value="-2.57" table:style-name="ce14">
            <text:p>-2.57</text:p>
          </table:table-cell>
          <table:table-cell office:value-type="float" office:value="-18508580" table:style-name="ce14">
            <text:p>-18,508,580.00</text:p>
          </table:table-cell>
          <table:table-cell office:value-type="float" office:value="-2.33" table:style-name="ce14">
            <text:p>-2.33</text:p>
          </table:table-cell>
          <table:table-cell office:value-type="float" office:value="-1759230" table:style-name="ce14">
            <text:p>-1,759,230.00</text:p>
          </table:table-cell>
          <table:table-cell office:value-type="float" office:value="9.5" table:style-name="ce14">
            <text:p>9.50</text:p>
          </table:table-cell>
          <table:table-cell table:number-columns-repeated="6" table:style-name="ce29"/>
          <table:table-cell table:style-name="ce28"/>
          <table:table-cell table:number-columns-repeated="16370"/>
        </table:table-row>
        <table:table-row table:style-name="ro3">
          <table:table-cell office:value-type="string" table:style-name="ce15">
            <text:p>　什項設備</text:p>
          </table:table-cell>
          <table:table-cell office:value-type="float" office:value="29921193" table:style-name="ce12">
            <text:p>29,921,193.00</text:p>
          </table:table-cell>
          <table:table-cell office:value-type="float" office:value="3.8" table:style-name="ce12">
            <text:p>3.80</text:p>
          </table:table-cell>
          <table:table-cell office:value-type="float" office:value="30513944" table:style-name="ce12">
            <text:p>30,513,944.00</text:p>
          </table:table-cell>
          <table:table-cell office:value-type="float" office:value="3.84" table:style-name="ce12">
            <text:p>3.84</text:p>
          </table:table-cell>
          <table:table-cell office:value-type="float" office:value="-592751" table:style-name="ce12">
            <text:p>-592,751.00</text:p>
          </table:table-cell>
          <table:table-cell office:value-type="float" office:value="-1.94" table:style-name="ce12">
            <text:p>-1.94</text:p>
          </table:table-cell>
          <table:table-cell table:number-columns-repeated="6" table:style-name="ce29"/>
          <table:table-cell table:style-name="ce28"/>
          <table:table-cell table:number-columns-repeated="16370"/>
        </table:table-row>
        <table:table-row table:style-name="ro3">
          <table:table-cell office:value-type="string" table:style-name="ce16">
            <text:p>　　什項設備</text:p>
          </table:table-cell>
          <table:table-cell office:value-type="float" office:value="94614103" table:style-name="ce14">
            <text:p>94,614,103.00</text:p>
          </table:table-cell>
          <table:table-cell office:value-type="float" office:value="12.02" table:style-name="ce14">
            <text:p>12.02</text:p>
          </table:table-cell>
          <table:table-cell office:value-type="float" office:value="89312893" table:style-name="ce14">
            <text:p>89,312,893.00</text:p>
          </table:table-cell>
          <table:table-cell office:value-type="float" office:value="11.25" table:style-name="ce14">
            <text:p>11.25</text:p>
          </table:table-cell>
          <table:table-cell office:value-type="float" office:value="5301210" table:style-name="ce14">
            <text:p>5,301,210.00</text:p>
          </table:table-cell>
          <table:table-cell office:value-type="float" office:value="5.94" table:style-name="ce14">
            <text:p>5.94</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什項設備</text:p>
          </table:table-cell>
          <table:table-cell office:value-type="float" office:value="-64692910" table:style-name="ce14">
            <text:p>-64,692,910.00</text:p>
          </table:table-cell>
          <table:table-cell office:value-type="float" office:value="-8.2200000000000006" table:style-name="ce14">
            <text:p>-8.22</text:p>
          </table:table-cell>
          <table:table-cell office:value-type="float" office:value="-58798949" table:style-name="ce14">
            <text:p>-58,798,949.00</text:p>
          </table:table-cell>
          <table:table-cell office:value-type="float" office:value="-7.41" table:style-name="ce14">
            <text:p>-7.41</text:p>
          </table:table-cell>
          <table:table-cell office:value-type="float" office:value="-5893961" table:style-name="ce14">
            <text:p>-5,893,961.00</text:p>
          </table:table-cell>
          <table:table-cell office:value-type="float" office:value="10.02" table:style-name="ce14">
            <text:p>10.02</text:p>
          </table:table-cell>
          <table:table-cell table:number-columns-repeated="6" table:style-name="ce29"/>
          <table:table-cell table:style-name="ce28"/>
          <table:table-cell table:number-columns-repeated="16370"/>
        </table:table-row>
        <table:table-row table:style-name="ro3">
          <table:table-cell office:value-type="string" table:style-name="ce15">
            <text:p>無形資產</text:p>
          </table:table-cell>
          <table:table-cell office:value-type="float" office:value="776637" table:style-name="ce12">
            <text:p>776,637.00</text:p>
          </table:table-cell>
          <table:table-cell office:value-type="float" office:value="0.1" table:style-name="ce12">
            <text:p>0.10</text:p>
          </table:table-cell>
          <table:table-cell office:value-type="float" office:value="956505" table:style-name="ce12">
            <text:p>956,505.00</text:p>
          </table:table-cell>
          <table:table-cell office:value-type="float" office:value="0.12" table:style-name="ce12">
            <text:p>0.12</text:p>
          </table:table-cell>
          <table:table-cell office:value-type="float" office:value="-179868" table:style-name="ce12">
            <text:p>-179,868.00</text:p>
          </table:table-cell>
          <table:table-cell office:value-type="float" office:value="-18.8" table:style-name="ce12">
            <text:p>-18.80</text:p>
          </table:table-cell>
          <table:table-cell table:number-columns-repeated="6" table:style-name="ce29"/>
          <table:table-cell table:style-name="ce28"/>
          <table:table-cell table:number-columns-repeated="16370"/>
        </table:table-row>
        <table:table-row table:style-name="ro3">
          <table:table-cell office:value-type="string" table:style-name="ce15">
            <text:p>　無形資產</text:p>
          </table:table-cell>
          <table:table-cell office:value-type="float" office:value="776637" table:style-name="ce12">
            <text:p>776,637.00</text:p>
          </table:table-cell>
          <table:table-cell office:value-type="float" office:value="0.1" table:style-name="ce12">
            <text:p>0.10</text:p>
          </table:table-cell>
          <table:table-cell office:value-type="float" office:value="956505" table:style-name="ce12">
            <text:p>956,505.00</text:p>
          </table:table-cell>
          <table:table-cell office:value-type="float" office:value="0.12" table:style-name="ce12">
            <text:p>0.12</text:p>
          </table:table-cell>
          <table:table-cell office:value-type="float" office:value="-179868" table:style-name="ce12">
            <text:p>-179,868.00</text:p>
          </table:table-cell>
          <table:table-cell office:value-type="float" office:value="-18.8" table:style-name="ce12">
            <text:p>-18.80</text:p>
          </table:table-cell>
          <table:table-cell table:number-columns-repeated="6" table:style-name="ce29"/>
          <table:table-cell table:style-name="ce28"/>
          <table:table-cell table:number-columns-repeated="16370"/>
        </table:table-row>
        <table:table-row table:style-name="ro3">
          <table:table-cell office:value-type="string" table:style-name="ce16">
            <text:p>　　電腦軟體</text:p>
          </table:table-cell>
          <table:table-cell office:value-type="float" office:value="776637" table:style-name="ce14">
            <text:p>776,637.00</text:p>
          </table:table-cell>
          <table:table-cell office:value-type="float" office:value="0.1" table:style-name="ce14">
            <text:p>0.10</text:p>
          </table:table-cell>
          <table:table-cell office:value-type="float" office:value="956505" table:style-name="ce14">
            <text:p>956,505.00</text:p>
          </table:table-cell>
          <table:table-cell office:value-type="float" office:value="0.12" table:style-name="ce14">
            <text:p>0.12</text:p>
          </table:table-cell>
          <table:table-cell office:value-type="float" office:value="-179868" table:style-name="ce14">
            <text:p>-179,868.00</text:p>
          </table:table-cell>
          <table:table-cell office:value-type="float" office:value="-18.8" table:style-name="ce14">
            <text:p>-18.80</text:p>
          </table:table-cell>
          <table:table-cell table:number-columns-repeated="6" table:style-name="ce29"/>
          <table:table-cell table:style-name="ce28"/>
          <table:table-cell table:number-columns-repeated="16370"/>
        </table:table-row>
        <table:table-row table:style-name="ro3">
          <table:table-cell office:value-type="string" table:style-name="ce15">
            <text:p>其他資產</text:p>
          </table:table-cell>
          <table:table-cell office:value-type="float" office:value="570645738" table:style-name="ce12">
            <text:p>570,645,738.00</text:p>
          </table:table-cell>
          <table:table-cell office:value-type="float" office:value="72.5" table:style-name="ce12">
            <text:p>72.50</text:p>
          </table:table-cell>
          <table:table-cell office:value-type="float" office:value="578761828" table:style-name="ce12">
            <text:p>578,761,828.00</text:p>
          </table:table-cell>
          <table:table-cell office:value-type="float" office:value="72.92" table:style-name="ce12">
            <text:p>72.92</text:p>
          </table:table-cell>
          <table:table-cell office:value-type="float" office:value="-8116090" table:style-name="ce12">
            <text:p>-8,116,090.00</text:p>
          </table:table-cell>
          <table:table-cell office:value-type="float" office:value="-1.4" table:style-name="ce12">
            <text:p>-1.40</text:p>
          </table:table-cell>
          <table:table-cell table:number-columns-repeated="6" table:style-name="ce29"/>
          <table:table-cell table:style-name="ce28"/>
          <table:table-cell table:number-columns-repeated="16370"/>
        </table:table-row>
        <table:table-row table:style-name="ro3">
          <table:table-cell office:value-type="string" table:style-name="ce15">
            <text:p>　遞延資產</text:p>
          </table:table-cell>
          <table:table-cell office:value-type="float" office:value="11857777" table:style-name="ce12">
            <text:p>11,857,777.00</text:p>
          </table:table-cell>
          <table:table-cell office:value-type="float" office:value="1.51" table:style-name="ce12">
            <text:p>1.51</text:p>
          </table:table-cell>
          <table:table-cell office:value-type="float" office:value="8415161" table:style-name="ce12">
            <text:p>8,415,161.00</text:p>
          </table:table-cell>
          <table:table-cell office:value-type="float" office:value="1.06" table:style-name="ce12">
            <text:p>1.06</text:p>
          </table:table-cell>
          <table:table-cell office:value-type="float" office:value="3442616" table:style-name="ce12">
            <text:p>3,442,616.00</text:p>
          </table:table-cell>
          <table:table-cell office:value-type="float" office:value="40.909999999999997" table:style-name="ce12">
            <text:p>40.91</text:p>
          </table:table-cell>
          <table:table-cell table:number-columns-repeated="6" table:style-name="ce29"/>
          <table:table-cell table:style-name="ce28"/>
          <table:table-cell table:number-columns-repeated="16370"/>
        </table:table-row>
        <table:table-row table:style-name="ro3">
          <table:table-cell office:value-type="string" table:style-name="ce16">
            <text:p>　　遞延費用</text:p>
          </table:table-cell>
          <table:table-cell office:value-type="float" office:value="11857777" table:style-name="ce14">
            <text:p>11,857,777.00</text:p>
          </table:table-cell>
          <table:table-cell office:value-type="float" office:value="1.51" table:style-name="ce14">
            <text:p>1.51</text:p>
          </table:table-cell>
          <table:table-cell office:value-type="float" office:value="8415161" table:style-name="ce14">
            <text:p>8,415,161.00</text:p>
          </table:table-cell>
          <table:table-cell office:value-type="float" office:value="1.06" table:style-name="ce14">
            <text:p>1.06</text:p>
          </table:table-cell>
          <table:table-cell office:value-type="float" office:value="3442616" table:style-name="ce14">
            <text:p>3,442,616.00</text:p>
          </table:table-cell>
          <table:table-cell office:value-type="float" office:value="40.909999999999997" table:style-name="ce14">
            <text:p>40.91</text:p>
          </table:table-cell>
          <table:table-cell table:number-columns-repeated="6" table:style-name="ce29"/>
          <table:table-cell table:style-name="ce28"/>
          <table:table-cell table:number-columns-repeated="16370"/>
        </table:table-row>
        <table:table-row table:style-name="ro3">
          <table:table-cell office:value-type="string" table:style-name="ce15">
            <text:p>　什項資產</text:p>
          </table:table-cell>
          <table:table-cell office:value-type="float" office:value="558787961" table:style-name="ce12">
            <text:p>558,787,961.00</text:p>
          </table:table-cell>
          <table:table-cell office:value-type="float" office:value="70.989999999999995" table:style-name="ce12">
            <text:p>70.99</text:p>
          </table:table-cell>
          <table:table-cell office:value-type="float" office:value="570346667" table:style-name="ce12">
            <text:p>570,346,667.00</text:p>
          </table:table-cell>
          <table:table-cell office:value-type="float" office:value="71.86" table:style-name="ce12">
            <text:p>71.86</text:p>
          </table:table-cell>
          <table:table-cell office:value-type="float" office:value="-11558706" table:style-name="ce12">
            <text:p>-11,558,706.00</text:p>
          </table:table-cell>
          <table:table-cell office:value-type="float" office:value="-2.0299999999999998" table:style-name="ce12">
            <text:p>-2.03</text:p>
          </table:table-cell>
          <table:table-cell table:number-columns-repeated="6" table:style-name="ce29"/>
          <table:table-cell table:style-name="ce28"/>
          <table:table-cell table:number-columns-repeated="16370"/>
        </table:table-row>
        <table:table-row table:style-name="ro3">
          <table:table-cell office:value-type="string" table:style-name="ce16">
            <text:p>　　存出保證金</text:p>
          </table:table-cell>
          <table:table-cell office:value-type="float" office:value="1000" table:style-name="ce14">
            <text:p>1,000.00</text:p>
          </table:table-cell>
          <table:table-cell office:value-type="float" office:value="0" table:style-name="ce14">
            <text:p>0.00</text:p>
          </table:table-cell>
          <table:table-cell office:value-type="float" office:value="1000" table:style-name="ce14">
            <text:p>1,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6" table:style-name="ce29"/>
          <table:table-cell table:style-name="ce28"/>
          <table:table-cell table:number-columns-repeated="16370"/>
        </table:table-row>
        <table:table-row table:style-name="ro3">
          <table:table-cell office:value-type="string" table:style-name="ce16">
            <text:p>　　代管資產</text:p>
          </table:table-cell>
          <table:table-cell office:value-type="float" office:value="676491238" table:style-name="ce14">
            <text:p>676,491,238.00</text:p>
          </table:table-cell>
          <table:table-cell office:value-type="float" office:value="85.95" table:style-name="ce14">
            <text:p>85.95</text:p>
          </table:table-cell>
          <table:table-cell office:value-type="float" office:value="676457044" table:style-name="ce14">
            <text:p>676,457,044.00</text:p>
          </table:table-cell>
          <table:table-cell office:value-type="float" office:value="85.23" table:style-name="ce14">
            <text:p>85.23</text:p>
          </table:table-cell>
          <table:table-cell office:value-type="float" office:value="34194" table:style-name="ce14">
            <text:p>34,194.00</text:p>
          </table:table-cell>
          <table:table-cell office:value-type="float" office:value="0.01" table:style-name="ce14">
            <text:p>0.01</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代管資產</text:p>
          </table:table-cell>
          <table:table-cell office:value-type="float" office:value="-117704277" table:style-name="ce14">
            <text:p>-117,704,277.00</text:p>
          </table:table-cell>
          <table:table-cell office:value-type="float" office:value="-14.95" table:style-name="ce14">
            <text:p>-14.95</text:p>
          </table:table-cell>
          <table:table-cell office:value-type="float" office:value="-106111377" table:style-name="ce14">
            <text:p>-106,111,377.00</text:p>
          </table:table-cell>
          <table:table-cell office:value-type="float" office:value="-13.37" table:style-name="ce14">
            <text:p>-13.37</text:p>
          </table:table-cell>
          <table:table-cell office:value-type="float" office:value="-11592900" table:style-name="ce14">
            <text:p>-11,592,900.00</text:p>
          </table:table-cell>
          <table:table-cell office:value-type="float" office:value="10.93" table:style-name="ce14">
            <text:p>10.93</text:p>
          </table:table-cell>
          <table:table-cell table:number-columns-repeated="6" table:style-name="ce29"/>
          <table:table-cell table:style-name="ce28"/>
          <table:table-cell table:number-columns-repeated="16370"/>
        </table:table-row>
        <table:table-row table:style-name="ro2">
          <table:table-cell office:value-type="string" table:style-name="ce19">
            <text:p>合 <text:s text:c="3"/>計</text:p>
          </table:table-cell>
          <table:table-cell office:value-type="float" office:value="787108001" table:style-name="ce20">
            <text:p>787,108,001.00</text:p>
          </table:table-cell>
          <table:table-cell office:value-type="float" office:value="100" table:style-name="ce20">
            <text:p>100.00</text:p>
          </table:table-cell>
          <table:table-cell office:value-type="float" office:value="793716430" table:style-name="ce20">
            <text:p>793,716,430.00</text:p>
          </table:table-cell>
          <table:table-cell office:value-type="float" office:value="100" table:style-name="ce20">
            <text:p>100.00</text:p>
          </table:table-cell>
          <table:table-cell office:value-type="float" office:value="-6608429" table:style-name="ce20">
            <text:p>-6,608,429.00</text:p>
          </table:table-cell>
          <table:table-cell office:value-type="float" office:value="-0.83" table:style-name="ce20">
            <text:p>-0.83</text:p>
          </table:table-cell>
          <table:table-cell office:value-type="string" table:style-name="ce38">
            <text:p>合 <text:s text:c="3"/>計</text:p>
          </table:table-cell>
          <table:table-cell office:value-type="float" office:value="787108001" table:style-name="ce20">
            <text:p>787,108,001.00</text:p>
          </table:table-cell>
          <table:table-cell office:value-type="float" office:value="100" table:style-name="ce20">
            <text:p>100.00</text:p>
          </table:table-cell>
          <table:table-cell office:value-type="float" office:value="793716430" table:style-name="ce20">
            <text:p>793,716,430.00</text:p>
          </table:table-cell>
          <table:table-cell office:value-type="float" office:value="100" table:style-name="ce20">
            <text:p>100.00</text:p>
          </table:table-cell>
          <table:table-cell office:value-type="float" office:value="-6608429" table:style-name="ce20">
            <text:p>-6,608,429.00</text:p>
          </table:table-cell>
          <table:table-cell office:value-type="float" office:value="-0.83" table:style-name="ce24">
            <text:p>-0.83</text:p>
          </table:table-cell>
          <table:table-cell table:number-columns-repeated="16370"/>
        </table:table-row>
        <table:table-row table:style-name="ro6">
          <table:table-cell office:value-type="string" table:number-columns-spanned="7" table:number-rows-spanned="1" table:style-name="ce73">
            <text:p><text:s/>1.信託代理與保證資產科目,本年度決算數為 <text:s text:c="4"/>$2,299,200.00及上年度決算數為 <text:s text:c="4"/>$1,999,200.00</text:p>
            <text:p><text:s/>2.信託代理與保證負債科目,本年度決算數為 <text:s text:c="4"/>$2,299,200.00及上年度決算數為 <text:s text:c="4"/>$1,999,200.00</text:p>
            <text:p/>
          </table:table-cell>
          <table:covered-table-cell table:number-columns-repeated="6"/>
          <table:table-cell table:number-columns-repeated="16377" table:style-name="ce1"/>
        </table:table-row>
        <table:table-row table:number-rows-repeated="1048528" table:style-name="ro3">
          <table:table-cell table:number-columns-repeated="16384"/>
        </table:table-row>
      </table:table>
      <table:table table:name="業務收入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收入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8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91">
            <text:p>科 <text:s text:c="3"/>目</text:p>
          </table:table-cell>
          <table:table-cell office:value-type="string" table:number-columns-spanned="1" table:number-rows-spanned="2" table:style-name="ce92">
            <text:p>預 算 數</text:p>
          </table:table-cell>
          <table:table-cell office:value-type="string" table:number-columns-spanned="1" table:number-rows-spanned="2" table:style-name="ce93">
            <text:p>決 算 <text:s/>數</text:p>
          </table:table-cell>
          <table:table-cell office:value-type="string" table:number-columns-spanned="2" table:number-rows-spanned="1" table:style-name="ce94">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3">
          <table:table-cell office:value-type="string" table:style-name="ce53">
            <text:p>業務收入</text:p>
          </table:table-cell>
          <table:table-cell office:value-type="float" office:value="226401000" table:style-name="ce52">
            <text:p>226,401,000.00</text:p>
          </table:table-cell>
          <table:table-cell office:value-type="float" office:value="245479978" table:style-name="ce52">
            <text:p>245,479,978.00</text:p>
          </table:table-cell>
          <table:table-cell office:value-type="float" office:value="19078978" table:formula="msoxl:=C6-B6" table:style-name="ce52">
            <text:p>19,078,978.00</text:p>
          </table:table-cell>
          <table:table-cell office:value-type="float" office:value="8.43" table:formula="msoxl:=IF(B6=0,&quot;&quot;,ROUND(D6*100/B6,2))" table:style-name="ce52">
            <text:p>8.43</text:p>
          </table:table-cell>
          <table:table-cell office:value-type="string" table:style-name="ce51">
            <text:p/>
          </table:table-cell>
          <table:table-cell table:number-columns-repeated="16378"/>
        </table:table-row>
        <table:table-row table:style-name="ro3">
          <table:table-cell office:value-type="string" table:style-name="ce47">
            <text:p>　教學收入</text:p>
          </table:table-cell>
          <table:table-cell office:value-type="float" office:value="21641000" table:style-name="ce46">
            <text:p>21,641,000.00</text:p>
          </table:table-cell>
          <table:table-cell office:value-type="float" office:value="27007213" table:style-name="ce46">
            <text:p>27,007,213.00</text:p>
          </table:table-cell>
          <table:table-cell office:value-type="float" office:value="5366213" table:formula="msoxl:=C7-B7" table:style-name="ce46">
            <text:p>5,366,213.00</text:p>
          </table:table-cell>
          <table:table-cell office:value-type="float" office:value="24.8" table:formula="msoxl:=IF(B7=0,&quot;&quot;,ROUND(D7*100/B7,2))" table:style-name="ce46">
            <text:p>24.80</text:p>
          </table:table-cell>
          <table:table-cell office:value-type="string" table:style-name="ce45">
            <text:p/>
          </table:table-cell>
          <table:table-cell table:number-columns-repeated="16378"/>
        </table:table-row>
        <table:table-row table:style-name="ro5">
          <table:table-cell office:value-type="string" table:style-name="ce47">
            <text:p>　　學雜費收入</text:p>
          </table:table-cell>
          <table:table-cell office:value-type="float" office:value="6760000" table:style-name="ce46">
            <text:p>6,760,000.00</text:p>
          </table:table-cell>
          <table:table-cell office:value-type="float" office:value="4052680" table:style-name="ce46">
            <text:p>4,052,680.00</text:p>
          </table:table-cell>
          <table:table-cell office:value-type="float" office:value="-2707320" table:formula="msoxl:=C8-B8" table:style-name="ce46">
            <text:p>-2,707,320.00</text:p>
          </table:table-cell>
          <table:table-cell office:value-type="float" office:value="-40.049999999999997" table:formula="msoxl:=IF(B8=0,&quot;&quot;,ROUND(D8*100/B8,2))" table:style-name="ce46">
            <text:p>-40.05</text:p>
          </table:table-cell>
          <table:table-cell office:value-type="string" table:style-name="ce45">
            <text:p>受少子化影響實際入學學生數較預計數少。</text:p>
          </table:table-cell>
          <table:table-cell table:number-columns-repeated="16378"/>
        </table:table-row>
        <table:table-row table:style-name="ro3">
          <table:table-cell office:value-type="string" table:style-name="ce47">
            <text:p>　　　日間部</text:p>
          </table:table-cell>
          <table:table-cell office:value-type="float" office:value="6760000" table:style-name="ce46">
            <text:p>6,760,000.00</text:p>
          </table:table-cell>
          <table:table-cell office:value-type="float" office:value="4052680" table:style-name="ce46">
            <text:p>4,052,680.00</text:p>
          </table:table-cell>
          <table:table-cell office:value-type="float" office:value="-2707320" table:formula="msoxl:=C9-B9" table:style-name="ce46">
            <text:p>-2,707,320.00</text:p>
          </table:table-cell>
          <table:table-cell office:value-type="float" office:value="-40.049999999999997" table:formula="msoxl:=IF(B9=0,&quot;&quot;,ROUND(D9*100/B9,2))" table:style-name="ce46">
            <text:p>-40.05</text:p>
          </table:table-cell>
          <table:table-cell office:value-type="string" table:style-name="ce45">
            <text:p/>
          </table:table-cell>
          <table:table-cell table:number-columns-repeated="16378"/>
        </table:table-row>
        <table:table-row table:style-name="ro7">
          <table:table-cell office:value-type="string" table:style-name="ce47">
            <text:p>　　學雜費減免</text:p>
          </table:table-cell>
          <table:table-cell office:value-type="float" office:value="-4879000" table:style-name="ce46">
            <text:p>-4,879,000.00</text:p>
          </table:table-cell>
          <table:table-cell office:value-type="float" office:value="-2276304" table:style-name="ce46">
            <text:p>-2,276,304.00</text:p>
          </table:table-cell>
          <table:table-cell office:value-type="float" office:value="2602696" table:formula="msoxl:=C10-B10" table:style-name="ce46">
            <text:p>2,602,696.00</text:p>
          </table:table-cell>
          <table:table-cell office:value-type="float" office:value="-53.34" table:formula="msoxl:=IF(B10=0,&quot;&quot;,ROUND(D10*100/B10,2))" table:style-name="ce46">
            <text:p>-53.34</text:p>
          </table:table-cell>
          <table:table-cell office:value-type="string" table:style-name="ce45">
            <text:p>受少子化影響實際入學學生數及減免學生數均較預計數少。</text:p>
          </table:table-cell>
          <table:table-cell table:number-columns-repeated="16378"/>
        </table:table-row>
        <table:table-row table:style-name="ro8">
          <table:table-cell office:value-type="string" table:style-name="ce47">
            <text:p>　　建教合作收入</text:p>
          </table:table-cell>
          <table:table-cell office:value-type="float" office:value="19760000" table:style-name="ce46">
            <text:p>19,760,000.00</text:p>
          </table:table-cell>
          <table:table-cell office:value-type="float" office:value="25230837" table:style-name="ce46">
            <text:p>25,230,837.00</text:p>
          </table:table-cell>
          <table:table-cell office:value-type="float" office:value="5470837" table:formula="msoxl:=C11-B11" table:style-name="ce46">
            <text:p>5,470,837.00</text:p>
          </table:table-cell>
          <table:table-cell office:value-type="float" office:value="27.69" table:formula="msoxl:=IF(B11=0,&quot;&quot;,ROUND(D11*100/B11,2))" table:style-name="ce46">
            <text:p>27.69</text:p>
          </table:table-cell>
          <table:table-cell office:value-type="string" table:style-name="ce45">
            <text:p>主要係期中增加辦理108年度性別平等教育課程與教學工作小組實施計畫,兒少保護知能研習,特教學校12年國教學習功能嚴重缺損課程調整工作研習等經費所致。</text:p>
          </table:table-cell>
          <table:table-cell table:number-columns-repeated="16378"/>
        </table:table-row>
        <table:table-row table:style-name="ro3">
          <table:table-cell office:value-type="string" table:style-name="ce47">
            <text:p>　　　其他</text:p>
          </table:table-cell>
          <table:table-cell office:value-type="float" office:value="19760000" table:style-name="ce46">
            <text:p>19,760,000.00</text:p>
          </table:table-cell>
          <table:table-cell office:value-type="float" office:value="25230837" table:style-name="ce46">
            <text:p>25,230,837.00</text:p>
          </table:table-cell>
          <table:table-cell office:value-type="float" office:value="5470837" table:formula="msoxl:=C12-B12" table:style-name="ce46">
            <text:p>5,470,837.00</text:p>
          </table:table-cell>
          <table:table-cell office:value-type="float" office:value="27.69" table:formula="msoxl:=IF(B12=0,&quot;&quot;,ROUND(D12*100/B12,2))" table:style-name="ce46">
            <text:p>27.69</text:p>
          </table:table-cell>
          <table:table-cell office:value-type="string" table:style-name="ce45">
            <text:p/>
          </table:table-cell>
          <table:table-cell table:number-columns-repeated="16378"/>
        </table:table-row>
        <table:table-row table:style-name="ro3">
          <table:table-cell office:value-type="string" table:style-name="ce47">
            <text:p>　其他業務收入</text:p>
          </table:table-cell>
          <table:table-cell office:value-type="float" office:value="204760000" table:style-name="ce46">
            <text:p>204,760,000.00</text:p>
          </table:table-cell>
          <table:table-cell office:value-type="float" office:value="218472765" table:style-name="ce46">
            <text:p>218,472,765.00</text:p>
          </table:table-cell>
          <table:table-cell office:value-type="float" office:value="13712765" table:formula="msoxl:=C13-B13" table:style-name="ce46">
            <text:p>13,712,765.00</text:p>
          </table:table-cell>
          <table:table-cell office:value-type="float" office:value="6.7" table:formula="msoxl:=IF(B13=0,&quot;&quot;,ROUND(D13*100/B13,2))" table:style-name="ce46">
            <text:p>6.70</text:p>
          </table:table-cell>
          <table:table-cell office:value-type="string" table:style-name="ce45">
            <text:p/>
          </table:table-cell>
          <table:table-cell table:number-columns-repeated="16378"/>
        </table:table-row>
        <table:table-row table:style-name="ro5">
          <table:table-cell office:value-type="string" table:style-name="ce47">
            <text:p>　　學校教學研究補助收入</text:p>
          </table:table-cell>
          <table:table-cell office:value-type="float" office:value="193571000" table:style-name="ce46">
            <text:p>193,571,000.00</text:p>
          </table:table-cell>
          <table:table-cell office:value-type="float" office:value="193571000" table:style-name="ce46">
            <text:p>193,571,000.00</text:p>
          </table:table-cell>
          <table:table-cell office:value-type="float" office:value="0" table:formula="msoxl:=C14-B14" table:style-name="ce46">
            <text:p>0.00</text:p>
          </table:table-cell>
          <table:table-cell office:value-type="float" office:value="0" table:formula="msoxl:=IF(B14=0,&quot;&quot;,ROUND(D14*100/B14,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教育部核給年度補助</text:p>
          </table:table-cell>
          <table:table-cell office:value-type="float" office:value="193571000" table:style-name="ce46">
            <text:p>193,571,000.00</text:p>
          </table:table-cell>
          <table:table-cell office:value-type="float" office:value="193571000" table:style-name="ce46">
            <text:p>193,571,000.00</text:p>
          </table:table-cell>
          <table:table-cell office:value-type="float" office:value="0" table:formula="msoxl:=C15-B15" table:style-name="ce46">
            <text:p>0.00</text:p>
          </table:table-cell>
          <table:table-cell office:value-type="float" office:value="0" table:formula="msoxl:=IF(B15=0,&quot;&quot;,ROUND(D15*100/B15,2))" table:style-name="ce46">
            <text:p>0.00</text:p>
          </table:table-cell>
          <table:table-cell office:value-type="string" table:style-name="ce45">
            <text:p/>
          </table:table-cell>
          <table:table-cell table:number-columns-repeated="16378"/>
        </table:table-row>
        <table:table-row table:style-name="ro9">
          <table:table-cell office:value-type="string" table:style-name="ce47">
            <text:p>　　其他補助收入</text:p>
          </table:table-cell>
          <table:table-cell office:value-type="float" office:value="8787000" table:style-name="ce46">
            <text:p>8,787,000.00</text:p>
          </table:table-cell>
          <table:table-cell office:value-type="float" office:value="22612187" table:style-name="ce46">
            <text:p>22,612,187.00</text:p>
          </table:table-cell>
          <table:table-cell office:value-type="float" office:value="13825187" table:formula="msoxl:=C16-B16" table:style-name="ce46">
            <text:p>13,825,187.00</text:p>
          </table:table-cell>
          <table:table-cell office:value-type="float" office:value="157.34" table:formula="msoxl:=IF(B16=0,&quot;&quot;,ROUND(D16*100/B16,2))" table:style-name="ce46">
            <text:p>157.34</text:p>
          </table:table-cell>
          <table:table-cell office:value-type="string" table:style-name="ce45">
            <text:p>係107年度充實學生自主學習空間及設施計畫等補助經費轉至本年度繼續執行所致,以及增加增聘運動教練計畫,進用協助學務推動人力實施計畫,因應新課綱規劃總體課程實施所需課程空間及適性學習經費所致。</text:p>
          </table:table-cell>
          <table:table-cell table:number-columns-repeated="16378"/>
        </table:table-row>
        <table:table-row table:style-name="ro5">
          <table:table-cell office:value-type="string" table:style-name="ce47">
            <text:p>　　　教育部核給年度補助</text:p>
          </table:table-cell>
          <table:table-cell office:value-type="float" office:value="8787000" table:style-name="ce46">
            <text:p>8,787,000.00</text:p>
          </table:table-cell>
          <table:table-cell office:value-type="float" office:value="21728470" table:style-name="ce46">
            <text:p>21,728,470.00</text:p>
          </table:table-cell>
          <table:table-cell office:value-type="float" office:value="12941470" table:formula="msoxl:=C17-B17" table:style-name="ce46">
            <text:p>12,941,470.00</text:p>
          </table:table-cell>
          <table:table-cell office:value-type="float" office:value="147.28" table:formula="msoxl:=IF(B17=0,&quot;&quot;,ROUND(D17*100/B17,2))" table:style-name="ce46">
            <text:p>147.28</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883717" table:style-name="ce46">
            <text:p>883,717.00</text:p>
          </table:table-cell>
          <table:table-cell office:value-type="float" office:value="883717" table:formula="msoxl:=C18-B18" table:style-name="ce46">
            <text:p>883,717.00</text:p>
          </table:table-cell>
          <table:table-cell office:value-type="string" office:string-value="" table:formula="msoxl:=IF(B18=0,&quot;&quot;,ROUND(D18*100/B18,2))" table:style-name="ce46"/>
          <table:table-cell office:value-type="string" table:style-name="ce45">
            <text:p/>
          </table:table-cell>
          <table:table-cell table:number-columns-repeated="16378"/>
        </table:table-row>
        <table:table-row table:style-name="ro3">
          <table:table-cell office:value-type="string" table:style-name="ce47">
            <text:p>　　雜項業務收入</text:p>
          </table:table-cell>
          <table:table-cell office:value-type="float" office:value="2402000" table:style-name="ce46">
            <text:p>2,402,000.00</text:p>
          </table:table-cell>
          <table:table-cell office:value-type="float" office:value="2289578" table:style-name="ce46">
            <text:p>2,289,578.00</text:p>
          </table:table-cell>
          <table:table-cell office:value-type="float" office:value="-112422" table:formula="msoxl:=C19-B19" table:style-name="ce46">
            <text:p>-112,422.00</text:p>
          </table:table-cell>
          <table:table-cell office:value-type="float" office:value="-4.68" table:formula="msoxl:=IF(B19=0,&quot;&quot;,ROUND(D19*100/B19,2))" table:style-name="ce46">
            <text:p>-4.68</text:p>
          </table:table-cell>
          <table:table-cell office:value-type="string" table:style-name="ce45">
            <text:p/>
          </table:table-cell>
          <table:table-cell table:number-columns-repeated="16378"/>
        </table:table-row>
        <table:table-row table:style-name="ro3">
          <table:table-cell office:value-type="string" table:style-name="ce50">
            <text:p>業務外收入</text:p>
          </table:table-cell>
          <table:table-cell office:value-type="float" office:value="2495000" table:style-name="ce49">
            <text:p>2,495,000.00</text:p>
          </table:table-cell>
          <table:table-cell office:value-type="float" office:value="4221421" table:style-name="ce49">
            <text:p>4,221,421.00</text:p>
          </table:table-cell>
          <table:table-cell office:value-type="float" office:value="1726421" table:formula="msoxl:=C20-B20" table:style-name="ce49">
            <text:p>1,726,421.00</text:p>
          </table:table-cell>
          <table:table-cell office:value-type="float" office:value="69.2" table:formula="msoxl:=IF(B20=0,&quot;&quot;,ROUND(D20*100/B20,2))" table:style-name="ce49">
            <text:p>69.20</text:p>
          </table:table-cell>
          <table:table-cell office:value-type="string" table:style-name="ce48">
            <text:p/>
          </table:table-cell>
          <table:table-cell table:number-columns-repeated="16378"/>
        </table:table-row>
        <table:table-row table:style-name="ro3">
          <table:table-cell office:value-type="string" table:style-name="ce47">
            <text:p>　財務收入</text:p>
          </table:table-cell>
          <table:table-cell office:value-type="float" office:value="1500000" table:style-name="ce46">
            <text:p>1,500,000.00</text:p>
          </table:table-cell>
          <table:table-cell office:value-type="float" office:value="1191432" table:style-name="ce46">
            <text:p>1,191,432.00</text:p>
          </table:table-cell>
          <table:table-cell office:value-type="float" office:value="-308568" table:formula="msoxl:=C21-B21" table:style-name="ce46">
            <text:p>-308,568.00</text:p>
          </table:table-cell>
          <table:table-cell office:value-type="float" office:value="-20.57" table:formula="msoxl:=IF(B21=0,&quot;&quot;,ROUND(D21*100/B21,2))" table:style-name="ce46">
            <text:p>-20.57</text:p>
          </table:table-cell>
          <table:table-cell office:value-type="string" table:style-name="ce45">
            <text:p/>
          </table:table-cell>
          <table:table-cell table:number-columns-repeated="16378"/>
        </table:table-row>
        <table:table-row table:style-name="ro5">
          <table:table-cell office:value-type="string" table:style-name="ce47">
            <text:p>　　利息收入</text:p>
          </table:table-cell>
          <table:table-cell office:value-type="float" office:value="1500000" table:style-name="ce46">
            <text:p>1,500,000.00</text:p>
          </table:table-cell>
          <table:table-cell office:value-type="float" office:value="1191432" table:style-name="ce46">
            <text:p>1,191,432.00</text:p>
          </table:table-cell>
          <table:table-cell office:value-type="float" office:value="-308568" table:formula="msoxl:=C22-B22" table:style-name="ce46">
            <text:p>-308,568.00</text:p>
          </table:table-cell>
          <table:table-cell office:value-type="float" office:value="-20.57" table:formula="msoxl:=IF(B22=0,&quot;&quot;,ROUND(D22*100/B22,2))" table:style-name="ce46">
            <text:p>-20.57</text:p>
          </table:table-cell>
          <table:table-cell office:value-type="string" table:style-name="ce45">
            <text:p>較預算數減少係因定期存款利率估算偏差所致。</text:p>
          </table:table-cell>
          <table:table-cell table:number-columns-repeated="16378"/>
        </table:table-row>
        <table:table-row table:style-name="ro3">
          <table:table-cell office:value-type="string" table:style-name="ce47">
            <text:p>　其他業務外收入</text:p>
          </table:table-cell>
          <table:table-cell office:value-type="float" office:value="995000" table:style-name="ce46">
            <text:p>995,000.00</text:p>
          </table:table-cell>
          <table:table-cell office:value-type="float" office:value="3029989" table:style-name="ce46">
            <text:p>3,029,989.00</text:p>
          </table:table-cell>
          <table:table-cell office:value-type="float" office:value="2034989" table:formula="msoxl:=C23-B23" table:style-name="ce46">
            <text:p>2,034,989.00</text:p>
          </table:table-cell>
          <table:table-cell office:value-type="float" office:value="204.52" table:formula="msoxl:=IF(B23=0,&quot;&quot;,ROUND(D23*100/B23,2))" table:style-name="ce46">
            <text:p>204.52</text:p>
          </table:table-cell>
          <table:table-cell office:value-type="string" table:style-name="ce45">
            <text:p/>
          </table:table-cell>
          <table:table-cell table:number-columns-repeated="16378"/>
        </table:table-row>
        <table:table-row table:style-name="ro5">
          <table:table-cell office:value-type="string" table:style-name="ce47">
            <text:p>　　資產使用及權利金收入</text:p>
          </table:table-cell>
          <table:table-cell office:value-type="float" office:value="975000" table:style-name="ce46">
            <text:p>975,000.00</text:p>
          </table:table-cell>
          <table:table-cell office:value-type="float" office:value="1931553" table:style-name="ce46">
            <text:p>1,931,553.00</text:p>
          </table:table-cell>
          <table:table-cell office:value-type="float" office:value="956553" table:formula="msoxl:=C24-B24" table:style-name="ce46">
            <text:p>956,553.00</text:p>
          </table:table-cell>
          <table:table-cell office:value-type="float" office:value="98.11" table:formula="msoxl:=IF(B24=0,&quot;&quot;,ROUND(D24*100/B24,2))" table:style-name="ce46">
            <text:p>98.11</text:p>
          </table:table-cell>
          <table:table-cell office:value-type="string" table:style-name="ce45">
            <text:p>係體育館等場地租借收入較預計數多所致。</text:p>
          </table:table-cell>
          <table:table-cell table:number-columns-repeated="16378"/>
        </table:table-row>
        <table:table-row table:style-name="ro5">
          <table:table-cell office:value-type="string" table:style-name="ce47">
            <text:p>　　違規罰款收入</text:p>
          </table:table-cell>
          <table:table-cell office:value-type="float" office:value="0" table:style-name="ce46">
            <text:p>0.00</text:p>
          </table:table-cell>
          <table:table-cell office:value-type="float" office:value="5430" table:style-name="ce46">
            <text:p>5,430.00</text:p>
          </table:table-cell>
          <table:table-cell office:value-type="float" office:value="5430" table:formula="msoxl:=C25-B25" table:style-name="ce46">
            <text:p>5,430.00</text:p>
          </table:table-cell>
          <table:table-cell office:value-type="string" office:string-value="" table:formula="msoxl:=IF(B25=0,&quot;&quot;,ROUND(D25*100/B25,2))" table:style-name="ce46"/>
          <table:table-cell office:value-type="string" table:style-name="ce45">
            <text:p>係無障礙電梯緊急求救系統採購逾期交貨違約金。</text:p>
          </table:table-cell>
          <table:table-cell table:number-columns-repeated="16378"/>
        </table:table-row>
        <table:table-row table:style-name="ro10">
          <table:table-cell office:value-type="string" table:style-name="ce47">
            <text:p>　　受贈收入</text:p>
          </table:table-cell>
          <table:table-cell office:value-type="float" office:value="0" table:style-name="ce46">
            <text:p>0.00</text:p>
          </table:table-cell>
          <table:table-cell office:value-type="float" office:value="1014747" table:style-name="ce46">
            <text:p>1,014,747.00</text:p>
          </table:table-cell>
          <table:table-cell office:value-type="float" office:value="1014747" table:formula="msoxl:=C26-B26" table:style-name="ce46">
            <text:p>1,014,747.00</text:p>
          </table:table-cell>
          <table:table-cell office:value-type="string" office:string-value="" table:formula="msoxl:=IF(B26=0,&quot;&quot;,ROUND(D26*100/B26,2))" table:style-name="ce46"/>
          <table:table-cell office:value-type="string" table:style-name="ce45">
            <text:p>係上年度各界捐款-照顧重殘津貼款等轉至本年度繼續執行及各界捐款較多所致。</text:p>
          </table:table-cell>
          <table:table-cell table:number-columns-repeated="16378"/>
        </table:table-row>
        <table:table-row table:style-name="ro5">
          <table:table-cell office:value-type="string" table:style-name="ce47">
            <text:p>　　雜項收入</text:p>
          </table:table-cell>
          <table:table-cell office:value-type="float" office:value="20000" table:style-name="ce46">
            <text:p>20,000.00</text:p>
          </table:table-cell>
          <table:table-cell office:value-type="float" office:value="78259" table:style-name="ce46">
            <text:p>78,259.00</text:p>
          </table:table-cell>
          <table:table-cell office:value-type="float" office:value="58259" table:formula="msoxl:=C27-B27" table:style-name="ce46">
            <text:p>58,259.00</text:p>
          </table:table-cell>
          <table:table-cell office:value-type="float" office:value="291.3" table:formula="msoxl:=IF(B27=0,&quot;&quot;,ROUND(D27*100/B27,2))" table:style-name="ce46">
            <text:p>291.30</text:p>
          </table:table-cell>
          <table:table-cell office:value-type="string" table:style-name="ce45">
            <text:p>係補發學生證收入等較預計數多所致。</text:p>
          </table:table-cell>
          <table:table-cell table:number-columns-repeated="16378"/>
        </table:table-row>
        <table:table-row table:style-name="ro2">
          <table:table-cell office:value-type="string" table:style-name="ce44">
            <text:p>合 <text:s text:c="3"/>計</text:p>
          </table:table-cell>
          <table:table-cell office:value-type="float" office:value="228896000" table:style-name="ce43">
            <text:p>228,896,000.00</text:p>
          </table:table-cell>
          <table:table-cell office:value-type="float" office:value="249701399" table:style-name="ce43">
            <text:p>249,701,399.00</text:p>
          </table:table-cell>
          <table:table-cell office:value-type="float" office:value="20805399" table:formula="msoxl:=C28-B28" table:style-name="ce43">
            <text:p>20,805,399.00</text:p>
          </table:table-cell>
          <table:table-cell office:value-type="float" office:value="9.09" table:formula="msoxl:=IF(B28=0,&quot;&quot;,ROUND(D28*100/B28,2))" table:style-name="ce43">
            <text:p>9.09</text:p>
          </table:table-cell>
          <table:table-cell office:value-type="string" table:style-name="ce42">
            <text:p/>
          </table:table-cell>
          <table:table-cell table:number-columns-repeated="16378"/>
        </table:table-row>
        <table:table-row table:number-rows-repeated="1048548" table:style-name="ro3">
          <table:table-cell table:number-columns-repeated="16384"/>
        </table:table-row>
      </table:table>
      <table:table table:name="業務成本(或費用)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成本(或費用)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8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91">
            <text:p>科 <text:s text:c="3"/>目</text:p>
          </table:table-cell>
          <table:table-cell office:value-type="string" table:number-columns-spanned="1" table:number-rows-spanned="2" table:style-name="ce92">
            <text:p>預 算 數</text:p>
          </table:table-cell>
          <table:table-cell office:value-type="string" table:number-columns-spanned="1" table:number-rows-spanned="2" table:style-name="ce93">
            <text:p>決 算 <text:s/>數</text:p>
          </table:table-cell>
          <table:table-cell office:value-type="string" table:number-columns-spanned="2" table:number-rows-spanned="1" table:style-name="ce94">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3">
          <table:table-cell office:value-type="string" table:style-name="ce53">
            <text:p>業務成本與費用</text:p>
          </table:table-cell>
          <table:table-cell office:value-type="float" office:value="257703000" table:style-name="ce52">
            <text:p>257,703,000.00</text:p>
          </table:table-cell>
          <table:table-cell office:value-type="float" office:value="269384286" table:style-name="ce52">
            <text:p>269,384,286.00</text:p>
          </table:table-cell>
          <table:table-cell office:value-type="float" office:value="11681286" table:formula="msoxl:=C6-B6" table:style-name="ce52">
            <text:p>11,681,286.00</text:p>
          </table:table-cell>
          <table:table-cell office:value-type="float" office:value="4.53" table:formula="msoxl:=IF(B6=0,&quot;&quot;,ROUND(D6*100/B6,2))" table:style-name="ce52">
            <text:p>4.53</text:p>
          </table:table-cell>
          <table:table-cell office:value-type="string" table:style-name="ce51">
            <text:p/>
          </table:table-cell>
          <table:table-cell table:number-columns-repeated="16378"/>
        </table:table-row>
        <table:table-row table:style-name="ro3">
          <table:table-cell office:value-type="string" table:style-name="ce47">
            <text:p>　教學成本</text:p>
          </table:table-cell>
          <table:table-cell office:value-type="float" office:value="185418000" table:style-name="ce46">
            <text:p>185,418,000.00</text:p>
          </table:table-cell>
          <table:table-cell office:value-type="float" office:value="199003149" table:style-name="ce46">
            <text:p>199,003,149.00</text:p>
          </table:table-cell>
          <table:table-cell office:value-type="float" office:value="13585149" table:formula="msoxl:=C7-B7" table:style-name="ce46">
            <text:p>13,585,149.00</text:p>
          </table:table-cell>
          <table:table-cell office:value-type="float" office:value="7.33" table:formula="msoxl:=IF(B7=0,&quot;&quot;,ROUND(D7*100/B7,2))" table:style-name="ce46">
            <text:p>7.33</text:p>
          </table:table-cell>
          <table:table-cell office:value-type="string" table:style-name="ce45">
            <text:p/>
          </table:table-cell>
          <table:table-cell table:number-columns-repeated="16378"/>
        </table:table-row>
        <table:table-row table:style-name="ro5">
          <table:table-cell office:value-type="string" table:style-name="ce47">
            <text:p>　　教學研究及訓輔成本</text:p>
          </table:table-cell>
          <table:table-cell office:value-type="float" office:value="167299000" table:style-name="ce46">
            <text:p>167,299,000.00</text:p>
          </table:table-cell>
          <table:table-cell office:value-type="float" office:value="175020241" table:style-name="ce46">
            <text:p>175,020,241.00</text:p>
          </table:table-cell>
          <table:table-cell office:value-type="float" office:value="7721241" table:formula="msoxl:=C8-B8" table:style-name="ce46">
            <text:p>7,721,241.00</text:p>
          </table:table-cell>
          <table:table-cell office:value-type="float" office:value="4.62" table:formula="msoxl:=IF(B8=0,&quot;&quot;,ROUND(D8*100/B8,2))" table:style-name="ce46">
            <text:p>4.62</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124379000" table:style-name="ce46">
            <text:p>124,379,000.00</text:p>
          </table:table-cell>
          <table:table-cell office:value-type="float" office:value="120568712" table:style-name="ce46">
            <text:p>120,568,712.00</text:p>
          </table:table-cell>
          <table:table-cell office:value-type="float" office:value="-3810288" table:formula="msoxl:=C9-B9" table:style-name="ce46">
            <text:p>-3,810,288.00</text:p>
          </table:table-cell>
          <table:table-cell office:value-type="float" office:value="-3.06" table:formula="msoxl:=IF(B9=0,&quot;&quot;,ROUND(D9*100/B9,2))" table:style-name="ce46">
            <text:p>-3.06</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86474000" table:style-name="ce46">
            <text:p>86,474,000.00</text:p>
          </table:table-cell>
          <table:table-cell office:value-type="float" office:value="85026641" table:style-name="ce46">
            <text:p>85,026,641.00</text:p>
          </table:table-cell>
          <table:table-cell office:value-type="float" office:value="-1447359" table:formula="msoxl:=C10-B10" table:style-name="ce46">
            <text:p>-1,447,359.00</text:p>
          </table:table-cell>
          <table:table-cell office:value-type="float" office:value="-1.67" table:formula="msoxl:=IF(B10=0,&quot;&quot;,ROUND(D10*100/B10,2))" table:style-name="ce46">
            <text:p>-1.67</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86474000" table:style-name="ce46">
            <text:p>86,474,000.00</text:p>
          </table:table-cell>
          <table:table-cell office:value-type="float" office:value="85026641" table:style-name="ce46">
            <text:p>85,026,641.00</text:p>
          </table:table-cell>
          <table:table-cell office:value-type="float" office:value="-1447359" table:formula="msoxl:=C11-B11" table:style-name="ce46">
            <text:p>-1,447,359.00</text:p>
          </table:table-cell>
          <table:table-cell office:value-type="float" office:value="-1.67" table:formula="msoxl:=IF(B11=0,&quot;&quot;,ROUND(D11*100/B11,2))" table:style-name="ce46">
            <text:p>-1.67</text:p>
          </table:table-cell>
          <table:table-cell office:value-type="string" table:style-name="ce45">
            <text:p/>
          </table:table-cell>
          <table:table-cell table:number-columns-repeated="16378"/>
        </table:table-row>
        <table:table-row table:style-name="ro5">
          <table:table-cell office:value-type="string" table:style-name="ce47">
            <text:p>　　　　聘僱及兼職人員薪資</text:p>
          </table:table-cell>
          <table:table-cell office:value-type="float" office:value="2666000" table:style-name="ce46">
            <text:p>2,666,000.00</text:p>
          </table:table-cell>
          <table:table-cell office:value-type="float" office:value="3273930" table:style-name="ce46">
            <text:p>3,273,930.00</text:p>
          </table:table-cell>
          <table:table-cell office:value-type="float" office:value="607930" table:formula="msoxl:=C12-B12" table:style-name="ce46">
            <text:p>607,930.00</text:p>
          </table:table-cell>
          <table:table-cell office:value-type="float" office:value="22.8" table:formula="msoxl:=IF(B12=0,&quot;&quot;,ROUND(D12*100/B12,2))" table:style-name="ce46">
            <text:p>22.80</text:p>
          </table:table-cell>
          <table:table-cell office:value-type="string" table:style-name="ce45">
            <text:p/>
          </table:table-cell>
          <table:table-cell table:number-columns-repeated="16378"/>
        </table:table-row>
        <table:table-row table:style-name="ro5">
          <table:table-cell office:value-type="string" table:style-name="ce47">
            <text:p>　　　　　兼職人員酬金</text:p>
          </table:table-cell>
          <table:table-cell office:value-type="float" office:value="2666000" table:style-name="ce46">
            <text:p>2,666,000.00</text:p>
          </table:table-cell>
          <table:table-cell office:value-type="float" office:value="3273930" table:style-name="ce46">
            <text:p>3,273,930.00</text:p>
          </table:table-cell>
          <table:table-cell office:value-type="float" office:value="607930" table:formula="msoxl:=C13-B13" table:style-name="ce46">
            <text:p>607,930.00</text:p>
          </table:table-cell>
          <table:table-cell office:value-type="float" office:value="22.8" table:formula="msoxl:=IF(B13=0,&quot;&quot;,ROUND(D13*100/B13,2))" table:style-name="ce46">
            <text:p>22.80</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805000" table:style-name="ce46">
            <text:p>805,000.00</text:p>
          </table:table-cell>
          <table:table-cell office:value-type="float" office:value="454128" table:style-name="ce46">
            <text:p>454,128.00</text:p>
          </table:table-cell>
          <table:table-cell office:value-type="float" office:value="-350872" table:formula="msoxl:=C14-B14" table:style-name="ce46">
            <text:p>-350,872.00</text:p>
          </table:table-cell>
          <table:table-cell office:value-type="float" office:value="-43.59" table:formula="msoxl:=IF(B14=0,&quot;&quot;,ROUND(D14*100/B14,2))" table:style-name="ce46">
            <text:p>-43.59</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705000" table:style-name="ce46">
            <text:p>705,000.00</text:p>
          </table:table-cell>
          <table:table-cell office:value-type="float" office:value="389488" table:style-name="ce46">
            <text:p>389,488.00</text:p>
          </table:table-cell>
          <table:table-cell office:value-type="float" office:value="-315512" table:formula="msoxl:=C15-B15" table:style-name="ce46">
            <text:p>-315,512.00</text:p>
          </table:table-cell>
          <table:table-cell office:value-type="float" office:value="-44.75" table:formula="msoxl:=IF(B15=0,&quot;&quot;,ROUND(D15*100/B15,2))" table:style-name="ce46">
            <text:p>-44.75</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100000" table:style-name="ce46">
            <text:p>100,000.00</text:p>
          </table:table-cell>
          <table:table-cell office:value-type="float" office:value="64640" table:style-name="ce46">
            <text:p>64,640.00</text:p>
          </table:table-cell>
          <table:table-cell office:value-type="float" office:value="-35360" table:formula="msoxl:=C16-B16" table:style-name="ce46">
            <text:p>-35,360.00</text:p>
          </table:table-cell>
          <table:table-cell office:value-type="float" office:value="-35.36" table:formula="msoxl:=IF(B16=0,&quot;&quot;,ROUND(D16*100/B16,2))" table:style-name="ce46">
            <text:p>-35.36</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18682000" table:style-name="ce46">
            <text:p>18,682,000.00</text:p>
          </table:table-cell>
          <table:table-cell office:value-type="float" office:value="16790890" table:style-name="ce46">
            <text:p>16,790,890.00</text:p>
          </table:table-cell>
          <table:table-cell office:value-type="float" office:value="-1891110" table:formula="msoxl:=C17-B17" table:style-name="ce46">
            <text:p>-1,891,110.00</text:p>
          </table:table-cell>
          <table:table-cell office:value-type="float" office:value="-10.119999999999999" table:formula="msoxl:=IF(B17=0,&quot;&quot;,ROUND(D17*100/B17,2))" table:style-name="ce46">
            <text:p>-10.12</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8522000" table:style-name="ce46">
            <text:p>8,522,000.00</text:p>
          </table:table-cell>
          <table:table-cell office:value-type="float" office:value="7238590" table:style-name="ce46">
            <text:p>7,238,590.00</text:p>
          </table:table-cell>
          <table:table-cell office:value-type="float" office:value="-1283410" table:formula="msoxl:=C18-B18" table:style-name="ce46">
            <text:p>-1,283,410.00</text:p>
          </table:table-cell>
          <table:table-cell office:value-type="float" office:value="-15.06" table:formula="msoxl:=IF(B18=0,&quot;&quot;,ROUND(D18*100/B18,2))" table:style-name="ce46">
            <text:p>-15.06</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10160000" table:style-name="ce46">
            <text:p>10,160,000.00</text:p>
          </table:table-cell>
          <table:table-cell office:value-type="float" office:value="9552300" table:style-name="ce46">
            <text:p>9,552,300.00</text:p>
          </table:table-cell>
          <table:table-cell office:value-type="float" office:value="-607700" table:formula="msoxl:=C19-B19" table:style-name="ce46">
            <text:p>-607,700.00</text:p>
          </table:table-cell>
          <table:table-cell office:value-type="float" office:value="-5.98" table:formula="msoxl:=IF(B19=0,&quot;&quot;,ROUND(D19*100/B19,2))" table:style-name="ce46">
            <text:p>-5.98</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7071000" table:style-name="ce46">
            <text:p>7,071,000.00</text:p>
          </table:table-cell>
          <table:table-cell office:value-type="float" office:value="6703389" table:style-name="ce46">
            <text:p>6,703,389.00</text:p>
          </table:table-cell>
          <table:table-cell office:value-type="float" office:value="-367611" table:formula="msoxl:=C20-B20" table:style-name="ce46">
            <text:p>-367,611.00</text:p>
          </table:table-cell>
          <table:table-cell office:value-type="float" office:value="-5.2" table:formula="msoxl:=IF(B20=0,&quot;&quot;,ROUND(D20*100/B20,2))" table:style-name="ce46">
            <text:p>-5.20</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7071000" table:style-name="ce46">
            <text:p>7,071,000.00</text:p>
          </table:table-cell>
          <table:table-cell office:value-type="float" office:value="6703389" table:style-name="ce46">
            <text:p>6,703,389.00</text:p>
          </table:table-cell>
          <table:table-cell office:value-type="float" office:value="-367611" table:formula="msoxl:=C21-B21" table:style-name="ce46">
            <text:p>-367,611.00</text:p>
          </table:table-cell>
          <table:table-cell office:value-type="float" office:value="-5.2" table:formula="msoxl:=IF(B21=0,&quot;&quot;,ROUND(D21*100/B21,2))" table:style-name="ce46">
            <text:p>-5.20</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8681000" table:style-name="ce46">
            <text:p>8,681,000.00</text:p>
          </table:table-cell>
          <table:table-cell office:value-type="float" office:value="8319734" table:style-name="ce46">
            <text:p>8,319,734.00</text:p>
          </table:table-cell>
          <table:table-cell office:value-type="float" office:value="-361266" table:formula="msoxl:=C22-B22" table:style-name="ce46">
            <text:p>-361,266.00</text:p>
          </table:table-cell>
          <table:table-cell office:value-type="float" office:value="-4.16" table:formula="msoxl:=IF(B22=0,&quot;&quot;,ROUND(D22*100/B22,2))" table:style-name="ce46">
            <text:p>-4.16</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7507000" table:style-name="ce46">
            <text:p>7,507,000.00</text:p>
          </table:table-cell>
          <table:table-cell office:value-type="float" office:value="7301672" table:style-name="ce46">
            <text:p>7,301,672.00</text:p>
          </table:table-cell>
          <table:table-cell office:value-type="float" office:value="-205328" table:formula="msoxl:=C23-B23" table:style-name="ce46">
            <text:p>-205,328.00</text:p>
          </table:table-cell>
          <table:table-cell office:value-type="float" office:value="-2.74" table:formula="msoxl:=IF(B23=0,&quot;&quot;,ROUND(D23*100/B23,2))" table:style-name="ce46">
            <text:p>-2.74</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60000" table:style-name="ce46">
            <text:p>60,000.00</text:p>
          </table:table-cell>
          <table:table-cell office:value-type="float" office:value="28000" table:style-name="ce46">
            <text:p>28,000.00</text:p>
          </table:table-cell>
          <table:table-cell office:value-type="float" office:value="-32000" table:formula="msoxl:=C24-B24" table:style-name="ce46">
            <text:p>-32,000.00</text:p>
          </table:table-cell>
          <table:table-cell office:value-type="float" office:value="-53.33" table:formula="msoxl:=IF(B24=0,&quot;&quot;,ROUND(D24*100/B24,2))" table:style-name="ce46">
            <text:p>-53.33</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1114000" table:style-name="ce46">
            <text:p>1,114,000.00</text:p>
          </table:table-cell>
          <table:table-cell office:value-type="float" office:value="990062" table:style-name="ce46">
            <text:p>990,062.00</text:p>
          </table:table-cell>
          <table:table-cell office:value-type="float" office:value="-123938" table:formula="msoxl:=C25-B25" table:style-name="ce46">
            <text:p>-123,938.00</text:p>
          </table:table-cell>
          <table:table-cell office:value-type="float" office:value="-11.13" table:formula="msoxl:=IF(B25=0,&quot;&quot;,ROUND(D25*100/B25,2))" table:style-name="ce46">
            <text:p>-11.13</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11743000" table:style-name="ce46">
            <text:p>11,743,000.00</text:p>
          </table:table-cell>
          <table:table-cell office:value-type="float" office:value="19033235" table:style-name="ce46">
            <text:p>19,033,235.00</text:p>
          </table:table-cell>
          <table:table-cell office:value-type="float" office:value="7290235" table:formula="msoxl:=C26-B26" table:style-name="ce46">
            <text:p>7,290,235.00</text:p>
          </table:table-cell>
          <table:table-cell office:value-type="float" office:value="62.08" table:formula="msoxl:=IF(B26=0,&quot;&quot;,ROUND(D26*100/B26,2))" table:style-name="ce46">
            <text:p>62.08</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206000" table:style-name="ce46">
            <text:p>1,206,000.00</text:p>
          </table:table-cell>
          <table:table-cell office:value-type="float" office:value="1337510" table:style-name="ce46">
            <text:p>1,337,510.00</text:p>
          </table:table-cell>
          <table:table-cell office:value-type="float" office:value="131510" table:formula="msoxl:=C27-B27" table:style-name="ce46">
            <text:p>131,510.00</text:p>
          </table:table-cell>
          <table:table-cell office:value-type="float" office:value="10.9" table:formula="msoxl:=IF(B27=0,&quot;&quot;,ROUND(D27*100/B27,2))" table:style-name="ce46">
            <text:p>10.90</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1104000" table:style-name="ce46">
            <text:p>1,104,000.00</text:p>
          </table:table-cell>
          <table:table-cell office:value-type="float" office:value="1235834" table:style-name="ce46">
            <text:p>1,235,834.00</text:p>
          </table:table-cell>
          <table:table-cell office:value-type="float" office:value="131834" table:formula="msoxl:=C28-B28" table:style-name="ce46">
            <text:p>131,834.00</text:p>
          </table:table-cell>
          <table:table-cell office:value-type="float" office:value="11.94" table:formula="msoxl:=IF(B28=0,&quot;&quot;,ROUND(D28*100/B28,2))" table:style-name="ce46">
            <text:p>11.94</text:p>
          </table:table-cell>
          <table:table-cell office:value-type="string" table:style-name="ce45">
            <text:p/>
          </table:table-cell>
          <table:table-cell table:number-columns-repeated="16378"/>
        </table:table-row>
        <table:table-row table:style-name="ro5">
          <table:table-cell office:value-type="string" table:style-name="ce47">
            <text:p>　　　　　工作場所水費</text:p>
          </table:table-cell>
          <table:table-cell office:value-type="float" office:value="100000" table:style-name="ce46">
            <text:p>100,000.00</text:p>
          </table:table-cell>
          <table:table-cell office:value-type="float" office:value="95975" table:style-name="ce46">
            <text:p>95,975.00</text:p>
          </table:table-cell>
          <table:table-cell office:value-type="float" office:value="-4025" table:formula="msoxl:=C29-B29" table:style-name="ce46">
            <text:p>-4,025.00</text:p>
          </table:table-cell>
          <table:table-cell office:value-type="float" office:value="-4.03" table:formula="msoxl:=IF(B29=0,&quot;&quot;,ROUND(D29*100/B29,2))" table:style-name="ce46">
            <text:p>-4.03</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2000" table:style-name="ce46">
            <text:p>2,000.00</text:p>
          </table:table-cell>
          <table:table-cell office:value-type="float" office:value="5701" table:style-name="ce46">
            <text:p>5,701.00</text:p>
          </table:table-cell>
          <table:table-cell office:value-type="float" office:value="3701" table:formula="msoxl:=C30-B30" table:style-name="ce46">
            <text:p>3,701.00</text:p>
          </table:table-cell>
          <table:table-cell office:value-type="float" office:value="185.05" table:formula="msoxl:=IF(B30=0,&quot;&quot;,ROUND(D30*100/B30,2))" table:style-name="ce46">
            <text:p>185.05</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373000" table:style-name="ce46">
            <text:p>373,000.00</text:p>
          </table:table-cell>
          <table:table-cell office:value-type="float" office:value="330208" table:style-name="ce46">
            <text:p>330,208.00</text:p>
          </table:table-cell>
          <table:table-cell office:value-type="float" office:value="-42792" table:formula="msoxl:=C31-B31" table:style-name="ce46">
            <text:p>-42,792.00</text:p>
          </table:table-cell>
          <table:table-cell office:value-type="float" office:value="-11.47" table:formula="msoxl:=IF(B31=0,&quot;&quot;,ROUND(D31*100/B31,2))" table:style-name="ce46">
            <text:p>-11.47</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2000" table:style-name="ce46">
            <text:p>52,000.00</text:p>
          </table:table-cell>
          <table:table-cell office:value-type="float" office:value="44265" table:style-name="ce46">
            <text:p>44,265.00</text:p>
          </table:table-cell>
          <table:table-cell office:value-type="float" office:value="-7735" table:formula="msoxl:=C32-B32" table:style-name="ce46">
            <text:p>-7,735.00</text:p>
          </table:table-cell>
          <table:table-cell office:value-type="float" office:value="-14.88" table:formula="msoxl:=IF(B32=0,&quot;&quot;,ROUND(D32*100/B32,2))" table:style-name="ce46">
            <text:p>-14.88</text:p>
          </table:table-cell>
          <table:table-cell office:value-type="string" table:style-name="ce45">
            <text:p/>
          </table:table-cell>
          <table:table-cell table:number-columns-repeated="16378"/>
        </table:table-row>
        <table:table-row table:style-name="ro3">
          <table:table-cell office:value-type="string" table:style-name="ce47">
            <text:p>　　　　　電話費</text:p>
          </table:table-cell>
          <table:table-cell office:value-type="float" office:value="249000" table:style-name="ce46">
            <text:p>249,000.00</text:p>
          </table:table-cell>
          <table:table-cell office:value-type="float" office:value="285943" table:style-name="ce46">
            <text:p>285,943.00</text:p>
          </table:table-cell>
          <table:table-cell office:value-type="float" office:value="36943" table:formula="msoxl:=C33-B33" table:style-name="ce46">
            <text:p>36,943.00</text:p>
          </table:table-cell>
          <table:table-cell office:value-type="float" office:value="14.84" table:formula="msoxl:=IF(B33=0,&quot;&quot;,ROUND(D33*100/B33,2))" table:style-name="ce46">
            <text:p>14.84</text:p>
          </table:table-cell>
          <table:table-cell office:value-type="string" table:style-name="ce45">
            <text:p/>
          </table:table-cell>
          <table:table-cell table:number-columns-repeated="16378"/>
        </table:table-row>
        <table:table-row table:style-name="ro3">
          <table:table-cell office:value-type="string" table:style-name="ce47">
            <text:p>　　　　　數據通信費</text:p>
          </table:table-cell>
          <table:table-cell office:value-type="float" office:value="72000" table:style-name="ce46">
            <text:p>72,000.00</text:p>
          </table:table-cell>
          <table:table-cell office:value-type="float" office:value="0" table:style-name="ce46">
            <text:p>0.00</text:p>
          </table:table-cell>
          <table:table-cell office:value-type="float" office:value="-72000" table:formula="msoxl:=C34-B34" table:style-name="ce46">
            <text:p>-72,000.00</text:p>
          </table:table-cell>
          <table:table-cell office:value-type="float" office:value="-100" table:formula="msoxl:=IF(B34=0,&quot;&quot;,ROUND(D34*100/B3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465000" table:style-name="ce46">
            <text:p>465,000.00</text:p>
          </table:table-cell>
          <table:table-cell office:value-type="float" office:value="522564" table:style-name="ce46">
            <text:p>522,564.00</text:p>
          </table:table-cell>
          <table:table-cell office:value-type="float" office:value="57564" table:formula="msoxl:=C35-B35" table:style-name="ce46">
            <text:p>57,564.00</text:p>
          </table:table-cell>
          <table:table-cell office:value-type="float" office:value="12.38" table:formula="msoxl:=IF(B35=0,&quot;&quot;,ROUND(D35*100/B35,2))" table:style-name="ce46">
            <text:p>12.38</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333000" table:style-name="ce46">
            <text:p>333,000.00</text:p>
          </table:table-cell>
          <table:table-cell office:value-type="float" office:value="362149" table:style-name="ce46">
            <text:p>362,149.00</text:p>
          </table:table-cell>
          <table:table-cell office:value-type="float" office:value="29149" table:formula="msoxl:=C36-B36" table:style-name="ce46">
            <text:p>29,149.00</text:p>
          </table:table-cell>
          <table:table-cell office:value-type="float" office:value="8.75" table:formula="msoxl:=IF(B36=0,&quot;&quot;,ROUND(D36*100/B36,2))" table:style-name="ce46">
            <text:p>8.75</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7000" table:style-name="ce46">
            <text:p>7,000.00</text:p>
          </table:table-cell>
          <table:table-cell office:value-type="float" office:value="320" table:style-name="ce46">
            <text:p>320.00</text:p>
          </table:table-cell>
          <table:table-cell office:value-type="float" office:value="-6680" table:formula="msoxl:=C37-B37" table:style-name="ce46">
            <text:p>-6,680.00</text:p>
          </table:table-cell>
          <table:table-cell office:value-type="float" office:value="-95.43" table:formula="msoxl:=IF(B37=0,&quot;&quot;,ROUND(D37*100/B37,2))" table:style-name="ce46">
            <text:p>-95.43</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125000" table:style-name="ce46">
            <text:p>125,000.00</text:p>
          </table:table-cell>
          <table:table-cell office:value-type="float" office:value="160095" table:style-name="ce46">
            <text:p>160,095.00</text:p>
          </table:table-cell>
          <table:table-cell office:value-type="float" office:value="35095" table:formula="msoxl:=C38-B38" table:style-name="ce46">
            <text:p>35,095.00</text:p>
          </table:table-cell>
          <table:table-cell office:value-type="float" office:value="28.08" table:formula="msoxl:=IF(B38=0,&quot;&quot;,ROUND(D38*100/B38,2))" table:style-name="ce46">
            <text:p>28.08</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70000" table:style-name="ce46">
            <text:p>70,000.00</text:p>
          </table:table-cell>
          <table:table-cell office:value-type="float" office:value="464061" table:style-name="ce46">
            <text:p>464,061.00</text:p>
          </table:table-cell>
          <table:table-cell office:value-type="float" office:value="394061" table:formula="msoxl:=C39-B39" table:style-name="ce46">
            <text:p>394,061.00</text:p>
          </table:table-cell>
          <table:table-cell office:value-type="float" office:value="562.94000000000005" table:formula="msoxl:=IF(B39=0,&quot;&quot;,ROUND(D39*100/B39,2))" table:style-name="ce46">
            <text:p>562.94</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70000" table:style-name="ce46">
            <text:p>70,000.00</text:p>
          </table:table-cell>
          <table:table-cell office:value-type="float" office:value="464061" table:style-name="ce46">
            <text:p>464,061.00</text:p>
          </table:table-cell>
          <table:table-cell office:value-type="float" office:value="394061" table:formula="msoxl:=C40-B40" table:style-name="ce46">
            <text:p>394,061.00</text:p>
          </table:table-cell>
          <table:table-cell office:value-type="float" office:value="562.94000000000005" table:formula="msoxl:=IF(B40=0,&quot;&quot;,ROUND(D40*100/B40,2))" table:style-name="ce46">
            <text:p>562.94</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648000" table:style-name="ce46">
            <text:p>648,000.00</text:p>
          </table:table-cell>
          <table:table-cell office:value-type="float" office:value="3292363" table:style-name="ce46">
            <text:p>3,292,363.00</text:p>
          </table:table-cell>
          <table:table-cell office:value-type="float" office:value="2644363" table:formula="msoxl:=C41-B41" table:style-name="ce46">
            <text:p>2,644,363.00</text:p>
          </table:table-cell>
          <table:table-cell office:value-type="float" office:value="408.08" table:formula="msoxl:=IF(B41=0,&quot;&quot;,ROUND(D41*100/B41,2))" table:style-name="ce46">
            <text:p>408.08</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66000" table:style-name="ce46">
            <text:p>66,000.00</text:p>
          </table:table-cell>
          <table:table-cell office:value-type="float" office:value="3085910" table:style-name="ce46">
            <text:p>3,085,910.00</text:p>
          </table:table-cell>
          <table:table-cell office:value-type="float" office:value="3019910" table:formula="msoxl:=C42-B42" table:style-name="ce46">
            <text:p>3,019,910.00</text:p>
          </table:table-cell>
          <table:table-cell office:value-type="float" office:value="4575.62" table:formula="msoxl:=IF(B42=0,&quot;&quot;,ROUND(D42*100/B42,2))" table:style-name="ce46">
            <text:p>4,575.62</text:p>
          </table:table-cell>
          <table:table-cell office:value-type="string" table:style-name="ce45">
            <text:p/>
          </table:table-cell>
          <table:table-cell table:number-columns-repeated="16378"/>
        </table:table-row>
        <table:table-row table:style-name="ro5">
          <table:table-cell office:value-type="string" table:style-name="ce47">
            <text:p>　　　　　其他建築修護費</text:p>
          </table:table-cell>
          <table:table-cell office:value-type="float" office:value="0" table:style-name="ce46">
            <text:p>0.00</text:p>
          </table:table-cell>
          <table:table-cell office:value-type="float" office:value="1974" table:style-name="ce46">
            <text:p>1,974.00</text:p>
          </table:table-cell>
          <table:table-cell office:value-type="float" office:value="1974" table:formula="msoxl:=C43-B43" table:style-name="ce46">
            <text:p>1,974.00</text:p>
          </table:table-cell>
          <table:table-cell office:value-type="string" office:string-value="" table:formula="msoxl:=IF(B43=0,&quot;&quot;,ROUND(D43*100/B43,2))" table:style-name="ce46"/>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106000" table:style-name="ce46">
            <text:p>106,000.00</text:p>
          </table:table-cell>
          <table:table-cell office:value-type="float" office:value="104380" table:style-name="ce46">
            <text:p>104,380.00</text:p>
          </table:table-cell>
          <table:table-cell office:value-type="float" office:value="-1620" table:formula="msoxl:=C44-B44" table:style-name="ce46">
            <text:p>-1,620.00</text:p>
          </table:table-cell>
          <table:table-cell office:value-type="float" office:value="-1.53" table:formula="msoxl:=IF(B44=0,&quot;&quot;,ROUND(D44*100/B44,2))" table:style-name="ce46">
            <text:p>-1.53</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93000" table:style-name="ce46">
            <text:p>93,000.00</text:p>
          </table:table-cell>
          <table:table-cell office:value-type="float" office:value="3654" table:style-name="ce46">
            <text:p>3,654.00</text:p>
          </table:table-cell>
          <table:table-cell office:value-type="float" office:value="-89346" table:formula="msoxl:=C45-B45" table:style-name="ce46">
            <text:p>-89,346.00</text:p>
          </table:table-cell>
          <table:table-cell office:value-type="float" office:value="-96.07" table:formula="msoxl:=IF(B45=0,&quot;&quot;,ROUND(D45*100/B45,2))" table:style-name="ce46">
            <text:p>-96.07</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383000" table:style-name="ce46">
            <text:p>383,000.00</text:p>
          </table:table-cell>
          <table:table-cell office:value-type="float" office:value="96445" table:style-name="ce46">
            <text:p>96,445.00</text:p>
          </table:table-cell>
          <table:table-cell office:value-type="float" office:value="-286555" table:formula="msoxl:=C46-B46" table:style-name="ce46">
            <text:p>-286,555.00</text:p>
          </table:table-cell>
          <table:table-cell office:value-type="float" office:value="-74.819999999999993" table:formula="msoxl:=IF(B46=0,&quot;&quot;,ROUND(D46*100/B46,2))" table:style-name="ce46">
            <text:p>-74.82</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5000" table:style-name="ce46">
            <text:p>5,000.00</text:p>
          </table:table-cell>
          <table:table-cell office:value-type="float" office:value="17797" table:style-name="ce46">
            <text:p>17,797.00</text:p>
          </table:table-cell>
          <table:table-cell office:value-type="float" office:value="12797" table:formula="msoxl:=C47-B47" table:style-name="ce46">
            <text:p>12,797.00</text:p>
          </table:table-cell>
          <table:table-cell office:value-type="float" office:value="255.94" table:formula="msoxl:=IF(B47=0,&quot;&quot;,ROUND(D47*100/B47,2))" table:style-name="ce46">
            <text:p>255.94</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5000" table:style-name="ce46">
            <text:p>5,000.00</text:p>
          </table:table-cell>
          <table:table-cell office:value-type="float" office:value="17797" table:style-name="ce46">
            <text:p>17,797.00</text:p>
          </table:table-cell>
          <table:table-cell office:value-type="float" office:value="12797" table:formula="msoxl:=C48-B48" table:style-name="ce46">
            <text:p>12,797.00</text:p>
          </table:table-cell>
          <table:table-cell office:value-type="float" office:value="255.94" table:formula="msoxl:=IF(B48=0,&quot;&quot;,ROUND(D48*100/B48,2))" table:style-name="ce46">
            <text:p>255.94</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5570000" table:style-name="ce46">
            <text:p>5,570,000.00</text:p>
          </table:table-cell>
          <table:table-cell office:value-type="float" office:value="10640478" table:style-name="ce46">
            <text:p>10,640,478.00</text:p>
          </table:table-cell>
          <table:table-cell office:value-type="float" office:value="5070478" table:formula="msoxl:=C49-B49" table:style-name="ce46">
            <text:p>5,070,478.00</text:p>
          </table:table-cell>
          <table:table-cell office:value-type="float" office:value="91.03" table:formula="msoxl:=IF(B49=0,&quot;&quot;,ROUND(D49*100/B49,2))" table:style-name="ce46">
            <text:p>91.03</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1650" table:style-name="ce46">
            <text:p>1,650.00</text:p>
          </table:table-cell>
          <table:table-cell office:value-type="float" office:value="1650" table:formula="msoxl:=C50-B50" table:style-name="ce46">
            <text:p>1,650.00</text:p>
          </table:table-cell>
          <table:table-cell office:value-type="string" office:string-value="" table:formula="msoxl:=IF(B50=0,&quot;&quot;,ROUND(D50*100/B50,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1338000" table:style-name="ce46">
            <text:p>1,338,000.00</text:p>
          </table:table-cell>
          <table:table-cell office:value-type="float" office:value="1383933" table:style-name="ce46">
            <text:p>1,383,933.00</text:p>
          </table:table-cell>
          <table:table-cell office:value-type="float" office:value="45933" table:formula="msoxl:=C51-B51" table:style-name="ce46">
            <text:p>45,933.00</text:p>
          </table:table-cell>
          <table:table-cell office:value-type="float" office:value="3.43" table:formula="msoxl:=IF(B51=0,&quot;&quot;,ROUND(D51*100/B51,2))" table:style-name="ce46">
            <text:p>3.43</text:p>
          </table:table-cell>
          <table:table-cell office:value-type="string" table:style-name="ce45">
            <text:p/>
          </table:table-cell>
          <table:table-cell table:number-columns-repeated="16378"/>
        </table:table-row>
        <table:table-row table:style-name="ro10">
          <table:table-cell office:value-type="string" table:style-name="ce47">
            <text:p>　　　　　計時與計件人員酬金</text:p>
          </table:table-cell>
          <table:table-cell office:value-type="float" office:value="4024000" table:style-name="ce46">
            <text:p>4,024,000.00</text:p>
          </table:table-cell>
          <table:table-cell office:value-type="float" office:value="9134895" table:style-name="ce46">
            <text:p>9,134,895.00</text:p>
          </table:table-cell>
          <table:table-cell office:value-type="float" office:value="5110895" table:formula="msoxl:=C52-B52" table:style-name="ce46">
            <text:p>5,110,895.00</text:p>
          </table:table-cell>
          <table:table-cell office:value-type="float" office:value="127.01" table:formula="msoxl:=IF(B52=0,&quot;&quot;,ROUND(D52*100/B52,2))" table:style-name="ce46">
            <text:p>127.01</text:p>
          </table:table-cell>
          <table:table-cell office:value-type="string" table:style-name="ce45">
            <text:p>配合國教署補助學務助學人力、隨車人力、運動防護員、游泳池救生員、增聘運動教練所致。</text:p>
          </table:table-cell>
          <table:table-cell table:number-columns-repeated="16378"/>
        </table:table-row>
        <table:table-row table:style-name="ro3">
          <table:table-cell office:value-type="string" table:style-name="ce47">
            <text:p>　　　　　體育活動費</text:p>
          </table:table-cell>
          <table:table-cell office:value-type="float" office:value="208000" table:style-name="ce46">
            <text:p>208,000.00</text:p>
          </table:table-cell>
          <table:table-cell office:value-type="float" office:value="120000" table:style-name="ce46">
            <text:p>120,000.00</text:p>
          </table:table-cell>
          <table:table-cell office:value-type="float" office:value="-88000" table:formula="msoxl:=C53-B53" table:style-name="ce46">
            <text:p>-88,000.00</text:p>
          </table:table-cell>
          <table:table-cell office:value-type="float" office:value="-42.31" table:formula="msoxl:=IF(B53=0,&quot;&quot;,ROUND(D53*100/B53,2))" table:style-name="ce46">
            <text:p>-42.31</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3406000" table:style-name="ce46">
            <text:p>3,406,000.00</text:p>
          </table:table-cell>
          <table:table-cell office:value-type="float" office:value="2428254" table:style-name="ce46">
            <text:p>2,428,254.00</text:p>
          </table:table-cell>
          <table:table-cell office:value-type="float" office:value="-977746" table:formula="msoxl:=C54-B54" table:style-name="ce46">
            <text:p>-977,746.00</text:p>
          </table:table-cell>
          <table:table-cell office:value-type="float" office:value="-28.71" table:formula="msoxl:=IF(B54=0,&quot;&quot;,ROUND(D54*100/B54,2))" table:style-name="ce46">
            <text:p>-28.71</text:p>
          </table:table-cell>
          <table:table-cell office:value-type="string" table:style-name="ce45">
            <text:p/>
          </table:table-cell>
          <table:table-cell table:number-columns-repeated="16378"/>
        </table:table-row>
        <table:table-row table:style-name="ro3">
          <table:table-cell office:value-type="string" table:style-name="ce47">
            <text:p>　　　　　法律事務費</text:p>
          </table:table-cell>
          <table:table-cell office:value-type="float" office:value="0" table:style-name="ce46">
            <text:p>0.00</text:p>
          </table:table-cell>
          <table:table-cell office:value-type="float" office:value="80000" table:style-name="ce46">
            <text:p>80,000.00</text:p>
          </table:table-cell>
          <table:table-cell office:value-type="float" office:value="80000" table:formula="msoxl:=C55-B55" table:style-name="ce46">
            <text:p>80,000.00</text:p>
          </table:table-cell>
          <table:table-cell office:value-type="string" office:string-value="" table:formula="msoxl:=IF(B55=0,&quot;&quot;,ROUND(D55*100/B55,2))" table:style-name="ce46"/>
          <table:table-cell office:value-type="string" table:style-name="ce45">
            <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3138000" table:style-name="ce46">
            <text:p>3,138,000.00</text:p>
          </table:table-cell>
          <table:table-cell office:value-type="float" office:value="2274354" table:style-name="ce46">
            <text:p>2,274,354.00</text:p>
          </table:table-cell>
          <table:table-cell office:value-type="float" office:value="-863646" table:formula="msoxl:=C56-B56" table:style-name="ce46">
            <text:p>-863,646.00</text:p>
          </table:table-cell>
          <table:table-cell office:value-type="float" office:value="-27.52" table:formula="msoxl:=IF(B56=0,&quot;&quot;,ROUND(D56*100/B56,2))" table:style-name="ce46">
            <text:p>-27.52</text:p>
          </table:table-cell>
          <table:table-cell office:value-type="string" table:style-name="ce45">
            <text:p>係辦理國教署各類補助款之各類課程及研習之鐘點費。</text:p>
          </table:table-cell>
          <table:table-cell table:number-columns-repeated="16378"/>
        </table:table-row>
        <table:table-row table:style-name="ro5">
          <table:table-cell office:value-type="string" table:style-name="ce47">
            <text:p>　　　　　委託考選訓練費</text:p>
          </table:table-cell>
          <table:table-cell office:value-type="float" office:value="111000" table:style-name="ce46">
            <text:p>111,000.00</text:p>
          </table:table-cell>
          <table:table-cell office:value-type="float" office:value="0" table:style-name="ce46">
            <text:p>0.00</text:p>
          </table:table-cell>
          <table:table-cell office:value-type="float" office:value="-111000" table:formula="msoxl:=C57-B57" table:style-name="ce46">
            <text:p>-111,000.00</text:p>
          </table:table-cell>
          <table:table-cell office:value-type="float" office:value="-100" table:formula="msoxl:=IF(B57=0,&quot;&quot;,ROUND(D57*100/B57,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電腦軟體服務費</text:p>
          </table:table-cell>
          <table:table-cell office:value-type="float" office:value="157000" table:style-name="ce46">
            <text:p>157,000.00</text:p>
          </table:table-cell>
          <table:table-cell office:value-type="float" office:value="73900" table:style-name="ce46">
            <text:p>73,900.00</text:p>
          </table:table-cell>
          <table:table-cell office:value-type="float" office:value="-83100" table:formula="msoxl:=C58-B58" table:style-name="ce46">
            <text:p>-83,100.00</text:p>
          </table:table-cell>
          <table:table-cell office:value-type="float" office:value="-52.93" table:formula="msoxl:=IF(B58=0,&quot;&quot;,ROUND(D58*100/B58,2))" table:style-name="ce46">
            <text:p>-52.93</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3980000" table:style-name="ce46">
            <text:p>3,980,000.00</text:p>
          </table:table-cell>
          <table:table-cell office:value-type="float" office:value="5312258" table:style-name="ce46">
            <text:p>5,312,258.00</text:p>
          </table:table-cell>
          <table:table-cell office:value-type="float" office:value="1332258" table:formula="msoxl:=C59-B59" table:style-name="ce46">
            <text:p>1,332,258.00</text:p>
          </table:table-cell>
          <table:table-cell office:value-type="float" office:value="33.47" table:formula="msoxl:=IF(B59=0,&quot;&quot;,ROUND(D59*100/B59,2))" table:style-name="ce46">
            <text:p>33.47</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3150000" table:style-name="ce46">
            <text:p>3,150,000.00</text:p>
          </table:table-cell>
          <table:table-cell office:value-type="float" office:value="2720698" table:style-name="ce46">
            <text:p>2,720,698.00</text:p>
          </table:table-cell>
          <table:table-cell office:value-type="float" office:value="-429302" table:formula="msoxl:=C60-B60" table:style-name="ce46">
            <text:p>-429,302.00</text:p>
          </table:table-cell>
          <table:table-cell office:value-type="float" office:value="-13.63" table:formula="msoxl:=IF(B60=0,&quot;&quot;,ROUND(D60*100/B60,2))" table:style-name="ce46">
            <text:p>-13.63</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2397000" table:style-name="ce46">
            <text:p>2,397,000.00</text:p>
          </table:table-cell>
          <table:table-cell office:value-type="float" office:value="2381820" table:style-name="ce46">
            <text:p>2,381,820.00</text:p>
          </table:table-cell>
          <table:table-cell office:value-type="float" office:value="-15180" table:formula="msoxl:=C61-B61" table:style-name="ce46">
            <text:p>-15,180.00</text:p>
          </table:table-cell>
          <table:table-cell office:value-type="float" office:value="-0.63" table:formula="msoxl:=IF(B61=0,&quot;&quot;,ROUND(D61*100/B61,2))" table:style-name="ce46">
            <text:p>-0.63</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43000" table:style-name="ce46">
            <text:p>43,000.00</text:p>
          </table:table-cell>
          <table:table-cell office:value-type="float" office:value="321174" table:style-name="ce46">
            <text:p>321,174.00</text:p>
          </table:table-cell>
          <table:table-cell office:value-type="float" office:value="278174" table:formula="msoxl:=C62-B62" table:style-name="ce46">
            <text:p>278,174.00</text:p>
          </table:table-cell>
          <table:table-cell office:value-type="float" office:value="646.91999999999996" table:formula="msoxl:=IF(B62=0,&quot;&quot;,ROUND(D62*100/B62,2))" table:style-name="ce46">
            <text:p>646.92</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710000" table:style-name="ce46">
            <text:p>710,000.00</text:p>
          </table:table-cell>
          <table:table-cell office:value-type="float" office:value="17704" table:style-name="ce46">
            <text:p>17,704.00</text:p>
          </table:table-cell>
          <table:table-cell office:value-type="float" office:value="-692296" table:formula="msoxl:=C63-B63" table:style-name="ce46">
            <text:p>-692,296.00</text:p>
          </table:table-cell>
          <table:table-cell office:value-type="float" office:value="-97.51" table:formula="msoxl:=IF(B63=0,&quot;&quot;,ROUND(D63*100/B63,2))" table:style-name="ce46">
            <text:p>-97.51</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830000" table:style-name="ce46">
            <text:p>830,000.00</text:p>
          </table:table-cell>
          <table:table-cell office:value-type="float" office:value="2591560" table:style-name="ce46">
            <text:p>2,591,560.00</text:p>
          </table:table-cell>
          <table:table-cell office:value-type="float" office:value="1761560" table:formula="msoxl:=C64-B64" table:style-name="ce46">
            <text:p>1,761,560.00</text:p>
          </table:table-cell>
          <table:table-cell office:value-type="float" office:value="212.24" table:formula="msoxl:=IF(B64=0,&quot;&quot;,ROUND(D64*100/B64,2))" table:style-name="ce46">
            <text:p>212.24</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396000" table:style-name="ce46">
            <text:p>396,000.00</text:p>
          </table:table-cell>
          <table:table-cell office:value-type="float" office:value="1777046" table:style-name="ce46">
            <text:p>1,777,046.00</text:p>
          </table:table-cell>
          <table:table-cell office:value-type="float" office:value="1381046" table:formula="msoxl:=C65-B65" table:style-name="ce46">
            <text:p>1,381,046.00</text:p>
          </table:table-cell>
          <table:table-cell office:value-type="float" office:value="348.75" table:formula="msoxl:=IF(B65=0,&quot;&quot;,ROUND(D65*100/B65,2))" table:style-name="ce46">
            <text:p>348.75</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80000" table:style-name="ce46">
            <text:p>80,000.00</text:p>
          </table:table-cell>
          <table:table-cell office:value-type="float" office:value="133948" table:style-name="ce46">
            <text:p>133,948.00</text:p>
          </table:table-cell>
          <table:table-cell office:value-type="float" office:value="53948" table:formula="msoxl:=C66-B66" table:style-name="ce46">
            <text:p>53,948.00</text:p>
          </table:table-cell>
          <table:table-cell office:value-type="float" office:value="67.44" table:formula="msoxl:=IF(B66=0,&quot;&quot;,ROUND(D66*100/B66,2))" table:style-name="ce46">
            <text:p>67.44</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80000" table:style-name="ce46">
            <text:p>80,000.00</text:p>
          </table:table-cell>
          <table:table-cell office:value-type="float" office:value="137732" table:style-name="ce46">
            <text:p>137,732.00</text:p>
          </table:table-cell>
          <table:table-cell office:value-type="float" office:value="57732" table:formula="msoxl:=C67-B67" table:style-name="ce46">
            <text:p>57,732.00</text:p>
          </table:table-cell>
          <table:table-cell office:value-type="float" office:value="72.17" table:formula="msoxl:=IF(B67=0,&quot;&quot;,ROUND(D67*100/B67,2))" table:style-name="ce46">
            <text:p>72.17</text:p>
          </table:table-cell>
          <table:table-cell office:value-type="string" table:style-name="ce45">
            <text:p/>
          </table:table-cell>
          <table:table-cell table:number-columns-repeated="16378"/>
        </table:table-row>
        <table:table-row table:style-name="ro5">
          <table:table-cell office:value-type="string" table:style-name="ce47">
            <text:p>　　　　　化學藥劑與實驗用品</text:p>
          </table:table-cell>
          <table:table-cell office:value-type="float" office:value="25000" table:style-name="ce46">
            <text:p>25,000.00</text:p>
          </table:table-cell>
          <table:table-cell office:value-type="float" office:value="0" table:style-name="ce46">
            <text:p>0.00</text:p>
          </table:table-cell>
          <table:table-cell office:value-type="float" office:value="-25000" table:formula="msoxl:=C68-B68" table:style-name="ce46">
            <text:p>-25,000.00</text:p>
          </table:table-cell>
          <table:table-cell office:value-type="float" office:value="-100" table:formula="msoxl:=IF(B68=0,&quot;&quot;,ROUND(D68*100/B6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199000" table:style-name="ce46">
            <text:p>199,000.00</text:p>
          </table:table-cell>
          <table:table-cell office:value-type="float" office:value="534215" table:style-name="ce46">
            <text:p>534,215.00</text:p>
          </table:table-cell>
          <table:table-cell office:value-type="float" office:value="335215" table:formula="msoxl:=C69-B69" table:style-name="ce46">
            <text:p>335,215.00</text:p>
          </table:table-cell>
          <table:table-cell office:value-type="float" office:value="168.45" table:formula="msoxl:=IF(B69=0,&quot;&quot;,ROUND(D69*100/B69,2))" table:style-name="ce46">
            <text:p>168.45</text:p>
          </table:table-cell>
          <table:table-cell office:value-type="string" table:style-name="ce45">
            <text:p/>
          </table:table-cell>
          <table:table-cell table:number-columns-repeated="16378"/>
        </table:table-row>
        <table:table-row table:style-name="ro5">
          <table:table-cell office:value-type="string" table:style-name="ce47">
            <text:p>　　　　　醫療用品（非醫療院所使用）</text:p>
          </table:table-cell>
          <table:table-cell office:value-type="float" office:value="50000" table:style-name="ce46">
            <text:p>50,000.00</text:p>
          </table:table-cell>
          <table:table-cell office:value-type="float" office:value="8619" table:style-name="ce46">
            <text:p>8,619.00</text:p>
          </table:table-cell>
          <table:table-cell office:value-type="float" office:value="-41381" table:formula="msoxl:=C70-B70" table:style-name="ce46">
            <text:p>-41,381.00</text:p>
          </table:table-cell>
          <table:table-cell office:value-type="float" office:value="-82.76" table:formula="msoxl:=IF(B70=0,&quot;&quot;,ROUND(D70*100/B70,2))" table:style-name="ce46">
            <text:p>-82.76</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690000" table:style-name="ce46">
            <text:p>690,000.00</text:p>
          </table:table-cell>
          <table:table-cell office:value-type="float" office:value="1330349" table:style-name="ce46">
            <text:p>1,330,349.00</text:p>
          </table:table-cell>
          <table:table-cell office:value-type="float" office:value="640349" table:formula="msoxl:=C71-B71" table:style-name="ce46">
            <text:p>640,349.00</text:p>
          </table:table-cell>
          <table:table-cell office:value-type="float" office:value="92.8" table:formula="msoxl:=IF(B71=0,&quot;&quot;,ROUND(D71*100/B71,2))" table:style-name="ce46">
            <text:p>92.80</text:p>
          </table:table-cell>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0" table:style-name="ce46">
            <text:p>0.00</text:p>
          </table:table-cell>
          <table:table-cell office:value-type="float" office:value="100" table:style-name="ce46">
            <text:p>100.00</text:p>
          </table:table-cell>
          <table:table-cell office:value-type="float" office:value="100" table:formula="msoxl:=C72-B72" table:style-name="ce46">
            <text:p>100.00</text:p>
          </table:table-cell>
          <table:table-cell office:value-type="string" office:string-value="" table:formula="msoxl:=IF(B72=0,&quot;&quot;,ROUND(D72*100/B72,2))" table:style-name="ce46"/>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0" table:style-name="ce46">
            <text:p>0.00</text:p>
          </table:table-cell>
          <table:table-cell office:value-type="float" office:value="100" table:style-name="ce46">
            <text:p>100.00</text:p>
          </table:table-cell>
          <table:table-cell office:value-type="float" office:value="100" table:formula="msoxl:=C73-B73" table:style-name="ce46">
            <text:p>100.00</text:p>
          </table:table-cell>
          <table:table-cell office:value-type="string" office:string-value="" table:formula="msoxl:=IF(B73=0,&quot;&quot;,ROUND(D73*100/B73,2))" table:style-name="ce46"/>
          <table:table-cell office:value-type="string" table:style-name="ce45">
            <text:p/>
          </table:table-cell>
          <table:table-cell table:number-columns-repeated="16378"/>
        </table:table-row>
        <table:table-row table:style-name="ro3">
          <table:table-cell office:value-type="string" table:style-name="ce47">
            <text:p>　　　　機器租金</text:p>
          </table:table-cell>
          <table:table-cell office:value-type="float" office:value="100000" table:style-name="ce46">
            <text:p>100,000.00</text:p>
          </table:table-cell>
          <table:table-cell office:value-type="float" office:value="52500" table:style-name="ce46">
            <text:p>52,500.00</text:p>
          </table:table-cell>
          <table:table-cell office:value-type="float" office:value="-47500" table:formula="msoxl:=C74-B74" table:style-name="ce46">
            <text:p>-47,500.00</text:p>
          </table:table-cell>
          <table:table-cell office:value-type="float" office:value="-47.5" table:formula="msoxl:=IF(B74=0,&quot;&quot;,ROUND(D74*100/B74,2))" table:style-name="ce46">
            <text:p>-47.50</text:p>
          </table:table-cell>
          <table:table-cell office:value-type="string" table:style-name="ce45">
            <text:p/>
          </table:table-cell>
          <table:table-cell table:number-columns-repeated="16378"/>
        </table:table-row>
        <table:table-row table:style-name="ro5">
          <table:table-cell office:value-type="string" table:style-name="ce47">
            <text:p>　　　　　機械及設備租金</text:p>
          </table:table-cell>
          <table:table-cell office:value-type="float" office:value="100000" table:style-name="ce46">
            <text:p>100,000.00</text:p>
          </table:table-cell>
          <table:table-cell office:value-type="float" office:value="52500" table:style-name="ce46">
            <text:p>52,500.00</text:p>
          </table:table-cell>
          <table:table-cell office:value-type="float" office:value="-47500" table:formula="msoxl:=C75-B75" table:style-name="ce46">
            <text:p>-47,500.00</text:p>
          </table:table-cell>
          <table:table-cell office:value-type="float" office:value="-47.5" table:formula="msoxl:=IF(B75=0,&quot;&quot;,ROUND(D75*100/B75,2))" table:style-name="ce46">
            <text:p>-47.50</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590000" table:style-name="ce46">
            <text:p>590,000.00</text:p>
          </table:table-cell>
          <table:table-cell office:value-type="float" office:value="795218" table:style-name="ce46">
            <text:p>795,218.00</text:p>
          </table:table-cell>
          <table:table-cell office:value-type="float" office:value="205218" table:formula="msoxl:=C76-B76" table:style-name="ce46">
            <text:p>205,218.00</text:p>
          </table:table-cell>
          <table:table-cell office:value-type="float" office:value="34.78" table:formula="msoxl:=IF(B76=0,&quot;&quot;,ROUND(D76*100/B76,2))" table:style-name="ce46">
            <text:p>34.78</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590000" table:style-name="ce46">
            <text:p>590,000.00</text:p>
          </table:table-cell>
          <table:table-cell office:value-type="float" office:value="795218" table:style-name="ce46">
            <text:p>795,218.00</text:p>
          </table:table-cell>
          <table:table-cell office:value-type="float" office:value="205218" table:formula="msoxl:=C77-B77" table:style-name="ce46">
            <text:p>205,218.00</text:p>
          </table:table-cell>
          <table:table-cell office:value-type="float" office:value="34.78" table:formula="msoxl:=IF(B77=0,&quot;&quot;,ROUND(D77*100/B77,2))" table:style-name="ce46">
            <text:p>34.78</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0" table:style-name="ce46">
            <text:p>0.00</text:p>
          </table:table-cell>
          <table:table-cell office:value-type="float" office:value="482531" table:style-name="ce46">
            <text:p>482,531.00</text:p>
          </table:table-cell>
          <table:table-cell office:value-type="float" office:value="482531" table:formula="msoxl:=C78-B78" table:style-name="ce46">
            <text:p>482,531.00</text:p>
          </table:table-cell>
          <table:table-cell office:value-type="string" office:string-value="" table:formula="msoxl:=IF(B78=0,&quot;&quot;,ROUND(D78*100/B78,2))" table:style-name="ce46"/>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0" table:style-name="ce46">
            <text:p>0.00</text:p>
          </table:table-cell>
          <table:table-cell office:value-type="float" office:value="482531" table:style-name="ce46">
            <text:p>482,531.00</text:p>
          </table:table-cell>
          <table:table-cell office:value-type="float" office:value="482531" table:formula="msoxl:=C79-B79" table:style-name="ce46">
            <text:p>482,531.00</text:p>
          </table:table-cell>
          <table:table-cell office:value-type="string" office:string-value="" table:formula="msoxl:=IF(B79=0,&quot;&quot;,ROUND(D79*100/B79,2))" table:style-name="ce46"/>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25728000" table:style-name="ce46">
            <text:p>25,728,000.00</text:p>
          </table:table-cell>
          <table:table-cell office:value-type="float" office:value="25840199" table:style-name="ce46">
            <text:p>25,840,199.00</text:p>
          </table:table-cell>
          <table:table-cell office:value-type="float" office:value="112199" table:formula="msoxl:=C80-B80" table:style-name="ce46">
            <text:p>112,199.00</text:p>
          </table:table-cell>
          <table:table-cell office:value-type="float" office:value="0.44" table:formula="msoxl:=IF(B80=0,&quot;&quot;,ROUND(D80*100/B80,2))" table:style-name="ce46">
            <text:p>0.44</text:p>
          </table:table-cell>
          <table:table-cell office:value-type="string" table:style-name="ce45">
            <text:p/>
          </table:table-cell>
          <table:table-cell table:number-columns-repeated="16378"/>
        </table:table-row>
        <table:table-row table:style-name="ro5">
          <table:table-cell office:value-type="string" table:style-name="ce47">
            <text:p>　　　　不動產、廠房及設備折舊</text:p>
          </table:table-cell>
          <table:table-cell office:value-type="float" office:value="11152000" table:style-name="ce46">
            <text:p>11,152,000.00</text:p>
          </table:table-cell>
          <table:table-cell office:value-type="float" office:value="11088852" table:style-name="ce46">
            <text:p>11,088,852.00</text:p>
          </table:table-cell>
          <table:table-cell office:value-type="float" office:value="-63148" table:formula="msoxl:=C81-B81" table:style-name="ce46">
            <text:p>-63,148.00</text:p>
          </table:table-cell>
          <table:table-cell office:value-type="float" office:value="-0.56999999999999995" table:formula="msoxl:=IF(B81=0,&quot;&quot;,ROUND(D81*100/B81,2))" table:style-name="ce46">
            <text:p>-0.57</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10000" table:style-name="ce46">
            <text:p>310,000.00</text:p>
          </table:table-cell>
          <table:table-cell office:value-type="float" office:value="310500" table:style-name="ce46">
            <text:p>310,500.00</text:p>
          </table:table-cell>
          <table:table-cell office:value-type="float" office:value="500" table:formula="msoxl:=C82-B82" table:style-name="ce46">
            <text:p>500.00</text:p>
          </table:table-cell>
          <table:table-cell office:value-type="float" office:value="0.16" table:formula="msoxl:=IF(B82=0,&quot;&quot;,ROUND(D82*100/B82,2))" table:style-name="ce46">
            <text:p>0.16</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42000" table:style-name="ce46">
            <text:p>42,000.00</text:p>
          </table:table-cell>
          <table:table-cell office:value-type="float" office:value="84432" table:style-name="ce46">
            <text:p>84,432.00</text:p>
          </table:table-cell>
          <table:table-cell office:value-type="float" office:value="42432" table:formula="msoxl:=C83-B83" table:style-name="ce46">
            <text:p>42,432.00</text:p>
          </table:table-cell>
          <table:table-cell office:value-type="float" office:value="101.03" table:formula="msoxl:=IF(B83=0,&quot;&quot;,ROUND(D83*100/B83,2))" table:style-name="ce46">
            <text:p>101.03</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4600000" table:style-name="ce46">
            <text:p>4,600,000.00</text:p>
          </table:table-cell>
          <table:table-cell office:value-type="float" office:value="4828468" table:style-name="ce46">
            <text:p>4,828,468.00</text:p>
          </table:table-cell>
          <table:table-cell office:value-type="float" office:value="228468" table:formula="msoxl:=C84-B84" table:style-name="ce46">
            <text:p>228,468.00</text:p>
          </table:table-cell>
          <table:table-cell office:value-type="float" office:value="4.97" table:formula="msoxl:=IF(B84=0,&quot;&quot;,ROUND(D84*100/B84,2))" table:style-name="ce46">
            <text:p>4.97</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1200000" table:style-name="ce46">
            <text:p>1,200,000.00</text:p>
          </table:table-cell>
          <table:table-cell office:value-type="float" office:value="421234" table:style-name="ce46">
            <text:p>421,234.00</text:p>
          </table:table-cell>
          <table:table-cell office:value-type="float" office:value="-778766" table:formula="msoxl:=C85-B85" table:style-name="ce46">
            <text:p>-778,766.00</text:p>
          </table:table-cell>
          <table:table-cell office:value-type="float" office:value="-64.900000000000006" table:formula="msoxl:=IF(B85=0,&quot;&quot;,ROUND(D85*100/B85,2))" table:style-name="ce46">
            <text:p>-64.90</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5000000" table:style-name="ce46">
            <text:p>5,000,000.00</text:p>
          </table:table-cell>
          <table:table-cell office:value-type="float" office:value="5444218" table:style-name="ce46">
            <text:p>5,444,218.00</text:p>
          </table:table-cell>
          <table:table-cell office:value-type="float" office:value="444218" table:formula="msoxl:=C86-B86" table:style-name="ce46">
            <text:p>444,218.00</text:p>
          </table:table-cell>
          <table:table-cell office:value-type="float" office:value="8.8800000000000008" table:formula="msoxl:=IF(B86=0,&quot;&quot;,ROUND(D86*100/B86,2))" table:style-name="ce46">
            <text:p>8.88</text:p>
          </table:table-cell>
          <table:table-cell office:value-type="string" table:style-name="ce45">
            <text:p/>
          </table:table-cell>
          <table:table-cell table:number-columns-repeated="16378"/>
        </table:table-row>
        <table:table-row table:style-name="ro5">
          <table:table-cell office:value-type="string" table:style-name="ce47">
            <text:p>　　　　其他折舊性資產折舊</text:p>
          </table:table-cell>
          <table:table-cell office:value-type="float" office:value="10604000" table:style-name="ce46">
            <text:p>10,604,000.00</text:p>
          </table:table-cell>
          <table:table-cell office:value-type="float" office:value="10607364" table:style-name="ce46">
            <text:p>10,607,364.00</text:p>
          </table:table-cell>
          <table:table-cell office:value-type="float" office:value="3364" table:formula="msoxl:=C87-B87" table:style-name="ce46">
            <text:p>3,364.00</text:p>
          </table:table-cell>
          <table:table-cell office:value-type="float" office:value="0.03" table:formula="msoxl:=IF(B87=0,&quot;&quot;,ROUND(D87*100/B87,2))" table:style-name="ce46">
            <text:p>0.03</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10604000" table:style-name="ce46">
            <text:p>10,604,000.00</text:p>
          </table:table-cell>
          <table:table-cell office:value-type="float" office:value="10607364" table:style-name="ce46">
            <text:p>10,607,364.00</text:p>
          </table:table-cell>
          <table:table-cell office:value-type="float" office:value="3364" table:formula="msoxl:=C88-B88" table:style-name="ce46">
            <text:p>3,364.00</text:p>
          </table:table-cell>
          <table:table-cell office:value-type="float" office:value="0.03" table:formula="msoxl:=IF(B88=0,&quot;&quot;,ROUND(D88*100/B88,2))" table:style-name="ce46">
            <text:p>0.03</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3972000" table:style-name="ce46">
            <text:p>3,972,000.00</text:p>
          </table:table-cell>
          <table:table-cell office:value-type="float" office:value="4143983" table:style-name="ce46">
            <text:p>4,143,983.00</text:p>
          </table:table-cell>
          <table:table-cell office:value-type="float" office:value="171983" table:formula="msoxl:=C89-B89" table:style-name="ce46">
            <text:p>171,983.00</text:p>
          </table:table-cell>
          <table:table-cell office:value-type="float" office:value="4.33" table:formula="msoxl:=IF(B89=0,&quot;&quot;,ROUND(D89*100/B89,2))" table:style-name="ce46">
            <text:p>4.33</text:p>
          </table:table-cell>
          <table:table-cell office:value-type="string" table:style-name="ce45">
            <text:p/>
          </table:table-cell>
          <table:table-cell table:number-columns-repeated="16378"/>
        </table:table-row>
        <table:table-row table:style-name="ro5">
          <table:table-cell office:value-type="string" table:style-name="ce47">
            <text:p>　　　　　攤銷電腦軟體費</text:p>
          </table:table-cell>
          <table:table-cell office:value-type="float" office:value="772000" table:style-name="ce46">
            <text:p>772,000.00</text:p>
          </table:table-cell>
          <table:table-cell office:value-type="float" office:value="678088" table:style-name="ce46">
            <text:p>678,088.00</text:p>
          </table:table-cell>
          <table:table-cell office:value-type="float" office:value="-93912" table:formula="msoxl:=C90-B90" table:style-name="ce46">
            <text:p>-93,912.00</text:p>
          </table:table-cell>
          <table:table-cell office:value-type="float" office:value="-12.16" table:formula="msoxl:=IF(B90=0,&quot;&quot;,ROUND(D90*100/B90,2))" table:style-name="ce46">
            <text:p>-12.16</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3200000" table:style-name="ce46">
            <text:p>3,200,000.00</text:p>
          </table:table-cell>
          <table:table-cell office:value-type="float" office:value="3465895" table:style-name="ce46">
            <text:p>3,465,895.00</text:p>
          </table:table-cell>
          <table:table-cell office:value-type="float" office:value="265895" table:formula="msoxl:=C91-B91" table:style-name="ce46">
            <text:p>265,895.00</text:p>
          </table:table-cell>
          <table:table-cell office:value-type="float" office:value="8.31" table:formula="msoxl:=IF(B91=0,&quot;&quot;,ROUND(D91*100/B91,2))" table:style-name="ce46">
            <text:p>8.31</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779000" table:style-name="ce46">
            <text:p>779,000.00</text:p>
          </table:table-cell>
          <table:table-cell office:value-type="float" office:value="2935488" table:style-name="ce46">
            <text:p>2,935,488.00</text:p>
          </table:table-cell>
          <table:table-cell office:value-type="float" office:value="2156488" table:formula="msoxl:=C92-B92" table:style-name="ce46">
            <text:p>2,156,488.00</text:p>
          </table:table-cell>
          <table:table-cell office:value-type="float" office:value="276.83" table:formula="msoxl:=IF(B92=0,&quot;&quot;,ROUND(D92*100/B92,2))" table:style-name="ce46">
            <text:p>276.83</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28000" table:style-name="ce46">
            <text:p>28,000.00</text:p>
          </table:table-cell>
          <table:table-cell office:value-type="float" office:value="18000" table:formula="msoxl:=C93-B93" table:style-name="ce46">
            <text:p>18,000.00</text:p>
          </table:table-cell>
          <table:table-cell office:value-type="float" office:value="180" table:formula="msoxl:=IF(B93=0,&quot;&quot;,ROUND(D93*100/B93,2))" table:style-name="ce46">
            <text:p>180.00</text:p>
          </table:table-cell>
          <table:table-cell office:value-type="string" table:style-name="ce45">
            <text:p/>
          </table:table-cell>
          <table:table-cell table:number-columns-repeated="16378"/>
        </table:table-row>
        <table:table-row table:style-name="ro5">
          <table:table-cell office:value-type="string" table:style-name="ce47">
            <text:p>　　　　　學術團體會費</text:p>
          </table:table-cell>
          <table:table-cell office:value-type="float" office:value="0" table:style-name="ce46">
            <text:p>0.00</text:p>
          </table:table-cell>
          <table:table-cell office:value-type="float" office:value="1000" table:style-name="ce46">
            <text:p>1,000.00</text:p>
          </table:table-cell>
          <table:table-cell office:value-type="float" office:value="1000" table:formula="msoxl:=C94-B94" table:style-name="ce46">
            <text:p>1,000.00</text:p>
          </table:table-cell>
          <table:table-cell office:value-type="string" office:string-value="" table:formula="msoxl:=IF(B94=0,&quot;&quot;,ROUND(D94*100/B94,2))" table:style-name="ce46"/>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27000" table:style-name="ce46">
            <text:p>27,000.00</text:p>
          </table:table-cell>
          <table:table-cell office:value-type="float" office:value="17000" table:formula="msoxl:=C95-B95" table:style-name="ce46">
            <text:p>17,000.00</text:p>
          </table:table-cell>
          <table:table-cell office:value-type="float" office:value="170" table:formula="msoxl:=IF(B95=0,&quot;&quot;,ROUND(D95*100/B95,2))" table:style-name="ce46">
            <text:p>170.00</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587000" table:style-name="ce46">
            <text:p>587,000.00</text:p>
          </table:table-cell>
          <table:table-cell office:value-type="float" office:value="2536039" table:style-name="ce46">
            <text:p>2,536,039.00</text:p>
          </table:table-cell>
          <table:table-cell office:value-type="float" office:value="1949039" table:formula="msoxl:=C96-B96" table:style-name="ce46">
            <text:p>1,949,039.00</text:p>
          </table:table-cell>
          <table:table-cell office:value-type="float" office:value="332.03" table:formula="msoxl:=IF(B96=0,&quot;&quot;,ROUND(D96*100/B96,2))" table:style-name="ce46">
            <text:p>332.03</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587000" table:style-name="ce46">
            <text:p>587,000.00</text:p>
          </table:table-cell>
          <table:table-cell office:value-type="float" office:value="2536039" table:style-name="ce46">
            <text:p>2,536,039.00</text:p>
          </table:table-cell>
          <table:table-cell office:value-type="float" office:value="1949039" table:formula="msoxl:=C97-B97" table:style-name="ce46">
            <text:p>1,949,039.00</text:p>
          </table:table-cell>
          <table:table-cell office:value-type="float" office:value="332.03" table:formula="msoxl:=IF(B97=0,&quot;&quot;,ROUND(D97*100/B97,2))" table:style-name="ce46">
            <text:p>332.03</text:p>
          </table:table-cell>
          <table:table-cell office:value-type="string" table:style-name="ce45">
            <text:p/>
          </table:table-cell>
          <table:table-cell table:number-columns-repeated="16378"/>
        </table:table-row>
        <table:table-row table:style-name="ro7">
          <table:table-cell office:value-type="string" table:style-name="ce47">
            <text:p>　　　　補貼（償）、獎勵、慰問與救助（濟）</text:p>
          </table:table-cell>
          <table:table-cell office:value-type="float" office:value="0" table:style-name="ce46">
            <text:p>0.00</text:p>
          </table:table-cell>
          <table:table-cell office:value-type="float" office:value="54000" table:style-name="ce46">
            <text:p>54,000.00</text:p>
          </table:table-cell>
          <table:table-cell office:value-type="float" office:value="54000" table:formula="msoxl:=C98-B98" table:style-name="ce46">
            <text:p>54,000.00</text:p>
          </table:table-cell>
          <table:table-cell office:value-type="string" office:string-value="" table:formula="msoxl:=IF(B98=0,&quot;&quot;,ROUND(D98*100/B98,2))" table:style-name="ce46"/>
          <table:table-cell office:value-type="string" table:style-name="ce45">
            <text:p/>
          </table:table-cell>
          <table:table-cell table:number-columns-repeated="16378"/>
        </table:table-row>
        <table:table-row table:style-name="ro3">
          <table:table-cell office:value-type="string" table:style-name="ce47">
            <text:p>　　　　　獎勵費用</text:p>
          </table:table-cell>
          <table:table-cell office:value-type="float" office:value="0" table:style-name="ce46">
            <text:p>0.00</text:p>
          </table:table-cell>
          <table:table-cell office:value-type="float" office:value="54000" table:style-name="ce46">
            <text:p>54,000.00</text:p>
          </table:table-cell>
          <table:table-cell office:value-type="float" office:value="54000" table:formula="msoxl:=C99-B99" table:style-name="ce46">
            <text:p>54,000.00</text:p>
          </table:table-cell>
          <table:table-cell office:value-type="string" office:string-value="" table:formula="msoxl:=IF(B99=0,&quot;&quot;,ROUND(D99*100/B99,2))" table:style-name="ce46"/>
          <table:table-cell office:value-type="string" table:style-name="ce45">
            <text:p/>
          </table:table-cell>
          <table:table-cell table:number-columns-repeated="16378"/>
        </table:table-row>
        <table:table-row table:style-name="ro5">
          <table:table-cell office:value-type="string" table:style-name="ce47">
            <text:p>　　　　競賽及交流活動費</text:p>
          </table:table-cell>
          <table:table-cell office:value-type="float" office:value="182000" table:style-name="ce46">
            <text:p>182,000.00</text:p>
          </table:table-cell>
          <table:table-cell office:value-type="float" office:value="317449" table:style-name="ce46">
            <text:p>317,449.00</text:p>
          </table:table-cell>
          <table:table-cell office:value-type="float" office:value="135449" table:formula="msoxl:=C100-B100" table:style-name="ce46">
            <text:p>135,449.00</text:p>
          </table:table-cell>
          <table:table-cell office:value-type="float" office:value="74.42" table:formula="msoxl:=IF(B100=0,&quot;&quot;,ROUND(D100*100/B100,2))" table:style-name="ce46">
            <text:p>74.42</text:p>
          </table:table-cell>
          <table:table-cell office:value-type="string" table:style-name="ce45">
            <text:p/>
          </table:table-cell>
          <table:table-cell table:number-columns-repeated="16378"/>
        </table:table-row>
        <table:table-row table:style-name="ro3">
          <table:table-cell office:value-type="string" table:style-name="ce47">
            <text:p>　　　　　技能競賽</text:p>
          </table:table-cell>
          <table:table-cell office:value-type="float" office:value="182000" table:style-name="ce46">
            <text:p>182,000.00</text:p>
          </table:table-cell>
          <table:table-cell office:value-type="float" office:value="317449" table:style-name="ce46">
            <text:p>317,449.00</text:p>
          </table:table-cell>
          <table:table-cell office:value-type="float" office:value="135449" table:formula="msoxl:=C101-B101" table:style-name="ce46">
            <text:p>135,449.00</text:p>
          </table:table-cell>
          <table:table-cell office:value-type="float" office:value="74.42" table:formula="msoxl:=IF(B101=0,&quot;&quot;,ROUND(D101*100/B101,2))" table:style-name="ce46">
            <text:p>74.42</text:p>
          </table:table-cell>
          <table:table-cell office:value-type="string" table:style-name="ce45">
            <text:p/>
          </table:table-cell>
          <table:table-cell table:number-columns-repeated="16378"/>
        </table:table-row>
        <table:table-row table:style-name="ro5">
          <table:table-cell office:value-type="string" table:style-name="ce47">
            <text:p>　　建教合作成本</text:p>
          </table:table-cell>
          <table:table-cell office:value-type="float" office:value="18119000" table:style-name="ce46">
            <text:p>18,119,000.00</text:p>
          </table:table-cell>
          <table:table-cell office:value-type="float" office:value="23982908" table:style-name="ce46">
            <text:p>23,982,908.00</text:p>
          </table:table-cell>
          <table:table-cell office:value-type="float" office:value="5863908" table:formula="msoxl:=C102-B102" table:style-name="ce46">
            <text:p>5,863,908.00</text:p>
          </table:table-cell>
          <table:table-cell office:value-type="float" office:value="32.36" table:formula="msoxl:=IF(B102=0,&quot;&quot;,ROUND(D102*100/B102,2))" table:style-name="ce46">
            <text:p>32.36</text:p>
          </table:table-cell>
          <table:table-cell office:value-type="string" table:style-name="ce45">
            <text:p>係配合建教合作收入增加至成本增加。</text:p>
          </table:table-cell>
          <table:table-cell table:number-columns-repeated="16378"/>
        </table:table-row>
        <table:table-row table:style-name="ro3">
          <table:table-cell office:value-type="string" table:style-name="ce47">
            <text:p>　　　用人費用</text:p>
          </table:table-cell>
          <table:table-cell office:value-type="float" office:value="112000" table:style-name="ce46">
            <text:p>112,000.00</text:p>
          </table:table-cell>
          <table:table-cell office:value-type="float" office:value="80766" table:style-name="ce46">
            <text:p>80,766.00</text:p>
          </table:table-cell>
          <table:table-cell office:value-type="float" office:value="-31234" table:formula="msoxl:=C103-B103" table:style-name="ce46">
            <text:p>-31,234.00</text:p>
          </table:table-cell>
          <table:table-cell office:value-type="float" office:value="-27.89" table:formula="msoxl:=IF(B103=0,&quot;&quot;,ROUND(D103*100/B103,2))" table:style-name="ce46">
            <text:p>-27.89</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12000" table:style-name="ce46">
            <text:p>112,000.00</text:p>
          </table:table-cell>
          <table:table-cell office:value-type="float" office:value="80766" table:style-name="ce46">
            <text:p>80,766.00</text:p>
          </table:table-cell>
          <table:table-cell office:value-type="float" office:value="-31234" table:formula="msoxl:=C104-B104" table:style-name="ce46">
            <text:p>-31,234.00</text:p>
          </table:table-cell>
          <table:table-cell office:value-type="float" office:value="-27.89" table:formula="msoxl:=IF(B104=0,&quot;&quot;,ROUND(D104*100/B104,2))" table:style-name="ce46">
            <text:p>-27.89</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112000" table:style-name="ce46">
            <text:p>112,000.00</text:p>
          </table:table-cell>
          <table:table-cell office:value-type="float" office:value="80766" table:style-name="ce46">
            <text:p>80,766.00</text:p>
          </table:table-cell>
          <table:table-cell office:value-type="float" office:value="-31234" table:formula="msoxl:=C105-B105" table:style-name="ce46">
            <text:p>-31,234.00</text:p>
          </table:table-cell>
          <table:table-cell office:value-type="float" office:value="-27.89" table:formula="msoxl:=IF(B105=0,&quot;&quot;,ROUND(D105*100/B105,2))" table:style-name="ce46">
            <text:p>-27.89</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14274000" table:style-name="ce46">
            <text:p>14,274,000.00</text:p>
          </table:table-cell>
          <table:table-cell office:value-type="float" office:value="19814340" table:style-name="ce46">
            <text:p>19,814,340.00</text:p>
          </table:table-cell>
          <table:table-cell office:value-type="float" office:value="5540340" table:formula="msoxl:=C106-B106" table:style-name="ce46">
            <text:p>5,540,340.00</text:p>
          </table:table-cell>
          <table:table-cell office:value-type="float" office:value="38.81" table:formula="msoxl:=IF(B106=0,&quot;&quot;,ROUND(D106*100/B106,2))" table:style-name="ce46">
            <text:p>38.81</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0" table:style-name="ce46">
            <text:p>0.00</text:p>
          </table:table-cell>
          <table:table-cell office:value-type="float" office:value="965426" table:style-name="ce46">
            <text:p>965,426.00</text:p>
          </table:table-cell>
          <table:table-cell office:value-type="float" office:value="965426" table:formula="msoxl:=C107-B107" table:style-name="ce46">
            <text:p>965,426.00</text:p>
          </table:table-cell>
          <table:table-cell office:value-type="string" office:string-value="" table:formula="msoxl:=IF(B107=0,&quot;&quot;,ROUND(D107*100/B107,2))" table:style-name="ce46"/>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0" table:style-name="ce46">
            <text:p>0.00</text:p>
          </table:table-cell>
          <table:table-cell office:value-type="float" office:value="965426" table:style-name="ce46">
            <text:p>965,426.00</text:p>
          </table:table-cell>
          <table:table-cell office:value-type="float" office:value="965426" table:formula="msoxl:=C108-B108" table:style-name="ce46">
            <text:p>965,426.00</text:p>
          </table:table-cell>
          <table:table-cell office:value-type="string" office:string-value="" table:formula="msoxl:=IF(B108=0,&quot;&quot;,ROUND(D108*100/B108,2))" table:style-name="ce46"/>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40402" table:style-name="ce46">
            <text:p>40,402.00</text:p>
          </table:table-cell>
          <table:table-cell office:value-type="float" office:value="40402" table:formula="msoxl:=C109-B109" table:style-name="ce46">
            <text:p>40,402.00</text:p>
          </table:table-cell>
          <table:table-cell office:value-type="string" office:string-value="" table:formula="msoxl:=IF(B109=0,&quot;&quot;,ROUND(D109*100/B109,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40402" table:style-name="ce46">
            <text:p>40,402.00</text:p>
          </table:table-cell>
          <table:table-cell office:value-type="float" office:value="40402" table:formula="msoxl:=C110-B110" table:style-name="ce46">
            <text:p>40,402.00</text:p>
          </table:table-cell>
          <table:table-cell office:value-type="string" office:string-value="" table:formula="msoxl:=IF(B110=0,&quot;&quot;,ROUND(D110*100/B110,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2414000" table:style-name="ce46">
            <text:p>2,414,000.00</text:p>
          </table:table-cell>
          <table:table-cell office:value-type="float" office:value="2739757" table:style-name="ce46">
            <text:p>2,739,757.00</text:p>
          </table:table-cell>
          <table:table-cell office:value-type="float" office:value="325757" table:formula="msoxl:=C111-B111" table:style-name="ce46">
            <text:p>325,757.00</text:p>
          </table:table-cell>
          <table:table-cell office:value-type="float" office:value="13.49" table:formula="msoxl:=IF(B111=0,&quot;&quot;,ROUND(D111*100/B111,2))" table:style-name="ce46">
            <text:p>13.49</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466000" table:style-name="ce46">
            <text:p>466,000.00</text:p>
          </table:table-cell>
          <table:table-cell office:value-type="float" office:value="699461" table:style-name="ce46">
            <text:p>699,461.00</text:p>
          </table:table-cell>
          <table:table-cell office:value-type="float" office:value="233461" table:formula="msoxl:=C112-B112" table:style-name="ce46">
            <text:p>233,461.00</text:p>
          </table:table-cell>
          <table:table-cell office:value-type="float" office:value="50.1" table:formula="msoxl:=IF(B112=0,&quot;&quot;,ROUND(D112*100/B112,2))" table:style-name="ce46">
            <text:p>50.10</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12935" table:style-name="ce46">
            <text:p>12,935.00</text:p>
          </table:table-cell>
          <table:table-cell office:value-type="float" office:value="12935" table:formula="msoxl:=C113-B113" table:style-name="ce46">
            <text:p>12,935.00</text:p>
          </table:table-cell>
          <table:table-cell office:value-type="string" office:string-value="" table:formula="msoxl:=IF(B113=0,&quot;&quot;,ROUND(D113*100/B113,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1948000" table:style-name="ce46">
            <text:p>1,948,000.00</text:p>
          </table:table-cell>
          <table:table-cell office:value-type="float" office:value="2027361" table:style-name="ce46">
            <text:p>2,027,361.00</text:p>
          </table:table-cell>
          <table:table-cell office:value-type="float" office:value="79361" table:formula="msoxl:=C114-B114" table:style-name="ce46">
            <text:p>79,361.00</text:p>
          </table:table-cell>
          <table:table-cell office:value-type="float" office:value="4.07" table:formula="msoxl:=IF(B114=0,&quot;&quot;,ROUND(D114*100/B114,2))" table:style-name="ce46">
            <text:p>4.07</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1999000" table:style-name="ce46">
            <text:p>1,999,000.00</text:p>
          </table:table-cell>
          <table:table-cell office:value-type="float" office:value="2037701" table:style-name="ce46">
            <text:p>2,037,701.00</text:p>
          </table:table-cell>
          <table:table-cell office:value-type="float" office:value="38701" table:formula="msoxl:=C115-B115" table:style-name="ce46">
            <text:p>38,701.00</text:p>
          </table:table-cell>
          <table:table-cell office:value-type="float" office:value="1.94" table:formula="msoxl:=IF(B115=0,&quot;&quot;,ROUND(D115*100/B115,2))" table:style-name="ce46">
            <text:p>1.94</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1999000" table:style-name="ce46">
            <text:p>1,999,000.00</text:p>
          </table:table-cell>
          <table:table-cell office:value-type="float" office:value="2037701" table:style-name="ce46">
            <text:p>2,037,701.00</text:p>
          </table:table-cell>
          <table:table-cell office:value-type="float" office:value="38701" table:formula="msoxl:=C116-B116" table:style-name="ce46">
            <text:p>38,701.00</text:p>
          </table:table-cell>
          <table:table-cell office:value-type="float" office:value="1.94" table:formula="msoxl:=IF(B116=0,&quot;&quot;,ROUND(D116*100/B116,2))" table:style-name="ce46">
            <text:p>1.94</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0" table:style-name="ce46">
            <text:p>0.00</text:p>
          </table:table-cell>
          <table:table-cell office:value-type="float" office:value="3800" table:style-name="ce46">
            <text:p>3,800.00</text:p>
          </table:table-cell>
          <table:table-cell office:value-type="float" office:value="3800" table:formula="msoxl:=C117-B117" table:style-name="ce46">
            <text:p>3,800.00</text:p>
          </table:table-cell>
          <table:table-cell office:value-type="string" office:string-value="" table:formula="msoxl:=IF(B117=0,&quot;&quot;,ROUND(D117*100/B117,2))" table:style-name="ce46"/>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0" table:style-name="ce46">
            <text:p>0.00</text:p>
          </table:table-cell>
          <table:table-cell office:value-type="float" office:value="3800" table:style-name="ce46">
            <text:p>3,800.00</text:p>
          </table:table-cell>
          <table:table-cell office:value-type="float" office:value="3800" table:formula="msoxl:=C118-B118" table:style-name="ce46">
            <text:p>3,800.00</text:p>
          </table:table-cell>
          <table:table-cell office:value-type="string" office:string-value="" table:formula="msoxl:=IF(B118=0,&quot;&quot;,ROUND(D118*100/B118,2))" table:style-name="ce46"/>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5672000" table:style-name="ce46">
            <text:p>5,672,000.00</text:p>
          </table:table-cell>
          <table:table-cell office:value-type="float" office:value="7940895" table:style-name="ce46">
            <text:p>7,940,895.00</text:p>
          </table:table-cell>
          <table:table-cell office:value-type="float" office:value="2268895" table:formula="msoxl:=C119-B119" table:style-name="ce46">
            <text:p>2,268,895.00</text:p>
          </table:table-cell>
          <table:table-cell office:value-type="float" office:value="40" table:formula="msoxl:=IF(B119=0,&quot;&quot;,ROUND(D119*100/B119,2))" table:style-name="ce46">
            <text:p>40.00</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46680" table:style-name="ce46">
            <text:p>46,680.00</text:p>
          </table:table-cell>
          <table:table-cell office:value-type="float" office:value="46680" table:formula="msoxl:=C120-B120" table:style-name="ce46">
            <text:p>46,680.00</text:p>
          </table:table-cell>
          <table:table-cell office:value-type="string" office:string-value="" table:formula="msoxl:=IF(B120=0,&quot;&quot;,ROUND(D120*100/B120,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0" table:style-name="ce46">
            <text:p>0.00</text:p>
          </table:table-cell>
          <table:table-cell office:value-type="float" office:value="143712" table:style-name="ce46">
            <text:p>143,712.00</text:p>
          </table:table-cell>
          <table:table-cell office:value-type="float" office:value="143712" table:formula="msoxl:=C121-B121" table:style-name="ce46">
            <text:p>143,712.00</text:p>
          </table:table-cell>
          <table:table-cell office:value-type="string" office:string-value="" table:formula="msoxl:=IF(B121=0,&quot;&quot;,ROUND(D121*100/B121,2))" table:style-name="ce46"/>
          <table:table-cell office:value-type="string" table:style-name="ce45">
            <text:p/>
          </table:table-cell>
          <table:table-cell table:number-columns-repeated="16378"/>
        </table:table-row>
        <table:table-row table:style-name="ro7">
          <table:table-cell office:value-type="string" table:style-name="ce47">
            <text:p>　　　　　計時與計件人員酬金</text:p>
          </table:table-cell>
          <table:table-cell office:value-type="float" office:value="5672000" table:style-name="ce46">
            <text:p>5,672,000.00</text:p>
          </table:table-cell>
          <table:table-cell office:value-type="float" office:value="7750503" table:style-name="ce46">
            <text:p>7,750,503.00</text:p>
          </table:table-cell>
          <table:table-cell office:value-type="float" office:value="2078503" table:formula="msoxl:=C122-B122" table:style-name="ce46">
            <text:p>2,078,503.00</text:p>
          </table:table-cell>
          <table:table-cell office:value-type="float" office:value="36.64" table:formula="msoxl:=IF(B122=0,&quot;&quot;,ROUND(D122*100/B122,2))" table:style-name="ce46">
            <text:p>36.64</text:p>
          </table:table-cell>
          <table:table-cell office:value-type="string" table:style-name="ce45">
            <text:p>配合國教署年度中委辦計畫增聘專案助理人員所致。</text:p>
          </table:table-cell>
          <table:table-cell table:number-columns-repeated="16378"/>
        </table:table-row>
        <table:table-row table:style-name="ro3">
          <table:table-cell office:value-type="string" table:style-name="ce47">
            <text:p>　　　　專業服務費</text:p>
          </table:table-cell>
          <table:table-cell office:value-type="float" office:value="4189000" table:style-name="ce46">
            <text:p>4,189,000.00</text:p>
          </table:table-cell>
          <table:table-cell office:value-type="float" office:value="6086359" table:style-name="ce46">
            <text:p>6,086,359.00</text:p>
          </table:table-cell>
          <table:table-cell office:value-type="float" office:value="1897359" table:formula="msoxl:=C123-B123" table:style-name="ce46">
            <text:p>1,897,359.00</text:p>
          </table:table-cell>
          <table:table-cell office:value-type="float" office:value="45.29" table:formula="msoxl:=IF(B123=0,&quot;&quot;,ROUND(D123*100/B123,2))" table:style-name="ce46">
            <text:p>45.29</text:p>
          </table:table-cell>
          <table:table-cell office:value-type="string" table:style-name="ce45">
            <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4189000" table:style-name="ce46">
            <text:p>4,189,000.00</text:p>
          </table:table-cell>
          <table:table-cell office:value-type="float" office:value="6085559" table:style-name="ce46">
            <text:p>6,085,559.00</text:p>
          </table:table-cell>
          <table:table-cell office:value-type="float" office:value="1896559" table:formula="msoxl:=C124-B124" table:style-name="ce46">
            <text:p>1,896,559.00</text:p>
          </table:table-cell>
          <table:table-cell office:value-type="float" office:value="45.27" table:formula="msoxl:=IF(B124=0,&quot;&quot;,ROUND(D124*100/B124,2))" table:style-name="ce46">
            <text:p>45.27</text:p>
          </table:table-cell>
          <table:table-cell office:value-type="string" table:style-name="ce45">
            <text:p>配合國教署年度中委辦計畫辦理之各項專案會議及各類研習所致。</text:p>
          </table:table-cell>
          <table:table-cell table:number-columns-repeated="16378"/>
        </table:table-row>
        <table:table-row table:style-name="ro3">
          <table:table-cell office:value-type="string" table:style-name="ce47">
            <text:p>　　　　　試務甄選費</text:p>
          </table:table-cell>
          <table:table-cell office:value-type="float" office:value="0" table:style-name="ce46">
            <text:p>0.00</text:p>
          </table:table-cell>
          <table:table-cell office:value-type="float" office:value="800" table:style-name="ce46">
            <text:p>800.00</text:p>
          </table:table-cell>
          <table:table-cell office:value-type="float" office:value="800" table:formula="msoxl:=C125-B125" table:style-name="ce46">
            <text:p>800.00</text:p>
          </table:table-cell>
          <table:table-cell office:value-type="string" office:string-value="" table:formula="msoxl:=IF(B125=0,&quot;&quot;,ROUND(D125*100/B125,2))" table:style-name="ce46"/>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2864000" table:style-name="ce46">
            <text:p>2,864,000.00</text:p>
          </table:table-cell>
          <table:table-cell office:value-type="float" office:value="1957890" table:style-name="ce46">
            <text:p>1,957,890.00</text:p>
          </table:table-cell>
          <table:table-cell office:value-type="float" office:value="-906110" table:formula="msoxl:=C126-B126" table:style-name="ce46">
            <text:p>-906,110.00</text:p>
          </table:table-cell>
          <table:table-cell office:value-type="float" office:value="-31.64" table:formula="msoxl:=IF(B126=0,&quot;&quot;,ROUND(D126*100/B126,2))" table:style-name="ce46">
            <text:p>-31.64</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0" table:style-name="ce46">
            <text:p>200,000.00</text:p>
          </table:table-cell>
          <table:table-cell office:value-type="float" office:value="15018" table:style-name="ce46">
            <text:p>15,018.00</text:p>
          </table:table-cell>
          <table:table-cell office:value-type="float" office:value="-184982" table:formula="msoxl:=C127-B127" table:style-name="ce46">
            <text:p>-184,982.00</text:p>
          </table:table-cell>
          <table:table-cell office:value-type="float" office:value="-92.49" table:formula="msoxl:=IF(B127=0,&quot;&quot;,ROUND(D127*100/B127,2))" table:style-name="ce46">
            <text:p>-92.49</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120000" table:style-name="ce46">
            <text:p>120,000.00</text:p>
          </table:table-cell>
          <table:table-cell office:value-type="float" office:value="4108" table:style-name="ce46">
            <text:p>4,108.00</text:p>
          </table:table-cell>
          <table:table-cell office:value-type="float" office:value="-115892" table:formula="msoxl:=C128-B128" table:style-name="ce46">
            <text:p>-115,892.00</text:p>
          </table:table-cell>
          <table:table-cell office:value-type="float" office:value="-96.58" table:formula="msoxl:=IF(B128=0,&quot;&quot;,ROUND(D128*100/B128,2))" table:style-name="ce46">
            <text:p>-96.58</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0" table:style-name="ce46">
            <text:p>0.00</text:p>
          </table:table-cell>
          <table:table-cell office:value-type="float" office:value="10910" table:style-name="ce46">
            <text:p>10,910.00</text:p>
          </table:table-cell>
          <table:table-cell office:value-type="float" office:value="10910" table:formula="msoxl:=C129-B129" table:style-name="ce46">
            <text:p>10,910.00</text:p>
          </table:table-cell>
          <table:table-cell office:value-type="string" office:string-value="" table:formula="msoxl:=IF(B129=0,&quot;&quot;,ROUND(D129*100/B129,2))" table:style-name="ce46"/>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80000" table:style-name="ce46">
            <text:p>80,000.00</text:p>
          </table:table-cell>
          <table:table-cell office:value-type="float" office:value="0" table:style-name="ce46">
            <text:p>0.00</text:p>
          </table:table-cell>
          <table:table-cell office:value-type="float" office:value="-80000" table:formula="msoxl:=C130-B130" table:style-name="ce46">
            <text:p>-80,000.00</text:p>
          </table:table-cell>
          <table:table-cell office:value-type="float" office:value="-100" table:formula="msoxl:=IF(B130=0,&quot;&quot;,ROUND(D130*100/B130,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664000" table:style-name="ce46">
            <text:p>2,664,000.00</text:p>
          </table:table-cell>
          <table:table-cell office:value-type="float" office:value="1942872" table:style-name="ce46">
            <text:p>1,942,872.00</text:p>
          </table:table-cell>
          <table:table-cell office:value-type="float" office:value="-721128" table:formula="msoxl:=C131-B131" table:style-name="ce46">
            <text:p>-721,128.00</text:p>
          </table:table-cell>
          <table:table-cell office:value-type="float" office:value="-27.07" table:formula="msoxl:=IF(B131=0,&quot;&quot;,ROUND(D131*100/B131,2))" table:style-name="ce46">
            <text:p>-27.07</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485000" table:style-name="ce46">
            <text:p>1,485,000.00</text:p>
          </table:table-cell>
          <table:table-cell office:value-type="float" office:value="811736" table:style-name="ce46">
            <text:p>811,736.00</text:p>
          </table:table-cell>
          <table:table-cell office:value-type="float" office:value="-673264" table:formula="msoxl:=C132-B132" table:style-name="ce46">
            <text:p>-673,264.00</text:p>
          </table:table-cell>
          <table:table-cell office:value-type="float" office:value="-45.34" table:formula="msoxl:=IF(B132=0,&quot;&quot;,ROUND(D132*100/B132,2))" table:style-name="ce46">
            <text:p>-45.34</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1179000" table:style-name="ce46">
            <text:p>1,179,000.00</text:p>
          </table:table-cell>
          <table:table-cell office:value-type="float" office:value="1075596" table:style-name="ce46">
            <text:p>1,075,596.00</text:p>
          </table:table-cell>
          <table:table-cell office:value-type="float" office:value="-103404" table:formula="msoxl:=C133-B133" table:style-name="ce46">
            <text:p>-103,404.00</text:p>
          </table:table-cell>
          <table:table-cell office:value-type="float" office:value="-8.77" table:formula="msoxl:=IF(B133=0,&quot;&quot;,ROUND(D133*100/B133,2))" table:style-name="ce46">
            <text:p>-8.77</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55540" table:style-name="ce46">
            <text:p>55,540.00</text:p>
          </table:table-cell>
          <table:table-cell office:value-type="float" office:value="55540" table:formula="msoxl:=C134-B134" table:style-name="ce46">
            <text:p>55,540.00</text:p>
          </table:table-cell>
          <table:table-cell office:value-type="string" office:string-value="" table:formula="msoxl:=IF(B134=0,&quot;&quot;,ROUND(D134*100/B134,2))" table:style-name="ce46"/>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810000" table:style-name="ce46">
            <text:p>810,000.00</text:p>
          </table:table-cell>
          <table:table-cell office:value-type="float" office:value="2095264" table:style-name="ce46">
            <text:p>2,095,264.00</text:p>
          </table:table-cell>
          <table:table-cell office:value-type="float" office:value="1285264" table:formula="msoxl:=C135-B135" table:style-name="ce46">
            <text:p>1,285,264.00</text:p>
          </table:table-cell>
          <table:table-cell office:value-type="float" office:value="158.66999999999999" table:formula="msoxl:=IF(B135=0,&quot;&quot;,ROUND(D135*100/B135,2))" table:style-name="ce46">
            <text:p>158.67</text:p>
          </table:table-cell>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392000" table:style-name="ce46">
            <text:p>392,000.00</text:p>
          </table:table-cell>
          <table:table-cell office:value-type="float" office:value="960954" table:style-name="ce46">
            <text:p>960,954.00</text:p>
          </table:table-cell>
          <table:table-cell office:value-type="float" office:value="568954" table:formula="msoxl:=C136-B136" table:style-name="ce46">
            <text:p>568,954.00</text:p>
          </table:table-cell>
          <table:table-cell office:value-type="float" office:value="145.13999999999999" table:formula="msoxl:=IF(B136=0,&quot;&quot;,ROUND(D136*100/B136,2))" table:style-name="ce46">
            <text:p>145.14</text:p>
          </table:table-cell>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392000" table:style-name="ce46">
            <text:p>392,000.00</text:p>
          </table:table-cell>
          <table:table-cell office:value-type="float" office:value="960954" table:style-name="ce46">
            <text:p>960,954.00</text:p>
          </table:table-cell>
          <table:table-cell office:value-type="float" office:value="568954" table:formula="msoxl:=C137-B137" table:style-name="ce46">
            <text:p>568,954.00</text:p>
          </table:table-cell>
          <table:table-cell office:value-type="float" office:value="145.13999999999999" table:formula="msoxl:=IF(B137=0,&quot;&quot;,ROUND(D137*100/B137,2))" table:style-name="ce46">
            <text:p>145.14</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418000" table:style-name="ce46">
            <text:p>418,000.00</text:p>
          </table:table-cell>
          <table:table-cell office:value-type="float" office:value="894210" table:style-name="ce46">
            <text:p>894,210.00</text:p>
          </table:table-cell>
          <table:table-cell office:value-type="float" office:value="476210" table:formula="msoxl:=C138-B138" table:style-name="ce46">
            <text:p>476,210.00</text:p>
          </table:table-cell>
          <table:table-cell office:value-type="float" office:value="113.93" table:formula="msoxl:=IF(B138=0,&quot;&quot;,ROUND(D138*100/B138,2))" table:style-name="ce46">
            <text:p>113.93</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418000" table:style-name="ce46">
            <text:p>418,000.00</text:p>
          </table:table-cell>
          <table:table-cell office:value-type="float" office:value="894210" table:style-name="ce46">
            <text:p>894,210.00</text:p>
          </table:table-cell>
          <table:table-cell office:value-type="float" office:value="476210" table:formula="msoxl:=C139-B139" table:style-name="ce46">
            <text:p>476,210.00</text:p>
          </table:table-cell>
          <table:table-cell office:value-type="float" office:value="113.93" table:formula="msoxl:=IF(B139=0,&quot;&quot;,ROUND(D139*100/B139,2))" table:style-name="ce46">
            <text:p>113.93</text:p>
          </table:table-cell>
          <table:table-cell office:value-type="string" table:style-name="ce45">
            <text:p/>
          </table:table-cell>
          <table:table-cell table:number-columns-repeated="16378"/>
        </table:table-row>
        <table:table-row table:style-name="ro3">
          <table:table-cell office:value-type="string" table:style-name="ce47">
            <text:p>　　　　什項設備租金</text:p>
          </table:table-cell>
          <table:table-cell office:value-type="float" office:value="0" table:style-name="ce46">
            <text:p>0.00</text:p>
          </table:table-cell>
          <table:table-cell office:value-type="float" office:value="240100" table:style-name="ce46">
            <text:p>240,100.00</text:p>
          </table:table-cell>
          <table:table-cell office:value-type="float" office:value="240100" table:formula="msoxl:=C140-B140" table:style-name="ce46">
            <text:p>240,100.00</text:p>
          </table:table-cell>
          <table:table-cell office:value-type="string" office:string-value="" table:formula="msoxl:=IF(B140=0,&quot;&quot;,ROUND(D140*100/B140,2))" table:style-name="ce46"/>
          <table:table-cell office:value-type="string" table:style-name="ce45">
            <text:p/>
          </table:table-cell>
          <table:table-cell table:number-columns-repeated="16378"/>
        </table:table-row>
        <table:table-row table:style-name="ro5">
          <table:table-cell office:value-type="string" table:style-name="ce47">
            <text:p>　　　　　什項設備租金</text:p>
          </table:table-cell>
          <table:table-cell office:value-type="float" office:value="0" table:style-name="ce46">
            <text:p>0.00</text:p>
          </table:table-cell>
          <table:table-cell office:value-type="float" office:value="240100" table:style-name="ce46">
            <text:p>240,100.00</text:p>
          </table:table-cell>
          <table:table-cell office:value-type="float" office:value="240100" table:formula="msoxl:=C141-B141" table:style-name="ce46">
            <text:p>240,100.00</text:p>
          </table:table-cell>
          <table:table-cell office:value-type="string" office:string-value="" table:formula="msoxl:=IF(B141=0,&quot;&quot;,ROUND(D141*100/B141,2))" table:style-name="ce46"/>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59000" table:style-name="ce46">
            <text:p>59,000.00</text:p>
          </table:table-cell>
          <table:table-cell office:value-type="float" office:value="34648" table:style-name="ce46">
            <text:p>34,648.00</text:p>
          </table:table-cell>
          <table:table-cell office:value-type="float" office:value="-24352" table:formula="msoxl:=C142-B142" table:style-name="ce46">
            <text:p>-24,352.00</text:p>
          </table:table-cell>
          <table:table-cell office:value-type="float" office:value="-41.27" table:formula="msoxl:=IF(B142=0,&quot;&quot;,ROUND(D142*100/B142,2))" table:style-name="ce46">
            <text:p>-41.27</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59000" table:style-name="ce46">
            <text:p>59,000.00</text:p>
          </table:table-cell>
          <table:table-cell office:value-type="float" office:value="34648" table:style-name="ce46">
            <text:p>34,648.00</text:p>
          </table:table-cell>
          <table:table-cell office:value-type="float" office:value="-24352" table:formula="msoxl:=C143-B143" table:style-name="ce46">
            <text:p>-24,352.00</text:p>
          </table:table-cell>
          <table:table-cell office:value-type="float" office:value="-41.27" table:formula="msoxl:=IF(B143=0,&quot;&quot;,ROUND(D143*100/B143,2))" table:style-name="ce46">
            <text:p>-41.27</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59000" table:style-name="ce46">
            <text:p>59,000.00</text:p>
          </table:table-cell>
          <table:table-cell office:value-type="float" office:value="34648" table:style-name="ce46">
            <text:p>34,648.00</text:p>
          </table:table-cell>
          <table:table-cell office:value-type="float" office:value="-24352" table:formula="msoxl:=C144-B144" table:style-name="ce46">
            <text:p>-24,352.00</text:p>
          </table:table-cell>
          <table:table-cell office:value-type="float" office:value="-41.27" table:formula="msoxl:=IF(B144=0,&quot;&quot;,ROUND(D144*100/B144,2))" table:style-name="ce46">
            <text:p>-41.27</text:p>
          </table:table-cell>
          <table:table-cell office:value-type="string" table:style-name="ce45">
            <text:p/>
          </table:table-cell>
          <table:table-cell table:number-columns-repeated="16378"/>
        </table:table-row>
        <table:table-row table:style-name="ro3">
          <table:table-cell office:value-type="string" table:style-name="ce47">
            <text:p>　其他業務成本</text:p>
          </table:table-cell>
          <table:table-cell office:value-type="float" office:value="8459000" table:style-name="ce46">
            <text:p>8,459,000.00</text:p>
          </table:table-cell>
          <table:table-cell office:value-type="float" office:value="7852510" table:style-name="ce46">
            <text:p>7,852,510.00</text:p>
          </table:table-cell>
          <table:table-cell office:value-type="float" office:value="-606490" table:formula="msoxl:=C145-B145" table:style-name="ce46">
            <text:p>-606,490.00</text:p>
          </table:table-cell>
          <table:table-cell office:value-type="float" office:value="-7.17" table:formula="msoxl:=IF(B145=0,&quot;&quot;,ROUND(D145*100/B145,2))" table:style-name="ce46">
            <text:p>-7.17</text:p>
          </table:table-cell>
          <table:table-cell office:value-type="string" table:style-name="ce45">
            <text:p/>
          </table:table-cell>
          <table:table-cell table:number-columns-repeated="16378"/>
        </table:table-row>
        <table:table-row table:style-name="ro3">
          <table:table-cell office:value-type="string" table:style-name="ce47">
            <text:p>　　學生公費及獎勵金</text:p>
          </table:table-cell>
          <table:table-cell office:value-type="float" office:value="8459000" table:style-name="ce46">
            <text:p>8,459,000.00</text:p>
          </table:table-cell>
          <table:table-cell office:value-type="float" office:value="7852510" table:style-name="ce46">
            <text:p>7,852,510.00</text:p>
          </table:table-cell>
          <table:table-cell office:value-type="float" office:value="-606490" table:formula="msoxl:=C146-B146" table:style-name="ce46">
            <text:p>-606,490.00</text:p>
          </table:table-cell>
          <table:table-cell office:value-type="float" office:value="-7.17" table:formula="msoxl:=IF(B146=0,&quot;&quot;,ROUND(D146*100/B146,2))" table:style-name="ce46">
            <text:p>-7.17</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8459000" table:style-name="ce46">
            <text:p>8,459,000.00</text:p>
          </table:table-cell>
          <table:table-cell office:value-type="float" office:value="7852510" table:style-name="ce46">
            <text:p>7,852,510.00</text:p>
          </table:table-cell>
          <table:table-cell office:value-type="float" office:value="-606490" table:formula="msoxl:=C147-B147" table:style-name="ce46">
            <text:p>-606,490.00</text:p>
          </table:table-cell>
          <table:table-cell office:value-type="float" office:value="-7.17" table:formula="msoxl:=IF(B147=0,&quot;&quot;,ROUND(D147*100/B147,2))" table:style-name="ce46">
            <text:p>-7.17</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8459000" table:style-name="ce46">
            <text:p>8,459,000.00</text:p>
          </table:table-cell>
          <table:table-cell office:value-type="float" office:value="7852510" table:style-name="ce46">
            <text:p>7,852,510.00</text:p>
          </table:table-cell>
          <table:table-cell office:value-type="float" office:value="-606490" table:formula="msoxl:=C148-B148" table:style-name="ce46">
            <text:p>-606,490.00</text:p>
          </table:table-cell>
          <table:table-cell office:value-type="float" office:value="-7.17" table:formula="msoxl:=IF(B148=0,&quot;&quot;,ROUND(D148*100/B148,2))" table:style-name="ce46">
            <text:p>-7.17</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8459000" table:style-name="ce46">
            <text:p>8,459,000.00</text:p>
          </table:table-cell>
          <table:table-cell office:value-type="float" office:value="7852510" table:style-name="ce46">
            <text:p>7,852,510.00</text:p>
          </table:table-cell>
          <table:table-cell office:value-type="float" office:value="-606490" table:formula="msoxl:=C149-B149" table:style-name="ce46">
            <text:p>-606,490.00</text:p>
          </table:table-cell>
          <table:table-cell office:value-type="float" office:value="-7.17" table:formula="msoxl:=IF(B149=0,&quot;&quot;,ROUND(D149*100/B149,2))" table:style-name="ce46">
            <text:p>-7.17</text:p>
          </table:table-cell>
          <table:table-cell office:value-type="string" table:style-name="ce45">
            <text:p/>
          </table:table-cell>
          <table:table-cell table:number-columns-repeated="16378"/>
        </table:table-row>
        <table:table-row table:style-name="ro3">
          <table:table-cell office:value-type="string" table:style-name="ce47">
            <text:p>　管理及總務費用</text:p>
          </table:table-cell>
          <table:table-cell office:value-type="float" office:value="63746000" table:style-name="ce46">
            <text:p>63,746,000.00</text:p>
          </table:table-cell>
          <table:table-cell office:value-type="float" office:value="62489684" table:style-name="ce46">
            <text:p>62,489,684.00</text:p>
          </table:table-cell>
          <table:table-cell office:value-type="float" office:value="-1256316" table:formula="msoxl:=C150-B150" table:style-name="ce46">
            <text:p>-1,256,316.00</text:p>
          </table:table-cell>
          <table:table-cell office:value-type="float" office:value="-1.97" table:formula="msoxl:=IF(B150=0,&quot;&quot;,ROUND(D150*100/B150,2))" table:style-name="ce46">
            <text:p>-1.97</text:p>
          </table:table-cell>
          <table:table-cell office:value-type="string" table:style-name="ce45">
            <text:p/>
          </table:table-cell>
          <table:table-cell table:number-columns-repeated="16378"/>
        </table:table-row>
        <table:table-row table:style-name="ro5">
          <table:table-cell office:value-type="string" table:style-name="ce47">
            <text:p>　　管理費用及總務費用</text:p>
          </table:table-cell>
          <table:table-cell office:value-type="float" office:value="63746000" table:style-name="ce46">
            <text:p>63,746,000.00</text:p>
          </table:table-cell>
          <table:table-cell office:value-type="float" office:value="62489684" table:style-name="ce46">
            <text:p>62,489,684.00</text:p>
          </table:table-cell>
          <table:table-cell office:value-type="float" office:value="-1256316" table:formula="msoxl:=C151-B151" table:style-name="ce46">
            <text:p>-1,256,316.00</text:p>
          </table:table-cell>
          <table:table-cell office:value-type="float" office:value="-1.97" table:formula="msoxl:=IF(B151=0,&quot;&quot;,ROUND(D151*100/B151,2))" table:style-name="ce46">
            <text:p>-1.97</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50641000" table:style-name="ce46">
            <text:p>50,641,000.00</text:p>
          </table:table-cell>
          <table:table-cell office:value-type="float" office:value="51352541" table:style-name="ce46">
            <text:p>51,352,541.00</text:p>
          </table:table-cell>
          <table:table-cell office:value-type="float" office:value="711541" table:formula="msoxl:=C152-B152" table:style-name="ce46">
            <text:p>711,541.00</text:p>
          </table:table-cell>
          <table:table-cell office:value-type="float" office:value="1.41" table:formula="msoxl:=IF(B152=0,&quot;&quot;,ROUND(D152*100/B152,2))" table:style-name="ce46">
            <text:p>1.41</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34163000" table:style-name="ce46">
            <text:p>34,163,000.00</text:p>
          </table:table-cell>
          <table:table-cell office:value-type="float" office:value="36080947" table:style-name="ce46">
            <text:p>36,080,947.00</text:p>
          </table:table-cell>
          <table:table-cell office:value-type="float" office:value="1917947" table:formula="msoxl:=C153-B153" table:style-name="ce46">
            <text:p>1,917,947.00</text:p>
          </table:table-cell>
          <table:table-cell office:value-type="float" office:value="5.61" table:formula="msoxl:=IF(B153=0,&quot;&quot;,ROUND(D153*100/B153,2))" table:style-name="ce46">
            <text:p>5.61</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28656000" table:style-name="ce46">
            <text:p>28,656,000.00</text:p>
          </table:table-cell>
          <table:table-cell office:value-type="float" office:value="31404215" table:style-name="ce46">
            <text:p>31,404,215.00</text:p>
          </table:table-cell>
          <table:table-cell office:value-type="float" office:value="2748215" table:formula="msoxl:=C154-B154" table:style-name="ce46">
            <text:p>2,748,215.00</text:p>
          </table:table-cell>
          <table:table-cell office:value-type="float" office:value="9.59" table:formula="msoxl:=IF(B154=0,&quot;&quot;,ROUND(D154*100/B154,2))" table:style-name="ce46">
            <text:p>9.59</text:p>
          </table:table-cell>
          <table:table-cell office:value-type="string" table:style-name="ce45">
            <text:p/>
          </table:table-cell>
          <table:table-cell table:number-columns-repeated="16378"/>
        </table:table-row>
        <table:table-row table:style-name="ro3">
          <table:table-cell office:value-type="string" table:style-name="ce47">
            <text:p>　　　　　工員工資</text:p>
          </table:table-cell>
          <table:table-cell office:value-type="float" office:value="5507000" table:style-name="ce46">
            <text:p>5,507,000.00</text:p>
          </table:table-cell>
          <table:table-cell office:value-type="float" office:value="4676732" table:style-name="ce46">
            <text:p>4,676,732.00</text:p>
          </table:table-cell>
          <table:table-cell office:value-type="float" office:value="-830268" table:formula="msoxl:=C155-B155" table:style-name="ce46">
            <text:p>-830,268.00</text:p>
          </table:table-cell>
          <table:table-cell office:value-type="float" office:value="-15.08" table:formula="msoxl:=IF(B155=0,&quot;&quot;,ROUND(D155*100/B155,2))" table:style-name="ce46">
            <text:p>-15.08</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020000" table:style-name="ce46">
            <text:p>1,020,000.00</text:p>
          </table:table-cell>
          <table:table-cell office:value-type="float" office:value="768612" table:style-name="ce46">
            <text:p>768,612.00</text:p>
          </table:table-cell>
          <table:table-cell office:value-type="float" office:value="-251388" table:formula="msoxl:=C156-B156" table:style-name="ce46">
            <text:p>-251,388.00</text:p>
          </table:table-cell>
          <table:table-cell office:value-type="float" office:value="-24.65" table:formula="msoxl:=IF(B156=0,&quot;&quot;,ROUND(D156*100/B156,2))" table:style-name="ce46">
            <text:p>-24.65</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972000" table:style-name="ce46">
            <text:p>972,000.00</text:p>
          </table:table-cell>
          <table:table-cell office:value-type="float" office:value="768612" table:style-name="ce46">
            <text:p>768,612.00</text:p>
          </table:table-cell>
          <table:table-cell office:value-type="float" office:value="-203388" table:formula="msoxl:=C157-B157" table:style-name="ce46">
            <text:p>-203,388.00</text:p>
          </table:table-cell>
          <table:table-cell office:value-type="float" office:value="-20.92" table:formula="msoxl:=IF(B157=0,&quot;&quot;,ROUND(D157*100/B157,2))" table:style-name="ce46">
            <text:p>-20.92</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48000" table:style-name="ce46">
            <text:p>48,000.00</text:p>
          </table:table-cell>
          <table:table-cell office:value-type="float" office:value="0" table:style-name="ce46">
            <text:p>0.00</text:p>
          </table:table-cell>
          <table:table-cell office:value-type="float" office:value="-48000" table:formula="msoxl:=C158-B158" table:style-name="ce46">
            <text:p>-48,000.00</text:p>
          </table:table-cell>
          <table:table-cell office:value-type="float" office:value="-100" table:formula="msoxl:=IF(B158=0,&quot;&quot;,ROUND(D158*100/B15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6651000" table:style-name="ce46">
            <text:p>6,651,000.00</text:p>
          </table:table-cell>
          <table:table-cell office:value-type="float" office:value="6996365" table:style-name="ce46">
            <text:p>6,996,365.00</text:p>
          </table:table-cell>
          <table:table-cell office:value-type="float" office:value="345365" table:formula="msoxl:=C159-B159" table:style-name="ce46">
            <text:p>345,365.00</text:p>
          </table:table-cell>
          <table:table-cell office:value-type="float" office:value="5.19" table:formula="msoxl:=IF(B159=0,&quot;&quot;,ROUND(D159*100/B159,2))" table:style-name="ce46">
            <text:p>5.19</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2396000" table:style-name="ce46">
            <text:p>2,396,000.00</text:p>
          </table:table-cell>
          <table:table-cell office:value-type="float" office:value="2406620" table:style-name="ce46">
            <text:p>2,406,620.00</text:p>
          </table:table-cell>
          <table:table-cell office:value-type="float" office:value="10620" table:formula="msoxl:=C160-B160" table:style-name="ce46">
            <text:p>10,620.00</text:p>
          </table:table-cell>
          <table:table-cell office:value-type="float" office:value="0.44" table:formula="msoxl:=IF(B160=0,&quot;&quot;,ROUND(D160*100/B160,2))" table:style-name="ce46">
            <text:p>0.44</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4255000" table:style-name="ce46">
            <text:p>4,255,000.00</text:p>
          </table:table-cell>
          <table:table-cell office:value-type="float" office:value="4589745" table:style-name="ce46">
            <text:p>4,589,745.00</text:p>
          </table:table-cell>
          <table:table-cell office:value-type="float" office:value="334745" table:formula="msoxl:=C161-B161" table:style-name="ce46">
            <text:p>334,745.00</text:p>
          </table:table-cell>
          <table:table-cell office:value-type="float" office:value="7.87" table:formula="msoxl:=IF(B161=0,&quot;&quot;,ROUND(D161*100/B161,2))" table:style-name="ce46">
            <text:p>7.87</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3315000" table:style-name="ce46">
            <text:p>3,315,000.00</text:p>
          </table:table-cell>
          <table:table-cell office:value-type="float" office:value="2535310" table:style-name="ce46">
            <text:p>2,535,310.00</text:p>
          </table:table-cell>
          <table:table-cell office:value-type="float" office:value="-779690" table:formula="msoxl:=C162-B162" table:style-name="ce46">
            <text:p>-779,690.00</text:p>
          </table:table-cell>
          <table:table-cell office:value-type="float" office:value="-23.52" table:formula="msoxl:=IF(B162=0,&quot;&quot;,ROUND(D162*100/B162,2))" table:style-name="ce46">
            <text:p>-23.52</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2941000" table:style-name="ce46">
            <text:p>2,941,000.00</text:p>
          </table:table-cell>
          <table:table-cell office:value-type="float" office:value="2256955" table:style-name="ce46">
            <text:p>2,256,955.00</text:p>
          </table:table-cell>
          <table:table-cell office:value-type="float" office:value="-684045" table:formula="msoxl:=C163-B163" table:style-name="ce46">
            <text:p>-684,045.00</text:p>
          </table:table-cell>
          <table:table-cell office:value-type="float" office:value="-23.26" table:formula="msoxl:=IF(B163=0,&quot;&quot;,ROUND(D163*100/B163,2))" table:style-name="ce46">
            <text:p>-23.26</text:p>
          </table:table-cell>
          <table:table-cell office:value-type="string" table:style-name="ce45">
            <text:p/>
          </table:table-cell>
          <table:table-cell table:number-columns-repeated="16378"/>
        </table:table-row>
        <table:table-row table:style-name="ro5">
          <table:table-cell office:value-type="string" table:style-name="ce47">
            <text:p>　　　　　工員退休及離職金</text:p>
          </table:table-cell>
          <table:table-cell office:value-type="float" office:value="374000" table:style-name="ce46">
            <text:p>374,000.00</text:p>
          </table:table-cell>
          <table:table-cell office:value-type="float" office:value="278355" table:style-name="ce46">
            <text:p>278,355.00</text:p>
          </table:table-cell>
          <table:table-cell office:value-type="float" office:value="-95645" table:formula="msoxl:=C164-B164" table:style-name="ce46">
            <text:p>-95,645.00</text:p>
          </table:table-cell>
          <table:table-cell office:value-type="float" office:value="-25.57" table:formula="msoxl:=IF(B164=0,&quot;&quot;,ROUND(D164*100/B164,2))" table:style-name="ce46">
            <text:p>-25.57</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5492000" table:style-name="ce46">
            <text:p>5,492,000.00</text:p>
          </table:table-cell>
          <table:table-cell office:value-type="float" office:value="4971307" table:style-name="ce46">
            <text:p>4,971,307.00</text:p>
          </table:table-cell>
          <table:table-cell office:value-type="float" office:value="-520693" table:formula="msoxl:=C165-B165" table:style-name="ce46">
            <text:p>-520,693.00</text:p>
          </table:table-cell>
          <table:table-cell office:value-type="float" office:value="-9.48" table:formula="msoxl:=IF(B165=0,&quot;&quot;,ROUND(D165*100/B165,2))" table:style-name="ce46">
            <text:p>-9.48</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3930000" table:style-name="ce46">
            <text:p>3,930,000.00</text:p>
          </table:table-cell>
          <table:table-cell office:value-type="float" office:value="3726531" table:style-name="ce46">
            <text:p>3,726,531.00</text:p>
          </table:table-cell>
          <table:table-cell office:value-type="float" office:value="-203469" table:formula="msoxl:=C166-B166" table:style-name="ce46">
            <text:p>-203,469.00</text:p>
          </table:table-cell>
          <table:table-cell office:value-type="float" office:value="-5.18" table:formula="msoxl:=IF(B166=0,&quot;&quot;,ROUND(D166*100/B166,2))" table:style-name="ce46">
            <text:p>-5.18</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41000" table:style-name="ce46">
            <text:p>41,000.00</text:p>
          </table:table-cell>
          <table:table-cell office:value-type="float" office:value="17500" table:style-name="ce46">
            <text:p>17,500.00</text:p>
          </table:table-cell>
          <table:table-cell office:value-type="float" office:value="-23500" table:formula="msoxl:=C167-B167" table:style-name="ce46">
            <text:p>-23,500.00</text:p>
          </table:table-cell>
          <table:table-cell office:value-type="float" office:value="-57.32" table:formula="msoxl:=IF(B167=0,&quot;&quot;,ROUND(D167*100/B167,2))" table:style-name="ce46">
            <text:p>-57.32</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1521000" table:style-name="ce46">
            <text:p>1,521,000.00</text:p>
          </table:table-cell>
          <table:table-cell office:value-type="float" office:value="1227276" table:style-name="ce46">
            <text:p>1,227,276.00</text:p>
          </table:table-cell>
          <table:table-cell office:value-type="float" office:value="-293724" table:formula="msoxl:=C168-B168" table:style-name="ce46">
            <text:p>-293,724.00</text:p>
          </table:table-cell>
          <table:table-cell office:value-type="float" office:value="-19.309999999999999" table:formula="msoxl:=IF(B168=0,&quot;&quot;,ROUND(D168*100/B168,2))" table:style-name="ce46">
            <text:p>-19.31</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6905000" table:style-name="ce46">
            <text:p>6,905,000.00</text:p>
          </table:table-cell>
          <table:table-cell office:value-type="float" office:value="5501551" table:style-name="ce46">
            <text:p>5,501,551.00</text:p>
          </table:table-cell>
          <table:table-cell office:value-type="float" office:value="-1403449" table:formula="msoxl:=C169-B169" table:style-name="ce46">
            <text:p>-1,403,449.00</text:p>
          </table:table-cell>
          <table:table-cell office:value-type="float" office:value="-20.329999999999998" table:formula="msoxl:=IF(B169=0,&quot;&quot;,ROUND(D169*100/B169,2))" table:style-name="ce46">
            <text:p>-20.33</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321000" table:style-name="ce46">
            <text:p>321,000.00</text:p>
          </table:table-cell>
          <table:table-cell office:value-type="float" office:value="0" table:style-name="ce46">
            <text:p>0.00</text:p>
          </table:table-cell>
          <table:table-cell office:value-type="float" office:value="-321000" table:formula="msoxl:=C170-B170" table:style-name="ce46">
            <text:p>-321,000.00</text:p>
          </table:table-cell>
          <table:table-cell office:value-type="float" office:value="-100" table:formula="msoxl:=IF(B170=0,&quot;&quot;,ROUND(D170*100/B170,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321000" table:style-name="ce46">
            <text:p>321,000.00</text:p>
          </table:table-cell>
          <table:table-cell office:value-type="float" office:value="0" table:style-name="ce46">
            <text:p>0.00</text:p>
          </table:table-cell>
          <table:table-cell office:value-type="float" office:value="-321000" table:formula="msoxl:=C171-B171" table:style-name="ce46">
            <text:p>-321,000.00</text:p>
          </table:table-cell>
          <table:table-cell office:value-type="float" office:value="-100" table:formula="msoxl:=IF(B171=0,&quot;&quot;,ROUND(D171*100/B171,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40993" table:style-name="ce46">
            <text:p>40,993.00</text:p>
          </table:table-cell>
          <table:table-cell office:value-type="float" office:value="40993" table:formula="msoxl:=C172-B172" table:style-name="ce46">
            <text:p>40,993.00</text:p>
          </table:table-cell>
          <table:table-cell office:value-type="string" office:string-value="" table:formula="msoxl:=IF(B172=0,&quot;&quot;,ROUND(D172*100/B172,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40993" table:style-name="ce46">
            <text:p>40,993.00</text:p>
          </table:table-cell>
          <table:table-cell office:value-type="float" office:value="40993" table:formula="msoxl:=C173-B173" table:style-name="ce46">
            <text:p>40,993.00</text:p>
          </table:table-cell>
          <table:table-cell office:value-type="string" office:string-value="" table:formula="msoxl:=IF(B173=0,&quot;&quot;,ROUND(D173*100/B173,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92000" table:style-name="ce46">
            <text:p>92,000.00</text:p>
          </table:table-cell>
          <table:table-cell office:value-type="float" office:value="47659" table:style-name="ce46">
            <text:p>47,659.00</text:p>
          </table:table-cell>
          <table:table-cell office:value-type="float" office:value="-44341" table:formula="msoxl:=C174-B174" table:style-name="ce46">
            <text:p>-44,341.00</text:p>
          </table:table-cell>
          <table:table-cell office:value-type="float" office:value="-48.2" table:formula="msoxl:=IF(B174=0,&quot;&quot;,ROUND(D174*100/B174,2))" table:style-name="ce46">
            <text:p>-48.20</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92000" table:style-name="ce46">
            <text:p>92,000.00</text:p>
          </table:table-cell>
          <table:table-cell office:value-type="float" office:value="38809" table:style-name="ce46">
            <text:p>38,809.00</text:p>
          </table:table-cell>
          <table:table-cell office:value-type="float" office:value="-53191" table:formula="msoxl:=C175-B175" table:style-name="ce46">
            <text:p>-53,191.00</text:p>
          </table:table-cell>
          <table:table-cell office:value-type="float" office:value="-57.82" table:formula="msoxl:=IF(B175=0,&quot;&quot;,ROUND(D175*100/B175,2))" table:style-name="ce46">
            <text:p>-57.82</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150" table:style-name="ce46">
            <text:p>150.00</text:p>
          </table:table-cell>
          <table:table-cell office:value-type="float" office:value="150" table:formula="msoxl:=C176-B176" table:style-name="ce46">
            <text:p>150.00</text:p>
          </table:table-cell>
          <table:table-cell office:value-type="string" office:string-value="" table:formula="msoxl:=IF(B176=0,&quot;&quot;,ROUND(D176*100/B176,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0" table:style-name="ce46">
            <text:p>0.00</text:p>
          </table:table-cell>
          <table:table-cell office:value-type="float" office:value="8700" table:style-name="ce46">
            <text:p>8,700.00</text:p>
          </table:table-cell>
          <table:table-cell office:value-type="float" office:value="8700" table:formula="msoxl:=C177-B177" table:style-name="ce46">
            <text:p>8,700.00</text:p>
          </table:table-cell>
          <table:table-cell office:value-type="string" office:string-value="" table:formula="msoxl:=IF(B177=0,&quot;&quot;,ROUND(D177*100/B177,2))" table:style-name="ce46"/>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50000" table:style-name="ce46">
            <text:p>50,000.00</text:p>
          </table:table-cell>
          <table:table-cell office:value-type="float" office:value="8850" table:style-name="ce46">
            <text:p>8,850.00</text:p>
          </table:table-cell>
          <table:table-cell office:value-type="float" office:value="-41150" table:formula="msoxl:=C178-B178" table:style-name="ce46">
            <text:p>-41,150.00</text:p>
          </table:table-cell>
          <table:table-cell office:value-type="float" office:value="-82.3" table:formula="msoxl:=IF(B178=0,&quot;&quot;,ROUND(D178*100/B178,2))" table:style-name="ce46">
            <text:p>-82.30</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50000" table:style-name="ce46">
            <text:p>50,000.00</text:p>
          </table:table-cell>
          <table:table-cell office:value-type="float" office:value="8850" table:style-name="ce46">
            <text:p>8,850.00</text:p>
          </table:table-cell>
          <table:table-cell office:value-type="float" office:value="-41150" table:formula="msoxl:=C179-B179" table:style-name="ce46">
            <text:p>-41,150.00</text:p>
          </table:table-cell>
          <table:table-cell office:value-type="float" office:value="-82.3" table:formula="msoxl:=IF(B179=0,&quot;&quot;,ROUND(D179*100/B179,2))" table:style-name="ce46">
            <text:p>-82.30</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1847000" table:style-name="ce46">
            <text:p>1,847,000.00</text:p>
          </table:table-cell>
          <table:table-cell office:value-type="float" office:value="1198929" table:style-name="ce46">
            <text:p>1,198,929.00</text:p>
          </table:table-cell>
          <table:table-cell office:value-type="float" office:value="-648071" table:formula="msoxl:=C180-B180" table:style-name="ce46">
            <text:p>-648,071.00</text:p>
          </table:table-cell>
          <table:table-cell office:value-type="float" office:value="-35.090000000000003" table:formula="msoxl:=IF(B180=0,&quot;&quot;,ROUND(D180*100/B180,2))" table:style-name="ce46">
            <text:p>-35.09</text:p>
          </table:table-cell>
          <table:table-cell office:value-type="string" table:style-name="ce45">
            <text:p/>
          </table:table-cell>
          <table:table-cell table:number-columns-repeated="16378"/>
        </table:table-row>
        <table:table-row table:style-name="ro5">
          <table:table-cell office:value-type="string" table:style-name="ce47">
            <text:p>　　　　　土地改良物修護費</text:p>
          </table:table-cell>
          <table:table-cell office:value-type="float" office:value="50000" table:style-name="ce46">
            <text:p>50,000.00</text:p>
          </table:table-cell>
          <table:table-cell office:value-type="float" office:value="0" table:style-name="ce46">
            <text:p>0.00</text:p>
          </table:table-cell>
          <table:table-cell office:value-type="float" office:value="-50000" table:formula="msoxl:=C181-B181" table:style-name="ce46">
            <text:p>-50,000.00</text:p>
          </table:table-cell>
          <table:table-cell office:value-type="float" office:value="-100" table:formula="msoxl:=IF(B181=0,&quot;&quot;,ROUND(D181*100/B181,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888000" table:style-name="ce46">
            <text:p>888,000.00</text:p>
          </table:table-cell>
          <table:table-cell office:value-type="float" office:value="195054" table:style-name="ce46">
            <text:p>195,054.00</text:p>
          </table:table-cell>
          <table:table-cell office:value-type="float" office:value="-692946" table:formula="msoxl:=C182-B182" table:style-name="ce46">
            <text:p>-692,946.00</text:p>
          </table:table-cell>
          <table:table-cell office:value-type="float" office:value="-78.03" table:formula="msoxl:=IF(B182=0,&quot;&quot;,ROUND(D182*100/B182,2))" table:style-name="ce46">
            <text:p>-78.03</text:p>
          </table:table-cell>
          <table:table-cell office:value-type="string" table:style-name="ce45">
            <text:p/>
          </table:table-cell>
          <table:table-cell table:number-columns-repeated="16378"/>
        </table:table-row>
        <table:table-row table:style-name="ro5">
          <table:table-cell office:value-type="string" table:style-name="ce47">
            <text:p>　　　　　其他建築修護費</text:p>
          </table:table-cell>
          <table:table-cell office:value-type="float" office:value="0" table:style-name="ce46">
            <text:p>0.00</text:p>
          </table:table-cell>
          <table:table-cell office:value-type="float" office:value="1674" table:style-name="ce46">
            <text:p>1,674.00</text:p>
          </table:table-cell>
          <table:table-cell office:value-type="float" office:value="1674" table:formula="msoxl:=C183-B183" table:style-name="ce46">
            <text:p>1,674.00</text:p>
          </table:table-cell>
          <table:table-cell office:value-type="string" office:string-value="" table:formula="msoxl:=IF(B183=0,&quot;&quot;,ROUND(D183*100/B183,2))" table:style-name="ce46"/>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185000" table:style-name="ce46">
            <text:p>185,000.00</text:p>
          </table:table-cell>
          <table:table-cell office:value-type="float" office:value="364120" table:style-name="ce46">
            <text:p>364,120.00</text:p>
          </table:table-cell>
          <table:table-cell office:value-type="float" office:value="179120" table:formula="msoxl:=C184-B184" table:style-name="ce46">
            <text:p>179,120.00</text:p>
          </table:table-cell>
          <table:table-cell office:value-type="float" office:value="96.82" table:formula="msoxl:=IF(B184=0,&quot;&quot;,ROUND(D184*100/B184,2))" table:style-name="ce46">
            <text:p>96.82</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120000" table:style-name="ce46">
            <text:p>120,000.00</text:p>
          </table:table-cell>
          <table:table-cell office:value-type="float" office:value="515292" table:style-name="ce46">
            <text:p>515,292.00</text:p>
          </table:table-cell>
          <table:table-cell office:value-type="float" office:value="395292" table:formula="msoxl:=C185-B185" table:style-name="ce46">
            <text:p>395,292.00</text:p>
          </table:table-cell>
          <table:table-cell office:value-type="float" office:value="329.41" table:formula="msoxl:=IF(B185=0,&quot;&quot;,ROUND(D185*100/B185,2))" table:style-name="ce46">
            <text:p>329.41</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604000" table:style-name="ce46">
            <text:p>604,000.00</text:p>
          </table:table-cell>
          <table:table-cell office:value-type="float" office:value="122789" table:style-name="ce46">
            <text:p>122,789.00</text:p>
          </table:table-cell>
          <table:table-cell office:value-type="float" office:value="-481211" table:formula="msoxl:=C186-B186" table:style-name="ce46">
            <text:p>-481,211.00</text:p>
          </table:table-cell>
          <table:table-cell office:value-type="float" office:value="-79.67" table:formula="msoxl:=IF(B186=0,&quot;&quot;,ROUND(D186*100/B186,2))" table:style-name="ce46">
            <text:p>-79.67</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143000" table:style-name="ce46">
            <text:p>143,000.00</text:p>
          </table:table-cell>
          <table:table-cell office:value-type="float" office:value="94580" table:style-name="ce46">
            <text:p>94,580.00</text:p>
          </table:table-cell>
          <table:table-cell office:value-type="float" office:value="-48420" table:formula="msoxl:=C187-B187" table:style-name="ce46">
            <text:p>-48,420.00</text:p>
          </table:table-cell>
          <table:table-cell office:value-type="float" office:value="-33.86" table:formula="msoxl:=IF(B187=0,&quot;&quot;,ROUND(D187*100/B187,2))" table:style-name="ce46">
            <text:p>-33.86</text:p>
          </table:table-cell>
          <table:table-cell office:value-type="string" table:style-name="ce45">
            <text:p/>
          </table:table-cell>
          <table:table-cell table:number-columns-repeated="16378"/>
        </table:table-row>
        <table:table-row table:style-name="ro5">
          <table:table-cell office:value-type="string" table:style-name="ce47">
            <text:p>　　　　　一般房屋保險費</text:p>
          </table:table-cell>
          <table:table-cell office:value-type="float" office:value="50000" table:style-name="ce46">
            <text:p>50,000.00</text:p>
          </table:table-cell>
          <table:table-cell office:value-type="float" office:value="25621" table:style-name="ce46">
            <text:p>25,621.00</text:p>
          </table:table-cell>
          <table:table-cell office:value-type="float" office:value="-24379" table:formula="msoxl:=C188-B188" table:style-name="ce46">
            <text:p>-24,379.00</text:p>
          </table:table-cell>
          <table:table-cell office:value-type="float" office:value="-48.76" table:formula="msoxl:=IF(B188=0,&quot;&quot;,ROUND(D188*100/B188,2))" table:style-name="ce46">
            <text:p>-48.76</text:p>
          </table:table-cell>
          <table:table-cell office:value-type="string" table:style-name="ce45">
            <text:p/>
          </table:table-cell>
          <table:table-cell table:number-columns-repeated="16378"/>
        </table:table-row>
        <table:table-row table:style-name="ro5">
          <table:table-cell office:value-type="string" table:style-name="ce47">
            <text:p>　　　　　交通及運輸設備保險費</text:p>
          </table:table-cell>
          <table:table-cell office:value-type="float" office:value="93000" table:style-name="ce46">
            <text:p>93,000.00</text:p>
          </table:table-cell>
          <table:table-cell office:value-type="float" office:value="68959" table:style-name="ce46">
            <text:p>68,959.00</text:p>
          </table:table-cell>
          <table:table-cell office:value-type="float" office:value="-24041" table:formula="msoxl:=C189-B189" table:style-name="ce46">
            <text:p>-24,041.00</text:p>
          </table:table-cell>
          <table:table-cell office:value-type="float" office:value="-25.85" table:formula="msoxl:=IF(B189=0,&quot;&quot;,ROUND(D189*100/B189,2))" table:style-name="ce46">
            <text:p>-25.85</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3977000" table:style-name="ce46">
            <text:p>3,977,000.00</text:p>
          </table:table-cell>
          <table:table-cell office:value-type="float" office:value="3689190" table:style-name="ce46">
            <text:p>3,689,190.00</text:p>
          </table:table-cell>
          <table:table-cell office:value-type="float" office:value="-287810" table:formula="msoxl:=C190-B190" table:style-name="ce46">
            <text:p>-287,810.00</text:p>
          </table:table-cell>
          <table:table-cell office:value-type="float" office:value="-7.24" table:formula="msoxl:=IF(B190=0,&quot;&quot;,ROUND(D190*100/B190,2))" table:style-name="ce46">
            <text:p>-7.24</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810" table:style-name="ce46">
            <text:p>810.00</text:p>
          </table:table-cell>
          <table:table-cell office:value-type="float" office:value="810" table:formula="msoxl:=C191-B191" table:style-name="ce46">
            <text:p>810.00</text:p>
          </table:table-cell>
          <table:table-cell office:value-type="string" office:string-value="" table:formula="msoxl:=IF(B191=0,&quot;&quot;,ROUND(D191*100/B191,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2000000" table:style-name="ce46">
            <text:p>2,000,000.00</text:p>
          </table:table-cell>
          <table:table-cell office:value-type="float" office:value="1967218" table:style-name="ce46">
            <text:p>1,967,218.00</text:p>
          </table:table-cell>
          <table:table-cell office:value-type="float" office:value="-32782" table:formula="msoxl:=C192-B192" table:style-name="ce46">
            <text:p>-32,782.00</text:p>
          </table:table-cell>
          <table:table-cell office:value-type="float" office:value="-1.64" table:formula="msoxl:=IF(B192=0,&quot;&quot;,ROUND(D192*100/B192,2))" table:style-name="ce46">
            <text:p>-1.64</text:p>
          </table:table-cell>
          <table:table-cell office:value-type="string" table:style-name="ce45">
            <text:p/>
          </table:table-cell>
          <table:table-cell table:number-columns-repeated="16378"/>
        </table:table-row>
        <table:table-row table:style-name="ro5">
          <table:table-cell office:value-type="string" table:style-name="ce47">
            <text:p>　　　　　計時與計件人員酬金</text:p>
          </table:table-cell>
          <table:table-cell office:value-type="float" office:value="1815000" table:style-name="ce46">
            <text:p>1,815,000.00</text:p>
          </table:table-cell>
          <table:table-cell office:value-type="float" office:value="1473817" table:style-name="ce46">
            <text:p>1,473,817.00</text:p>
          </table:table-cell>
          <table:table-cell office:value-type="float" office:value="-341183" table:formula="msoxl:=C193-B193" table:style-name="ce46">
            <text:p>-341,183.00</text:p>
          </table:table-cell>
          <table:table-cell office:value-type="float" office:value="-18.8" table:formula="msoxl:=IF(B193=0,&quot;&quot;,ROUND(D193*100/B193,2))" table:style-name="ce46">
            <text:p>-18.80</text:p>
          </table:table-cell>
          <table:table-cell office:value-type="string" table:style-name="ce45">
            <text:p>係教師2換4之教師助理員所屬之薪資費用。</text:p>
          </table:table-cell>
          <table:table-cell table:number-columns-repeated="16378"/>
        </table:table-row>
        <table:table-row table:style-name="ro3">
          <table:table-cell office:value-type="string" table:style-name="ce47">
            <text:p>　　　　　體育活動費</text:p>
          </table:table-cell>
          <table:table-cell office:value-type="float" office:value="162000" table:style-name="ce46">
            <text:p>162,000.00</text:p>
          </table:table-cell>
          <table:table-cell office:value-type="float" office:value="247345" table:style-name="ce46">
            <text:p>247,345.00</text:p>
          </table:table-cell>
          <table:table-cell office:value-type="float" office:value="85345" table:formula="msoxl:=C194-B194" table:style-name="ce46">
            <text:p>85,345.00</text:p>
          </table:table-cell>
          <table:table-cell office:value-type="float" office:value="52.68" table:formula="msoxl:=IF(B194=0,&quot;&quot;,ROUND(D194*100/B194,2))" table:style-name="ce46">
            <text:p>52.68</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379000" table:style-name="ce46">
            <text:p>379,000.00</text:p>
          </table:table-cell>
          <table:table-cell office:value-type="float" office:value="325350" table:style-name="ce46">
            <text:p>325,350.00</text:p>
          </table:table-cell>
          <table:table-cell office:value-type="float" office:value="-53650" table:formula="msoxl:=C195-B195" table:style-name="ce46">
            <text:p>-53,650.00</text:p>
          </table:table-cell>
          <table:table-cell office:value-type="float" office:value="-14.16" table:formula="msoxl:=IF(B195=0,&quot;&quot;,ROUND(D195*100/B195,2))" table:style-name="ce46">
            <text:p>-14.16</text:p>
          </table:table-cell>
          <table:table-cell office:value-type="string" table:style-name="ce45">
            <text:p/>
          </table:table-cell>
          <table:table-cell table:number-columns-repeated="16378"/>
        </table:table-row>
        <table:table-row table:style-name="ro5">
          <table:table-cell office:value-type="string" table:style-name="ce47">
            <text:p>　　　　　專技人員酬金</text:p>
          </table:table-cell>
          <table:table-cell office:value-type="float" office:value="191000" table:style-name="ce46">
            <text:p>191,000.00</text:p>
          </table:table-cell>
          <table:table-cell office:value-type="float" office:value="0" table:style-name="ce46">
            <text:p>0.00</text:p>
          </table:table-cell>
          <table:table-cell office:value-type="float" office:value="-191000" table:formula="msoxl:=C196-B196" table:style-name="ce46">
            <text:p>-191,000.00</text:p>
          </table:table-cell>
          <table:table-cell office:value-type="float" office:value="-100" table:formula="msoxl:=IF(B196=0,&quot;&quot;,ROUND(D196*100/B196,2))" table:style-name="ce46">
            <text:p>-100.00</text:p>
          </table:table-cell>
          <table:table-cell office:value-type="string" table:style-name="ce45">
            <text:p>係未聘請之兼任校醫費用。</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20000" table:style-name="ce46">
            <text:p>20,000.00</text:p>
          </table:table-cell>
          <table:table-cell office:value-type="float" office:value="40700" table:style-name="ce46">
            <text:p>40,700.00</text:p>
          </table:table-cell>
          <table:table-cell office:value-type="float" office:value="20700" table:formula="msoxl:=C197-B197" table:style-name="ce46">
            <text:p>20,700.00</text:p>
          </table:table-cell>
          <table:table-cell office:value-type="float" office:value="103.5" table:formula="msoxl:=IF(B197=0,&quot;&quot;,ROUND(D197*100/B197,2))" table:style-name="ce46">
            <text:p>103.50</text:p>
          </table:table-cell>
          <table:table-cell office:value-type="string" table:style-name="ce45">
            <text:p>係年度中各項研習之鐘點費以及因工程標案較預估數增加致費用增加所致。</text:p>
          </table:table-cell>
          <table:table-cell table:number-columns-repeated="16378"/>
        </table:table-row>
        <table:table-row table:style-name="ro5">
          <table:table-cell office:value-type="string" table:style-name="ce47">
            <text:p>　　　　　委託檢驗（定）試驗認證費</text:p>
          </table:table-cell>
          <table:table-cell office:value-type="float" office:value="76000" table:style-name="ce46">
            <text:p>76,000.00</text:p>
          </table:table-cell>
          <table:table-cell office:value-type="float" office:value="194150" table:style-name="ce46">
            <text:p>194,150.00</text:p>
          </table:table-cell>
          <table:table-cell office:value-type="float" office:value="118150" table:formula="msoxl:=C198-B198" table:style-name="ce46">
            <text:p>118,150.00</text:p>
          </table:table-cell>
          <table:table-cell office:value-type="float" office:value="155.46" table:formula="msoxl:=IF(B198=0,&quot;&quot;,ROUND(D198*100/B198,2))" table:style-name="ce46">
            <text:p>155.46</text:p>
          </table:table-cell>
          <table:table-cell office:value-type="string" table:style-name="ce45">
            <text:p/>
          </table:table-cell>
          <table:table-cell table:number-columns-repeated="16378"/>
        </table:table-row>
        <table:table-row table:style-name="ro5">
          <table:table-cell office:value-type="string" table:style-name="ce47">
            <text:p>　　　　　委託考選訓練費</text:p>
          </table:table-cell>
          <table:table-cell office:value-type="float" office:value="10000" table:style-name="ce46">
            <text:p>10,000.00</text:p>
          </table:table-cell>
          <table:table-cell office:value-type="float" office:value="1500" table:style-name="ce46">
            <text:p>1,500.00</text:p>
          </table:table-cell>
          <table:table-cell office:value-type="float" office:value="-8500" table:formula="msoxl:=C199-B199" table:style-name="ce46">
            <text:p>-8,500.00</text:p>
          </table:table-cell>
          <table:table-cell office:value-type="float" office:value="-85" table:formula="msoxl:=IF(B199=0,&quot;&quot;,ROUND(D199*100/B199,2))" table:style-name="ce46">
            <text:p>-85.00</text:p>
          </table:table-cell>
          <table:table-cell office:value-type="string" table:style-name="ce45">
            <text:p/>
          </table:table-cell>
          <table:table-cell table:number-columns-repeated="16378"/>
        </table:table-row>
        <table:table-row table:style-name="ro5">
          <table:table-cell office:value-type="string" table:style-name="ce47">
            <text:p>　　　　　電腦軟體服務費</text:p>
          </table:table-cell>
          <table:table-cell office:value-type="float" office:value="82000" table:style-name="ce46">
            <text:p>82,000.00</text:p>
          </table:table-cell>
          <table:table-cell office:value-type="float" office:value="89000" table:style-name="ce46">
            <text:p>89,000.00</text:p>
          </table:table-cell>
          <table:table-cell office:value-type="float" office:value="7000" table:formula="msoxl:=C200-B200" table:style-name="ce46">
            <text:p>7,000.00</text:p>
          </table:table-cell>
          <table:table-cell office:value-type="float" office:value="8.5399999999999991" table:formula="msoxl:=IF(B200=0,&quot;&quot;,ROUND(D200*100/B200,2))" table:style-name="ce46">
            <text:p>8.54</text:p>
          </table:table-cell>
          <table:table-cell office:value-type="string" table:style-name="ce45">
            <text:p/>
          </table:table-cell>
          <table:table-cell table:number-columns-repeated="16378"/>
        </table:table-row>
        <table:table-row table:style-name="ro3">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201-B201" table:style-name="ce46">
            <text:p>0.00</text:p>
          </table:table-cell>
          <table:table-cell office:value-type="float" office:value="0" table:formula="msoxl:=IF(B201=0,&quot;&quot;,ROUND(D201*100/B201,2))" table:style-name="ce46">
            <text:p>0.00</text:p>
          </table:table-cell>
          <table:table-cell office:value-type="string" table:style-name="ce45">
            <text:p/>
          </table:table-cell>
          <table:table-cell table:number-columns-repeated="16378"/>
        </table:table-row>
        <table:table-row table:style-name="ro3">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202-B202" table:style-name="ce46">
            <text:p>0.00</text:p>
          </table:table-cell>
          <table:table-cell office:value-type="float" office:value="0" table:formula="msoxl:=IF(B202=0,&quot;&quot;,ROUND(D202*100/B202,2))" table:style-name="ce46">
            <text:p>0.00</text:p>
          </table:table-cell>
          <table:table-cell office:value-type="string" table:style-name="ce45">
            <text:p>係校長公共關係費。</text:p>
          </table:table-cell>
          <table:table-cell table:number-columns-repeated="16378"/>
        </table:table-row>
        <table:table-row table:style-name="ro3">
          <table:table-cell office:value-type="string" table:style-name="ce47">
            <text:p>　　　材料及用品費</text:p>
          </table:table-cell>
          <table:table-cell office:value-type="float" office:value="832000" table:style-name="ce46">
            <text:p>832,000.00</text:p>
          </table:table-cell>
          <table:table-cell office:value-type="float" office:value="265707" table:style-name="ce46">
            <text:p>265,707.00</text:p>
          </table:table-cell>
          <table:table-cell office:value-type="float" office:value="-566293" table:formula="msoxl:=C203-B203" table:style-name="ce46">
            <text:p>-566,293.00</text:p>
          </table:table-cell>
          <table:table-cell office:value-type="float" office:value="-68.06" table:formula="msoxl:=IF(B203=0,&quot;&quot;,ROUND(D203*100/B203,2))" table:style-name="ce46">
            <text:p>-68.06</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558000" table:style-name="ce46">
            <text:p>558,000.00</text:p>
          </table:table-cell>
          <table:table-cell office:value-type="float" office:value="9619" table:style-name="ce46">
            <text:p>9,619.00</text:p>
          </table:table-cell>
          <table:table-cell office:value-type="float" office:value="-548381" table:formula="msoxl:=C204-B204" table:style-name="ce46">
            <text:p>-548,381.00</text:p>
          </table:table-cell>
          <table:table-cell office:value-type="float" office:value="-98.28" table:formula="msoxl:=IF(B204=0,&quot;&quot;,ROUND(D204*100/B204,2))" table:style-name="ce46">
            <text:p>-98.28</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33000" table:style-name="ce46">
            <text:p>33,000.00</text:p>
          </table:table-cell>
          <table:table-cell office:value-type="float" office:value="0" table:style-name="ce46">
            <text:p>0.00</text:p>
          </table:table-cell>
          <table:table-cell office:value-type="float" office:value="-33000" table:formula="msoxl:=C205-B205" table:style-name="ce46">
            <text:p>-33,000.00</text:p>
          </table:table-cell>
          <table:table-cell office:value-type="float" office:value="-100" table:formula="msoxl:=IF(B205=0,&quot;&quot;,ROUND(D205*100/B20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347000" table:style-name="ce46">
            <text:p>347,000.00</text:p>
          </table:table-cell>
          <table:table-cell office:value-type="float" office:value="9619" table:style-name="ce46">
            <text:p>9,619.00</text:p>
          </table:table-cell>
          <table:table-cell office:value-type="float" office:value="-337381" table:formula="msoxl:=C206-B206" table:style-name="ce46">
            <text:p>-337,381.00</text:p>
          </table:table-cell>
          <table:table-cell office:value-type="float" office:value="-97.23" table:formula="msoxl:=IF(B206=0,&quot;&quot;,ROUND(D206*100/B206,2))" table:style-name="ce46">
            <text:p>-97.23</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178000" table:style-name="ce46">
            <text:p>178,000.00</text:p>
          </table:table-cell>
          <table:table-cell office:value-type="float" office:value="0" table:style-name="ce46">
            <text:p>0.00</text:p>
          </table:table-cell>
          <table:table-cell office:value-type="float" office:value="-178000" table:formula="msoxl:=C207-B207" table:style-name="ce46">
            <text:p>-178,000.00</text:p>
          </table:table-cell>
          <table:table-cell office:value-type="float" office:value="-100" table:formula="msoxl:=IF(B207=0,&quot;&quot;,ROUND(D207*100/B20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74000" table:style-name="ce46">
            <text:p>274,000.00</text:p>
          </table:table-cell>
          <table:table-cell office:value-type="float" office:value="256088" table:style-name="ce46">
            <text:p>256,088.00</text:p>
          </table:table-cell>
          <table:table-cell office:value-type="float" office:value="-17912" table:formula="msoxl:=C208-B208" table:style-name="ce46">
            <text:p>-17,912.00</text:p>
          </table:table-cell>
          <table:table-cell office:value-type="float" office:value="-6.54" table:formula="msoxl:=IF(B208=0,&quot;&quot;,ROUND(D208*100/B208,2))" table:style-name="ce46">
            <text:p>-6.54</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51000" table:style-name="ce46">
            <text:p>151,000.00</text:p>
          </table:table-cell>
          <table:table-cell office:value-type="float" office:value="132665" table:style-name="ce46">
            <text:p>132,665.00</text:p>
          </table:table-cell>
          <table:table-cell office:value-type="float" office:value="-18335" table:formula="msoxl:=C209-B209" table:style-name="ce46">
            <text:p>-18,335.00</text:p>
          </table:table-cell>
          <table:table-cell office:value-type="float" office:value="-12.14" table:formula="msoxl:=IF(B209=0,&quot;&quot;,ROUND(D209*100/B209,2))" table:style-name="ce46">
            <text:p>-12.14</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38000" table:style-name="ce46">
            <text:p>38,000.00</text:p>
          </table:table-cell>
          <table:table-cell office:value-type="float" office:value="27325" table:style-name="ce46">
            <text:p>27,325.00</text:p>
          </table:table-cell>
          <table:table-cell office:value-type="float" office:value="-10675" table:formula="msoxl:=C210-B210" table:style-name="ce46">
            <text:p>-10,675.00</text:p>
          </table:table-cell>
          <table:table-cell office:value-type="float" office:value="-28.09" table:formula="msoxl:=IF(B210=0,&quot;&quot;,ROUND(D210*100/B210,2))" table:style-name="ce46">
            <text:p>-28.09</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25000" table:style-name="ce46">
            <text:p>25,000.00</text:p>
          </table:table-cell>
          <table:table-cell office:value-type="float" office:value="65818" table:style-name="ce46">
            <text:p>65,818.00</text:p>
          </table:table-cell>
          <table:table-cell office:value-type="float" office:value="40818" table:formula="msoxl:=C211-B211" table:style-name="ce46">
            <text:p>40,818.00</text:p>
          </table:table-cell>
          <table:table-cell office:value-type="float" office:value="163.27000000000001" table:formula="msoxl:=IF(B211=0,&quot;&quot;,ROUND(D211*100/B211,2))" table:style-name="ce46">
            <text:p>163.27</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60000" table:style-name="ce46">
            <text:p>60,000.00</text:p>
          </table:table-cell>
          <table:table-cell office:value-type="float" office:value="30280" table:style-name="ce46">
            <text:p>30,280.00</text:p>
          </table:table-cell>
          <table:table-cell office:value-type="float" office:value="-29720" table:formula="msoxl:=C212-B212" table:style-name="ce46">
            <text:p>-29,720.00</text:p>
          </table:table-cell>
          <table:table-cell office:value-type="float" office:value="-49.53" table:formula="msoxl:=IF(B212=0,&quot;&quot;,ROUND(D212*100/B212,2))" table:style-name="ce46">
            <text:p>-49.53</text:p>
          </table:table-cell>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5248000" table:style-name="ce46">
            <text:p>5,248,000.00</text:p>
          </table:table-cell>
          <table:table-cell office:value-type="float" office:value="5275472" table:style-name="ce46">
            <text:p>5,275,472.00</text:p>
          </table:table-cell>
          <table:table-cell office:value-type="float" office:value="27472" table:formula="msoxl:=C213-B213" table:style-name="ce46">
            <text:p>27,472.00</text:p>
          </table:table-cell>
          <table:table-cell office:value-type="float" office:value="0.52" table:formula="msoxl:=IF(B213=0,&quot;&quot;,ROUND(D213*100/B213,2))" table:style-name="ce46">
            <text:p>0.52</text:p>
          </table:table-cell>
          <table:table-cell office:value-type="string" table:style-name="ce45">
            <text:p/>
          </table:table-cell>
          <table:table-cell table:number-columns-repeated="16378"/>
        </table:table-row>
        <table:table-row table:style-name="ro5">
          <table:table-cell office:value-type="string" table:style-name="ce47">
            <text:p>　　　　不動產、廠房及設備折舊</text:p>
          </table:table-cell>
          <table:table-cell office:value-type="float" office:value="3913000" table:style-name="ce46">
            <text:p>3,913,000.00</text:p>
          </table:table-cell>
          <table:table-cell office:value-type="float" office:value="4015846" table:style-name="ce46">
            <text:p>4,015,846.00</text:p>
          </table:table-cell>
          <table:table-cell office:value-type="float" office:value="102846" table:formula="msoxl:=C214-B214" table:style-name="ce46">
            <text:p>102,846.00</text:p>
          </table:table-cell>
          <table:table-cell office:value-type="float" office:value="2.63" table:formula="msoxl:=IF(B214=0,&quot;&quot;,ROUND(D214*100/B214,2))" table:style-name="ce46">
            <text:p>2.63</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5000" table:style-name="ce46">
            <text:p>35,000.00</text:p>
          </table:table-cell>
          <table:table-cell office:value-type="float" office:value="34500" table:style-name="ce46">
            <text:p>34,500.00</text:p>
          </table:table-cell>
          <table:table-cell office:value-type="float" office:value="-500" table:formula="msoxl:=C215-B215" table:style-name="ce46">
            <text:p>-500.00</text:p>
          </table:table-cell>
          <table:table-cell office:value-type="float" office:value="-1.43" table:formula="msoxl:=IF(B215=0,&quot;&quot;,ROUND(D215*100/B215,2))" table:style-name="ce46">
            <text:p>-1.43</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4000" table:style-name="ce46">
            <text:p>4,000.00</text:p>
          </table:table-cell>
          <table:table-cell office:value-type="float" office:value="9384" table:style-name="ce46">
            <text:p>9,384.00</text:p>
          </table:table-cell>
          <table:table-cell office:value-type="float" office:value="5384" table:formula="msoxl:=C216-B216" table:style-name="ce46">
            <text:p>5,384.00</text:p>
          </table:table-cell>
          <table:table-cell office:value-type="float" office:value="134.6" table:formula="msoxl:=IF(B216=0,&quot;&quot;,ROUND(D216*100/B216,2))" table:style-name="ce46">
            <text:p>134.60</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446000" table:style-name="ce46">
            <text:p>1,446,000.00</text:p>
          </table:table-cell>
          <table:table-cell office:value-type="float" office:value="1403575" table:style-name="ce46">
            <text:p>1,403,575.00</text:p>
          </table:table-cell>
          <table:table-cell office:value-type="float" office:value="-42425" table:formula="msoxl:=C217-B217" table:style-name="ce46">
            <text:p>-42,425.00</text:p>
          </table:table-cell>
          <table:table-cell office:value-type="float" office:value="-2.93" table:formula="msoxl:=IF(B217=0,&quot;&quot;,ROUND(D217*100/B217,2))" table:style-name="ce46">
            <text:p>-2.93</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482000" table:style-name="ce46">
            <text:p>482,000.00</text:p>
          </table:table-cell>
          <table:table-cell office:value-type="float" office:value="1337996" table:style-name="ce46">
            <text:p>1,337,996.00</text:p>
          </table:table-cell>
          <table:table-cell office:value-type="float" office:value="855996" table:formula="msoxl:=C218-B218" table:style-name="ce46">
            <text:p>855,996.00</text:p>
          </table:table-cell>
          <table:table-cell office:value-type="float" office:value="177.59" table:formula="msoxl:=IF(B218=0,&quot;&quot;,ROUND(D218*100/B218,2))" table:style-name="ce46">
            <text:p>177.59</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1946000" table:style-name="ce46">
            <text:p>1,946,000.00</text:p>
          </table:table-cell>
          <table:table-cell office:value-type="float" office:value="1230391" table:style-name="ce46">
            <text:p>1,230,391.00</text:p>
          </table:table-cell>
          <table:table-cell office:value-type="float" office:value="-715609" table:formula="msoxl:=C219-B219" table:style-name="ce46">
            <text:p>-715,609.00</text:p>
          </table:table-cell>
          <table:table-cell office:value-type="float" office:value="-36.770000000000003" table:formula="msoxl:=IF(B219=0,&quot;&quot;,ROUND(D219*100/B219,2))" table:style-name="ce46">
            <text:p>-36.77</text:p>
          </table:table-cell>
          <table:table-cell office:value-type="string" table:style-name="ce45">
            <text:p/>
          </table:table-cell>
          <table:table-cell table:number-columns-repeated="16378"/>
        </table:table-row>
        <table:table-row table:style-name="ro5">
          <table:table-cell office:value-type="string" table:style-name="ce47">
            <text:p>　　　　其他折舊性資產折舊</text:p>
          </table:table-cell>
          <table:table-cell office:value-type="float" office:value="986000" table:style-name="ce46">
            <text:p>986,000.00</text:p>
          </table:table-cell>
          <table:table-cell office:value-type="float" office:value="985536" table:style-name="ce46">
            <text:p>985,536.00</text:p>
          </table:table-cell>
          <table:table-cell office:value-type="float" office:value="-464" table:formula="msoxl:=C220-B220" table:style-name="ce46">
            <text:p>-464.00</text:p>
          </table:table-cell>
          <table:table-cell office:value-type="float" office:value="-0.05" table:formula="msoxl:=IF(B220=0,&quot;&quot;,ROUND(D220*100/B220,2))" table:style-name="ce46">
            <text:p>-0.05</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986000" table:style-name="ce46">
            <text:p>986,000.00</text:p>
          </table:table-cell>
          <table:table-cell office:value-type="float" office:value="985536" table:style-name="ce46">
            <text:p>985,536.00</text:p>
          </table:table-cell>
          <table:table-cell office:value-type="float" office:value="-464" table:formula="msoxl:=C221-B221" table:style-name="ce46">
            <text:p>-464.00</text:p>
          </table:table-cell>
          <table:table-cell office:value-type="float" office:value="-0.05" table:formula="msoxl:=IF(B221=0,&quot;&quot;,ROUND(D221*100/B221,2))" table:style-name="ce46">
            <text:p>-0.05</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349000" table:style-name="ce46">
            <text:p>349,000.00</text:p>
          </table:table-cell>
          <table:table-cell office:value-type="float" office:value="274090" table:style-name="ce46">
            <text:p>274,090.00</text:p>
          </table:table-cell>
          <table:table-cell office:value-type="float" office:value="-74910" table:formula="msoxl:=C222-B222" table:style-name="ce46">
            <text:p>-74,910.00</text:p>
          </table:table-cell>
          <table:table-cell office:value-type="float" office:value="-21.46" table:formula="msoxl:=IF(B222=0,&quot;&quot;,ROUND(D222*100/B222,2))" table:style-name="ce46">
            <text:p>-21.46</text:p>
          </table:table-cell>
          <table:table-cell office:value-type="string" table:style-name="ce45">
            <text:p/>
          </table:table-cell>
          <table:table-cell table:number-columns-repeated="16378"/>
        </table:table-row>
        <table:table-row table:style-name="ro5">
          <table:table-cell office:value-type="string" table:style-name="ce47">
            <text:p>　　　　　攤銷電腦軟體費</text:p>
          </table:table-cell>
          <table:table-cell office:value-type="float" office:value="0" table:style-name="ce46">
            <text:p>0.00</text:p>
          </table:table-cell>
          <table:table-cell office:value-type="float" office:value="8904" table:style-name="ce46">
            <text:p>8,904.00</text:p>
          </table:table-cell>
          <table:table-cell office:value-type="float" office:value="8904" table:formula="msoxl:=C223-B223" table:style-name="ce46">
            <text:p>8,904.00</text:p>
          </table:table-cell>
          <table:table-cell office:value-type="string" office:string-value="" table:formula="msoxl:=IF(B223=0,&quot;&quot;,ROUND(D223*100/B223,2))" table:style-name="ce46"/>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349000" table:style-name="ce46">
            <text:p>349,000.00</text:p>
          </table:table-cell>
          <table:table-cell office:value-type="float" office:value="265186" table:style-name="ce46">
            <text:p>265,186.00</text:p>
          </table:table-cell>
          <table:table-cell office:value-type="float" office:value="-83814" table:formula="msoxl:=C224-B224" table:style-name="ce46">
            <text:p>-83,814.00</text:p>
          </table:table-cell>
          <table:table-cell office:value-type="float" office:value="-24.02" table:formula="msoxl:=IF(B224=0,&quot;&quot;,ROUND(D224*100/B224,2))" table:style-name="ce46">
            <text:p>-24.02</text:p>
          </table:table-cell>
          <table:table-cell office:value-type="string" table:style-name="ce45">
            <text:p/>
          </table:table-cell>
          <table:table-cell table:number-columns-repeated="16378"/>
        </table:table-row>
        <table:table-row table:style-name="ro5">
          <table:table-cell office:value-type="string" table:style-name="ce47">
            <text:p>　　　稅捐與規費（強制費）</text:p>
          </table:table-cell>
          <table:table-cell office:value-type="float" office:value="110000" table:style-name="ce46">
            <text:p>110,000.00</text:p>
          </table:table-cell>
          <table:table-cell office:value-type="float" office:value="94413" table:style-name="ce46">
            <text:p>94,413.00</text:p>
          </table:table-cell>
          <table:table-cell office:value-type="float" office:value="-15587" table:formula="msoxl:=C225-B225" table:style-name="ce46">
            <text:p>-15,587.00</text:p>
          </table:table-cell>
          <table:table-cell office:value-type="float" office:value="-14.17" table:formula="msoxl:=IF(B225=0,&quot;&quot;,ROUND(D225*100/B225,2))" table:style-name="ce46">
            <text:p>-14.17</text:p>
          </table:table-cell>
          <table:table-cell office:value-type="string" table:style-name="ce45">
            <text:p/>
          </table:table-cell>
          <table:table-cell table:number-columns-repeated="16378"/>
        </table:table-row>
        <table:table-row table:style-name="ro3">
          <table:table-cell office:value-type="string" table:style-name="ce47">
            <text:p>　　　　消費與行為稅</text:p>
          </table:table-cell>
          <table:table-cell office:value-type="float" office:value="60000" table:style-name="ce46">
            <text:p>60,000.00</text:p>
          </table:table-cell>
          <table:table-cell office:value-type="float" office:value="41555" table:style-name="ce46">
            <text:p>41,555.00</text:p>
          </table:table-cell>
          <table:table-cell office:value-type="float" office:value="-18445" table:formula="msoxl:=C226-B226" table:style-name="ce46">
            <text:p>-18,445.00</text:p>
          </table:table-cell>
          <table:table-cell office:value-type="float" office:value="-30.74" table:formula="msoxl:=IF(B226=0,&quot;&quot;,ROUND(D226*100/B226,2))" table:style-name="ce46">
            <text:p>-30.74</text:p>
          </table:table-cell>
          <table:table-cell office:value-type="string" table:style-name="ce45">
            <text:p/>
          </table:table-cell>
          <table:table-cell table:number-columns-repeated="16378"/>
        </table:table-row>
        <table:table-row table:style-name="ro3">
          <table:table-cell office:value-type="string" table:style-name="ce47">
            <text:p>　　　　　營業稅</text:p>
          </table:table-cell>
          <table:table-cell office:value-type="float" office:value="0" table:style-name="ce46">
            <text:p>0.00</text:p>
          </table:table-cell>
          <table:table-cell office:value-type="float" office:value="625" table:style-name="ce46">
            <text:p>625.00</text:p>
          </table:table-cell>
          <table:table-cell office:value-type="float" office:value="625" table:formula="msoxl:=C227-B227" table:style-name="ce46">
            <text:p>625.00</text:p>
          </table:table-cell>
          <table:table-cell office:value-type="string" office:string-value="" table:formula="msoxl:=IF(B227=0,&quot;&quot;,ROUND(D227*100/B227,2))" table:style-name="ce46"/>
          <table:table-cell office:value-type="string" table:style-name="ce45">
            <text:p/>
          </table:table-cell>
          <table:table-cell table:number-columns-repeated="16378"/>
        </table:table-row>
        <table:table-row table:style-name="ro3">
          <table:table-cell office:value-type="string" table:style-name="ce47">
            <text:p>　　　　　使用牌照稅</text:p>
          </table:table-cell>
          <table:table-cell office:value-type="float" office:value="60000" table:style-name="ce46">
            <text:p>60,000.00</text:p>
          </table:table-cell>
          <table:table-cell office:value-type="float" office:value="40930" table:style-name="ce46">
            <text:p>40,930.00</text:p>
          </table:table-cell>
          <table:table-cell office:value-type="float" office:value="-19070" table:formula="msoxl:=C228-B228" table:style-name="ce46">
            <text:p>-19,070.00</text:p>
          </table:table-cell>
          <table:table-cell office:value-type="float" office:value="-31.78" table:formula="msoxl:=IF(B228=0,&quot;&quot;,ROUND(D228*100/B228,2))" table:style-name="ce46">
            <text:p>-31.78</text:p>
          </table:table-cell>
          <table:table-cell office:value-type="string" table:style-name="ce45">
            <text:p/>
          </table:table-cell>
          <table:table-cell table:number-columns-repeated="16378"/>
        </table:table-row>
        <table:table-row table:style-name="ro3">
          <table:table-cell office:value-type="string" table:style-name="ce47">
            <text:p>　　　　規 費</text:p>
          </table:table-cell>
          <table:table-cell office:value-type="float" office:value="50000" table:style-name="ce46">
            <text:p>50,000.00</text:p>
          </table:table-cell>
          <table:table-cell office:value-type="float" office:value="52858" table:style-name="ce46">
            <text:p>52,858.00</text:p>
          </table:table-cell>
          <table:table-cell office:value-type="float" office:value="2858" table:formula="msoxl:=C229-B229" table:style-name="ce46">
            <text:p>2,858.00</text:p>
          </table:table-cell>
          <table:table-cell office:value-type="float" office:value="5.72" table:formula="msoxl:=IF(B229=0,&quot;&quot;,ROUND(D229*100/B229,2))" table:style-name="ce46">
            <text:p>5.72</text:p>
          </table:table-cell>
          <table:table-cell office:value-type="string" table:style-name="ce45">
            <text:p/>
          </table:table-cell>
          <table:table-cell table:number-columns-repeated="16378"/>
        </table:table-row>
        <table:table-row table:style-name="ro5">
          <table:table-cell office:value-type="string" table:style-name="ce47">
            <text:p>　　　　　行政規費與強制費</text:p>
          </table:table-cell>
          <table:table-cell office:value-type="float" office:value="0" table:style-name="ce46">
            <text:p>0.00</text:p>
          </table:table-cell>
          <table:table-cell office:value-type="float" office:value="19678" table:style-name="ce46">
            <text:p>19,678.00</text:p>
          </table:table-cell>
          <table:table-cell office:value-type="float" office:value="19678" table:formula="msoxl:=C230-B230" table:style-name="ce46">
            <text:p>19,678.00</text:p>
          </table:table-cell>
          <table:table-cell office:value-type="string" office:string-value="" table:formula="msoxl:=IF(B230=0,&quot;&quot;,ROUND(D230*100/B230,2))" table:style-name="ce46"/>
          <table:table-cell office:value-type="string" table:style-name="ce45">
            <text:p/>
          </table:table-cell>
          <table:table-cell table:number-columns-repeated="16378"/>
        </table:table-row>
        <table:table-row table:style-name="ro5">
          <table:table-cell office:value-type="string" table:style-name="ce47">
            <text:p>　　　　　汽車燃料使用費</text:p>
          </table:table-cell>
          <table:table-cell office:value-type="float" office:value="50000" table:style-name="ce46">
            <text:p>50,000.00</text:p>
          </table:table-cell>
          <table:table-cell office:value-type="float" office:value="33180" table:style-name="ce46">
            <text:p>33,180.00</text:p>
          </table:table-cell>
          <table:table-cell office:value-type="float" office:value="-16820" table:formula="msoxl:=C231-B231" table:style-name="ce46">
            <text:p>-16,820.00</text:p>
          </table:table-cell>
          <table:table-cell office:value-type="float" office:value="-33.64" table:formula="msoxl:=IF(B231=0,&quot;&quot;,ROUND(D231*100/B231,2))" table:style-name="ce46">
            <text:p>-33.64</text:p>
          </table:table-cell>
          <table:table-cell office:value-type="string" table:style-name="ce45">
            <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32-B232" table:style-name="ce46">
            <text:p>-10,000.00</text:p>
          </table:table-cell>
          <table:table-cell office:value-type="float" office:value="-100" table:formula="msoxl:=IF(B232=0,&quot;&quot;,ROUND(D232*100/B23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33-B233" table:style-name="ce46">
            <text:p>-10,000.00</text:p>
          </table:table-cell>
          <table:table-cell office:value-type="float" office:value="-100" table:formula="msoxl:=IF(B233=0,&quot;&quot;,ROUND(D233*100/B233,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34-B234" table:style-name="ce46">
            <text:p>-10,000.00</text:p>
          </table:table-cell>
          <table:table-cell office:value-type="float" office:value="-100" table:formula="msoxl:=IF(B234=0,&quot;&quot;,ROUND(D234*100/B23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業務費用</text:p>
          </table:table-cell>
          <table:table-cell office:value-type="float" office:value="80000" table:style-name="ce46">
            <text:p>80,000.00</text:p>
          </table:table-cell>
          <table:table-cell office:value-type="float" office:value="38943" table:style-name="ce46">
            <text:p>38,943.00</text:p>
          </table:table-cell>
          <table:table-cell office:value-type="float" office:value="-41057" table:formula="msoxl:=C235-B235" table:style-name="ce46">
            <text:p>-41,057.00</text:p>
          </table:table-cell>
          <table:table-cell office:value-type="float" office:value="-51.32" table:formula="msoxl:=IF(B235=0,&quot;&quot;,ROUND(D235*100/B235,2))" table:style-name="ce46">
            <text:p>-51.32</text:p>
          </table:table-cell>
          <table:table-cell office:value-type="string" table:style-name="ce45">
            <text:p/>
          </table:table-cell>
          <table:table-cell table:number-columns-repeated="16378"/>
        </table:table-row>
        <table:table-row table:style-name="ro5">
          <table:table-cell office:value-type="string" table:style-name="ce47">
            <text:p>　　雜項業務費用</text:p>
          </table:table-cell>
          <table:table-cell office:value-type="float" office:value="80000" table:style-name="ce46">
            <text:p>80,000.00</text:p>
          </table:table-cell>
          <table:table-cell office:value-type="float" office:value="38943" table:style-name="ce46">
            <text:p>38,943.00</text:p>
          </table:table-cell>
          <table:table-cell office:value-type="float" office:value="-41057" table:formula="msoxl:=C236-B236" table:style-name="ce46">
            <text:p>-41,057.00</text:p>
          </table:table-cell>
          <table:table-cell office:value-type="float" office:value="-51.32" table:formula="msoxl:=IF(B236=0,&quot;&quot;,ROUND(D236*100/B236,2))" table:style-name="ce46">
            <text:p>-51.32</text:p>
          </table:table-cell>
          <table:table-cell office:value-type="string" table:style-name="ce45">
            <text:p>係配合教師甄試費用支用較少所致。</text:p>
          </table:table-cell>
          <table:table-cell table:number-columns-repeated="16378"/>
        </table:table-row>
        <table:table-row table:style-name="ro3">
          <table:table-cell office:value-type="string" table:style-name="ce47">
            <text:p>　　　服務費用</text:p>
          </table:table-cell>
          <table:table-cell office:value-type="float" office:value="70000" table:style-name="ce46">
            <text:p>70,000.00</text:p>
          </table:table-cell>
          <table:table-cell office:value-type="float" office:value="36198" table:style-name="ce46">
            <text:p>36,198.00</text:p>
          </table:table-cell>
          <table:table-cell office:value-type="float" office:value="-33802" table:formula="msoxl:=C237-B237" table:style-name="ce46">
            <text:p>-33,802.00</text:p>
          </table:table-cell>
          <table:table-cell office:value-type="float" office:value="-48.29" table:formula="msoxl:=IF(B237=0,&quot;&quot;,ROUND(D237*100/B237,2))" table:style-name="ce46">
            <text:p>-48.29</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38-B238" table:style-name="ce46">
            <text:p>-5,000.00</text:p>
          </table:table-cell>
          <table:table-cell office:value-type="float" office:value="-100" table:formula="msoxl:=IF(B238=0,&quot;&quot;,ROUND(D238*100/B23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39-B239" table:style-name="ce46">
            <text:p>-5,000.00</text:p>
          </table:table-cell>
          <table:table-cell office:value-type="float" office:value="-100" table:formula="msoxl:=IF(B239=0,&quot;&quot;,ROUND(D239*100/B23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65000" table:style-name="ce46">
            <text:p>65,000.00</text:p>
          </table:table-cell>
          <table:table-cell office:value-type="float" office:value="36198" table:style-name="ce46">
            <text:p>36,198.00</text:p>
          </table:table-cell>
          <table:table-cell office:value-type="float" office:value="-28802" table:formula="msoxl:=C240-B240" table:style-name="ce46">
            <text:p>-28,802.00</text:p>
          </table:table-cell>
          <table:table-cell office:value-type="float" office:value="-44.31" table:formula="msoxl:=IF(B240=0,&quot;&quot;,ROUND(D240*100/B240,2))" table:style-name="ce46">
            <text:p>-44.31</text:p>
          </table:table-cell>
          <table:table-cell office:value-type="string" table:style-name="ce45">
            <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41-B241" table:style-name="ce46">
            <text:p>-10,000.00</text:p>
          </table:table-cell>
          <table:table-cell office:value-type="float" office:value="-100" table:formula="msoxl:=IF(B241=0,&quot;&quot;,ROUND(D241*100/B241,2))" table:style-name="ce46">
            <text:p>-100.00</text:p>
          </table:table-cell>
          <table:table-cell office:value-type="string" table:style-name="ce45">
            <text:p>係預計教師甄試案件擬聘請之專家學者出席費用。</text:p>
          </table:table-cell>
          <table:table-cell table:number-columns-repeated="16378"/>
        </table:table-row>
        <table:table-row table:style-name="ro3">
          <table:table-cell office:value-type="string" table:style-name="ce47">
            <text:p>　　　　　試務甄選費</text:p>
          </table:table-cell>
          <table:table-cell office:value-type="float" office:value="55000" table:style-name="ce46">
            <text:p>55,000.00</text:p>
          </table:table-cell>
          <table:table-cell office:value-type="float" office:value="36198" table:style-name="ce46">
            <text:p>36,198.00</text:p>
          </table:table-cell>
          <table:table-cell office:value-type="float" office:value="-18802" table:formula="msoxl:=C242-B242" table:style-name="ce46">
            <text:p>-18,802.00</text:p>
          </table:table-cell>
          <table:table-cell office:value-type="float" office:value="-34.19" table:formula="msoxl:=IF(B242=0,&quot;&quot;,ROUND(D242*100/B242,2))" table:style-name="ce46">
            <text:p>-34.19</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10000" table:style-name="ce46">
            <text:p>10,000.00</text:p>
          </table:table-cell>
          <table:table-cell office:value-type="float" office:value="2745" table:style-name="ce46">
            <text:p>2,745.00</text:p>
          </table:table-cell>
          <table:table-cell office:value-type="float" office:value="-7255" table:formula="msoxl:=C243-B243" table:style-name="ce46">
            <text:p>-7,255.00</text:p>
          </table:table-cell>
          <table:table-cell office:value-type="float" office:value="-72.55" table:formula="msoxl:=IF(B243=0,&quot;&quot;,ROUND(D243*100/B243,2))" table:style-name="ce46">
            <text:p>-72.55</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44-B244" table:style-name="ce46">
            <text:p>-10,000.00</text:p>
          </table:table-cell>
          <table:table-cell office:value-type="float" office:value="-100" table:formula="msoxl:=IF(B244=0,&quot;&quot;,ROUND(D244*100/B24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45-B245" table:style-name="ce46">
            <text:p>-10,000.00</text:p>
          </table:table-cell>
          <table:table-cell office:value-type="float" office:value="-100" table:formula="msoxl:=IF(B245=0,&quot;&quot;,ROUND(D245*100/B24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0" table:style-name="ce46">
            <text:p>0.00</text:p>
          </table:table-cell>
          <table:table-cell office:value-type="float" office:value="2745" table:style-name="ce46">
            <text:p>2,745.00</text:p>
          </table:table-cell>
          <table:table-cell office:value-type="float" office:value="2745" table:formula="msoxl:=C246-B246" table:style-name="ce46">
            <text:p>2,745.00</text:p>
          </table:table-cell>
          <table:table-cell office:value-type="string" office:string-value="" table:formula="msoxl:=IF(B246=0,&quot;&quot;,ROUND(D246*100/B246,2))" table:style-name="ce46"/>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0" table:style-name="ce46">
            <text:p>0.00</text:p>
          </table:table-cell>
          <table:table-cell office:value-type="float" office:value="2745" table:style-name="ce46">
            <text:p>2,745.00</text:p>
          </table:table-cell>
          <table:table-cell office:value-type="float" office:value="2745" table:formula="msoxl:=C247-B247" table:style-name="ce46">
            <text:p>2,745.00</text:p>
          </table:table-cell>
          <table:table-cell office:value-type="string" office:string-value="" table:formula="msoxl:=IF(B247=0,&quot;&quot;,ROUND(D247*100/B247,2))" table:style-name="ce46"/>
          <table:table-cell office:value-type="string" table:style-name="ce45">
            <text:p/>
          </table:table-cell>
          <table:table-cell table:number-columns-repeated="16378"/>
        </table:table-row>
        <table:table-row table:style-name="ro3">
          <table:table-cell office:value-type="string" table:style-name="ce50">
            <text:p>業務外費用</text:p>
          </table:table-cell>
          <table:table-cell office:value-type="float" office:value="528000" table:style-name="ce49">
            <text:p>528,000.00</text:p>
          </table:table-cell>
          <table:table-cell office:value-type="float" office:value="1205753" table:style-name="ce49">
            <text:p>1,205,753.00</text:p>
          </table:table-cell>
          <table:table-cell office:value-type="float" office:value="677753" table:formula="msoxl:=C248-B248" table:style-name="ce49">
            <text:p>677,753.00</text:p>
          </table:table-cell>
          <table:table-cell office:value-type="float" office:value="128.36000000000001" table:formula="msoxl:=IF(B248=0,&quot;&quot;,ROUND(D248*100/B248,2))" table:style-name="ce49">
            <text:p>128.36</text:p>
          </table:table-cell>
          <table:table-cell office:value-type="string" table:style-name="ce48">
            <text:p/>
          </table:table-cell>
          <table:table-cell table:number-columns-repeated="16378"/>
        </table:table-row>
        <table:table-row table:style-name="ro3">
          <table:table-cell office:value-type="string" table:style-name="ce47">
            <text:p>　其他業務外費用</text:p>
          </table:table-cell>
          <table:table-cell office:value-type="float" office:value="528000" table:style-name="ce46">
            <text:p>528,000.00</text:p>
          </table:table-cell>
          <table:table-cell office:value-type="float" office:value="1205753" table:style-name="ce46">
            <text:p>1,205,753.00</text:p>
          </table:table-cell>
          <table:table-cell office:value-type="float" office:value="677753" table:formula="msoxl:=C249-B249" table:style-name="ce46">
            <text:p>677,753.00</text:p>
          </table:table-cell>
          <table:table-cell office:value-type="float" office:value="128.36000000000001" table:formula="msoxl:=IF(B249=0,&quot;&quot;,ROUND(D249*100/B249,2))" table:style-name="ce46">
            <text:p>128.36</text:p>
          </table:table-cell>
          <table:table-cell office:value-type="string" table:style-name="ce45">
            <text:p/>
          </table:table-cell>
          <table:table-cell table:number-columns-repeated="16378"/>
        </table:table-row>
        <table:table-row table:style-name="ro7">
          <table:table-cell office:value-type="string" table:style-name="ce47">
            <text:p>　　雜項費用</text:p>
          </table:table-cell>
          <table:table-cell office:value-type="float" office:value="528000" table:style-name="ce46">
            <text:p>528,000.00</text:p>
          </table:table-cell>
          <table:table-cell office:value-type="float" office:value="1205753" table:style-name="ce46">
            <text:p>1,205,753.00</text:p>
          </table:table-cell>
          <table:table-cell office:value-type="float" office:value="677753" table:formula="msoxl:=C250-B250" table:style-name="ce46">
            <text:p>677,753.00</text:p>
          </table:table-cell>
          <table:table-cell office:value-type="float" office:value="128.36000000000001" table:formula="msoxl:=IF(B250=0,&quot;&quot;,ROUND(D250*100/B250,2))" table:style-name="ce46">
            <text:p>128.36</text:p>
          </table:table-cell>
          <table:table-cell office:value-type="string" table:style-name="ce45">
            <text:p>主要係繳回107年度推動實驗教育及科學教育相關業務實施計畫餘款所致。</text:p>
          </table:table-cell>
          <table:table-cell table:number-columns-repeated="16378"/>
        </table:table-row>
        <table:table-row table:style-name="ro3">
          <table:table-cell office:value-type="string" table:style-name="ce47">
            <text:p>　　　用人費用</text:p>
          </table:table-cell>
          <table:table-cell office:value-type="float" office:value="62000" table:style-name="ce46">
            <text:p>62,000.00</text:p>
          </table:table-cell>
          <table:table-cell office:value-type="float" office:value="0" table:style-name="ce46">
            <text:p>0.00</text:p>
          </table:table-cell>
          <table:table-cell office:value-type="float" office:value="-62000" table:formula="msoxl:=C251-B251" table:style-name="ce46">
            <text:p>-62,000.00</text:p>
          </table:table-cell>
          <table:table-cell office:value-type="float" office:value="-100" table:formula="msoxl:=IF(B251=0,&quot;&quot;,ROUND(D251*100/B251,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62000" table:style-name="ce46">
            <text:p>62,000.00</text:p>
          </table:table-cell>
          <table:table-cell office:value-type="float" office:value="0" table:style-name="ce46">
            <text:p>0.00</text:p>
          </table:table-cell>
          <table:table-cell office:value-type="float" office:value="-62000" table:formula="msoxl:=C252-B252" table:style-name="ce46">
            <text:p>-62,000.00</text:p>
          </table:table-cell>
          <table:table-cell office:value-type="float" office:value="-100" table:formula="msoxl:=IF(B252=0,&quot;&quot;,ROUND(D252*100/B25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42000" table:style-name="ce46">
            <text:p>42,000.00</text:p>
          </table:table-cell>
          <table:table-cell office:value-type="float" office:value="0" table:style-name="ce46">
            <text:p>0.00</text:p>
          </table:table-cell>
          <table:table-cell office:value-type="float" office:value="-42000" table:formula="msoxl:=C253-B253" table:style-name="ce46">
            <text:p>-42,000.00</text:p>
          </table:table-cell>
          <table:table-cell office:value-type="float" office:value="-100" table:formula="msoxl:=IF(B253=0,&quot;&quot;,ROUND(D253*100/B253,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54-B254" table:style-name="ce46">
            <text:p>-20,000.00</text:p>
          </table:table-cell>
          <table:table-cell office:value-type="float" office:value="-100" table:formula="msoxl:=IF(B254=0,&quot;&quot;,ROUND(D254*100/B25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378000" table:style-name="ce46">
            <text:p>378,000.00</text:p>
          </table:table-cell>
          <table:table-cell office:value-type="float" office:value="238167" table:style-name="ce46">
            <text:p>238,167.00</text:p>
          </table:table-cell>
          <table:table-cell office:value-type="float" office:value="-139833" table:formula="msoxl:=C255-B255" table:style-name="ce46">
            <text:p>-139,833.00</text:p>
          </table:table-cell>
          <table:table-cell office:value-type="float" office:value="-36.99" table:formula="msoxl:=IF(B255=0,&quot;&quot;,ROUND(D255*100/B255,2))" table:style-name="ce46">
            <text:p>-36.99</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41000" table:style-name="ce46">
            <text:p>141,000.00</text:p>
          </table:table-cell>
          <table:table-cell office:value-type="float" office:value="31124" table:style-name="ce46">
            <text:p>31,124.00</text:p>
          </table:table-cell>
          <table:table-cell office:value-type="float" office:value="-109876" table:formula="msoxl:=C256-B256" table:style-name="ce46">
            <text:p>-109,876.00</text:p>
          </table:table-cell>
          <table:table-cell office:value-type="float" office:value="-77.930000000000007" table:formula="msoxl:=IF(B256=0,&quot;&quot;,ROUND(D256*100/B256,2))" table:style-name="ce46">
            <text:p>-77.93</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141000" table:style-name="ce46">
            <text:p>141,000.00</text:p>
          </table:table-cell>
          <table:table-cell office:value-type="float" office:value="31124" table:style-name="ce46">
            <text:p>31,124.00</text:p>
          </table:table-cell>
          <table:table-cell office:value-type="float" office:value="-109876" table:formula="msoxl:=C257-B257" table:style-name="ce46">
            <text:p>-109,876.00</text:p>
          </table:table-cell>
          <table:table-cell office:value-type="float" office:value="-77.930000000000007" table:formula="msoxl:=IF(B257=0,&quot;&quot;,ROUND(D257*100/B257,2))" table:style-name="ce46">
            <text:p>-77.93</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237000" table:style-name="ce46">
            <text:p>237,000.00</text:p>
          </table:table-cell>
          <table:table-cell office:value-type="float" office:value="207043" table:style-name="ce46">
            <text:p>207,043.00</text:p>
          </table:table-cell>
          <table:table-cell office:value-type="float" office:value="-29957" table:formula="msoxl:=C258-B258" table:style-name="ce46">
            <text:p>-29,957.00</text:p>
          </table:table-cell>
          <table:table-cell office:value-type="float" office:value="-12.64" table:formula="msoxl:=IF(B258=0,&quot;&quot;,ROUND(D258*100/B258,2))" table:style-name="ce46">
            <text:p>-12.64</text:p>
          </table:table-cell>
          <table:table-cell office:value-type="string" table:style-name="ce45">
            <text:p/>
          </table:table-cell>
          <table:table-cell table:number-columns-repeated="16378"/>
        </table:table-row>
        <table:table-row table:style-name="ro7">
          <table:table-cell office:value-type="string" table:style-name="ce47">
            <text:p>　　　　　宿舍修護費</text:p>
          </table:table-cell>
          <table:table-cell office:value-type="float" office:value="129000" table:style-name="ce46">
            <text:p>129,000.00</text:p>
          </table:table-cell>
          <table:table-cell office:value-type="float" office:value="132833" table:style-name="ce46">
            <text:p>132,833.00</text:p>
          </table:table-cell>
          <table:table-cell office:value-type="float" office:value="3833" table:formula="msoxl:=C259-B259" table:style-name="ce46">
            <text:p>3,833.00</text:p>
          </table:table-cell>
          <table:table-cell office:value-type="float" office:value="2.97" table:formula="msoxl:=IF(B259=0,&quot;&quot;,ROUND(D259*100/B259,2))" table:style-name="ce46">
            <text:p>2.97</text:p>
          </table:table-cell>
          <table:table-cell office:value-type="string" table:style-name="ce45">
            <text:p>係學生宿舍之修護費用因實際損害狀況較預估數多所致。</text:p>
          </table:table-cell>
          <table:table-cell table:number-columns-repeated="16378"/>
        </table:table-row>
        <table:table-row table:style-name="ro5">
          <table:table-cell office:value-type="string" table:style-name="ce47">
            <text:p>　　　　　機械及設備修護費</text:p>
          </table:table-cell>
          <table:table-cell office:value-type="float" office:value="0" table:style-name="ce46">
            <text:p>0.00</text:p>
          </table:table-cell>
          <table:table-cell office:value-type="float" office:value="60300" table:style-name="ce46">
            <text:p>60,300.00</text:p>
          </table:table-cell>
          <table:table-cell office:value-type="float" office:value="60300" table:formula="msoxl:=C260-B260" table:style-name="ce46">
            <text:p>60,300.00</text:p>
          </table:table-cell>
          <table:table-cell office:value-type="string" office:string-value="" table:formula="msoxl:=IF(B260=0,&quot;&quot;,ROUND(D260*100/B260,2))" table:style-name="ce46"/>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108000" table:style-name="ce46">
            <text:p>108,000.00</text:p>
          </table:table-cell>
          <table:table-cell office:value-type="float" office:value="13910" table:style-name="ce46">
            <text:p>13,910.00</text:p>
          </table:table-cell>
          <table:table-cell office:value-type="float" office:value="-94090" table:formula="msoxl:=C261-B261" table:style-name="ce46">
            <text:p>-94,090.00</text:p>
          </table:table-cell>
          <table:table-cell office:value-type="float" office:value="-87.12" table:formula="msoxl:=IF(B261=0,&quot;&quot;,ROUND(D261*100/B261,2))" table:style-name="ce46">
            <text:p>-87.12</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88000" table:style-name="ce46">
            <text:p>88,000.00</text:p>
          </table:table-cell>
          <table:table-cell office:value-type="float" office:value="64363" table:style-name="ce46">
            <text:p>64,363.00</text:p>
          </table:table-cell>
          <table:table-cell office:value-type="float" office:value="-23637" table:formula="msoxl:=C262-B262" table:style-name="ce46">
            <text:p>-23,637.00</text:p>
          </table:table-cell>
          <table:table-cell office:value-type="float" office:value="-26.86" table:formula="msoxl:=IF(B262=0,&quot;&quot;,ROUND(D262*100/B262,2))" table:style-name="ce46">
            <text:p>-26.86</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 table:style-name="ce46">
            <text:p>20,000.00</text:p>
          </table:table-cell>
          <table:table-cell office:value-type="float" office:value="7000" table:style-name="ce46">
            <text:p>7,000.00</text:p>
          </table:table-cell>
          <table:table-cell office:value-type="float" office:value="-13000" table:formula="msoxl:=C263-B263" table:style-name="ce46">
            <text:p>-13,000.00</text:p>
          </table:table-cell>
          <table:table-cell office:value-type="float" office:value="-65" table:formula="msoxl:=IF(B263=0,&quot;&quot;,ROUND(D263*100/B263,2))" table:style-name="ce46">
            <text:p>-65.00</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0" table:style-name="ce46">
            <text:p>0.00</text:p>
          </table:table-cell>
          <table:table-cell office:value-type="float" office:value="7000" table:style-name="ce46">
            <text:p>7,000.00</text:p>
          </table:table-cell>
          <table:table-cell office:value-type="float" office:value="7000" table:formula="msoxl:=C264-B264" table:style-name="ce46">
            <text:p>7,000.00</text:p>
          </table:table-cell>
          <table:table-cell office:value-type="string" office:string-value="" table:formula="msoxl:=IF(B264=0,&quot;&quot;,ROUND(D264*100/B264,2))" table:style-name="ce46"/>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65-B265" table:style-name="ce46">
            <text:p>-20,000.00</text:p>
          </table:table-cell>
          <table:table-cell office:value-type="float" office:value="-100" table:formula="msoxl:=IF(B265=0,&quot;&quot;,ROUND(D265*100/B26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68000" table:style-name="ce46">
            <text:p>68,000.00</text:p>
          </table:table-cell>
          <table:table-cell office:value-type="float" office:value="57363" table:style-name="ce46">
            <text:p>57,363.00</text:p>
          </table:table-cell>
          <table:table-cell office:value-type="float" office:value="-10637" table:formula="msoxl:=C266-B266" table:style-name="ce46">
            <text:p>-10,637.00</text:p>
          </table:table-cell>
          <table:table-cell office:value-type="float" office:value="-15.64" table:formula="msoxl:=IF(B266=0,&quot;&quot;,ROUND(D266*100/B266,2))" table:style-name="ce46">
            <text:p>-15.64</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0" table:style-name="ce46">
            <text:p>0.00</text:p>
          </table:table-cell>
          <table:table-cell office:value-type="float" office:value="15943" table:style-name="ce46">
            <text:p>15,943.00</text:p>
          </table:table-cell>
          <table:table-cell office:value-type="float" office:value="15943" table:formula="msoxl:=C267-B267" table:style-name="ce46">
            <text:p>15,943.00</text:p>
          </table:table-cell>
          <table:table-cell office:value-type="string" office:string-value="" table:formula="msoxl:=IF(B267=0,&quot;&quot;,ROUND(D267*100/B267,2))" table:style-name="ce46"/>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30000" table:style-name="ce46">
            <text:p>30,000.00</text:p>
          </table:table-cell>
          <table:table-cell office:value-type="float" office:value="40790" table:style-name="ce46">
            <text:p>40,790.00</text:p>
          </table:table-cell>
          <table:table-cell office:value-type="float" office:value="10790" table:formula="msoxl:=C268-B268" table:style-name="ce46">
            <text:p>10,790.00</text:p>
          </table:table-cell>
          <table:table-cell office:value-type="float" office:value="35.97" table:formula="msoxl:=IF(B268=0,&quot;&quot;,ROUND(D268*100/B268,2))" table:style-name="ce46">
            <text:p>35.97</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0" table:style-name="ce46">
            <text:p>0.00</text:p>
          </table:table-cell>
          <table:table-cell office:value-type="float" office:value="630" table:style-name="ce46">
            <text:p>630.00</text:p>
          </table:table-cell>
          <table:table-cell office:value-type="float" office:value="630" table:formula="msoxl:=C269-B269" table:style-name="ce46">
            <text:p>630.00</text:p>
          </table:table-cell>
          <table:table-cell office:value-type="string" office:string-value="" table:formula="msoxl:=IF(B269=0,&quot;&quot;,ROUND(D269*100/B269,2))" table:style-name="ce46"/>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38000" table:style-name="ce46">
            <text:p>38,000.00</text:p>
          </table:table-cell>
          <table:table-cell office:value-type="float" office:value="0" table:style-name="ce46">
            <text:p>0.00</text:p>
          </table:table-cell>
          <table:table-cell office:value-type="float" office:value="-38000" table:formula="msoxl:=C270-B270" table:style-name="ce46">
            <text:p>-38,000.00</text:p>
          </table:table-cell>
          <table:table-cell office:value-type="float" office:value="-100" table:formula="msoxl:=IF(B270=0,&quot;&quot;,ROUND(D270*100/B270,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903223" table:style-name="ce46">
            <text:p>903,223.00</text:p>
          </table:table-cell>
          <table:table-cell office:value-type="float" office:value="903223" table:formula="msoxl:=C271-B271" table:style-name="ce46">
            <text:p>903,223.00</text:p>
          </table:table-cell>
          <table:table-cell office:value-type="string" office:string-value="" table:formula="msoxl:=IF(B271=0,&quot;&quot;,ROUND(D271*100/B271,2))" table:style-name="ce46"/>
          <table:table-cell office:value-type="string" table:style-name="ce45">
            <text:p/>
          </table:table-cell>
          <table:table-cell table:number-columns-repeated="16378"/>
        </table:table-row>
        <table:table-row table:style-name="ro3">
          <table:table-cell office:value-type="string" table:style-name="ce47">
            <text:p>　　　　其他費用</text:p>
          </table:table-cell>
          <table:table-cell office:value-type="float" office:value="0" table:style-name="ce46">
            <text:p>0.00</text:p>
          </table:table-cell>
          <table:table-cell office:value-type="float" office:value="903223" table:style-name="ce46">
            <text:p>903,223.00</text:p>
          </table:table-cell>
          <table:table-cell office:value-type="float" office:value="903223" table:formula="msoxl:=C272-B272" table:style-name="ce46">
            <text:p>903,223.00</text:p>
          </table:table-cell>
          <table:table-cell office:value-type="string" office:string-value="" table:formula="msoxl:=IF(B272=0,&quot;&quot;,ROUND(D272*100/B272,2))" table:style-name="ce46"/>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903223" table:style-name="ce46">
            <text:p>903,223.00</text:p>
          </table:table-cell>
          <table:table-cell office:value-type="float" office:value="903223" table:formula="msoxl:=C273-B273" table:style-name="ce46">
            <text:p>903,223.00</text:p>
          </table:table-cell>
          <table:table-cell office:value-type="string" office:string-value="" table:formula="msoxl:=IF(B273=0,&quot;&quot;,ROUND(D273*100/B273,2))" table:style-name="ce46"/>
          <table:table-cell office:value-type="string" table:style-name="ce45">
            <text:p/>
          </table:table-cell>
          <table:table-cell table:number-columns-repeated="16378"/>
        </table:table-row>
        <table:table-row table:style-name="ro2">
          <table:table-cell office:value-type="string" table:style-name="ce44">
            <text:p>合 <text:s text:c="3"/>計</text:p>
          </table:table-cell>
          <table:table-cell office:value-type="float" office:value="258231000" table:style-name="ce43">
            <text:p>258,231,000.00</text:p>
          </table:table-cell>
          <table:table-cell office:value-type="float" office:value="270590039" table:style-name="ce43">
            <text:p>270,590,039.00</text:p>
          </table:table-cell>
          <table:table-cell office:value-type="float" office:value="12359039" table:formula="msoxl:=C274-B274" table:style-name="ce43">
            <text:p>12,359,039.00</text:p>
          </table:table-cell>
          <table:table-cell office:value-type="float" office:value="4.79" table:formula="msoxl:=IF(B274=0,&quot;&quot;,ROUND(D274*100/B274,2))" table:style-name="ce43">
            <text:p>4.79</text:p>
          </table:table-cell>
          <table:table-cell office:value-type="string" table:style-name="ce42">
            <text:p/>
          </table:table-cell>
          <table:table-cell table:number-columns-repeated="16378"/>
        </table:table-row>
        <table:table-row table:style-name="ro6">
          <table:table-cell office:value-type="string" table:number-columns-spanned="6" table:number-rows-spanned="1" table:style-name="ce85">
            <text:p>備註：</text:p>
            <text:p>一、為維護校園及學生安全以及業務需求，故有駐校保全外包人力2人、駕駛外包人力2人、總務處外包人力1人、資訊及網路維護外包人力1人，由勞力承攬公司派駐人力支援，所需經費由校務基金業務費支應，預算編列數3,338,000元，決算數3,494,863元，因業務需求增加故超預算執行。</text:p>
            <text:p>二、專任教師缺額以契僱方式進用4名教師助理員、因應社團指導增聘校外指導教師5人、委辦計畫聘僱專案助理15人、及臨時約聘職業輔導員1人、隨車人員4人、年度中配合國教署補助辦理國小課後照顧計畫經費增聘鐘點人力助理5人、聘僱臨時教助員及住宿生管理員13人、運動防護員1人、學務助學人力1人、救生員1人、增聘運動教練2人，預算編列數計11,511,000元，決算數18,359,215元，因業務需求增加故超預算執行。</text:p>
            <text:p/>
          </table:table-cell>
          <table:covered-table-cell table:number-columns-repeated="5"/>
          <table:table-cell table:number-columns-repeated="16378"/>
        </table:table-row>
        <table:table-row table:number-rows-repeated="104830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1-09-17T02:38:51Z</dc:date>
  </office:meta>
</office:document-meta>
</file>