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 fo:text-indent="0.375in"/>
      <style:text-properties style:font-name="標楷體" style:font-name-asian="標楷體"/>
    </style:style>
    <style:style style:name="P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5402in"/>
    </style:style>
    <style:style style:name="TableColumn11" style:family="table-column">
      <style:table-column-properties style:column-width="0.7923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1222in"/>
    </style:style>
    <style:style style:name="TableColumn14" style:family="table-column">
      <style:table-column-properties style:column-width="0.109in"/>
    </style:style>
    <style:style style:name="TableColumn15" style:family="table-column">
      <style:table-column-properties style:column-width="0.6604in"/>
    </style:style>
    <style:style style:name="TableColumn16" style:family="table-column">
      <style:table-column-properties style:column-width="0.6055in"/>
    </style:style>
    <style:style style:name="TableColumn17" style:family="table-column">
      <style:table-column-properties style:column-width="1.2638in"/>
    </style:style>
    <style:style style:name="Table5" style:family="table">
      <style:table-properties style:width="7.5798in" fo:margin-left="0.0298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left="0.2097in" fo:text-indent="-0.1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30" style:parent-style-name="內文" style:family="paragraph">
      <style:paragraph-properties fo:widows="2" fo:orphans="2" fo:margin-left="0.2097in" fo:text-indent="-0.1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 fo:margin-left="0.2097in" fo:text-indent="-0.1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 fo:margin-left="0.2097in" fo:text-indent="-0.1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margin-left="0.2097in" fo:text-indent="-0.1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margin-left="0.2097in" fo:text-indent="-0.1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margin-left="0.2097in" fo:text-indent="-0.1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P63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Row84" style:family="table-row">
      <style:table-row-properties/>
    </style:style>
    <style:style style:name="P85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194in" fo:margin-left="0.1527in" fo:text-indent="-0.152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194in" fo:margin-left="0.1527in" fo:text-indent="-0.15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color="#000000" fo:letter-spacing="-0.0041in" fo:font-size="10.5pt" style:font-size-asian="10.5pt" style:font-size-complex="10.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194in" fo:margin-left="0.1527in" fo:text-indent="-0.15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color="#000000" fo:letter-spacing="-0.0069in" fo:font-size="10.5pt" style:font-size-asian="10.5pt" style:font-size-complex="10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194in" fo:margin-left="0.1527in" fo:text-indent="-0.1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color="#000000" fo:letter-spacing="-0.0055in" fo:font-size="10.5pt" style:font-size-asian="10.5pt" style:font-size-complex="10.5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Row138" style:family="table-row">
      <style:table-row-properties style:min-row-height="0.2402in"/>
    </style:style>
    <style:style style:name="P139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="標楷體" style:font-name-asian="標楷體" fo:color="#000000" fo:font-size="10.5pt" style:font-size-asian="10.5pt" style:font-size-complex="10.5pt"/>
    </style:style>
    <style:style style:name="TableRow149" style:family="table-row">
      <style:table-row-properties style:min-row-height="1.646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0.256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 fo:margin-left="0.0118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194in" fo:margin-left="0.0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fo:letter-spacing="-0.006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0.0118in">
        <style:tab-stops/>
      </style:paragraph-properties>
      <style:text-properties style:font-name="標楷體" style:font-name-asian="標楷體" fo:color="#000000"/>
    </style:style>
    <style:style style:name="TableRow178" style:family="table-row">
      <style:table-row-properties style:min-row-height="0.3638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194in" fo:margin-left="0.01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 fo:margin-left="0.013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 fo:margin-left="0.0131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和美實驗學校學生輔導轉介表</text:p>
      <text:p text:style-name="P2">敬愛的老師您好：</text:p>
      <text:p text:style-name="P3">為有效運用輔導資源，當您察覺學生有輔導需求(包含：弱勢族群及高風險家庭學生，例如單親、隔代教養、經濟弱勢…等，高危險群學生例如嚴重偏差行為、嚴重心理情緒困擾、精神疾病、重度適應不良、嚴重家庭問題、申請社會福利補助與資源轉介…等)時，煩請將本表填寫完畢後，繳交至實輔處輔導組(802)。</text:p>
      <text:p text:style-name="P4">部 <text:s text:c="4"/>年 <text:s text:c="5"/>班 <text:s text:c="6"/>學生姓名： <text:s text:c="17"/>填表老師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個案狀況</text:p>
          </table:table-cell>
          <table:table-cell table:style-name="TableCell21" table:number-columns-spanned="11">
            <text:p text:style-name="P22">學生狀況說明(請勾選並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11">
            <text:p text:style-name="P26"><text:span text:style-name="T27">□</text:span><text:span text:style-name="T28">家庭成員關係紊亂或家庭衝突，____________________________________________________________</text:span><text:span text:style-name="T29">。</text:span></text:p>
            <text:p text:style-name="P30"><text:span text:style-name="T31">□主要照顧者從事特種行業或罹患精神疾病、酒癮藥癮並未就醫或未持續就醫，_____________________</text:span><text:span text:style-name="T32">。</text:span></text:p>
            <text:p text:style-name="P33"><text:span text:style-name="T34">□</text:span><text:span text:style-name="T35">家中成員曾有自殺傾向或自殺紀錄者，______________________________________________________</text:span><text:span text:style-name="T36">。</text:span></text:p>
            <text:p text:style-name="P37"><text:span text:style-name="T38">□</text:span><text:span text:style-name="T39">單親，__________________________________________________________________________________</text:span><text:span text:style-name="T40">。</text:span></text:p>
            <text:p text:style-name="P41"><text:span text:style-name="T42">□</text:span><text:span text:style-name="T43">隔代教養，______________________________________________________________________________</text:span><text:span text:style-name="T44">。</text:span></text:p>
            <text:p text:style-name="P45"><text:span text:style-name="T46">□非自願性失業或重複失業者：負擔家計者遭裁員、資遣、強迫退休等</text:span><text:span text:style-name="T47">，</text:span><text:span text:style-name="T48">____________________________</text:span><text:span text:style-name="T49">。</text:span></text:p>
            <text:p text:style-name="P50"><text:span text:style-name="T51">□</text:span><text:span text:style-name="T52">負擔家計者死亡、出走、重病、入獄服刑等，__________________________________________________</text:span><text:span text:style-name="T53">。</text:span></text:p>
            <text:p text:style-name="P54"><text:span text:style-name="T55">□</text:span><text:span text:style-name="T56">其他___________________________________________________________________________________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7">
            <text:p text:style-name="P60">建議輔導方式</text:p>
          </table:table-cell>
          <table:table-cell table:style-name="TableCell61" table:number-columns-spanned="2">
            <text:p text:style-name="P62">□建議認輔教師</text:p>
            <text:p text:style-name="P63"><text:s text:c="2"/>___________老師</text:p>
          </table:table-cell>
          <table:covered-table-cell/>
          <table:table-cell table:style-name="TableCell64" table:number-columns-spanned="3">
            <text:p text:style-name="P65">□自我與情緒</text:p>
          </table:table-cell>
          <table:covered-table-cell/>
          <table:covered-table-cell/>
          <table:table-cell table:style-name="TableCell66" table:number-columns-spanned="2">
            <text:p text:style-name="P67">□人際關係</text:p>
          </table:table-cell>
          <table:covered-table-cell/>
          <table:table-cell table:style-name="TableCell68" table:number-columns-spanned="3">
            <text:p text:style-name="P69">□兩性情感</text:p>
          </table:table-cell>
          <table:covered-table-cell/>
          <table:covered-table-cell/>
          <table:table-cell table:style-name="TableCell70">
            <text:p text:style-name="P71">□輕度偏差行為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□臨床心理師</text:p>
          </table:table-cell>
          <table:covered-table-cell/>
          <table:table-cell table:style-name="TableCell76" table:number-columns-spanned="3">
            <text:p text:style-name="P77">□自我與情緒</text:p>
          </table:table-cell>
          <table:covered-table-cell/>
          <table:covered-table-cell/>
          <table:table-cell table:style-name="TableCell78" table:number-columns-spanned="2">
            <text:p text:style-name="P79">□精神疾病</text:p>
          </table:table-cell>
          <table:covered-table-cell/>
          <table:table-cell table:style-name="TableCell80" table:number-columns-spanned="3">
            <text:p text:style-name="P81">□自我傷害/自殺</text:p>
          </table:table-cell>
          <table:covered-table-cell/>
          <table:covered-table-cell/>
          <table:table-cell table:style-name="TableCell82">
            <text:p text:style-name="P83">□人際關係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□兩性情感</text:p>
          </table:table-cell>
          <table:covered-table-cell/>
          <table:covered-table-cell/>
          <table:table-cell table:style-name="TableCell89" table:number-columns-spanned="2">
            <text:p text:style-name="P90">□性騷擾與性侵害</text:p>
          </table:table-cell>
          <table:covered-table-cell/>
          <table:table-cell table:style-name="TableCell91" table:number-columns-spanned="3">
            <text:p text:style-name="P92">□偏差行為</text:p>
          </table:table-cell>
          <table:covered-table-cell/>
          <table:covered-table-cell/>
          <table:table-cell table:style-name="TableCell93">
            <text:p text:style-name="P94">□其他_______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>□社會工作師</text:p>
          </table:table-cell>
          <table:covered-table-cell/>
          <table:table-cell table:style-name="TableCell99" table:number-columns-spanned="3">
            <text:p text:style-name="P100"><text:span text:style-name="T101">□</text:span><text:span text:style-name="T102">家庭照顧支持服務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□</text:span><text:span text:style-name="T106">社會暨心理評估與處置</text:span></text:p>
          </table:table-cell>
          <table:covered-table-cell/>
          <table:table-cell table:style-name="TableCell107" table:number-columns-spanned="3">
            <text:p text:style-name="P108"><text:span text:style-name="T109">□</text:span><text:span text:style-name="T110">個案追蹤與輔導</text:span></text:p>
          </table:table-cell>
          <table:covered-table-cell/>
          <table:covered-table-cell/>
          <table:table-cell table:style-name="TableCell111">
            <text:p text:style-name="P112"><text:span text:style-name="T113">□</text:span><text:span text:style-name="T114">資源聯結或轉介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□經濟問題</text:p>
          </table:table-cell>
          <table:covered-table-cell/>
          <table:covered-table-cell/>
          <table:table-cell table:style-name="TableCell120" table:number-columns-spanned="2">
            <text:p text:style-name="P121">□保護服務 <text:s text:c="4"/></text:p>
          </table:table-cell>
          <table:covered-table-cell/>
          <table:table-cell table:style-name="TableCell122" table:number-columns-spanned="3">
            <text:p text:style-name="P123">□諮詢服務</text:p>
          </table:table-cell>
          <table:covered-table-cell/>
          <table:covered-table-cell/>
          <table:table-cell table:style-name="TableCell124">
            <text:p text:style-name="P125">□其他_______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 table:number-rows-spanned="2">
            <text:p text:style-name="P129">□高中輔導老師</text:p>
          </table:table-cell>
          <table:covered-table-cell/>
          <table:table-cell table:style-name="TableCell130" table:number-columns-spanned="3">
            <text:p text:style-name="P131">□生涯輔導</text:p>
          </table:table-cell>
          <table:covered-table-cell/>
          <table:covered-table-cell/>
          <table:table-cell table:style-name="TableCell132" table:number-columns-spanned="2">
            <text:p text:style-name="P133">□自我與情緒</text:p>
          </table:table-cell>
          <table:covered-table-cell/>
          <table:table-cell table:style-name="TableCell134" table:number-columns-spanned="3">
            <text:p text:style-name="P135">□人際關係</text:p>
          </table:table-cell>
          <table:covered-table-cell/>
          <table:covered-table-cell/>
          <table:table-cell table:style-name="TableCell136">
            <text:p text:style-name="P137">□精神疾病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□兩性情感</text:p>
          </table:table-cell>
          <table:covered-table-cell/>
          <table:covered-table-cell/>
          <table:table-cell table:style-name="TableCell143" table:number-columns-spanned="2">
            <text:p text:style-name="P144">□自我傷害/自殺</text:p>
          </table:table-cell>
          <table:covered-table-cell/>
          <table:table-cell table:style-name="TableCell145" table:number-columns-spanned="3">
            <text:p text:style-name="P146">□偏差行為</text:p>
          </table:table-cell>
          <table:covered-table-cell/>
          <table:covered-table-cell/>
          <table:table-cell table:style-name="TableCell147">
            <text:p text:style-name="P148">□其他_______</text:p>
          </table:table-cell>
        </table:table-row>
        <table:table-row table:style-name="TableRow149">
          <table:table-cell table:style-name="TableCell150">
            <text:p text:style-name="P151">處理<text:line-break/>情形</text:p>
          </table:table-cell>
          <table:table-cell table:style-name="TableCell152" table:number-columns-spanned="11">
            <text:p text:style-name="P153"><text:span text:style-name="T154">□安排認輔，認輔老師為_________部____________老師。</text:span><text:span text:style-name="T155"><text:line-break/></text:span><text:span text:style-name="T156">□轉介臨床心理師，進行後續處置。</text:span><text:span text:style-name="T157"><text:line-break/></text:span><text:span text:style-name="T158">□轉介社會工作師，進行後續處置。</text:span><text:span text:style-name="T159"><text:line-break/></text:span><text:span text:style-name="T160">□轉介高中輔導老師，進行後續處置。</text:span><text:span text:style-name="T161"><text:line-break/></text:span><text:span text:style-name="T162">□其他，_____________________________________________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□臨床心理師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□社會工作師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□</text:span><text:span text:style-name="T175">高中輔導老師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輔導組長</text:span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<text:span text:style-name="T186">實輔處主任</text:span>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><text:span text:style-name="T190">備註</text:span><text:span text:style-name="T191">一</text:span><text:span text:style-name="T192">：轉介之當事人請一人填寫一份表格，並繳交至輔導組，若</text:span><text:span text:style-name="T193">表格不敷使用請至實輔處網頁下載。</text:span></text:p>
      <text:p text:style-name="P194"><text:span text:style-name="T195">備註二：</text:span><text:span text:style-name="T196">因應當事人之服務需求調整，</text:span><text:span text:style-name="T197">每學期煩請重新填寫一次轉介表，</text:span><text:span text:style-name="T198">若當事人有新的轉介原因需亦請重新填寫轉介表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和美實驗學校學生輔導轉介表</dc:title>
    <meta:initial-creator>KK01</meta:initial-creator>
    <dc:creator>USER</dc:creator>
    <meta:creation-date>2020-12-08T01:51:00Z</meta:creation-date>
    <dc:date>2020-12-08T01:51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7" meta:row-count="10" meta:non-whitespace-character-count="1233"/>
  </office:meta>
</office:document-meta>
</file>