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25in"/>
      <style:text-properties style:font-name="Times New Roman" style:font-name-asian="標楷體" fo:font-size="18pt" style:font-size-asian="18pt" style:font-size-complex="18pt"/>
    </style:style>
    <style:style style:name="TableColumn3" style:family="table-column">
      <style:table-column-properties style:column-width="0.8791in"/>
    </style:style>
    <style:style style:name="TableColumn4" style:family="table-column">
      <style:table-column-properties style:column-width="1.134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1972in"/>
    </style:style>
    <style:style style:name="TableColumn7" style:family="table-column">
      <style:table-column-properties style:column-width="1.1111in"/>
    </style:style>
    <style:style style:name="TableColumn8" style:family="table-column">
      <style:table-column-properties style:column-width="0.8805in"/>
    </style:style>
    <style:style style:name="TableColumn9" style:family="table-column">
      <style:table-column-properties style:column-width="1.7486in"/>
    </style:style>
    <style:style style:name="Table2" style:family="table">
      <style:table-properties style:width="6.7381in" fo:margin-left="0in" table:align="center"/>
    </style:style>
    <style:style style:name="TableRow10" style:family="table-row">
      <style:table-row-properties style:min-row-height="0.4791in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25in" fo:margin-bottom="0.0625in" fo:margin-left="0.013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25in" fo:margin-bottom="0.0625in" fo:text-indent="0.0083in"/>
      <style:text-properties style:font-name="Times New Roman" style:font-name-asian="標楷體" fo:letter-spacing="-0.0111in" fo:font-size="14pt" style:font-size-asian="14pt" style:font-size-complex="14pt"/>
    </style:style>
    <style:style style:name="TableRow23" style:family="table-row">
      <style:table-row-properties style:min-row-height="0.427in"/>
    </style:style>
    <style:style style:name="TableCell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min-row-height="4.3958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625in" fo:margin-bottom="0.0625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0625in" fo:margin-bottom="0.0625in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0625in" fo:margin-bottom="0.0625in"/>
    </style:style>
    <style:style style:name="T4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0625in" fo:margin-bottom="0.0625in"/>
    </style:style>
    <style:style style:name="T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end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1.1604in"/>
    </style:style>
    <style:style style:name="TableCell6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top="0.0625in" fo:margin-bottom="0.0625in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7708in"/>
    </style:style>
    <style:style style:name="TableCell7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625in" fo:margin-bottom="0.0625in">
        <style:tab-stops>
          <style:tab-stop style:type="left" style:position="0.45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0625in" fo:margin-bottom="0.0625in">
        <style:tab-stops>
          <style:tab-stop style:type="left" style:position="0.45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75" style:family="table-row">
      <style:table-row-properties style:min-row-height="0.7708in"/>
    </style:style>
    <style:style style:name="TableCell7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625in" fo:margin-bottom="0.0625in">
        <style:tab-stops>
          <style:tab-stop style:type="left" style:position="0.45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0625in" fo:margin-bottom="0.0625in">
        <style:tab-stops>
          <style:tab-stop style:type="left" style:position="0.4597in"/>
        </style:tab-stops>
      </style:paragraph-properties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widows="2" fo:orphans="2" style:snap-to-layout-grid="false" fo:margin-right="1.1666in"/>
    </style:style>
  </office:automatic-styles>
  <office:body>
    <office:text text:use-soft-page-breaks="true">
      <text:p text:style-name="P1">身心障礙學生特定分組教室需求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班級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人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申請日期</text:p>
          </table:table-cell>
          <table:table-cell table:style-name="TableCell21">
            <text:p text:style-name="P22"><text:s text:c="4"/>年　　月　　日</text:p>
          </table:table-cell>
        </table:table-row>
        <table:table-row table:style-name="TableRow23">
          <table:table-cell table:style-name="TableCell24">
            <text:p text:style-name="P25">優先登記教室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<text:span text:style-name="T31">申請原因：請勾選下列選項並再加以文字說明</text:span><text:span text:style-name="T32">，</text:span><text:span text:style-name="T33">並檢附</text:span><text:span text:style-name="T34">IEP</text:span><text:span text:style-name="T35">會議資料</text:span></text:p>
            <text:p text:style-name="P36"><text:span text:style-name="T37"><text:s text:c="10"/></text:span><text:span text:style-name="T38">□<text:s/></text:span><text:span text:style-name="T39">1.</text:span><text:span text:style-name="T40">移動或臥床需求</text:span><text:span text:style-name="T41"><text:s text:c="5"/></text:span><text:span text:style-name="T42">□<text:s/></text:span><text:span text:style-name="T43">2.</text:span><text:span text:style-name="T44">身體病弱</text:span></text:p>
            <text:p text:style-name="P45"><text:span text:style-name="T46"><text:s text:c="10"/></text:span><text:span text:style-name="T47">□<text:s/></text:span><text:span text:style-name="T48">3.</text:span><text:span text:style-name="T49">特殊學習輔具需求</text:span><text:span text:style-name="T50"><text:s text:c="3"/></text:span><text:span text:style-name="T51">□<text:s/></text:span><text:span text:style-name="T52">4.</text:span><text:span text:style-name="T53">其他需求</text:span></text:p>
            <text:p text:style-name="P54"><text:span text:style-name="T55"><text:s text:c="7"/>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審核結果：□同意<text:s text:c="3"/>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承<text:s/>辦<text:s/>人：<text:s/></text:p>
          </table:table-cell>
          <table:covered-table-cell/>
          <table:covered-table-cell/>
          <table:covered-table-cell/>
          <table:table-cell table:style-name="TableCell73" table:number-columns-spanned="3" table:number-rows-spanned="2">
            <text:p text:style-name="P74">校<text:s text:c="3"/>長：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單位主管：</text:p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1-01-16T08:36:00Z</meta:creation-date>
    <dc:date>2021-01-26T05:30:00Z</dc:date>
    <meta:print-date>2019-01-31T02:2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32" meta:character-count="218" meta:row-count="1" meta:non-whitespace-character-count="187"/>
  </office:meta>
</office:document-meta>
</file>