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8069in"/>
    </style:style>
    <style:style style:name="Table8" style:family="table">
      <style:table-properties style:width="6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9.6736in"/>
    </style:style>
    <style:style style:name="Table21" style:family="table">
      <style:table-properties style:width="9.6736in" fo:margin-left="0in" table:align="center"/>
    </style:style>
    <style:style style:name="TableRow23" style:family="table-row">
      <style:table-row-properties style:min-row-height="0.1784in"/>
    </style:style>
    <style:style style:name="TableCell24" style:family="table-cell">
      <style:table-cell-properties fo:border="0.0312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7715in"/>
    </style:style>
    <style:style style:name="Table26" style:family="table">
      <style:table-properties style:width="9.4486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47" style:family="table-column">
      <style:table-column-properties style:column-width="1.6111in"/>
    </style:style>
    <style:style style:name="Table46" style:family="table">
      <style:table-properties style:width="1.61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64" style:family="table-column">
      <style:table-column-properties style:column-width="1.6111in"/>
    </style:style>
    <style:style style:name="Table63" style:family="table">
      <style:table-properties style:width="1.61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79" style:family="table-column">
      <style:table-column-properties style:column-width="1.6111in"/>
    </style:style>
    <style:style style:name="Table78" style:family="table">
      <style:table-properties style:width="1.61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96" style:family="table-column">
      <style:table-column-properties style:column-width="1.6111in"/>
    </style:style>
    <style:style style:name="Table95" style:family="table">
      <style:table-properties style:width="1.61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13" style:family="table-column">
      <style:table-column-properties style:column-width="1.6111in"/>
    </style:style>
    <style:style style:name="Table112" style:family="table">
      <style:table-properties style:width="1.61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30" style:family="table-column">
      <style:table-column-properties style:column-width="1.6111in"/>
    </style:style>
    <style:style style:name="Table129" style:family="table">
      <style:table-properties style:width="1.61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56" style:family="table-column">
      <style:table-column-properties style:column-width="1.6111in"/>
    </style:style>
    <style:style style:name="Table155" style:family="table">
      <style:table-properties style:width="1.611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8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8pt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8pt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8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8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style:font-name-complex="Times New Roman" fo:color="#FFFFFF" fo:font-size="9pt" style:font-size-asian="9pt"/>
    </style:style>
    <style:style style:name="P173" style:parent-style-name="內文" style:master-page-name="MP1" style:family="paragraph">
      <style:paragraph-properties fo:break-before="page"/>
    </style:style>
    <style:style style:name="TableColumn176" style:family="table-column">
      <style:table-column-properties style:column-width="1.4756in"/>
    </style:style>
    <style:style style:name="TableColumn177" style:family="table-column">
      <style:table-column-properties style:column-width="1.4763in"/>
    </style:style>
    <style:style style:name="TableColumn178" style:family="table-column">
      <style:table-column-properties style:column-width="1.4916in"/>
    </style:style>
    <style:style style:name="TableColumn179" style:family="table-column">
      <style:table-column-properties style:column-width="1.4875in"/>
    </style:style>
    <style:style style:name="TableColumn180" style:family="table-column">
      <style:table-column-properties style:column-width="1.5034in"/>
    </style:style>
    <style:style style:name="Table175" style:family="table">
      <style:table-properties style:width="7.4347in" fo:margin-left="0in" table:align="center"/>
    </style:style>
    <style:style style:name="TableRow181" style:family="table-row">
      <style:table-row-properties style:min-row-height="0.1784in"/>
    </style:style>
    <style:style style:name="TableCell182" style:family="table-cell">
      <style:table-cell-properties fo:border="0.0312in solid #000000" fo:background-color="#BFBFBF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-top="0.0312in solid #000000" fo:border-left="0.0312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312in solid #000000" fo:border-left="0.0208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312in solid #000000" fo:border-left="0.0208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1875in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94" style:parent-style-name="內文" style:family="paragraph">
      <style:paragraph-properties fo:margin-right="-0.0013in"/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margin-left="0.1659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P206" style:parent-style-name="內文" style:family="paragraph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22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27" style:parent-style-name="內文" style:family="paragraph">
      <style:paragraph-properties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32" style:parent-style-name="內文" style:family="paragraph">
      <style:text-properties style:font-name="標楷體" style:font-name-asian="標楷體" fo:font-size="11pt" style:font-size-asian="11pt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248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54" style:parent-style-name="內文" style:family="paragraph">
      <style:text-properties style:font-name="標楷體" style:font-name-asian="標楷體" fo:font-size="11pt" style:font-size-asian="11pt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P256" style:parent-style-name="內文" style:family="paragraph">
      <style:text-properties style:font-name="標楷體" style:font-name-asian="標楷體" fo:font-size="11pt" style:font-size-asian="11pt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P26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72" style:parent-style-name="內文" style:family="paragraph">
      <style:paragraph-properties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P282" style:parent-style-name="內文" style:family="paragraph">
      <style:text-properties style:font-name="標楷體" style:font-name-asian="標楷體" fo:font-size="11pt" style:font-size-asian="11pt"/>
    </style:style>
    <style:style style:name="P283" style:parent-style-name="內文" style:family="paragraph">
      <style:text-properties style:font-name="標楷體" style:font-name-asian="標楷體" fo:font-size="11pt" style:font-size-asian="11pt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 fo:font-weight="bold" style:font-weight-asian="bold" fo:background-color="#FFFFFF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3">2</text:span><text:span text:style-name="T4">-</text:span><text:span text:style-name="T5">4</text:span><text:span text:style-name="T6">行為功能摘要表</text:span><text:span text:style-name="T7">Competing behavior pathways Diagram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學生姓名</text:span><text:span text:style-name="T13"><text:s text:c="13"/></text:span><text:span text:style-name="T14">班級</text:span><text:span text:style-name="T15"><text:s text:c="13"/></text:span><text:span text:style-name="T16">填表人</text:span><text:span text:style-name="T17"><text:s text:c="13"/></text:span><text:span text:style-name="T18">填表日期</text:span><text:span text:style-name="T19"><text:s text:c="13"/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<text:span text:style-name="T43"><draw:custom-shape svg:width="0.56458in" svg:height="0.54583in" draw:id="id0" draw:style-name="a0" draw:transform="translate(-0.28229in -0.27292in) rotate(-5.46886) translate(0.28229in 0.27292in)" draw:name="向右箭號 5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44">
                  <text:p text:style-name="P45"/>
                  <table:table table:style-name="Table46">
                    <table:table-columns>
                      <table:table-column table:style-name="TableColumn47"/>
                    </table:table-columns>
                    <table:table-row table:style-name="TableRow48">
                      <table:table-cell table:style-name="TableCell49">
                        <text:p text:style-name="P50"/>
                        <text:p text:style-name="P51"/>
                        <text:p text:style-name="P52"/>
                        <text:p text:style-name="P53"/>
                        <text:p text:style-name="P54"/>
                      </table:table-cell>
                    </table:table-row>
                  </table:table>
                  <text:p text:style-name="P55"><text:span text:style-name="T56">5.</text:span><text:span text:style-name="T57">期待行為</text:span></text:p>
                </table:table-cell>
                <table:table-cell table:style-name="TableCell58">
                  <text:p text:style-name="P59"><text:span text:style-name="T60"><draw:custom-shape svg:x="0in" svg:y="0in" svg:width="0.56458in" svg:height="0.54583in" draw:id="id1" draw:style-name="a1" draw:name="向右箭號 4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61">
                  <text:p text:style-name="P62"/>
                  <table:table table:style-name="Table63">
                    <table:table-columns>
                      <table:table-column table:style-name="TableColumn64"/>
                    </table:table-columns>
                    <table:table-row table:style-name="TableRow65">
                      <table:table-cell table:style-name="TableCell66">
                        <text:p text:style-name="P67"/>
                        <text:p text:style-name="P68"/>
                        <text:p text:style-name="P69"/>
                        <text:p text:style-name="P70"/>
                        <text:p text:style-name="P71"/>
                      </table:table-cell>
                    </table:table-row>
                  </table:table>
                  <text:p text:style-name="P72"><text:span text:style-name="T73">6.</text:span><text:span text:style-name="T74">後果維持</text:span></text:p>
                </table:table-cell>
              </table:table-row>
              <table:table-row table:style-name="TableRow75">
                <table:table-cell table:style-name="TableCell76">
                  <text:p text:style-name="P77"/>
                  <table:table table:style-name="Table78">
                    <table:table-columns>
                      <table:table-column table:style-name="TableColumn79"/>
                    </table:table-columns>
                    <table:table-row table:style-name="TableRow80">
                      <table:table-cell table:style-name="TableCell81">
                        <text:p text:style-name="P82"/>
                        <text:p text:style-name="P83"/>
                        <text:p text:style-name="P84"/>
                        <text:p text:style-name="P85"/>
                        <text:p text:style-name="P86"/>
                      </table:table-cell>
                    </table:table-row>
                  </table:table>
                  <text:p text:style-name="P87"><text:span text:style-name="T88">4.</text:span><text:span text:style-name="T89">背景因素</text:span></text:p>
                </table:table-cell>
                <table:table-cell table:style-name="TableCell90">
                  <text:p text:style-name="P91"><text:span text:style-name="T92"><draw:custom-shape svg:x="0in" svg:y="0in" svg:width="0.56458in" svg:height="0.54583in" draw:id="id2" draw:style-name="a2" draw:name="向右箭號 1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93">
                  <text:p text:style-name="P94"/>
                  <table:table table:style-name="Table95">
                    <table:table-columns>
                      <table:table-column table:style-name="TableColumn96"/>
                    </table:table-columns>
                    <table:table-row table:style-name="TableRow97">
                      <table:table-cell table:style-name="TableCell98">
                        <text:p text:style-name="P99"/>
                        <text:p text:style-name="P100"/>
                        <text:p text:style-name="P101"/>
                        <text:p text:style-name="P102"/>
                        <text:p text:style-name="P103"/>
                      </table:table-cell>
                    </table:table-row>
                  </table:table>
                  <text:p text:style-name="P104"><text:span text:style-name="T105">2.</text:span><text:span text:style-name="T106">導火線</text:span></text:p>
                </table:table-cell>
                <table:table-cell table:style-name="TableCell107">
                  <text:p text:style-name="P108"><text:span text:style-name="T109"><draw:custom-shape svg:x="0in" svg:y="0in" svg:width="0.56458in" svg:height="0.54583in" draw:id="id3" draw:style-name="a3" draw:name="向右箭號 2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110">
                  <text:p text:style-name="P111"/>
                  <table:table table:style-name="Table112">
                    <table:table-columns>
                      <table:table-column table:style-name="TableColumn113"/>
                    </table:table-columns>
                    <table:table-row table:style-name="TableRow114">
                      <table:table-cell table:style-name="TableCell115">
                        <text:p text:style-name="P116"/>
                        <text:p text:style-name="P117"/>
                        <text:p text:style-name="P118"/>
                        <text:p text:style-name="P119"/>
                        <text:p text:style-name="P120"/>
                      </table:table-cell>
                    </table:table-row>
                  </table:table>
                  <text:p text:style-name="P121"><text:span text:style-name="T122">1.</text:span><text:span text:style-name="T123">行為問題</text:span></text:p>
                </table:table-cell>
                <table:table-cell table:style-name="TableCell124">
                  <text:p text:style-name="P125"><text:span text:style-name="T126"><draw:custom-shape svg:x="0in" svg:y="0in" svg:width="0.56458in" svg:height="0.54583in" draw:id="id4" draw:style-name="a4" draw:name="向右箭號 3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127">
                  <text:p text:style-name="P128"/>
                  <table:table table:style-name="Table129">
                    <table:table-columns>
                      <table:table-column table:style-name="TableColumn130"/>
                    </table:table-columns>
                    <table:table-row table:style-name="TableRow131">
                      <table:table-cell table:style-name="TableCell132">
                        <text:p text:style-name="P133"/>
                        <text:p text:style-name="P134"/>
                        <text:p text:style-name="P135"/>
                        <text:p text:style-name="P136"/>
                        <text:p text:style-name="P137"/>
                      </table:table-cell>
                    </table:table-row>
                  </table:table>
                  <text:p text:style-name="P138"><text:span text:style-name="T139">3.</text:span><text:span text:style-name="T140">後果維持</text:span><text:span text:style-name="T141">/</text:span><text:span text:style-name="T142">功能</text:span></text:p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><text:span text:style-name="T152"><draw:custom-shape svg:width="0.56458in" svg:height="0.54583in" draw:id="id5" draw:style-name="a5" draw:transform="translate(-0.28229in -0.27292in) rotate(-0.77031) translate(0.28229in 0.27292in)" draw:name="向右箭號 6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153">
                  <text:p text:style-name="P154"/>
                  <table:table table:style-name="Table155">
                    <table:table-columns>
                      <table:table-column table:style-name="TableColumn156"/>
                    </table:table-columns>
                    <table:table-row table:style-name="TableRow157">
                      <table:table-cell table:style-name="TableCell158">
                        <text:p text:style-name="P159"/>
                        <text:p text:style-name="P160"/>
                        <text:p text:style-name="P161"/>
                        <text:p text:style-name="P162"/>
                        <text:p text:style-name="P163"/>
                      </table:table-cell>
                    </table:table-row>
                  </table:table>
                  <text:p text:style-name="P164"><text:span text:style-name="T165">7.</text:span><text:span text:style-name="T166">替代行為</text:span></text:p>
                </table:table-cell>
                <table:table-cell table:style-name="TableCell167">
                  <text:p text:style-name="P168"><text:span text:style-name="T169"><draw:custom-shape svg:width="0.56458in" svg:height="0.54583in" draw:id="id6" draw:style-name="a6" draw:transform="translate(-0.28229in -0.27292in) rotate(-5.48518) translate(0.28229in 0.27292in)" draw:name="向右箭號 7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15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內文"><text:span text:style-name="T172">/</text:span></text:p>
          </table:table-cell>
        </table:table-row>
      </table:table>
      <text:p text:style-name="P173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介入策略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前事處理與先兆中斷策略(A)-從立即前事到背景因素調整</text:p>
          </table:table-cell>
          <table:covered-table-cell/>
          <table:covered-table-cell/>
          <table:table-cell table:style-name="TableCell187">
            <text:p text:style-name="P188">行為教導策略(B)</text:p>
          </table:table-cell>
          <table:table-cell table:style-name="TableCell189">
            <text:p text:style-name="P190">後果處理策略(C)</text:p>
          </table:table-cell>
        </table:table-row>
        <table:table-row table:style-name="TableRow191">
          <table:table-cell table:style-name="TableCell192">
            <text:p text:style-name="P193">一、情境調整</text:p>
            <text:p text:style-name="P194">□提供示範</text:p>
            <text:p text:style-name="P195">□預告或提示(正向行為)</text:p>
            <text:p text:style-name="P196">□讚美及提示其他人表現正向行為</text:p>
            <text:p text:style-name="P197">□調整座位、活動地點或物理環境、調整或協助分組</text:p>
            <text:p text:style-name="P198">□建立結構化環境，工作時間及課表、環境、工作系統、教材教具、增強物</text:p>
            <text:p text:style-name="P199">□提供豐富多元的環境</text:p>
            <text:p text:style-name="P200">□安排小志工</text:p>
            <text:p text:style-name="P201">□行為問題發生前之增強─已觀察標的行為出現的次數頻率、間距、持續時間</text:p>
            <text:p text:style-name="P202">□安排非後效增強</text:p>
            <text:p text:style-name="P203">□感覺刺激替代、削弱或改變(適用尋求感官刺激)</text:p>
            <text:p text:style-name="P204">□訂契約</text:p>
            <text:p text:style-name="P205">□調整班規</text:p>
            <text:p text:style-name="P206">□提供學習或溝通輔具</text:p>
            <text:p text:style-name="內文"><text:span text:style-name="T207">□其他</text:span><text:span text:style-name="T208">_________</text:span></text:p>
          </table:table-cell>
          <table:table-cell table:style-name="TableCell209">
            <text:p text:style-name="P210">二、課程調整</text:p>
            <text:p text:style-name="P211">□份量</text:p>
            <text:p text:style-name="P212">□時間表</text:p>
            <text:p text:style-name="P213">□完成方式</text:p>
            <text:p text:style-name="P214">□呈現方式</text:p>
            <text:p text:style-name="P215">□評量方式</text:p>
            <text:p text:style-name="P216">□內容</text:p>
            <text:p text:style-name="P217">□難度</text:p>
            <text:p text:style-name="內文"><text:span text:style-name="T218">□其他</text:span><text:span text:style-name="T219">_________</text:span></text:p>
            <text:p text:style-name="P220"/>
            <text:p text:style-name="P221">三、互動調整</text:p>
            <text:p text:style-name="P222">□提供正向互動的氛圍，讚美、鼓勵等正向回饋</text:p>
            <text:p text:style-name="P223">□為個案建立良好的社會關係</text:p>
            <text:p text:style-name="P224">□其他_________</text:p>
            <text:p text:style-name="P225"/>
            <text:p text:style-name="P226">四、親職教育</text:p>
            <text:p text:style-name="P227">□溝通教養觀 念、建立家長合理期待、家庭互動情形…等</text:p>
            <text:p text:style-name="P228">□用藥衛教宣導</text:p>
            <text:p text:style-name="內文"><text:span text:style-name="T229">□其他</text:span></text:p>
          </table:table-cell>
          <table:table-cell table:style-name="TableCell230">
            <text:p text:style-name="P231">五、生理調整</text:p>
            <text:p text:style-name="P232">□調整作息</text:p>
            <text:p text:style-name="P233">□調整睡眠</text:p>
            <text:p text:style-name="P234">□滿足生理需求(飲食、清潔、感官知覺)</text:p>
            <text:p text:style-name="P235">□評估就醫/用藥</text:p>
            <text:p text:style-name="內文"><text:span text:style-name="T236">□其他_________</text:span></text:p>
            <text:p text:style-name="P237"/>
            <text:p text:style-name="P238">六、先兆中斷</text:p>
            <text:p text:style-name="P239">□協助解決問題</text:p>
            <text:p text:style-name="P240">□告知行為後果，並提供選擇機會</text:p>
            <text:p text:style-name="P241">□表達同理心</text:p>
            <text:p text:style-name="P242">□重新指令:用肯定句(或肢體動作示範)引導學生放鬆或做出適當行為</text:p>
            <text:p text:style-name="P243">□轉移注意</text:p>
            <text:p text:style-name="內文"><text:span text:style-name="T244">□其他</text:span><text:span text:style-name="T245">_________</text:span></text:p>
            <text:p text:style-name="P246"/>
            <text:p text:style-name="內文"><text:span text:style-name="T247">七、其他_________</text:span></text:p>
          </table:table-cell>
          <table:table-cell table:style-name="TableCell248">
            <text:p text:style-name="P249">一、短期目標</text:p>
            <text:p text:style-name="P250">□功能等值替代/替代行為</text:p>
            <text:p text:style-name="P251"/>
            <text:p text:style-name="P252">二、中長期目標</text:p>
            <text:p text:style-name="P253">1.特殊需求領域課程(融入其他課程或單獨設課)</text:p>
            <text:p text:style-name="P254"><text:s text:c="3"/>□社會技巧</text:p>
            <text:p text:style-name="P255"><text:s text:c="3"/>□生活管理</text:p>
            <text:p text:style-name="P256"><text:s text:c="3"/>□學習策略</text:p>
            <text:p text:style-name="P257"><text:s text:c="3"/>□溝通訓練</text:p>
            <text:p text:style-name="P258"><text:s text:c="3"/>□科技輔具應用</text:p>
            <text:p text:style-name="P259"><text:s text:c="3"/>□其他_________</text:p>
            <text:p text:style-name="P260"/>
            <text:p text:style-name="P261">2.□自我管理訓練</text:p>
            <text:p text:style-name="P262"/>
            <text:p text:style-name="P263">3.其他策略</text:p>
            <text:p text:style-name="P264">□放鬆訓練</text:p>
            <text:p text:style-name="P265">□支持性心理治療</text:p>
            <text:p text:style-name="P266">□行為治療(系統減敏訓練、漸進式暴露法等)</text:p>
            <text:p text:style-name="P267">□休閒生活訓練</text:p>
            <text:p text:style-name="內文"><text:span text:style-name="T268">□其他</text:span><text:span text:style-name="T269">_________</text:span></text:p>
          </table:table-cell>
          <table:table-cell table:style-name="TableCell270">
            <text:p text:style-name="P271">一、增加適當行為</text:p>
            <text:p text:style-name="P272">□積極增強(正增強)—社會性或代幣<text:s/></text:p>
            <text:p text:style-name="P273">□消極增強(負增強)</text:p>
            <text:p text:style-name="P274">□自我增強</text:p>
            <text:p text:style-name="P275">二、減少行為問題</text:p>
            <text:p text:style-name="P276">□區分性增強</text:p>
            <text:p text:style-name="P277"><text:s text:c="2"/>區分性增強替代行為(DRA)</text:p>
            <text:p text:style-name="P278"><text:s text:c="2"/>區分性增強不相容行為(DRI)</text:p>
            <text:p text:style-name="P279"><text:s text:c="2"/>區分性增強其他行為(DRO)</text:p>
            <text:p text:style-name="P280"><text:s text:c="2"/>區分性增強低頻行為(DRL)</text:p>
            <text:p text:style-name="P281">□削弱</text:p>
            <text:p text:style-name="P282">□反應代價</text:p>
            <text:p text:style-name="P283">□隔離</text:p>
            <text:p text:style-name="P284">□回復原狀</text:p>
            <text:p text:style-name="內文"><text:span text:style-name="T285">□過度矯正(加倍改進)</text:span></text:p>
            <text:p text:style-name="P286"/>
            <text:p text:style-name="P287">三、其他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74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</style:master-page>
    <style:master-page style:name="MP1" style:page-layout-name="PL1">
      <style:header>
        <text:p text:style-name="P174">國立和美實驗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tice</meta:initial-creator>
    <dc:creator>user</dc:creator>
    <meta:creation-date>2018-09-17T04:11:00Z</meta:creation-date>
    <dc:date>2018-09-17T04:11:00Z</dc:date>
    <meta:print-date>2017-11-01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