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 fo:color="#000000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style:line-height-at-least="0.2777in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" style:parent-style-name="內文" style:family="paragraph">
      <style:paragraph-properties fo:text-align="justify" style:line-height-at-least="0.2777in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" style:parent-style-name="內文" style:family="paragraph">
      <style:paragraph-properties fo:text-align="justify" style:line-height-at-least="0.2777in"/>
      <style:text-properties style:font-name="標楷體" style:font-name-asian="標楷體" fo:font-size="12pt" style:font-size-asian="12pt" style:font-size-complex="12pt"/>
    </style:style>
    <style:style style:name="P8" style:parent-style-name="內文" style:family="paragraph">
      <style:paragraph-properties fo:widows="0" fo:orphans="0" fo:text-align="justify" style:line-height-at-least="0.2777in" fo:text-indent="0.3333in"/>
      <style:text-properties style:font-name="標楷體" style:font-name-asian="標楷體" fo:font-size="12pt" style:font-size-asian="12pt" style:font-size-complex="12pt"/>
    </style:style>
    <style:style style:name="P9" style:parent-style-name="內文" style:family="paragraph">
      <style:paragraph-properties fo:widows="0" fo:orphans="0" fo:text-align="justify" style:line-height-at-least="0.2777in" fo:text-indent="0.3333in"/>
      <style:text-properties style:font-name="標楷體" style:font-name-asian="標楷體" fo:color="#000000" fo:font-size="12pt" style:font-size-asian="12pt" style:font-size-complex="12pt"/>
    </style:style>
    <style:style style:name="P10" style:parent-style-name="內文" style:family="paragraph">
      <style:paragraph-properties fo:widows="0" fo:orphans="0" fo:text-align="justify" style:line-height-at-least="0.2777in" fo:margin-left="0.701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" style:parent-style-name="內文" style:family="paragraph">
      <style:paragraph-properties fo:text-align="justify" style:line-height-at-least="0.2777in"/>
      <style:text-properties style:font-name="標楷體" style:font-name-asian="標楷體" fo:font-size="12pt" style:font-size-asian="12pt" style:font-size-complex="12pt"/>
    </style:style>
    <style:style style:name="P12" style:parent-style-name="清單段落" style:family="paragraph">
      <style:paragraph-properties fo:widows="0" fo:orphans="0" fo:text-align="justify" style:line-height-at-least="0.2777in" fo:margin-left="0.7194in" fo:text-indent="-0.3402in">
        <style:tab-stops>
          <style:tab-stop style:type="left" style:position="0.280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" style:parent-style-name="內文" style:family="paragraph">
      <style:paragraph-properties fo:widows="0" fo:orphans="0" fo:text-align="justify" style:line-height-at-least="0.2777in" fo:margin-left="0.718in" fo:text-indent="-0.3486in">
        <style:tab-stops>
          <style:tab-stop style:type="left" style:position="0.2819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4" style:parent-style-name="內文" style:family="paragraph">
      <style:paragraph-properties fo:widows="0" fo:orphans="0" fo:text-align="justify" style:line-height-at-least="0.2777in" fo:margin-left="0.718in" fo:text-indent="-0.3486in">
        <style:tab-stops>
          <style:tab-stop style:type="left" style:position="0.281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2" style:parent-style-name="內文" style:family="paragraph">
      <style:paragraph-properties fo:widows="0" fo:orphans="0" fo:text-align="justify" style:line-height-at-least="0.2777in" fo:margin-left="0.718in" fo:text-indent="-0.3486in">
        <style:tab-stops>
          <style:tab-stop style:type="left" style:position="0.2819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3" style:parent-style-name="內文" style:family="paragraph">
      <style:paragraph-properties fo:text-align="justify" style:line-height-at-least="0.2777in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" style:parent-style-name="內文" style:family="paragraph">
      <style:paragraph-properties fo:widows="0" fo:orphans="0" fo:text-align="justify" style:line-height-at-least="0.2777in" fo:margin-left="0.718in" fo:text-indent="-0.3486in">
        <style:tab-stops>
          <style:tab-stop style:type="left" style:position="0.2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8" style:parent-style-name="內文" style:family="paragraph">
      <style:paragraph-properties fo:widows="0" fo:orphans="0" fo:text-align="justify" style:line-height-at-least="0.2777in" fo:margin-left="0.718in" fo:text-indent="-0.3486in">
        <style:tab-stops>
          <style:tab-stop style:type="left" style:position="0.281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9" style:parent-style-name="內文" style:family="paragraph">
      <style:paragraph-properties fo:widows="0" fo:orphans="0" fo:text-align="justify" style:line-height-at-least="0.2777in" fo:text-indent="0.3333in">
        <style:tab-stops>
          <style:tab-stop style:type="left" style:position="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0" style:parent-style-name="內文" style:family="paragraph">
      <style:paragraph-properties fo:text-align="justify" style:line-height-at-least="0.2777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108-pra-02-420-001</text:p>
      <text:p text:style-name="P2">國立和美實驗學校輔導空間管理要點</text:p>
      <text:p text:style-name="P3">108年9月25日學生輔導工作委員會通過訂定</text:p>
      <text:p text:style-name="P4"/>
      <text:p text:style-name="P5">一、為保障本校教職員使用諮商輔導資源之品質，特訂定本要點。</text:p>
      <text:p text:style-name="P6">二、本要點所稱輔導空間係指個別諮商室、團體諮商室及沙遊室，其空間之使用，以本校輔導活動、心理治療諮商及教學相關活動為主。</text:p>
      <text:p text:style-name="P7">三、借用對象及方式：</text:p>
      <text:p text:style-name="P8">(一)借用對象限本校教職員。</text:p>
      <text:p text:style-name="P9">(二)以本校各單位辦理輔導相關活動為優先使用。</text:p>
      <text:p text:style-name="P10">(三)欲借用本空間時，應於前三天向實輔處輔導組登記，若同一時段有兩位借用者，以先登記者為優先使用。</text:p>
      <text:p text:style-name="P11">四、輔導空間使用規範：</text:p>
      <text:p text:style-name="P12">(一)借用者需妥善保管本空間之鑰匙，於離開時關閉冷氣和電源，恢後空間整潔後，將門上鎖。<text:s/></text:p>
      <text:p text:style-name="P13">(二)學生於空間內使用器材安全，若發生受傷意外，應立即給予受傷處理，並通報實輔處及健康中心。</text:p>
      <text:p text:style-name="P14"><text:span text:style-name="T15">(四)</text:span><text:span text:style-name="T16">學生</text:span><text:span text:style-name="T17">應愛惜公物</text:span><text:span text:style-name="T18">，</text:span><text:span text:style-name="T19">如因不當使用致空間器材</text:span><text:span text:style-name="T20">、</text:span><text:span text:style-name="T21">設備損壞者，須照價賠償。</text:span></text:p>
      <text:p text:style-name="P22">(五)使用期間，若發現有設備損壞或問題，請告知實輔處相關人員，以利設備維修。</text:p>
      <text:p text:style-name="P23"><text:span text:style-name="T24">五</text:span><text:span text:style-name="T25">、</text:span><text:span text:style-name="T26">其他注意事項：</text:span></text:p>
      <text:p text:style-name="P27">(一)本空間內嚴禁帶食物、菸酒、飲料及寵物進入，如有特殊需求，請事先提出申請，並負責後續清潔工作。</text:p>
      <text:p text:style-name="P28">(二)請維護本空間內之器材，限室內自由使用不外借，使用後請自行歸位。</text:p>
      <text:p text:style-name="P29">(三)團體諮商室為木質地板空間，入內請脫鞋。</text:p>
      <text:p text:style-name="P30"><text:span text:style-name="T31">六、本要點</text:span><text:span text:style-name="T32">未盡事宜得隨時修訂補正之，</text:span><text:span text:style-name="T33">本</text:span><text:span text:style-name="T34">要點</text:span><text:span text:style-name="T35">陳校長核可後公佈</text:span><text:span text:style-name="T36">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115%" fo:margin-left="0.3333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清單段落字元" style:display-name="清單段落 字元" style:family="text">
      <style:text-properties style:font-name="Arial" style:font-name-asian="新細明體" style:font-name-complex="Arial" fo:color="#000000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 元魁</meta:initial-creator>
    <dc:creator>Counseling</dc:creator>
    <meta:creation-date>2019-11-28T06:02:00Z</meta:creation-date>
    <dc:date>2019-11-28T06:02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