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1215in" text:min-label-width="0.302in" text:list-level-position-and-space-mode="label-alignment">
          <style:list-level-label-alignment text:label-followed-by="nothing" fo:margin-left="1.4236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樣式1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style:snap-to-layout-grid="false" fo:text-align="end" fo:margin-top="0.0833in" fo:margin-bottom="0.0833in" fo:line-height="115%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 fo:margin-top="0.0833in" fo:margin-bottom="0.0833in" fo:line-height="115%"/>
      <style:text-properties style:font-name-asian="標楷體" fo:font-size="10pt" style:font-size-asian="10pt"/>
    </style:style>
    <style:style style:name="P18" style:parent-style-name="內文" style:list-style-name="LFO1" style:family="paragraph">
      <style:paragraph-properties style:snap-to-layout-grid="false" fo:text-align="start" fo:line-height="115%" fo:margin-left="0.3937in" fo:text-indent="-0.3937in">
        <style:tab-stops>
          <style:tab-stop style:type="left" style:position="-0.0604in"/>
          <style:tab-stop style:type="left" style:position="-0.0187in"/>
        </style:tab-stops>
      </style:paragraph-properties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style:snap-to-layout-grid="false" fo:text-align="start" fo:line-height="115%" fo:margin-left="0.5208in" fo:text-indent="-0.3541in">
        <style:tab-stops>
          <style:tab-stop style:type="left" style:position="0.1145in"/>
          <style:tab-stop style:type="left" style:position="0.2291in"/>
        </style:tab-stops>
      </style:paragraph-properties>
      <style:text-properties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text-align="start" fo:line-height="115%" fo:margin-left="0.5208in" fo:text-indent="-0.3541in">
        <style:tab-stops>
          <style:tab-stop style:type="left" style:position="0.1145in"/>
          <style:tab-stop style:type="left" style:position="0.2291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style:snap-to-layout-grid="false" fo:text-align="start" fo:line-height="115%" fo:margin-left="0.3937in" fo:text-indent="-0.3937in">
        <style:tab-stops>
          <style:tab-stop style:type="left" style:position="-0.0604in"/>
          <style:tab-stop style:type="left" style:position="-0.0187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115%" fo:text-indent="0.3611in"/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text-align="start" fo:line-height="115%" fo:margin-left="0.3937in" fo:text-indent="-0.3937in">
        <style:tab-stops>
          <style:tab-stop style:type="left" style:position="-0.0604in"/>
          <style:tab-stop style:type="left" style:position="-0.0187in"/>
        </style:tab-stops>
      </style:paragraph-properties>
      <style:text-properties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text-align="start" fo:line-height="115%" fo:margin-left="0.5208in" fo:text-indent="-0.3541in">
        <style:tab-stops>
          <style:tab-stop style:type="left" style:position="0.1145in"/>
          <style:tab-stop style:type="left" style:position="0.2291in"/>
        </style:tab-stops>
      </style:paragraph-properties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text-align="start" fo:line-height="115%" fo:margin-left="0.5208in" fo:text-indent="-0.3541in">
        <style:tab-stops>
          <style:tab-stop style:type="left" style:position="0.1145in"/>
          <style:tab-stop style:type="left" style:position="0.2291in"/>
        </style:tab-stops>
      </style:paragraph-properties>
      <style:text-properties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text-align="start" fo:line-height="115%" fo:margin-left="0.3937in" fo:text-indent="-0.3937in">
        <style:tab-stops>
          <style:tab-stop style:type="left" style:position="-0.0604in"/>
          <style:tab-stop style:type="left" style:position="-0.0187in"/>
        </style:tab-stops>
      </style:paragraph-properties>
      <style:text-properties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style:snap-to-layout-grid="false" fo:text-align="start" fo:line-height="115%" fo:margin-left="0.5208in" fo:text-indent="-0.3541in">
        <style:tab-stops>
          <style:tab-stop style:type="left" style:position="0.1145in"/>
          <style:tab-stop style:type="left" style:position="0.2291in"/>
        </style:tab-stops>
      </style:paragraph-properties>
      <style:text-properties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style:snap-to-layout-grid="false" fo:text-align="start" fo:line-height="115%" fo:margin-left="0.5208in" fo:text-indent="-0.3541in">
        <style:tab-stops>
          <style:tab-stop style:type="left" style:position="0.1145in"/>
          <style:tab-stop style:type="left" style:position="0.2291in"/>
        </style:tab-stops>
      </style:paragraph-properties>
      <style:text-properties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style:snap-to-layout-grid="false" fo:text-align="start" fo:line-height="115%" fo:margin-left="0.5208in" fo:text-indent="-0.3541in">
        <style:tab-stops>
          <style:tab-stop style:type="left" style:position="0.1145in"/>
          <style:tab-stop style:type="left" style:position="0.2291in"/>
        </style:tab-stops>
      </style:paragraph-properties>
      <style:text-properties style:font-name-asian="標楷體" fo:font-size="13pt" style:font-size-asian="13pt" style:font-size-complex="13pt"/>
    </style:style>
    <style:style style:name="P30" style:parent-style-name="內文" style:list-style-name="LFO1" style:family="paragraph">
      <style:paragraph-properties style:snap-to-layout-grid="false" fo:text-align="start" fo:line-height="115%" fo:margin-left="0.3937in" fo:text-indent="-0.3937in">
        <style:tab-stops>
          <style:tab-stop style:type="left" style:position="-0.0604in"/>
          <style:tab-stop style:type="left" style:position="-0.0187in"/>
        </style:tab-stops>
      </style:paragraph-properties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115%" fo:margin-left="0.375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style:snap-to-layout-grid="false" fo:text-align="start" fo:line-height="115%" fo:margin-left="0.3937in" fo:text-indent="-0.3937in">
        <style:tab-stops>
          <style:tab-stop style:type="left" style:position="-0.0604in"/>
          <style:tab-stop style:type="left" style:position="-0.0187in"/>
        </style:tab-stops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15%" fo:margin-left="0.375in" fo:text-indent="0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style:snap-to-layout-grid="false" fo:text-align="start" fo:line-height="115%" fo:margin-left="0.3937in" fo:text-indent="-0.3937in">
        <style:tab-stops>
          <style:tab-stop style:type="left" style:position="-0.0604in"/>
          <style:tab-stop style:type="left" style:position="-0.0187in"/>
        </style:tab-stops>
      </style:paragraph-properties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break-before="page" fo:text-align="center" fo:line-height="115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0.7in" style:use-optimal-column-width="false"/>
    </style:style>
    <style:style style:name="TableColumn49" style:family="table-column">
      <style:table-column-properties style:column-width="0.1625in" style:use-optimal-column-width="false"/>
    </style:style>
    <style:style style:name="TableColumn50" style:family="table-column">
      <style:table-column-properties style:column-width="0.8375in" style:use-optimal-column-width="false"/>
    </style:style>
    <style:style style:name="TableColumn51" style:family="table-column">
      <style:table-column-properties style:column-width="0.1472in" style:use-optimal-column-width="false"/>
    </style:style>
    <style:style style:name="TableColumn52" style:family="table-column">
      <style:table-column-properties style:column-width="0.8527in" style:use-optimal-column-width="false"/>
    </style:style>
    <style:style style:name="TableColumn53" style:family="table-column">
      <style:table-column-properties style:column-width="1.4111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47" style:family="table">
      <style:table-properties style:width="6.9659in" fo:margin-left="0in" table:align="left"/>
    </style:style>
    <style:style style:name="TableRow57" style:family="table-row">
      <style:table-row-properties style:min-row-height="0.359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-0.018in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in"/>
    </style:style>
    <style:style style:name="T6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ableCell6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5in" fo:text-inden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291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-0.0701in" fo:margin-right="-0.07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2.9666in" style:use-optimal-row-height="false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right="-0.075in" fo:text-inden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right="-0.075in" fo:text-inden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right="-0.075in" fo:text-indent="0in"/>
    </style:style>
    <style:style style:name="T10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77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347in" style:use-optimal-row-height="false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34" style:parent-style-name="內文" style:family="paragraph">
      <style:paragraph-properties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20061314"/>國立和美實驗學校</text:p>
      <text:p text:style-name="P4"><text:bookmark-start text:name="_Toc400551717"/>生命教育暨融合教育系列活動『和美故事銀行』<text:span text:style-name="T5">活動辦法</text:span><text:bookmark-end text:name="_Toc400551717"/></text:p>
      <text:p text:style-name="P6"><text:span text:style-name="T7">103</text:span><text:span text:style-name="T8">年</text:span><text:span text:style-name="T9">0</text:span><text:span text:style-name="T10">4</text:span><text:span text:style-name="T11">月</text:span><text:span text:style-name="T12">2</text:span><text:span text:style-name="T13">3</text:span><text:span text:style-name="T14">日</text:span><text:span text:style-name="T15">行政會議</text:span><text:span text:style-name="T16">通過</text:span></text:p>
      <text:p text:style-name="P17">107年7月24日行政會議通過</text:p>
      <text:list text:style-name="LFO1" text:continue-numbering="true">
        <text:list-item>
          <text:p text:style-name="P18">實施目的</text:p>
          <text:list text:continue-numbering="true">
            <text:list-item>
              <text:p text:style-name="P19">透過來自不同人士的回憶故事，共同建構出本校多元的歷史，增進師生、家長及社會大眾對和美地區的認同感。</text:p>
            </text:list-item>
            <text:list-item>
              <text:p text:style-name="P20">以本校優秀傑出學生及校友的生命故事，激勵學生對人生的熱情及勇於挑戰自我的勇氣，增進社會各界對身心障礙者了解、接納及尊重。</text:p>
            </text:list-item>
          </text:list>
        </text:list-item>
        <text:list-item>
          <text:p text:style-name="P21">實施期程</text:p>
        </text:list-item>
      </text:list>
      <text:p text:style-name="P22">107年1月1日至111年12月31日</text:p>
      <text:list text:style-name="LFO1" text:continue-numbering="true">
        <text:list-item>
          <text:p text:style-name="P23">甄選對象</text:p>
          <text:list text:continue-numbering="true">
            <text:list-item>
              <text:p text:style-name="P24">本校優秀傑出學生及校友，其生命故事能感動與激發生命的熱情，對社會大眾具有良好示範並能產生正面影響者。</text:p>
            </text:list-item>
            <text:list-item>
              <text:p text:style-name="P25">本校師長、合作實習廠商、社會福利單位及一般民眾，其回憶故事能喚起對鄉土的認同情感，豐富和美地區的人文記憶。</text:p>
            </text:list-item>
          </text:list>
        </text:list-item>
        <text:list-item>
          <text:p text:style-name="P26">甄選方式</text:p>
          <text:list text:continue-numbering="true">
            <text:list-item>
              <text:p text:style-name="P27">本活動審查小組成員共13人，由校長、基金會代表3名、教師代表2名、行政代表3名、家長會代表2名及社會公正人士2名組成，由校長遴聘，任期一年，為無給職。</text:p>
            </text:list-item>
            <text:list-item>
              <text:p text:style-name="P28">由各界人士(含本校師生、家長…等)推薦有關本校的生命故事，經審查小組會議通過後，由相關人員前往採訪撰稿，推薦表如附件。</text:p>
            </text:list-item>
            <text:list-item>
              <text:p text:style-name="P29">每學年至少入選3則生命故事，並收錄於《和美故事銀行》相關媒體。</text:p>
            </text:list-item>
          </text:list>
        </text:list-item>
        <text:list-item>
          <text:p text:style-name="P30">獎勵措施</text:p>
        </text:list-item>
      </text:list>
      <text:p text:style-name="P31">經推薦入選之人士將頒發「和美故事銀行」感謝狀及紀念品一份，相關工作人員予以敘獎。</text:p>
      <text:list text:style-name="LFO1" text:continue-numbering="true">
        <text:list-item>
          <text:p text:style-name="P32"><text:span text:style-name="T33">經費來源</text:span></text:p>
        </text:list-item>
      </text:list>
      <text:p text:style-name="P34"><text:span text:style-name="T35">本活動所需經費由仁愛殘障文教基金會、</text:span><text:span text:style-name="T36">相關補助計畫</text:span><text:span text:style-name="T37">經費及實習輔導處相關經費項下支應。</text:span></text:p>
      <text:list text:style-name="LFO1" text:continue-numbering="true">
        <text:list-item>
          <text:p text:style-name="P38"><text:span text:style-name="T39">本</text:span><text:span text:style-name="T40">辦法</text:span><text:span text:style-name="T41">經行政會議通過，陳請校長核定後實施，修正時亦同。</text:span></text:p>
        </text:list-item>
      </text:list>
      <text:soft-page-break/>
      <text:p text:style-name="P42"><text:span text:style-name="T43">國立和美實驗學校『和美故事銀行』推薦表</text:span></text:p>
      <text:p text:style-name="內文"><text:span text:style-name="T44"><draw:custom-shape svg:x="5.90347in" svg:y="-0.8125in" svg:width="0.75in" svg:height="0.3125in" draw:z-index="251659264" draw:id="id0" draw:style-name="a0" draw:name="矩形 19" text:anchor-type="paragraph"><svg:title/><svg:desc/><text:p text:style-name="P45">附件一</text:p><draw:enhanced-geometry draw:type="non-primitive" svg:viewBox="0 0 21600 21600" draw:enhanced-path="M 0 0 L 21600 0 21600 21600 0 21600 Z N"/></draw:custom-shape></text:span><text:span text:style-name="T46">推薦人： <text:s text:c="30"/>日期： <text:s text:c="2"/>年 <text:s text:c="2"/>月 <text:s text:c="2"/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 table:number-rows-spanned="3">
            <text:p text:style-name="P59">被推薦人</text:p>
          </table:table-cell>
          <table:covered-table-cell/>
          <table:table-cell table:style-name="TableCell60" table:number-columns-spanned="2">
            <text:p text:style-name="P61"><text:span text:style-name="T62">姓 <text:s text:c="5"/>名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>
            <text:p text:style-name="內文"><text:span text:style-name="T68"><text:s text:c="3"/></text:span><text:span text:style-name="T69"></text:span><text:span text:style-name="T70">男 <text:s text:c="2"/></text:span><text:span text:style-name="T71"></text:span><text:span text:style-name="T72">女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聯絡方式</text:p>
          </table:table-cell>
          <table:covered-table-cell/>
          <table:table-cell table:style-name="TableCell77" table:number-columns-spanned="5">
            <text:p text:style-name="P78">電話： <text:s text:c="14"/>Email:</text:p>
            <text:p text:style-name="P79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推薦類別</text:p>
          </table:table-cell>
          <table:covered-table-cell/>
          <table:table-cell table:style-name="TableCell84" table:number-columns-spanned="5">
            <text:p text:style-name="內文"><text:span text:style-name="T85"></text:span><text:span text:style-name="T86">在校生(班級： <text:s text:c="7"/>)</text:span></text:p>
            <text:p text:style-name="內文"><text:span text:style-name="T87"></text:span><text:span text:style-name="T88">校友(畢業年度： <text:s text:c="5"/>)</text:span></text:p>
            <text:p text:style-name="內文"><text:span text:style-name="T89"></text:span><text:span text:style-name="T90">師長</text:span></text:p>
            <text:p text:style-name="內文"><text:span text:style-name="T91"></text:span><text:span text:style-name="T92">社會人士(服務單位： <text:s text:c="11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動人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※</text:span><text:span text:style-name="T105">請撰寫約</text:span><text:span text:style-name="T106">400</text:span><text:span text:style-name="T107">字故事，繳交至實輔處輔導組，或將電子檔寄至</text:span><text:span text:style-name="T108">counseling@mail101.nhes.edu.tw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審查結果</text:p>
          </table:table-cell>
          <table:table-cell table:style-name="TableCell113" table:number-columns-spanned="2" table:number-rows-spanned="2">
            <text:p text:style-name="P114">□通過</text:p>
            <text:p text:style-name="P115">□未通過</text:p>
          </table:table-cell>
          <table:covered-table-cell/>
          <table:table-cell table:style-name="TableCell116" table:number-columns-spanned="2">
            <text:p text:style-name="P117">輔導組長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rows-spanned="2">
            <text:p text:style-name="P121">校長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實輔主任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>審核日期： <text:s text:c="4"/>年 <text:s text:c="4"/>月 <text:s text:c="4"/>日</text:p>
      <text:p text:style-name="P134">註：若年度推薦件數踴躍，則可採逐年審查方式。<text:bookmark-end text:name="_Hlk52006131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83%" fo:text-indent="0.3347in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2777in" fo:text-indent="0in"/>
      <style:text-properties style:font-name-asian="標楷體" fo:font-weight="bold" style:font-weight-asian="bold" style:font-weight-complex="bold" style:letter-kerning="true" fo:font-size="16pt" style:font-size-asian="16pt" style:font-size-complex="1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language="en" fo:country="US"/>
    </style:style>
    <style:style style:name="WW_CharLFO1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1215in" text:min-label-width="0.302in" text:list-level-position-and-space-mode="label-alignment">
          <style:list-level-label-alignment text:label-followed-by="nothing" fo:margin-left="1.4236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6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 元魁</meta:initial-creator>
    <dc:creator>user</dc:creator>
    <meta:creation-date>2018-09-27T01:48:00Z</meta:creation-date>
    <dc:date>2018-09-27T01:48:00Z</dc: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