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olumn9" style:family="table-column">
      <style:table-column-properties style:column-width="6.8909in"/>
    </style:style>
    <style:style style:name="Table8" style:family="table">
      <style:table-properties style:width="6.890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1.0979in"/>
    </style:style>
    <style:style style:name="TableColumn25" style:family="table-column">
      <style:table-column-properties style:column-width="1.0986in"/>
    </style:style>
    <style:style style:name="TableColumn26" style:family="table-column">
      <style:table-column-properties style:column-width="0.8569in"/>
    </style:style>
    <style:style style:name="TableColumn27" style:family="table-column">
      <style:table-column-properties style:column-width="0.8576in"/>
    </style:style>
    <style:style style:name="TableColumn28" style:family="table-column">
      <style:table-column-properties style:column-width="0.8569in"/>
    </style:style>
    <style:style style:name="TableColumn29" style:family="table-column">
      <style:table-column-properties style:column-width="0.8576in"/>
    </style:style>
    <style:style style:name="TableColumn30" style:family="table-column">
      <style:table-column-properties style:column-width="1.1486in"/>
    </style:style>
    <style:style style:name="TableColumn31" style:family="table-column">
      <style:table-column-properties style:column-width="1.1493in"/>
    </style:style>
    <style:style style:name="TableColumn32" style:family="table-column">
      <style:table-column-properties style:column-width="1.1493in"/>
    </style:style>
    <style:style style:name="TableColumn33" style:family="table-column">
      <style:table-column-properties style:column-width="1.1493in"/>
    </style:style>
    <style:style style:name="Table23" style:family="table">
      <style:table-properties style:width="10.2222in" fo:margin-left="0in" table:align="center"/>
    </style:style>
    <style:style style:name="TableRow34" style:family="table-row">
      <style:table-row-properties style:min-row-height="0.2402in"/>
    </style:style>
    <style:style style:name="TableCell35" style:family="table-cell">
      <style:table-cell-properties fo:border="0.0312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7" style:family="table-row">
      <style:table-row-properties style:min-row-height="0.2402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background-color="#BFBFBF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312in"/>
    </style:style>
    <style:style style:name="TableCell5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312in solid #000000" fo:border-right="0.0208in solid #000000" fo:background-color="#BFBFBF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208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3.9236in"/>
    </style:style>
    <style:style style:name="TableCell78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86" style:family="table-cell">
      <style:table-cell-properties fo:border-top="0.0312in solid #000000" fo:border-left="0.0069in solid #000000" fo:border-bottom="0.0312in solid #000000" fo:border-right="0.0208in solid #000000" fo:padding-top="0in" fo:padding-left="0in" fo:padding-bottom="0in" fo:padding-right="0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312in solid #000000" fo:border-left="0.0208in solid #000000" fo:border-bottom="0.0312in solid #000000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18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24" style:family="table-cell">
      <style:table-cell-properties fo:border="0.0312in solid #000000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312in solid #000000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52" style:family="table-cell">
      <style:table-cell-properties fo:border="0.0312in solid #000000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64" style:family="table-cell">
      <style:table-cell-properties fo:border="0.0312in solid #000000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1-3</text:span><text:span text:style-name="T4">ABC</text:span><text:span text:style-name="T5">行為觀察記錄表</text:span><text:span text:style-name="T6">/</text:span><text:span text:style-name="T7">前後事件觀察記錄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text:span text:style-name="T14"><text:s text:c="13"/></text:span><text:span text:style-name="T15">班級</text:span><text:span text:style-name="T16"><text:s text:c="13"/></text:span><text:span text:style-name="T17">填表人</text:span><text:span text:style-name="T18"><text:s text:c="13"/></text:span><text:span text:style-name="T19">填表日期</text:span><text:span text:style-name="T20"><text:s text:c="12"/></text:span><text:span text:style-name="T21">.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目標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A前事Anteced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3">
            <text:p text:style-name="P41">B行為</text:p>
            <text:p text:style-name="P42">Behavior</text:p>
          </table:table-cell>
          <table:table-cell table:style-name="TableCell43" table:number-rows-spanned="3">
            <text:p text:style-name="P44">C後果</text:p>
            <text:p text:style-name="P45">Consequence</text:p>
          </table:table-cell>
          <table:table-cell table:style-name="TableCell46" table:number-rows-spanned="3">
            <text:p text:style-name="P47">R個體反應</text:p>
            <text:p text:style-name="P48">Reaction</text:p>
          </table:table-cell>
          <table:table-cell table:style-name="TableCell49" table:number-rows-spanned="3">
            <text:p text:style-name="P50">功能假設</text:p>
          </table:table-cell>
        </table:table-row>
        <table:table-row table:style-name="TableRow51">
          <table:table-cell table:style-name="TableCell52" table:number-columns-spanned="2">
            <text:p text:style-name="P53">背景因素</text:p>
          </table:table-cell>
          <table:covered-table-cell/>
          <table:table-cell table:style-name="TableCell54" table:number-columns-spanned="4">
            <text:p text:style-name="P55">立即前事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個體背景</text:p>
          </table:table-cell>
          <table:table-cell table:style-name="TableCell63">
            <text:p text:style-name="P64">環境背景</text:p>
          </table:table-cell>
          <table:table-cell table:style-name="TableCell65">
            <text:p text:style-name="P66">時間</text:p>
          </table:table-cell>
          <table:table-cell table:style-name="TableCell67">
            <text:p text:style-name="P68">地點</text:p>
          </table:table-cell>
          <table:table-cell table:style-name="TableCell69">
            <text:p text:style-name="P70">情境</text:p>
          </table:table-cell>
          <table:table-cell table:style-name="TableCell71">
            <text:p text:style-name="P72">事件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個案的生理、能力、</text:span><text:span text:style-name="T81"><text:s/></text:span><text:span text:style-name="T82">認知、需求或動機、情緒因素等，</text:span><text:span text:style-name="T83">如個案為自閉症兼</text:span><text:span text:style-name="T84">ADHD</text:span><text:span text:style-name="T85">、喜歡跟同學玩</text:span></text:p>
          </table:table-cell>
          <table:table-cell table:style-name="TableCell86">
            <text:p text:style-name="P87"><text:span text:style-name="T88">1.</text:span><text:span text:style-name="T89">社會因素（家庭、學校或職場因素），</text:span><text:span text:style-name="T90">如</text:span><text:span text:style-name="T91">父母支持度低、同儕配合度高</text:span></text:p>
            <text:p text:style-name="P92">2.物理因素</text:p>
          </table:table-cell>
          <table:table-cell table:style-name="TableCell93">
            <text:p text:style-name="P94"><text:span text:style-name="T95">日期</text:span><text:span text:style-name="T96">/</text:span><text:span text:style-name="T97">星期幾</text:span><text:span text:style-name="T98">/</text:span><text:span text:style-name="T99">第幾節課或幾點幾分</text:span><text:span text:style-name="T100"> </text:span><text:span text:style-name="T101">，</text:span><text:span text:style-name="T102">如</text:span><text:span text:style-name="T103">12/12(</text:span><text:span text:style-name="T104">二</text:span><text:span text:style-name="T105">)</text:span><text:span text:style-name="T106">，晚上</text:span><text:span text:style-name="T107">8:30</text:span></text:p>
          </table:table-cell>
          <table:table-cell table:style-name="TableCell108">
            <text:p text:style-name="P109"><text:span text:style-name="T110">如</text:span><text:span text:style-name="T111">教室</text:span><text:span text:style-name="T112">走廊、體育館、操場、宿舍、廁所</text:span><text:span text:style-name="T113">……</text:span></text:p>
          </table:table-cell>
          <table:table-cell table:style-name="TableCell114">
            <text:p text:style-name="P115">1.課程或活動名稱</text:p>
            <text:p text:style-name="P116">2.當時的情境，如老師在示範或說明/班級(環境中)正在進行的活動</text:p>
            <text:p text:style-name="P117">如自由活動時間</text:p>
          </table:table-cell>
          <table:table-cell table:style-name="TableCell118">
            <text:p text:style-name="P119"><text:span text:style-name="T120">立即、當下所發生的事，</text:span><text:span text:style-name="T121">如個案想要到其他宿舍區找同學聊天，被</text:span><text:span text:style-name="T122">OO</text:span><text:span text:style-name="T123">老師制止</text:span></text:p>
          </table:table-cell>
          <table:table-cell table:style-name="TableCell124">
            <text:p text:style-name="P125"><text:span text:style-name="T126">1.</text:span><text:span text:style-name="T127">描述學生出現行為前的表情或動作，</text:span><text:span text:style-name="T128">如個案臉部猙獰，雙手握拳，說話聲音變大</text:span></text:p>
            <text:p text:style-name="P129"><text:span text:style-name="T130">2.</text:span><text:span text:style-name="T131">描述學生一連串的行為發展，</text:span><text:span text:style-name="T132">如個案嗆</text:span><text:span text:style-name="T133">OO</text:span><text:span text:style-name="T134">老師「你是沒被我打過嗎</text:span><text:span text:style-name="T135">?</text:span><text:span text:style-name="T136">」，之後用手掌毆打</text:span><text:span text:style-name="T137">OO</text:span><text:span text:style-name="T138">老師的臉約</text:span><text:span text:style-name="T139">3</text:span><text:span text:style-name="T140">到</text:span><text:span text:style-name="T141">5</text:span><text:span text:style-name="T142">次</text:span></text:p>
            <text:p text:style-name="P143"/>
            <text:p text:style-name="P144"/>
            <text:p text:style-name="P145"/>
          </table:table-cell>
          <table:table-cell table:style-name="TableCell146">
            <text:p text:style-name="P147"><text:span text:style-name="T148">老師、家長的處理或是同儕和他人的回應</text:span><text:span text:style-name="T149"> </text:span><text:span text:style-name="T150">，</text:span><text:span text:style-name="T151">如請其他住宿管理老師拉開學生，並由學務主任帶學生離開現場</text:span></text:p>
          </table:table-cell>
          <table:table-cell table:style-name="TableCell152">
            <text:p text:style-name="P153"><text:span text:style-name="T154">個案面對老師</text:span><text:span text:style-name="T155">/</text:span><text:span text:style-name="T156">家長的處理，或是他人的回應的反應，</text:span><text:span text:style-name="T157"> </text:span><text:span text:style-name="T158">因為後果帶來的反應，</text:span><text:span text:style-name="T159">如學生於學務主任帶離開的過程中一再掙扎，經過約</text:span><text:span text:style-name="T160">30</text:span><text:span text:style-name="T161">分鐘，學生比較冷靜，向</text:span><text:span text:style-name="T162">OO</text:span><text:span text:style-name="T163">老師道歉</text:span></text:p>
          </table:table-cell>
          <table:table-cell table:style-name="TableCell164">
            <text:p text:style-name="P165">行為背後的功能目的，包含自我刺激、獲得他人注意、獲得實質性東西、逃避等</text:p>
          </table:table-cell>
        </table:table-row>
      </table:table>
      <text:p text:style-name="P166"><text:span text:style-name="T167">《本表若不敷使用，請自行增加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5909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M</meta:initial-creator>
    <dc:creator>user</dc:creator>
    <meta:creation-date>2018-09-17T04:05:00Z</meta:creation-date>
    <dc:date>2018-09-17T04:05:00Z</dc:date>
    <meta:print-date>2017-11-1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