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 fo:line-height="0.882cm" fo:text-align="center" style:justify-single-word="false" style:punctuation-wrap="hanging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12cm" style:auto-text-indent="false" style:punctuation-wrap="hanging"/>
    </style:style>
    <style:style style:name="P4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3.104cm" fo:margin-right="0cm" fo:line-height="0.706cm" fo:text-indent="-2.469cm" style:auto-text-indent="false"/>
      <style:text-properties fo:font-size="14pt" style:font-size-asian="14pt" style:language-asian="zh" style:country-asian="TW" style:font-size-complex="14pt"/>
    </style:style>
    <style:style style:name="P6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8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style:font-name="標楷體" fo:font-size="14pt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0.54cm" fo:margin-right="0cm" fo:line-height="0.706cm" fo:text-align="justify" fo:text-align-last="justify" style:justify-single-word="false" fo:text-indent="-0.494cm" style:auto-text-indent="false"/>
    </style:style>
    <style:style style:name="P10" style:family="paragraph" style:parent-style-name="Text_20_body">
      <style:paragraph-properties fo:margin-left="0.639cm" fo:margin-right="0cm" fo:line-height="0.706cm" fo:text-indent="0cm" style:auto-text-indent="false"/>
    </style:style>
    <style:style style:name="P11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size-asian="14pt" style:language-asian="zh" style:country-asian="TW" style:font-size-complex="14pt"/>
    </style:style>
    <style:style style:name="T3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4" style:family="text">
      <style:text-properties fo:font-size="14pt" style:font-size-asian="14pt" style:language-asian="zh" style:country-asian="TW" style:font-size-complex="14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和美實驗學校</text:span><text:bookmark-start text:name="_GoBack"/><text:span text:style-name="T1">學生申訴委任書</text:span><text:bookmark-end text:name="_GoBack"/></text:p>
      <text:p text:style-name="P5"/>
      <text:p text:style-name="P6"><text:span text:style-name="T3">茲依「高級中等學校學生申訴及再申訴評議委員會組織及運作辦法」第4條第6</text:span><text:span text:style-name="T2">項委任受任人________________為</text:span></text:p>
      <text:p text:style-name="P7"/>
      <text:p text:style-name="P9"><text:span text:style-name="T2">□</text:span><text:span text:style-name="T4">申訴代理人，就委任人因提起申訴事件，有為一切申訴行為之權，</text:span></text:p>
      <text:p text:style-name="P10"><text:span text:style-name="T4">□有撤回申訴之特別權限。</text:span></text:p>
      <text:p text:style-name="P10"><text:span text:style-name="T4">□無撤回申訴之特別權限。</text:span></text:p>
      <text:p text:style-name="P11"/>
      <text:p text:style-name="P8"/>
      <text:p text:style-name="P6"><text:span text:style-name="T2">□</text:span><text:span text:style-name="T4">申訴輔佐人</text:span></text:p>
      <text:p text:style-name="P7"/>
      <text:p text:style-name="P6"><text:span text:style-name="T4">爰依法提出本件委任書。</text:span></text:p>
      <text:p text:style-name="P12"/>
      <text:p text:style-name="P2"/>
      <text:p text:style-name="P2"/>
      <text:p text:style-name="P3"><text:span text:style-name="T5">委 任 人： <text:s text:c="20"/>（簽名）</text:span></text:p>
      <text:p text:style-name="P3"><text:span text:style-name="T5">身分證明文件號碼：</text:span></text:p>
      <text:p text:style-name="P3"><text:span text:style-name="T5">住 <text:s text:c="3"/>址：</text:span></text:p>
      <text:p text:style-name="P4"/>
      <text:p text:style-name="P4"/>
      <text:p text:style-name="P3"><text:span text:style-name="T5">受 任 人： <text:s text:c="20"/>（簽名）</text:span></text:p>
      <text:p text:style-name="P3"><text:span text:style-name="T5">身分證明文件號碼（統一編號）：</text:span></text:p>
      <text:p text:style-name="P3"><text:span text:style-name="T5">住 <text:s text:c="3"/>址：</text:span></text:p>
      <text:p text:style-name="P3"><text:span text:style-name="T5">聯絡電話：</text:span></text:p>
      <text:p text:style-name="P2"/>
      <text:p text:style-name="P2"/>
      <text:p text:style-name="P2"/>
      <text:p text:style-name="_2e_._20_中華民國">中 華 民 國 <text:s text:c="5"/>年 <text:s text:c="5"/>月 <text:s text:c="4"/>日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e_._20_中華民國" style:display-name=".. 中華民國" style:family="paragraph" style:parent-style-name="Standard" style:default-outline-level="">
      <style:paragraph-properties fo:margin-left="0.847cm" fo:margin-right="0.847cm" fo:margin-top="0.318cm" fo:margin-bottom="0cm" style:contextual-spacing="false" fo:line-height="0.494cm" fo:text-align="justify" fo:text-align-last="justify" style:justify-single-word="false" fo:text-indent="0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1pt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3cm" fo:margin-right="2.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unseling</meta:initial-creator>
    <dc:creator>Counseling</dc:creator>
    <meta:editing-cycles>1</meta:editing-cycles>
    <meta:creation-date>2022-07-12T03:11:00</meta:creation-date>
    <dc:date>2022-07-12T03:12:00</dc:date>
    <meta:editing-duration>PT1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5" meta:word-count="187" meta:character-count="276" meta:non-whitespace-character-count="202"/>
    <meta:user-defined meta:name="AppVersion">15.0000</meta:user-defined>
    <meta:template xlink:type="simple" xlink:actuate="onRequest" xlink:title="Normal" xlink:href=""/>
  </office:meta>
</office:document-meta>
</file>