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margin-bottom="0.075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4229in" style:use-optimal-column-width="false"/>
    </style:style>
    <style:style style:name="TableColumn7" style:family="table-column">
      <style:table-column-properties style:column-width="5.6611in" style:use-optimal-column-width="false"/>
    </style:style>
    <style:style style:name="TableColumn8" style:family="table-column">
      <style:table-column-properties style:column-width="0.7388in" style:use-optimal-column-width="false"/>
    </style:style>
    <style:style style:name="Table5" style:family="table">
      <style:table-properties style:width="6.822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fo:background-color="#C5E0B3" style:writing-mode="lr-tb" style:vertical-align="middle" fo:padding-top="0.0555in" fo:padding-left="0.0555in" fo:padding-bottom="0.0555in" fo:padding-right="0.0555in"/>
    </style:style>
    <style:style style:name="P11" style:parent-style-name="fk-1CENTER" style:family="paragraph">
      <style:text-properties style:font-name="Calibri" style:font-name-complex="Calibri" style:use-window-font-color="true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fo:background-color="#C5E0B3" style:writing-mode="lr-tb" style:vertical-align="middle" fo:padding-top="0.0555in" fo:padding-left="0.0555in" fo:padding-bottom="0.0555in" fo:padding-right="0.0555in"/>
    </style:style>
    <style:style style:name="P13" style:parent-style-name="fk-1CENTER" style:family="paragraph">
      <style:text-properties style:use-window-font-color="true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fo:background-color="#C5E0B3" style:writing-mode="lr-tb" style:vertical-align="middle" fo:padding-top="0.0555in" fo:padding-left="0.0555in" fo:padding-bottom="0.0555in" fo:padding-right="0.0555in"/>
    </style:style>
    <style:style style:name="P15" style:parent-style-name="fk-1CENTER" style:family="paragraph">
      <style:text-properties style:font-name="Calibri" style:font-name-complex="Calibri" style:use-window-font-color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8" style:parent-style-name="fk-1CENTER" style:family="paragraph">
      <style:text-properties style:font-name="Calibri" style:font-name-complex="Calibri" style:use-window-font-color="true"/>
    </style:style>
    <style:style style:name="TableCell19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20" style:parent-style-name="fk-1" style:family="paragraph">
      <style:paragraph-properties fo:margin-top="0.05in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 fo:letter-spacing="0.0277in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 fo:letter-spacing="0.0277in"/>
    </style:style>
    <style:style style:name="T29" style:parent-style-name="預設段落字型" style:family="text">
      <style:text-properties style:use-window-font-color="true"/>
    </style:style>
    <style:style style:name="P30" style:parent-style-name="fk-1" style:family="paragraph">
      <style:paragraph-properties fo:text-indent="0.0597in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 fo:letter-spacing="0.0277in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 fo:letter-spacing="0.0277in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 fo:letter-spacing="0.0277in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 fo:letter-spacing="0.0277in"/>
    </style:style>
    <style:style style:name="T43" style:parent-style-name="預設段落字型" style:family="text">
      <style:text-properties style:font-name="微軟正黑體" style:use-window-font-color="true"/>
    </style:style>
    <style:style style:name="T44" style:parent-style-name="預設段落字型" style:family="text">
      <style:text-properties style:font-name="微軟正黑體" style:font-name-complex="Calibri" style:use-window-font-color="true"/>
    </style:style>
    <style:style style:name="T45" style:parent-style-name="預設段落字型" style:family="text">
      <style:text-properties style:font-name="微軟正黑體" style:use-window-font-color="true"/>
    </style:style>
    <style:style style:name="T4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use-window-font-color="true"/>
    </style:style>
    <style:style style:name="P48" style:parent-style-name="fk-1" style:family="paragraph">
      <style:paragraph-properties fo:margin-top="0.05in"/>
    </style:style>
    <style:style style:name="T49" style:parent-style-name="預設段落字型" style:family="text">
      <style:text-properties style:use-window-font-color="true" fo:letter-spacing="0.0277in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use-window-font-color="true"/>
    </style:style>
    <style:style style:name="P53" style:parent-style-name="fk-1" style:family="paragraph">
      <style:paragraph-properties fo:line-height="0.2638in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P56" style:parent-style-name="fk-1" style:family="paragraph">
      <style:paragraph-properties fo:line-height="0.2638in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 fo:letter-spacing="0.0277in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P64" style:parent-style-name="fk-1" style:family="paragraph">
      <style:paragraph-properties fo:line-height="0.2638in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 fo:letter-spacing="0.0277in"/>
    </style:style>
    <style:style style:name="T67" style:parent-style-name="預設段落字型" style:family="text">
      <style:text-properties style:use-window-font-color="true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T69" style:parent-style-name="預設段落字型" style:family="text">
      <style:text-properties style:font-name="微軟正黑體" style:use-window-font-color="true" fo:language="zh" fo:country="TW"/>
    </style:style>
    <style:style style:name="TableRow70" style:family="table-row">
      <style:table-row-properties style:min-row-height="0.9263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72" style:parent-style-name="fk-1CENTER" style:family="paragraph">
      <style:text-properties style:font-name="Calibri" style:font-name-complex="Calibri" style:use-window-font-color="true"/>
    </style:style>
    <style:style style:name="TableCell73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74" style:parent-style-name="fk-1" style:family="paragraph">
      <style:paragraph-properties fo:text-align="justify" fo:line-height="0.2638in" fo:margin-left="0.2125in" fo:text-indent="-0.2125in">
        <style:tab-stops/>
      </style:paragraph-properties>
    </style:style>
    <style:style style:name="T75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76" style:parent-style-name="預設段落字型" style:family="text">
      <style:text-properties style:font-name="微軟正黑體" style:font-weight-complex="bold" style:use-window-font-color="true"/>
    </style:style>
    <style:style style:name="T77" style:parent-style-name="預設段落字型" style:family="text">
      <style:text-properties style:font-name="微軟正黑體" style:use-window-font-color="true"/>
    </style:style>
    <style:style style:name="T78" style:parent-style-name="預設段落字型" style:family="text">
      <style:text-properties style:font-name="微軟正黑體" style:font-weight-complex="bold" style:use-window-font-color="true"/>
    </style:style>
    <style:style style:name="T79" style:parent-style-name="預設段落字型" style:family="text">
      <style:text-properties style:font-name="微軟正黑體" style:use-window-font-color="true"/>
    </style:style>
    <style:style style:name="T80" style:parent-style-name="預設段落字型" style:family="text">
      <style:text-properties style:font-name-asian="標楷體" style:use-window-font-color="true"/>
    </style:style>
    <style:style style:name="T81" style:parent-style-name="預設段落字型" style:family="text">
      <style:text-properties style:font-name="微軟正黑體" style:font-weight-complex="bold" style:use-window-font-color="true"/>
    </style:style>
    <style:style style:name="P82" style:parent-style-name="fk-1" style:family="paragraph">
      <style:paragraph-properties fo:line-height="0.2638in" fo:margin-left="0.2013in">
        <style:tab-stops/>
      </style:paragraph-properties>
    </style:style>
    <style:style style:name="T83" style:parent-style-name="預設段落字型" style:family="text">
      <style:text-properties style:font-name="微軟正黑體" style:use-window-font-color="true"/>
    </style:style>
    <style:style style:name="T84" style:parent-style-name="預設段落字型" style:family="text">
      <style:text-properties style:font-name="微軟正黑體" style:font-weight-complex="bold" style:use-window-font-color="true"/>
    </style:style>
    <style:style style:name="T85" style:parent-style-name="預設段落字型" style:family="text">
      <style:text-properties style:font-name="微軟正黑體" style:use-window-font-color="true"/>
    </style:style>
    <style:style style:name="T86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use-window-font-color="true"/>
    </style:style>
    <style:style style:name="T88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use-window-font-color="true"/>
    </style:style>
    <style:style style:name="T90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use-window-font-color="true"/>
    </style:style>
    <style:style style:name="P92" style:parent-style-name="fk-1" style:family="paragraph">
      <style:paragraph-properties fo:text-align="justify" fo:line-height="0.2638in" fo:margin-left="0.2125in" fo:text-indent="-0.2125in">
        <style:tab-stops/>
      </style:paragraph-properties>
    </style:style>
    <style:style style:name="T93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94" style:parent-style-name="預設段落字型" style:family="text">
      <style:text-properties style:font-name="微軟正黑體" style:font-weight-complex="bold" style:use-window-font-color="true"/>
    </style:style>
    <style:style style:name="P95" style:parent-style-name="fk-1" style:family="paragraph">
      <style:paragraph-properties fo:line-height="0.2638in" fo:margin-left="0.2152in">
        <style:tab-stops/>
      </style:paragraph-properties>
    </style:style>
    <style:style style:name="T96" style:parent-style-name="預設段落字型" style:family="text">
      <style:text-properties style:font-name="微軟正黑體" style:font-name-complex="標楷體" style:use-window-font-color="true"/>
    </style:style>
    <style:style style:name="T97" style:parent-style-name="預設段落字型" style:family="text">
      <style:text-properties style:font-name="微軟正黑體" style:use-window-font-color="true"/>
    </style:style>
    <style:style style:name="T98" style:parent-style-name="預設段落字型" style:family="text">
      <style:text-properties style:font-name="微軟正黑體" style:font-name-complex="標楷體" style:use-window-font-color="true"/>
    </style:style>
    <style:style style:name="T99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use-window-font-color="true"/>
    </style:style>
    <style:style style:name="T101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use-window-font-color="true"/>
    </style:style>
    <style:style style:name="T103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use-window-font-color="true"/>
    </style:style>
    <style:style style:name="P105" style:parent-style-name="fk-1" style:family="paragraph">
      <style:paragraph-properties fo:line-height="0.2638in" fo:margin-left="0.2152in">
        <style:tab-stops/>
      </style:paragraph-properties>
    </style:style>
    <style:style style:name="T106" style:parent-style-name="預設段落字型" style:family="text">
      <style:text-properties style:font-name="微軟正黑體" style:use-window-font-color="true"/>
    </style:style>
    <style:style style:name="T107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use-window-font-color="true"/>
    </style:style>
    <style:style style:name="T109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use-window-font-color="true"/>
    </style:style>
    <style:style style:name="T111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use-window-font-color="true"/>
    </style:style>
    <style:style style:name="P113" style:parent-style-name="fk-1" style:family="paragraph">
      <style:paragraph-properties fo:line-height="0.2638in" fo:margin-left="0.2152in">
        <style:tab-stops/>
      </style:paragraph-properties>
    </style:style>
    <style:style style:name="T114" style:parent-style-name="預設段落字型" style:family="text">
      <style:text-properties style:font-name="微軟正黑體" style:font-weight-complex="bold" style:use-window-font-color="true"/>
    </style:style>
    <style:style style:name="T115" style:parent-style-name="預設段落字型" style:family="text">
      <style:text-properties style:font-name="微軟正黑體" style:use-window-font-color="true"/>
    </style:style>
    <style:style style:name="T116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use-window-font-color="true"/>
    </style:style>
    <style:style style:name="T118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use-window-font-color="true"/>
    </style:style>
    <style:style style:name="T120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use-window-font-color="true"/>
    </style:style>
    <style:style style:name="T122" style:parent-style-name="預設段落字型" style:family="text">
      <style:text-properties style:font-name="微軟正黑體" style:font-weight-complex="bold" style:use-window-font-color="true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124" style:parent-style-name="fk-1CENTER" style:family="paragraph">
      <style:text-properties style:font-name="微軟正黑體" style:use-window-font-color="true" fo:language="zh" fo:country="TW"/>
    </style:style>
    <style:style style:name="T125" style:parent-style-name="預設段落字型" style:family="text">
      <style:text-properties style:font-name="微軟正黑體" style:use-window-font-color="true" fo:language="zh" fo:country="TW"/>
    </style:style>
    <style:style style:name="TableRow126" style:family="table-row">
      <style:table-row-properties style:min-row-height="1.7812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28" style:parent-style-name="fk-1CENTER" style:family="paragraph">
      <style:text-properties style:font-name="Calibri" style:font-name-complex="Calibri" style:use-window-font-color="true"/>
    </style:style>
    <style:style style:name="TableCell129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130" style:parent-style-name="預設段落字型" style:family="text">
      <style:text-properties style:use-window-font-color="true" fo:language="zh" fo:country="TW"/>
    </style:style>
    <style:style style:name="T131" style:parent-style-name="預設段落字型" style:family="text">
      <style:text-properties style:font-name="微軟正黑體" style:use-window-font-color="true" fo:language="zh" fo:country="TW"/>
    </style:style>
    <style:style style:name="T132" style:parent-style-name="預設段落字型" style:family="text">
      <style:text-properties style:use-window-font-color="true" fo:language="zh" fo:country="TW"/>
    </style:style>
    <style:style style:name="T133" style:parent-style-name="預設段落字型" style:family="text">
      <style:text-properties style:use-window-font-color="true" fo:language="zh" fo:country="TW"/>
    </style:style>
    <style:style style:name="T134" style:parent-style-name="預設段落字型" style:family="text">
      <style:text-properties style:use-window-font-color="true" fo:letter-spacing="0.0277in"/>
    </style:style>
    <style:style style:name="T135" style:parent-style-name="預設段落字型" style:family="text">
      <style:text-properties style:use-window-font-color="true" fo:language="zh" fo:country="TW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 fo:letter-spacing="0.0277in"/>
    </style:style>
    <style:style style:name="T138" style:parent-style-name="預設段落字型" style:family="text">
      <style:text-properties style:use-window-font-color="true" fo:language="zh" fo:country="TW"/>
    </style:style>
    <style:style style:name="T139" style:parent-style-name="預設段落字型" style:family="text">
      <style:text-properties style:font-name="微軟正黑體" style:use-window-font-color="true" fo:language="zh" fo:country="TW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 fo:letter-spacing="0.0277in"/>
    </style:style>
    <style:style style:name="T142" style:parent-style-name="預設段落字型" style:family="text">
      <style:text-properties style:use-window-font-color="true" fo:language="zh" fo:country="TW"/>
    </style:style>
    <style:style style:name="T143" style:parent-style-name="預設段落字型" style:family="text">
      <style:text-properties style:font-name="微軟正黑體" style:use-window-font-color="true" fo:language="zh" fo:country="TW"/>
    </style:style>
    <style:style style:name="T144" style:parent-style-name="預設段落字型" style:family="text">
      <style:text-properties style:use-window-font-color="true"/>
    </style:style>
    <style:style style:name="T145" style:parent-style-name="預設段落字型" style:family="text">
      <style:text-properties style:use-window-font-color="true" fo:letter-spacing="0.0277in"/>
    </style:style>
    <style:style style:name="T146" style:parent-style-name="預設段落字型" style:family="text">
      <style:text-properties style:use-window-font-color="true" fo:language="zh" fo:country="TW"/>
    </style:style>
    <style:style style:name="P147" style:parent-style-name="fk-1" style:family="paragraph">
      <style:paragraph-properties fo:text-align="justify" fo:margin-left="0.4479in" fo:text-indent="-0.4479in">
        <style:tab-stops/>
      </style:paragraph-properties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 fo:letter-spacing="0.0277in"/>
    </style:style>
    <style:style style:name="T150" style:parent-style-name="預設段落字型" style:family="text">
      <style:text-properties style:use-window-font-color="true" fo:language="zh" fo:country="TW"/>
    </style:style>
    <style:style style:name="T151" style:parent-style-name="預設段落字型" style:family="text">
      <style:text-properties style:font-name="微軟正黑體" style:use-window-font-color="true" fo:language="zh" fo:country="TW"/>
    </style:style>
    <style:style style:name="T152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153" style:parent-style-name="預設段落字型" style:family="text">
      <style:text-properties style:font-name="微軟正黑體" style:use-window-font-color="true" fo:language="zh" fo:country="TW"/>
    </style:style>
    <style:style style:name="T154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155" style:parent-style-name="預設段落字型" style:family="text">
      <style:text-properties style:font-name="微軟正黑體" style:font-name-complex="Calibri" style:use-window-font-color="true"/>
    </style:style>
    <style:style style:name="T156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158" style:parent-style-name="fk-1CENTER" style:family="paragraph">
      <style:text-properties style:font-name="微軟正黑體" style:use-window-font-color="true" fo:language="zh" fo:country="TW"/>
    </style:style>
    <style:style style:name="T159" style:parent-style-name="預設段落字型" style:family="text">
      <style:text-properties style:font-name="微軟正黑體" style:use-window-font-color="true" fo:language="zh" fo:country="TW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62" style:parent-style-name="fk-1CENTER" style:family="paragraph">
      <style:text-properties style:font-name="Calibri" style:font-name-complex="Calibri" style:use-window-font-color="true"/>
    </style:style>
    <style:style style:name="TableCell163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64" style:parent-style-name="fk-1" style:family="paragraph">
      <style:paragraph-properties fo:line-height="0.2638in"/>
    </style:style>
    <style:style style:name="T165" style:parent-style-name="預設段落字型" style:family="text">
      <style:text-properties style:use-window-font-color="true" fo:letter-spacing="0.0277in"/>
    </style:style>
    <style:style style:name="T166" style:parent-style-name="預設段落字型" style:family="text">
      <style:text-properties style:use-window-font-color="true"/>
    </style:style>
    <style:style style:name="P167" style:parent-style-name="fk-1" style:family="paragraph">
      <style:paragraph-properties fo:line-height="0.2638in"/>
    </style:style>
    <style:style style:name="T168" style:parent-style-name="預設段落字型" style:family="text">
      <style:text-properties style:use-window-font-color="true" fo:letter-spacing="0.0277in"/>
    </style:style>
    <style:style style:name="T169" style:parent-style-name="預設段落字型" style:family="text">
      <style:text-properties style:use-window-font-color="true"/>
    </style:style>
    <style:style style:name="P170" style:parent-style-name="fk-1" style:family="paragraph">
      <style:paragraph-properties fo:line-height="0.2638in"/>
    </style:style>
    <style:style style:name="T171" style:parent-style-name="預設段落字型" style:family="text">
      <style:text-properties style:use-window-font-color="true" fo:letter-spacing="0.0277in"/>
    </style:style>
    <style:style style:name="T172" style:parent-style-name="預設段落字型" style:family="text">
      <style:text-properties style:use-window-font-color="true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T174" style:parent-style-name="預設段落字型" style:family="text">
      <style:text-properties style:font-name="微軟正黑體" style:use-window-font-color="true" fo:language="zh" fo:country="TW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77" style:parent-style-name="fk-1CENTER" style:family="paragraph">
      <style:text-properties style:font-name="Calibri" style:font-name-complex="Calibri" style:use-window-font-color="true"/>
    </style:style>
    <style:style style:name="TableCell17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font-name="微軟正黑體" style:use-window-font-color="true" fo:language="zh" fo:country="TW"/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use-window-font-color="true" fo:letter-spacing="0.0277in"/>
    </style:style>
    <style:style style:name="T184" style:parent-style-name="預設段落字型" style:family="text">
      <style:text-properties style:use-window-font-color="true"/>
    </style:style>
    <style:style style:name="T18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use-window-font-color="true"/>
    </style:style>
    <style:style style:name="T18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 fo:letter-spacing="0.0277in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font-name="微軟正黑體" style:use-window-font-color="true" fo:language="zh" fo:country="TW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 fo:letter-spacing="0.0277in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font-name="微軟正黑體" style:use-window-font-color="true" fo:language="zh" fo:country="TW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 fo:letter-spacing="0.0277in"/>
    </style:style>
    <style:style style:name="T202" style:parent-style-name="預設段落字型" style:family="text">
      <style:text-properties style:use-window-font-color="true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55in" fo:padding-left="0.0555in" fo:padding-bottom="0.0555in" fo:padding-right="0.0555in"/>
    </style:style>
    <style:style style:name="P204" style:parent-style-name="fk-1CENTER" style:family="paragraph">
      <style:text-properties style:font-name="微軟正黑體" style:use-window-font-color="true" fo:language="zh" fo:country="TW"/>
    </style:style>
    <style:style style:name="P205" style:parent-style-name="fk-1CENTER" style:family="paragraph">
      <style:text-properties style:font-name="微軟正黑體" style:use-window-font-color="true" fo:language="zh" fo:country="TW"/>
    </style:style>
    <style:style style:name="P206" style:parent-style-name="fk-1CENTER" style:family="paragraph">
      <style:text-properties style:font-name="微軟正黑體" style:use-window-font-color="true" fo:language="zh" fo:country="TW"/>
    </style:style>
    <style:style style:name="TableRow207" style:family="table-row">
      <style:table-row-properties style:min-row-height="0.8777in" style:use-optimal-row-height="false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209" style:parent-style-name="fk-1CENTER" style:family="paragraph">
      <style:text-properties style:font-name="Calibri" style:font-name-complex="Calibri" style:use-window-font-color="true"/>
    </style:style>
    <style:style style:name="TableCell210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211" style:parent-style-name="預設段落字型" style:family="text">
      <style:text-properties style:use-window-font-color="true" fo:letter-spacing="0.0277in" style:letter-kerning="true" style:font-size-complex="11pt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asian="標楷體" style:font-weight-complex="bold" style:use-window-font-color="true" style:letter-kerning="true" style:font-size-complex="11pt"/>
    </style:style>
    <style:style style:name="T214" style:parent-style-name="預設段落字型" style:family="text">
      <style:text-properties style:use-window-font-color="true"/>
    </style:style>
    <style:style style:name="T215" style:parent-style-name="預設段落字型" style:family="text">
      <style:text-properties style:font-name-asian="標楷體" style:font-weight-complex="bold" style:use-window-font-color="true" style:letter-kerning="true" style:font-size-complex="11pt"/>
    </style:style>
    <style:style style:name="P216" style:parent-style-name="fk-2" style:family="paragraph">
      <style:paragraph-properties fo:text-indent="0.2138in"/>
      <style:text-properties style:use-window-font-color="true"/>
    </style:style>
    <style:style style:name="P217" style:parent-style-name="fk-2" style:family="paragraph">
      <style:paragraph-properties fo:margin-left="0.1951in">
        <style:tab-stops/>
      </style:paragraph-properties>
    </style:style>
    <style:style style:name="T218" style:parent-style-name="預設段落字型" style:family="text">
      <style:text-properties fo:font-weight="bold" style:font-weight-asian="bold" style:use-window-font-color="true"/>
    </style:style>
    <style:style style:name="T219" style:parent-style-name="預設段落字型" style:family="text">
      <style:text-properties fo:font-weight="bold" style:font-weight-asian="bold" style:use-window-font-color="true" fo:language="ja" fo:country="JP" style:language-asian="ja" style:country-asian="JP"/>
    </style:style>
    <style:style style:name="T220" style:parent-style-name="預設段落字型" style:family="text">
      <style:text-properties fo:font-weight="bold" style:font-weight-asian="bold" style:use-window-font-color="true"/>
    </style:style>
    <style:style style:name="T221" style:parent-style-name="預設段落字型" style:family="text">
      <style:text-properties fo:font-weight="bold" style:font-weight-asian="bold" style:use-window-font-color="true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223" style:parent-style-name="fk-1CENTER" style:family="paragraph">
      <style:text-properties style:font-name="微軟正黑體" style:use-window-font-color="true" fo:language="zh" fo:country="TW"/>
    </style:style>
    <style:style style:name="TableRow224" style:family="table-row">
      <style:table-row-properties style:min-row-height="0.3152in" style:use-optimal-row-height="false"/>
    </style:style>
    <style:style style:name="P225" style:parent-style-name="內文" style:family="paragraph">
      <style:paragraph-properties fo:widows="2" fo:orphans="2"/>
      <style:text-properties style:font-name-asian="微軟正黑體" style:font-name-complex="Calibri" fo:font-size="11pt" style:font-size-asian="11pt"/>
    </style:style>
    <style:style style:name="TableCell226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227" style:parent-style-name="fk-2" style:family="paragraph">
      <style:paragraph-properties fo:line-height="0.2083in"/>
    </style:style>
    <style:style style:name="T228" style:parent-style-name="預設段落字型" style:family="text">
      <style:text-properties style:use-window-font-color="true" fo:letter-spacing="0.0277in" style:letter-kerning="true" style:font-size-complex="11pt"/>
    </style:style>
    <style:style style:name="T229" style:parent-style-name="預設段落字型" style:family="text">
      <style:text-properties style:use-window-font-color="true" fo:language="zh" fo:country="TW"/>
    </style:style>
    <style:style style:name="P230" style:parent-style-name="內文" style:family="paragraph">
      <style:paragraph-properties fo:widows="2" fo:orphans="2"/>
      <style:text-properties style:font-name="微軟正黑體" style:font-name-asian="微軟正黑體" fo:font-size="11pt" style:font-size-asian="11pt" fo:language="zh" fo:country="TW"/>
    </style:style>
    <style:style style:name="TableRow231" style:family="table-row">
      <style:table-row-properties style:min-row-height="2.1666in" style:use-optimal-row-height="false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Calibri" style:font-name-complex="Calibri" style:use-window-font-color="true"/>
    </style:style>
    <style:style style:name="TableCell23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235" style:parent-style-name="預設段落字型" style:family="text">
      <style:text-properties style:font-name="Calibri" style:font-name-complex="Calibri" style:use-window-font-color="true" fo:language="zh" fo:country="TW"/>
    </style:style>
    <style:style style:name="P236" style:parent-style-name="fk-2" style:family="paragraph">
      <style:paragraph-properties fo:margin-left="0.225in">
        <style:tab-stops/>
      </style:paragraph-properties>
    </style:style>
    <style:style style:name="T237" style:parent-style-name="預設段落字型" style:family="text">
      <style:text-properties style:use-window-font-color="true" fo:letter-spacing="0.0277in" style:letter-kerning="true" style:font-size-complex="11pt"/>
    </style:style>
    <style:style style:name="T238" style:parent-style-name="預設段落字型" style:family="text">
      <style:text-properties style:font-name="Calibri" style:font-name-complex="Calibri" style:use-window-font-color="true" fo:language="zh" fo:country="TW"/>
    </style:style>
    <style:style style:name="P239" style:parent-style-name="fk-2" style:family="paragraph">
      <style:paragraph-properties fo:margin-left="0.225in">
        <style:tab-stops/>
      </style:paragraph-properties>
    </style:style>
    <style:style style:name="T240" style:parent-style-name="預設段落字型" style:family="text">
      <style:text-properties style:use-window-font-color="true" fo:letter-spacing="0.0277in" style:letter-kerning="true" style:font-size-complex="11pt"/>
    </style:style>
    <style:style style:name="T241" style:parent-style-name="預設段落字型" style:family="text">
      <style:text-properties style:font-name="Calibri" style:font-name-complex="Calibri" style:use-window-font-color="true" fo:language="zh" fo:country="TW"/>
    </style:style>
    <style:style style:name="P242" style:parent-style-name="fk-2" style:family="paragraph">
      <style:paragraph-properties fo:margin-left="0.225in">
        <style:tab-stops/>
      </style:paragraph-properties>
    </style:style>
    <style:style style:name="T243" style:parent-style-name="預設段落字型" style:family="text">
      <style:text-properties style:use-window-font-color="true" fo:letter-spacing="0.0277in" style:letter-kerning="true" style:font-size-complex="11pt"/>
    </style:style>
    <style:style style:name="T244" style:parent-style-name="預設段落字型" style:family="text">
      <style:text-properties style:font-name="Calibri" style:font-name-complex="Calibri" style:use-window-font-color="true" fo:language="zh" fo:country="TW"/>
    </style:style>
    <style:style style:name="P245" style:parent-style-name="fk-2" style:family="paragraph">
      <style:paragraph-properties fo:margin-left="0.225in">
        <style:tab-stops/>
      </style:paragraph-properties>
    </style:style>
    <style:style style:name="T246" style:parent-style-name="預設段落字型" style:family="text">
      <style:text-properties style:use-window-font-color="true" fo:letter-spacing="0.0277in" style:letter-kerning="true" style:font-size-complex="11pt"/>
    </style:style>
    <style:style style:name="T247" style:parent-style-name="預設段落字型" style:family="text">
      <style:text-properties style:font-name="Calibri" style:font-name-complex="Calibri" style:use-window-font-color="true" fo:language="zh" fo:country="TW"/>
    </style:style>
    <style:style style:name="P248" style:parent-style-name="fk-2" style:family="paragraph">
      <style:paragraph-properties fo:margin-left="0.225in">
        <style:tab-stops/>
      </style:paragraph-properties>
    </style:style>
    <style:style style:name="T249" style:parent-style-name="預設段落字型" style:family="text">
      <style:text-properties style:use-window-font-color="true" fo:letter-spacing="0.0277in" style:letter-kerning="true" style:font-size-complex="11pt"/>
    </style:style>
    <style:style style:name="T250" style:parent-style-name="預設段落字型" style:family="text">
      <style:text-properties style:font-name="Calibri" style:font-name-complex="Calibri" style:use-window-font-color="true" fo:language="zh" fo:country="TW"/>
    </style:style>
    <style:style style:name="P251" style:parent-style-name="fk-2" style:family="paragraph">
      <style:paragraph-properties fo:margin-left="0.225in">
        <style:tab-stops/>
      </style:paragraph-properties>
    </style:style>
    <style:style style:name="T252" style:parent-style-name="預設段落字型" style:family="text">
      <style:text-properties style:use-window-font-color="true" fo:letter-spacing="0.0277in" style:letter-kerning="true" style:font-size-complex="11pt"/>
    </style:style>
    <style:style style:name="T253" style:parent-style-name="預設段落字型" style:family="text">
      <style:text-properties style:font-name="Calibri" style:font-name-complex="Calibri" style:use-window-font-color="true" fo:language="zh" fo:country="TW"/>
    </style:style>
    <style:style style:name="P254" style:parent-style-name="fk-2" style:family="paragraph">
      <style:paragraph-properties fo:margin-left="0.225in">
        <style:tab-stops/>
      </style:paragraph-properties>
    </style:style>
    <style:style style:name="T255" style:parent-style-name="預設段落字型" style:family="text">
      <style:text-properties style:use-window-font-color="true" fo:letter-spacing="0.0277in" style:letter-kerning="true" style:font-size-complex="11pt"/>
    </style:style>
    <style:style style:name="T256" style:parent-style-name="預設段落字型" style:family="text">
      <style:text-properties style:font-name="Calibri" style:font-name-complex="Calibri" style:use-window-font-color="true" fo:language="zh" fo:country="TW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fk-1CENTER" style:family="paragraph">
      <style:text-properties style:font-name="微軟正黑體" style:use-window-font-color="true" fo:language="zh" fo:country="TW"/>
    </style:style>
    <style:style style:name="P259" style:parent-style-name="fk-1CENTER" style:family="paragraph">
      <style:text-properties style:font-name="微軟正黑體" style:use-window-font-color="true" fo:language="zh" fo:country="TW"/>
    </style:style>
    <style:style style:name="P260" style:parent-style-name="fk-1CENTER" style:family="paragraph">
      <style:text-properties style:font-name="微軟正黑體" style:use-window-font-color="true" fo:language="zh" fo:country="TW"/>
    </style:style>
    <style:style style:name="T261" style:parent-style-name="預設段落字型" style:family="text">
      <style:text-properties style:font-name="微軟正黑體" style:use-window-font-color="true" fo:language="zh" fo:country="TW"/>
    </style:style>
    <style:style style:name="TableRow262" style:family="table-row">
      <style:table-row-properties style:min-row-height="1.1812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fk-1CENTER" style:family="paragraph">
      <style:text-properties style:font-name="Calibri" style:font-name-complex="Calibri" style:use-window-font-color="true"/>
    </style:style>
    <style:style style:name="TableCell265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266" style:parent-style-name="預設段落字型" style:family="text">
      <style:text-properties style:use-window-font-color="true" fo:language="zh" fo:country="TW"/>
    </style:style>
    <style:style style:name="T267" style:parent-style-name="預設段落字型" style:family="text">
      <style:text-properties style:use-window-font-color="true" fo:letter-spacing="0.0277in" style:letter-kerning="true" style:font-size-complex="11pt"/>
    </style:style>
    <style:style style:name="T268" style:parent-style-name="預設段落字型" style:family="text">
      <style:text-properties style:use-window-font-color="true" fo:language="zh" fo:country="TW"/>
    </style:style>
    <style:style style:name="T269" style:parent-style-name="預設段落字型" style:family="text">
      <style:text-properties style:use-window-font-color="true" fo:letter-spacing="0.0277in" style:letter-kerning="true" style:font-size-complex="11pt"/>
    </style:style>
    <style:style style:name="T270" style:parent-style-name="預設段落字型" style:family="text">
      <style:text-properties style:use-window-font-color="true" fo:language="zh" fo:country="TW"/>
    </style:style>
    <style:style style:name="T27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272" style:parent-style-name="fk-2" style:family="paragraph">
      <style:paragraph-properties fo:margin-left="0.225in">
        <style:tab-stops/>
      </style:paragraph-properties>
    </style:style>
    <style:style style:name="T273" style:parent-style-name="預設段落字型" style:family="text">
      <style:text-properties style:use-window-font-color="true" fo:letter-spacing="0.0277in" style:letter-kerning="true" style:font-size-complex="11pt"/>
    </style:style>
    <style:style style:name="T274" style:parent-style-name="預設段落字型" style:family="text">
      <style:text-properties style:use-window-font-color="true" style:letter-kerning="true" style:font-size-complex="11pt"/>
    </style:style>
    <style:style style:name="T27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276" style:parent-style-name="fk-2" style:family="paragraph">
      <style:paragraph-properties fo:margin-left="0.225in">
        <style:tab-stops/>
      </style:paragraph-properties>
    </style:style>
    <style:style style:name="T277" style:parent-style-name="預設段落字型" style:family="text">
      <style:text-properties style:use-window-font-color="true" fo:letter-spacing="0.0277in" style:letter-kerning="true" style:font-size-complex="11pt"/>
    </style:style>
    <style:style style:name="T278" style:parent-style-name="預設段落字型" style:family="text">
      <style:text-properties style:use-window-font-color="true" fo:language="zh" fo:country="TW"/>
    </style:style>
    <style:style style:name="P279" style:parent-style-name="fk-2" style:family="paragraph">
      <style:paragraph-properties fo:margin-left="0.225in">
        <style:tab-stops/>
      </style:paragraph-properties>
    </style:style>
    <style:style style:name="T280" style:parent-style-name="預設段落字型" style:family="text">
      <style:text-properties style:use-window-font-color="true" fo:letter-spacing="0.0277in" style:letter-kerning="true" style:font-size-complex="11pt"/>
    </style:style>
    <style:style style:name="T281" style:parent-style-name="預設段落字型" style:family="text">
      <style:text-properties style:use-window-font-color="true" fo:language="zh" fo:country="TW"/>
    </style:style>
    <style:style style:name="T28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283" style:parent-style-name="預設段落字型" style:family="text">
      <style:text-properties style:use-window-font-color="true" fo:language="zh" fo:country="TW"/>
    </style:style>
    <style:style style:name="P284" style:parent-style-name="fk-2" style:family="paragraph">
      <style:paragraph-properties fo:margin-left="0.225in">
        <style:tab-stops/>
      </style:paragraph-properties>
    </style:style>
    <style:style style:name="T285" style:parent-style-name="預設段落字型" style:family="text">
      <style:text-properties style:use-window-font-color="true" fo:letter-spacing="0.0277in" style:letter-kerning="true" style:font-size-complex="11pt"/>
    </style:style>
    <style:style style:name="T286" style:parent-style-name="預設段落字型" style:family="text">
      <style:text-properties style:use-window-font-color="true" fo:language="zh" fo:country="TW"/>
    </style:style>
    <style:style style:name="P287" style:parent-style-name="fk-2" style:family="paragraph">
      <style:paragraph-properties fo:widows="0" fo:orphans="0" fo:margin-left="0.225in">
        <style:tab-stops/>
      </style:paragraph-properties>
    </style:style>
    <style:style style:name="T288" style:parent-style-name="預設段落字型" style:family="text">
      <style:text-properties style:use-window-font-color="true" fo:letter-spacing="0.0277in" style:letter-kerning="true" style:font-size-complex="11pt"/>
    </style:style>
    <style:style style:name="T289" style:parent-style-name="預設段落字型" style:family="text">
      <style:text-properties style:use-window-font-color="true" fo:language="zh" fo:country="TW"/>
    </style:style>
    <style:style style:name="P290" style:parent-style-name="fk-2" style:family="paragraph">
      <style:paragraph-properties fo:margin-left="0.225in">
        <style:tab-stops/>
      </style:paragraph-properties>
    </style:style>
    <style:style style:name="T291" style:parent-style-name="預設段落字型" style:family="text">
      <style:text-properties style:use-window-font-color="true" fo:letter-spacing="0.0277in" style:letter-kerning="true" style:font-size-complex="11pt"/>
    </style:style>
    <style:style style:name="T292" style:parent-style-name="預設段落字型" style:family="text">
      <style:text-properties style:use-window-font-color="true" fo:language="zh" fo:country="TW"/>
    </style:style>
    <style:style style:name="T29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294" style:parent-style-name="預設段落字型" style:family="text">
      <style:text-properties style:font-name-complex="新細明體" style:use-window-font-color="true"/>
    </style:style>
    <style:style style:name="T295" style:parent-style-name="預設段落字型" style:family="text">
      <style:text-properties style:use-window-font-color="true" fo:language="zh" fo:country="TW"/>
    </style:style>
    <style:style style:name="T296" style:parent-style-name="預設段落字型" style:family="text">
      <style:text-properties style:use-window-font-color="true"/>
    </style:style>
    <style:style style:name="T29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298" style:parent-style-name="fk-2" style:family="paragraph">
      <style:paragraph-properties fo:margin-left="0.225in">
        <style:tab-stops/>
      </style:paragraph-properties>
    </style:style>
    <style:style style:name="T299" style:parent-style-name="預設段落字型" style:family="text">
      <style:text-properties style:use-window-font-color="true" fo:letter-spacing="0.0277in" style:letter-kerning="true" style:font-size-complex="11pt"/>
    </style:style>
    <style:style style:name="T300" style:parent-style-name="預設段落字型" style:family="text">
      <style:text-properties style:use-window-font-color="true" fo:language="zh" fo:country="TW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fk-1CENTER" style:family="paragraph">
      <style:text-properties style:font-name="微軟正黑體" style:use-window-font-color="true" fo:language="zh" fo:country="TW"/>
    </style:style>
    <style:style style:name="T303" style:parent-style-name="預設段落字型" style:family="text">
      <style:text-properties style:font-name="微軟正黑體" style:use-window-font-color="true" fo:language="zh" fo:country="TW"/>
    </style:style>
    <style:style style:name="TableRow304" style:family="table-row">
      <style:table-row-properties style:min-row-height="0.7083in" style:use-optimal-row-height="false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fk-1CENTER" style:family="paragraph">
      <style:text-properties style:font-name="Calibri" style:font-name-complex="Calibri" style:use-window-font-color="true"/>
    </style:style>
    <style:style style:name="TableCell307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308" style:parent-style-name="預設段落字型" style:family="text">
      <style:text-properties style:use-window-font-color="true" fo:language="zh" fo:country="TW"/>
    </style:style>
    <style:style style:name="T309" style:parent-style-name="預設段落字型" style:family="text">
      <style:text-properties style:use-window-font-color="true" fo:letter-spacing="0.0277in" style:letter-kerning="true" style:font-size-complex="11pt"/>
    </style:style>
    <style:style style:name="T310" style:parent-style-name="預設段落字型" style:family="text">
      <style:text-properties style:use-window-font-color="true" fo:language="zh" fo:country="TW"/>
    </style:style>
    <style:style style:name="T31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12" style:parent-style-name="預設段落字型" style:family="text">
      <style:text-properties style:use-window-font-color="true" fo:letter-spacing="0.0277in" style:letter-kerning="true" style:font-size-complex="11pt"/>
    </style:style>
    <style:style style:name="T313" style:parent-style-name="預設段落字型" style:family="text">
      <style:text-properties style:use-window-font-color="true" fo:language="zh" fo:country="TW"/>
    </style:style>
    <style:style style:name="T314" style:parent-style-name="預設段落字型" style:family="text">
      <style:text-properties style:use-window-font-color="true"/>
    </style:style>
    <style:style style:name="T315" style:parent-style-name="預設段落字型" style:family="text">
      <style:text-properties style:use-window-font-color="true"/>
    </style:style>
    <style:style style:name="T316" style:parent-style-name="預設段落字型" style:family="text">
      <style:text-properties style:use-window-font-color="true"/>
    </style:style>
    <style:style style:name="T317" style:parent-style-name="預設段落字型" style:family="text">
      <style:text-properties style:use-window-font-color="true" fo:language="zh" fo:country="TW"/>
    </style:style>
    <style:style style:name="T31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use-window-font-color="true" fo:language="zh" fo:country="TW"/>
    </style:style>
    <style:style style:name="T320" style:parent-style-name="預設段落字型" style:family="text">
      <style:text-properties style:use-window-font-color="true" fo:language="zh" fo:country="TW"/>
    </style:style>
    <style:style style:name="T32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22" style:parent-style-name="預設段落字型" style:family="text">
      <style:text-properties style:use-window-font-color="true" fo:language="zh" fo:country="TW"/>
    </style:style>
    <style:style style:name="T32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use-window-font-color="true" fo:language="zh" fo:country="TW"/>
    </style:style>
    <style:style style:name="T32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微軟正黑體" style:use-window-font-color="true" fo:language="zh" fo:country="TW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fk-1CENTER" style:family="paragraph">
      <style:text-properties style:font-name="Calibri" style:font-name-complex="Calibri" style:use-window-font-color="true"/>
    </style:style>
    <style:style style:name="TableCell331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332" style:parent-style-name="預設段落字型" style:family="text">
      <style:text-properties style:use-window-font-color="true" fo:language="zh" fo:country="TW"/>
    </style:style>
    <style:style style:name="T333" style:parent-style-name="預設段落字型" style:family="text">
      <style:text-properties fo:letter-spacing="0.0277in" style:letter-kerning="true" style:font-size-complex="11pt"/>
    </style:style>
    <style:style style:name="T334" style:parent-style-name="預設段落字型" style:family="text">
      <style:text-properties fo:letter-spacing="0.0277in" style:letter-kerning="true" style:font-size-complex="11pt"/>
    </style:style>
    <style:style style:name="T335" style:parent-style-name="預設段落字型" style:family="text">
      <style:text-properties style:use-window-font-color="true" fo:language="zh" fo:country="TW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style:use-window-font-color="true" fo:letter-spacing="0.0277in" style:letter-kerning="true" style:font-size-complex="11pt"/>
    </style:style>
    <style:style style:name="T338" style:parent-style-name="預設段落字型" style:family="text">
      <style:text-properties style:use-window-font-color="true" fo:language="zh" fo:country="TW"/>
    </style:style>
    <style:style style:name="T339" style:parent-style-name="預設段落字型" style:family="text">
      <style:text-properties style:use-window-font-color="true" fo:language="zh" fo:country="TW"/>
    </style:style>
    <style:style style:name="T340" style:parent-style-name="預設段落字型" style:family="text">
      <style:text-properties style:use-window-font-color="true"/>
    </style:style>
    <style:style style:name="T341" style:parent-style-name="預設段落字型" style:family="text">
      <style:text-properties style:use-window-font-color="true" fo:letter-spacing="0.0277in" style:letter-kerning="true" style:font-size-complex="11pt"/>
    </style:style>
    <style:style style:name="T342" style:parent-style-name="預設段落字型" style:family="text">
      <style:text-properties style:use-window-font-color="true" fo:language="zh" fo:country="TW"/>
    </style:style>
    <style:style style:name="T34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44" style:parent-style-name="預設段落字型" style:family="text">
      <style:text-properties style:use-window-font-color="true" fo:language="zh" fo:country="TW"/>
    </style:style>
    <style:style style:name="T34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46" style:parent-style-name="預設段落字型" style:family="text">
      <style:text-properties style:use-window-font-color="true" fo:language="zh" fo:country="TW"/>
    </style:style>
    <style:style style:name="T347" style:parent-style-name="預設段落字型" style:family="text">
      <style:text-properties style:use-window-font-color="true"/>
    </style:style>
    <style:style style:name="T348" style:parent-style-name="預設段落字型" style:family="text">
      <style:text-properties style:use-window-font-color="true" fo:language="zh" fo:country="TW"/>
    </style:style>
    <style:style style:name="T349" style:parent-style-name="預設段落字型" style:family="text">
      <style:text-properties style:use-window-font-color="true" fo:language="zh" fo:country="TW"/>
    </style:style>
    <style:style style:name="T35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use-window-font-color="true"/>
    </style:style>
    <style:style style:name="T35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use-window-font-color="true"/>
    </style:style>
    <style:style style:name="T35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use-window-font-color="true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微軟正黑體" style:use-window-font-color="true" fo:language="zh" fo:country="TW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fk-1CENTER" style:family="paragraph">
      <style:paragraph-properties fo:line-height="100%"/>
      <style:text-properties style:font-name="Calibri" style:font-name-complex="Calibri" style:use-window-font-color="true"/>
    </style:style>
    <style:style style:name="TableCell361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362" style:parent-style-name="fk-2" style:family="paragraph">
      <style:paragraph-properties fo:line-height="100%"/>
    </style:style>
    <style:style style:name="T363" style:parent-style-name="預設段落字型" style:family="text">
      <style:text-properties style:font-name="細明體" style:font-name-asian="細明體" style:font-name-complex="細明體" style:use-window-font-color="true" fo:letter-spacing="0.0277in" style:letter-kerning="true" style:font-size-complex="11pt"/>
    </style:style>
    <style:style style:name="T364" style:parent-style-name="預設段落字型" style:family="text">
      <style:text-properties style:font-name="微軟正黑體" style:use-window-font-color="true" fo:language="zh" fo:country="TW"/>
    </style:style>
    <style:style style:name="T365" style:parent-style-name="預設段落字型" style:family="text">
      <style:text-properties style:font-name="微軟正黑體" style:use-window-font-color="true"/>
    </style:style>
    <style:style style:name="T366" style:parent-style-name="預設段落字型" style:family="text">
      <style:text-properties style:font-name="微軟正黑體" style:font-weight-complex="bold" style:use-window-font-color="true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fk-1CENTER" style:family="paragraph">
      <style:paragraph-properties fo:line-height="100%"/>
    </style:style>
    <style:style style:name="T369" style:parent-style-name="預設段落字型" style:family="text">
      <style:text-properties style:font-name="Calibri" style:font-name-complex="Calibri" style:use-window-font-color="true"/>
    </style:style>
    <style:style style:name="T370" style:parent-style-name="預設段落字型" style:family="text">
      <style:text-properties style:font-name="微軟正黑體" style:use-window-font-color="true" fo:language="zh" fo:country="TW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fk-1CENTER" style:family="paragraph">
      <style:text-properties style:font-name="Calibri" style:font-name-complex="Calibri" style:use-window-font-color="true"/>
    </style:style>
    <style:style style:name="TableCell37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375" style:parent-style-name="預設段落字型" style:family="text">
      <style:text-properties style:use-window-font-color="true" fo:letter-spacing="0.0277in"/>
    </style:style>
    <style:style style:name="T376" style:parent-style-name="預設段落字型" style:family="text">
      <style:text-properties style:use-window-font-color="true" fo:language="zh" fo:country="TW"/>
    </style:style>
    <style:style style:name="T377" style:parent-style-name="預設段落字型" style:family="text">
      <style:text-properties style:use-window-font-color="true"/>
    </style:style>
    <style:style style:name="T378" style:parent-style-name="預設段落字型" style:family="text">
      <style:text-properties style:font-name="微軟正黑體" style:use-window-font-color="true" fo:language="zh" fo:country="TW"/>
    </style:style>
    <style:style style:name="T379" style:parent-style-name="預設段落字型" style:family="text">
      <style:text-properties style:use-window-font-color="true" fo:letter-spacing="0.0277in"/>
    </style:style>
    <style:style style:name="T380" style:parent-style-name="預設段落字型" style:family="text">
      <style:text-properties style:use-window-font-color="true" fo:language="zh" fo:country="TW"/>
    </style:style>
    <style:style style:name="T381" style:parent-style-name="預設段落字型" style:family="text">
      <style:text-properties style:use-window-font-color="true" fo:language="zh" fo:country="TW"/>
    </style:style>
    <style:style style:name="T382" style:parent-style-name="預設段落字型" style:family="text">
      <style:text-properties style:use-window-font-color="true"/>
    </style:style>
    <style:style style:name="T383" style:parent-style-name="預設段落字型" style:family="text">
      <style:text-properties style:use-window-font-color="true" fo:letter-spacing="0.0277in"/>
    </style:style>
    <style:style style:name="T384" style:parent-style-name="預設段落字型" style:family="text">
      <style:text-properties style:use-window-font-color="true" fo:language="zh" fo:country="TW"/>
    </style:style>
    <style:style style:name="T385" style:parent-style-name="預設段落字型" style:family="text">
      <style:text-properties style:use-window-font-color="true"/>
    </style:style>
    <style:style style:name="T386" style:parent-style-name="預設段落字型" style:family="text">
      <style:text-properties style:use-window-font-color="true" fo:letter-spacing="0.0277in"/>
    </style:style>
    <style:style style:name="T387" style:parent-style-name="預設段落字型" style:family="text">
      <style:text-properties style:use-window-font-color="true" fo:language="zh" fo:country="TW"/>
    </style:style>
    <style:style style:name="T388" style:parent-style-name="預設段落字型" style:family="text">
      <style:text-properties style:use-window-font-color="true"/>
    </style:style>
    <style:style style:name="T389" style:parent-style-name="預設段落字型" style:family="text">
      <style:text-properties style:use-window-font-color="true" fo:letter-spacing="0.0277in"/>
    </style:style>
    <style:style style:name="T390" style:parent-style-name="預設段落字型" style:family="text">
      <style:text-properties style:use-window-font-color="true" fo:language="zh" fo:country="TW"/>
    </style:style>
    <style:style style:name="T391" style:parent-style-name="預設段落字型" style:family="text">
      <style:text-properties style:use-window-font-color="true"/>
    </style:style>
    <style:style style:name="T392" style:parent-style-name="預設段落字型" style:family="text">
      <style:text-properties style:use-window-font-color="true" fo:letter-spacing="0.0277in"/>
    </style:style>
    <style:style style:name="T393" style:parent-style-name="預設段落字型" style:family="text">
      <style:text-properties style:use-window-font-color="true" fo:language="zh" fo:country="TW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 fo:letter-spacing="0.0277in"/>
    </style:style>
    <style:style style:name="T396" style:parent-style-name="預設段落字型" style:family="text">
      <style:text-properties style:use-window-font-color="true" fo:language="zh" fo:country="TW"/>
    </style:style>
    <style:style style:name="T397" style:parent-style-name="預設段落字型" style:family="text">
      <style:text-properties style:use-window-font-color="true"/>
    </style:style>
    <style:style style:name="T398" style:parent-style-name="預設段落字型" style:family="text">
      <style:text-properties style:use-window-font-color="true" fo:letter-spacing="0.0277in"/>
    </style:style>
    <style:style style:name="T399" style:parent-style-name="預設段落字型" style:family="text">
      <style:text-properties style:use-window-font-color="true"/>
    </style:style>
    <style:style style:name="T400" style:parent-style-name="預設段落字型" style:family="text">
      <style:text-properties style:use-window-font-color="true"/>
    </style:style>
    <style:style style:name="T401" style:parent-style-name="預設段落字型" style:family="text">
      <style:text-properties style:use-window-font-color="true" fo:letter-spacing="0.0277in"/>
    </style:style>
    <style:style style:name="T402" style:parent-style-name="預設段落字型" style:family="text">
      <style:text-properties style:use-window-font-color="true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微軟正黑體" style:use-window-font-color="true" fo:language="zh" fo:country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fk-1CENTER" style:family="paragraph">
      <style:text-properties style:font-name="Calibri" style:font-name-complex="Calibri" style:use-window-font-color="true"/>
    </style:style>
    <style:style style:name="TableCell40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409" style:parent-style-name="預設段落字型" style:family="text">
      <style:text-properties style:use-window-font-color="true" fo:language="zh" fo:country="TW"/>
    </style:style>
    <style:style style:name="T410" style:parent-style-name="預設段落字型" style:family="text">
      <style:text-properties style:use-window-font-color="true" fo:language="zh" fo:country="TW"/>
    </style:style>
    <style:style style:name="T411" style:parent-style-name="預設段落字型" style:family="text">
      <style:text-properties style:use-window-font-color="true" fo:letter-spacing="0.0277in"/>
    </style:style>
    <style:style style:name="T412" style:parent-style-name="預設段落字型" style:family="text">
      <style:text-properties style:use-window-font-color="true" fo:language="zh" fo:country="TW"/>
    </style:style>
    <style:style style:name="T413" style:parent-style-name="預設段落字型" style:family="text">
      <style:text-properties style:use-window-font-color="true"/>
    </style:style>
    <style:style style:name="T414" style:parent-style-name="預設段落字型" style:family="text">
      <style:text-properties style:use-window-font-color="true" fo:letter-spacing="0.0277in"/>
    </style:style>
    <style:style style:name="T415" style:parent-style-name="預設段落字型" style:family="text">
      <style:text-properties style:use-window-font-color="true" fo:language="zh" fo:country="TW"/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微軟正黑體" style:use-window-font-color="true" fo:language="zh" fo:country="TW"/>
    </style:style>
    <style:style style:name="TableRow418" style:family="table-row">
      <style:table-row-properties style:min-row-height="0.6041in" style:use-optimal-row-height="false"/>
    </style:style>
    <style:style style:name="TableCell419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fk-2" style:family="paragraph">
      <style:text-properties style:font-name="Calibri" style:font-name-complex="Calibri" style:use-window-font-color="true"/>
    </style:style>
    <style:style style:name="P421" style:parent-style-name="標題1" style:family="paragraph">
      <style:paragraph-properties fo:margin-top="0.125in" fo:margin-bottom="0.125in" fo:margin-left="0.318in" fo:text-indent="-0.318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style:use-window-font-color="true" fo:letter-spacing="normal" fo:font-size="12pt" style:font-size-asian="12pt" style:font-size-complex="11pt"/>
    </style:style>
  </office:automatic-styles>
  <office:body>
    <office:text text:use-soft-page-breaks="true">
      <text:p text:style-name="P1"><text:span text:style-name="標題1字元">高級中等學校辦理學生申訴案件自我檢核表</text:span></text:p>
      <text:p text:style-name="P2"><text:span text:style-name="T3">本檢核表乃依據「</text:span><text:span text:style-name="T4">高級中等學校學生申訴及再申訴評議委員會組織及運作辦法」撰寫，供學校辦理申訴案件時參考依循，並請各校務必查閱相關參考條文以利申評會運作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>
              <text:p text:style-name="P13">學校自行檢核要件</text:p>
            </table:table-cell>
            <table:table-cell table:style-name="TableCell14">
              <text:p text:style-name="P15">參考條文</text:p>
            </table:table-cell>
          </table:table-row>
        </table:table-header-row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案號：</text:span><text:span text:style-name="T22">___________________________</text:span><text:span text:style-name="T23">，申訴人姓名：</text:span><text:span text:style-name="T24">____________________</text:span></text:p>
            <text:p text:style-name="fk-1"><text:span text:style-name="T25">□</text:span><text:span text:style-name="T26">學生個人→</text:span><text:span text:style-name="T27"><text:s/></text:span><text:span text:style-name="T28">□</text:span><text:span text:style-name="T29">已成年</text:span></text:p>
            <text:p text:style-name="P30"><text:span text:style-name="T31"><text:s text:c="10"/></text:span><text:span text:style-name="T32">→</text:span><text:span text:style-name="T33"><text:s/></text:span><text:span text:style-name="T34">□</text:span><text:span text:style-name="T35">未成年→</text:span><text:span text:style-name="T36"><text:s/></text:span><text:span text:style-name="T37">□</text:span><text:span text:style-name="T38">法定代理人已知</text:span><text:span text:style-name="T39"><text:s text:c="2"/></text:span><text:span text:style-name="T40">□</text:span><text:span text:style-name="T41">法定代理人未知</text:span></text:p>
            <text:p text:style-name="fk-1"><text:span text:style-name="T42">□</text:span><text:span text:style-name="T43">學生集體 (</text:span><text:span text:style-name="T44">2</text:span><text:span text:style-name="T45">人以上)，代表人：</text:span><text:span text:style-name="T46"><text:s text:c="17"/></text:span><text:span text:style-name="T47">(檢附文件證明)</text:span></text:p>
            <text:p text:style-name="P48"><text:span text:style-name="T49">□</text:span><text:span text:style-name="T50">學生自治組織：</text:span><text:span text:style-name="T51"><text:s text:c="31"/></text:span><text:span text:style-name="T52"><text:s text:c="25"/></text:span></text:p>
            <text:p text:style-name="P53"><text:span text:style-name="T54">申訴人是否有選任代理人及輔佐人？</text:span><text:span text:style-name="T55"><text:s text:c="2"/></text:span></text:p>
            <text:p text:style-name="P56"><text:span text:style-name="T57"><text:s text:c="3"/></text:span><text:span text:style-name="T58">□</text:span><text:span text:style-name="T59">是，代理人及輔佐人：</text:span><text:span text:style-name="T60"><text:s text:c="18"/></text:span><text:span text:style-name="T61">(</text:span><text:span text:style-name="T62">檢附委任書</text:span><text:span text:style-name="T63">)</text:span></text:p>
            <text:p text:style-name="P64"><text:span text:style-name="T65"><text:s text:c="3"/></text:span><text:span text:style-name="T66">□</text:span><text:span text:style-name="T67">否</text:span></text:p>
          </table:table-cell>
          <table:table-cell table:style-name="TableCell68">
            <text:p text:style-name="fk-1CENTER"><text:span text:style-name="T69">第4條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□</text:span><text:span text:style-name="T76">學生或學生自治組織對學校之懲處、其他措施或決議<text:s/></text:span><text:span text:style-name="T77">（</text:span><text:span text:style-name="T78">以下簡稱原措施</text:span><text:span text:style-name="T79">）</text:span><text:span text:style-name="T80">，</text:span><text:span text:style-name="T81">認為違法或不當致損害其權益者</text:span></text:p>
            <text:p text:style-name="P82"><text:span text:style-name="T83">申訴人收受或知悉</text:span><text:span text:style-name="T84">原措施</text:span><text:span text:style-name="T85">日期：</text:span><text:span text:style-name="T86"><text:s text:c="7"/></text:span><text:span text:style-name="T87">年</text:span><text:span text:style-name="T88"><text:s text:c="7"/></text:span><text:span text:style-name="T89">月</text:span><text:span text:style-name="T90"><text:s text:c="7"/></text:span><text:span text:style-name="T91">日</text:span></text:p>
            <text:p text:style-name="P92"><text:span text:style-name="T93">□</text:span><text:span text:style-name="T94">學生或學生自治組織因學校對其依法申請之案件，於法定期間內 (法令未規定應作為之期間者，其期間自學校受理申請之日起為二個月) 應作為而不作為，認為損害其權益者</text:span></text:p>
            <text:p text:style-name="P95"><text:span text:style-name="T96">請求</text:span><text:span text:style-name="T97">學校</text:span><text:span text:style-name="T98">作為而提出申請日期：</text:span><text:span text:style-name="T99"><text:s text:c="7"/></text:span><text:span text:style-name="T100">年</text:span><text:span text:style-name="T101"><text:s text:c="7"/></text:span><text:span text:style-name="T102">月</text:span><text:span text:style-name="T103"><text:s text:c="7"/></text:span><text:span text:style-name="T104">日</text:span></text:p>
            <text:p text:style-name="P105"><text:span text:style-name="T106">提起申訴日期：</text:span><text:span text:style-name="T107"><text:s text:c="7"/></text:span><text:span text:style-name="T108">年</text:span><text:span text:style-name="T109"><text:s text:c="7"/></text:span><text:span text:style-name="T110">月</text:span><text:span text:style-name="T111"><text:s text:c="7"/></text:span><text:span text:style-name="T112">日</text:span></text:p>
            <text:p text:style-name="P113"><text:span text:style-name="T114">(申</text:span><text:span text:style-name="T115">訴書如有補正，補正日期為：</text:span><text:span text:style-name="T116"><text:s text:c="7"/></text:span><text:span text:style-name="T117">年</text:span><text:span text:style-name="T118"><text:s text:c="7"/></text:span><text:span text:style-name="T119">月</text:span><text:span text:style-name="T120"><text:s text:c="7"/></text:span><text:span text:style-name="T121">日</text:span><text:span text:style-name="T122">)</text:span></text:p>
          </table:table-cell>
          <table:table-cell table:style-name="TableCell123">
            <text:p text:style-name="P124">第4條</text:p>
            <text:p text:style-name="fk-1CENTER"><text:span text:style-name="T125">第5條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fk-1"><text:span text:style-name="T130">學校申訴評議委員會</text:span><text:span text:style-name="T131"><text:s/>(以下簡稱申評會) 組</text:span><text:span text:style-name="T132">成已符合規定</text:span></text:p>
            <text:p text:style-name="fk-1"><text:span text:style-name="T133"><text:s text:c="3"/></text:span><text:span text:style-name="T134">□</text:span><text:span text:style-name="T135">皆無兼任學生獎懲委員會委員</text:span></text:p>
            <text:p text:style-name="fk-1"><text:span text:style-name="T136"><text:s text:c="3"/></text:span><text:span text:style-name="T137">□</text:span><text:span text:style-name="T138">經選舉產生之學生代表或</text:span><text:span text:style-name="T139">學生會代表至少1人</text:span></text:p>
            <text:p text:style-name="fk-1"><text:span text:style-name="T140"><text:s text:c="3"/></text:span><text:span text:style-name="T141">□</text:span><text:span text:style-name="T142">人才庫名單中遴聘校外專家</text:span><text:span text:style-name="T143">學者至少1人</text:span></text:p>
            <text:p text:style-name="fk-1"><text:span text:style-name="T144"><text:s text:c="3"/></text:span><text:span text:style-name="T145">□</text:span><text:span text:style-name="T146">任一性別委員不少於委員總數三分之一</text:span></text:p>
            <text:p text:style-name="P147"><text:span text:style-name="T148"><text:s text:c="3"/></text:span><text:span text:style-name="T149">□</text:span><text:span text:style-name="T150">處理特殊教育學生</text:span><text:span text:style-name="T151">申訴案件時，依辦法第</text:span><text:span text:style-name="T152">3</text:span><text:span text:style-name="T153">條規定增聘校外特殊教育相關委員至</text:span><text:span text:style-name="T154">少</text:span><text:span text:style-name="T155">2</text:span><text:span text:style-name="T156">人</text:span></text:p>
          </table:table-cell>
          <table:table-cell table:style-name="TableCell157">
            <text:p text:style-name="P158">第2條</text:p>
            <text:p text:style-name="fk-1CENTER"><text:span text:style-name="T159">第3條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<text:span text:style-name="T165">□</text:span><text:span text:style-name="T166">疑似涉及性別平等教育法提起申訴者，依性別平等教育法第五章相關規定辦理</text:span></text:p>
            <text:p text:style-name="P167"><text:span text:style-name="T168">□</text:span><text:span text:style-name="T169">疑似涉及校園霸凌防制準則提起申訴，依校園霸凌防制準則規定辦理</text:span></text:p>
            <text:p text:style-name="P170"><text:span text:style-name="T171">□</text:span><text:span text:style-name="T172">非屬前兩項</text:span></text:p>
          </table:table-cell>
          <table:table-cell table:style-name="TableCell173">
            <text:p text:style-name="fk-1CENTER"><text:span text:style-name="T174">第8條</text:span></text:p>
          </table:table-cell>
        </table:table-row>
        <text:soft-page-break/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fk-1"><text:span text:style-name="T179">已書面檢附申訴書影本及相關書件，通知原措施學校</text:span><text:span text:style-name="T180">（單位）提</text:span><text:span text:style-name="T181">出說明</text:span></text:p>
            <text:p text:style-name="fk-1"><text:span text:style-name="T182"><text:s text:c="3"/></text:span><text:span text:style-name="T183">□</text:span><text:span text:style-name="T184">通知日期：</text:span><text:span text:style-name="T185"><text:s text:c="7"/></text:span><text:span text:style-name="T186">年</text:span><text:span text:style-name="T187"><text:s text:c="7"/></text:span><text:span text:style-name="T188">月</text:span><text:span text:style-name="T189"><text:s text:c="7"/></text:span><text:span text:style-name="T190">日</text:span></text:p>
            <text:p text:style-name="fk-1"><text:span text:style-name="T191"><text:s text:c="3"/></text:span><text:span text:style-name="T192">□</text:span><text:span text:style-name="T193">原措施學</text:span><text:span text:style-name="T194">校（單位）擬</text:span><text:span text:style-name="T195">具說明書連同關係文件送申評會及申訴人</text:span></text:p>
            <text:p text:style-name="fk-1"><text:span text:style-name="T196"><text:s text:c="3"/></text:span><text:span text:style-name="T197">□</text:span><text:span text:style-name="T198">原措施學</text:span><text:span text:style-name="T199">校（單位）已自行</text:span><text:span text:style-name="T200">撤銷或變更原措施，並通知申評會及申訴人</text:span></text:p>
            <text:p text:style-name="fk-1"><text:span text:style-name="T201">□</text:span><text:span text:style-name="T202">已書面通知申訴人及其法定代理人充分陳述意見</text:span></text:p>
          </table:table-cell>
          <table:table-cell table:style-name="TableCell203">
            <text:p text:style-name="P204">第 7 條</text:p>
            <text:p text:style-name="P205">第15條</text:p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6</text:p>
          </table:table-cell>
          <table:table-cell table:style-name="TableCell210">
            <text:p text:style-name="fk-2"><text:span text:style-name="T211">□</text:span><text:span text:style-name="T212">申訴人撤回申訴免提申評會</text:span><text:span text:style-name="T213">（</text:span><text:span text:style-name="T214">檢附撤回申訴書</text:span><text:span text:style-name="T215">）</text:span></text:p>
            <text:p text:style-name="P216">申評會應終結申訴案件之評議，並以書面通知申訴人及其法定代理人。</text:p>
            <text:p text:style-name="P217"><text:span text:style-name="T218">(</text:span><text:span text:style-name="T219">以下</text:span><text:span text:style-name="T220">免填請直接結案</text:span><text:span text:style-name="T221">)</text:span></text:p>
          </table:table-cell>
          <table:table-cell table:style-name="TableCell222" table:number-rows-spanned="2">
            <text:p text:style-name="P223">第9條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□</text:span><text:span text:style-name="T229">召開申評會，請繼續檢核以下項目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fk-1CENTER"><text:span text:style-name="T233">7</text:span></text:p>
          </table:table-cell>
          <table:table-cell table:style-name="TableCell234">
            <text:p text:style-name="fk-2"><text:span text:style-name="T235">學校申評會會議已符合規定</text:span></text:p>
            <text:p text:style-name="P236"><text:span text:style-name="T237">□</text:span><text:span text:style-name="T238">應有全體委員三分之二以上出席</text:span></text:p>
            <text:p text:style-name="P239"><text:span text:style-name="T240">□</text:span><text:span text:style-name="T241">由委員互選一人擔任主席</text:span></text:p>
            <text:p text:style-name="P242"><text:span text:style-name="T243">□</text:span><text:span text:style-name="T244">確實遵循迴避原則</text:span></text:p>
            <text:p text:style-name="P245"><text:span text:style-name="T246">□</text:span><text:span text:style-name="T247">與會人員及其他工作人員均了解保密規定或簽有保密承諾書</text:span></text:p>
            <text:p text:style-name="P248"><text:span text:style-name="T249">□</text:span><text:span text:style-name="T250">已提供申訴人及學校相關人員充分陳述意見及答辯之機會</text:span></text:p>
            <text:p text:style-name="P251"><text:span text:style-name="T252">□</text:span><text:span text:style-name="T253">評議時採無記名投票表決方式為之</text:span></text:p>
            <text:p text:style-name="P254"><text:span text:style-name="T255">□</text:span><text:span text:style-name="T256">出席委員過半數同意評議決定</text:span></text:p>
          </table:table-cell>
          <table:table-cell table:style-name="TableCell257">
            <text:p text:style-name="P258">第10條</text:p>
            <text:p text:style-name="P259">第11條</text:p>
            <text:p text:style-name="P260">第15條</text:p>
            <text:p text:style-name="fk-1CENTER"><text:span text:style-name="T261">第23條</text:span></text:p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fk-2"><text:span text:style-name="T266">申訴案件經申評會評議決議是否受理？</text:span></text:p>
            <text:p text:style-name="fk-2"><text:span text:style-name="T267">□</text:span><text:span text:style-name="T268">受理</text:span></text:p>
            <text:p text:style-name="fk-2"><text:span text:style-name="T269">□</text:span><text:span text:style-name="T270">不受理</text:span><text:span text:style-name="T271"><text:s/>(以下勾選原因)</text:span></text:p>
            <text:p text:style-name="P272"><text:span text:style-name="T273">□</text:span><text:span text:style-name="T274">經通知限期補正而屆期未完</text:span><text:span text:style-name="T275">成者 (檢附通知書函副本)</text:span></text:p>
            <text:p text:style-name="P276"><text:span text:style-name="T277">□</text:span><text:span text:style-name="T278">申訴人身分不符規定</text:span></text:p>
            <text:p text:style-name="P279"><text:span text:style-name="T280">□</text:span><text:span text:style-name="T281">逾</text:span><text:span text:style-name="T282">期 (逾30日)<text:s/></text:span><text:span text:style-name="T283">提出申訴</text:span></text:p>
            <text:p text:style-name="P284"><text:span text:style-name="T285">□</text:span><text:span text:style-name="T286">原措施已不存在或申訴已無實益</text:span></text:p>
            <text:p text:style-name="P287"><text:span text:style-name="T288">□</text:span><text:span text:style-name="T289">提起之申訴，應作為之學校已為措施</text:span></text:p>
            <text:p text:style-name="P290"><text:span text:style-name="T291">□</text:span><text:span text:style-name="T292">同一件案件已處理完</text:span><text:span text:style-name="T293">畢 (</text:span><text:span text:style-name="T294">同</text:span><text:span text:style-name="T295">案號：</text:span><text:span text:style-name="T296">___________</text:span><text:span text:style-name="T297">)</text:span></text:p>
            <text:p text:style-name="P298"><text:span text:style-name="T299">□</text:span><text:span text:style-name="T300">其他依法非屬學生申訴救濟範圍內之事</text:span></text:p>
          </table:table-cell>
          <table:table-cell table:style-name="TableCell301">
            <text:p text:style-name="P302">第 6 條</text:p>
            <text:p text:style-name="fk-1CENTER"><text:span text:style-name="T303">第16條</text:span>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fk-2"><text:span text:style-name="T308">申評會處理申訴案件，是否決議成立調查小組？</text:span></text:p>
            <text:p text:style-name="fk-2"><text:span text:style-name="T309">□</text:span><text:span text:style-name="T310">否</text:span><text:span text:style-name="T311"><text:s/>（請跳填11）</text:span></text:p>
            <text:p text:style-name="fk-2"><text:span text:style-name="T312">□</text:span><text:span text:style-name="T313">是</text:span><text:span text:style-name="T314">→</text:span><text:span text:style-name="T315"><text:s/></text:span><text:span text:style-name="T316">□</text:span><text:span text:style-name="T317">調查小組</text:span><text:span text:style-name="T318"><text:s text:c="7"/></text:span><text:span text:style-name="T319">人</text:span><text:span text:style-name="T320"><text:s/></text:span><text:span text:style-name="T321">(含</text:span><text:span text:style-name="T322">外聘</text:span><text:span text:style-name="T323"><text:s text:c="7"/></text:span><text:span text:style-name="T324">人</text:span><text:span text:style-name="T325">)</text:span></text:p>
          </table:table-cell>
          <table:table-cell table:style-name="TableCell326">
            <text:p text:style-name="fk-1CENTER"><text:span text:style-name="T327">第12條</text:span></text:p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fk-2"><text:span text:style-name="T332">申評會調查過程已符合規定</text:span></text:p>
            <text:soft-page-break/>
            <text:p text:style-name="E"><text:s text:c="3"/><text:span text:style-name="T333">□</text:span>以書面通知申訴人及相關人員配合調查及提供資料</text:p>
            <text:p text:style-name="E"><text:s text:c="3"/><text:span text:style-name="T334">□</text:span>避免申訴人與學校相關人員對質</text:p>
            <text:p text:style-name="fk-2"><text:span text:style-name="T335"><text:s text:c="2"/></text:span><text:span text:style-name="T336"><text:s/></text:span><text:span text:style-name="T337">□</text:span><text:span text:style-name="T338">就學生之姓名及其他足以辨識身分之資料予以保密</text:span></text:p>
            <text:p text:style-name="fk-2"><text:span text:style-name="T339"><text:s text:c="2"/></text:span><text:span text:style-name="T340"><text:s/></text:span><text:span text:style-name="T341">□</text:span><text:span text:style-name="T342">調查小組組</text:span><text:span text:style-name="T343">成後15日</text:span><text:span text:style-name="T344">內完成調查</text:span><text:span text:style-name="T345">（至多延長10日）</text:span></text:p>
            <text:p text:style-name="fk-2"><text:span text:style-name="T346"><text:s text:c="2"/></text:span><text:span text:style-name="T347"><text:s/></text:span><text:span text:style-name="T348"><text:s text:c="3"/></text:span><text:span text:style-name="T349">完成調查日期：</text:span><text:span text:style-name="T350"><text:s text:c="7"/></text:span><text:span text:style-name="T351">年</text:span><text:span text:style-name="T352"><text:s text:c="7"/></text:span><text:span text:style-name="T353">月</text:span><text:span text:style-name="T354"><text:s text:c="7"/></text:span><text:span text:style-name="T355">日</text:span></text:p>
          </table:table-cell>
          <table:table-cell table:style-name="TableCell356">
            <text:p text:style-name="fk-1CENTER"><text:span text:style-name="T357">第13條</text:span></text:p>
          </table:table-cell>
        </table:table-row>
        <text:soft-page-break/>
        <table:table-row table:style-name="TableRow358">
          <table:table-cell table:style-name="TableCell359">
            <text:p text:style-name="P360">11</text:p>
          </table:table-cell>
          <table:table-cell table:style-name="TableCell361">
            <text:p text:style-name="P362"><text:span text:style-name="T363">□</text:span><text:span text:style-name="T364">評議決</text:span><text:span text:style-name="T365">定</text:span><text:span text:style-name="T366">於收受申訴書之次日起三十日內為之。</text:span></text:p>
          </table:table-cell>
          <table:table-cell table:style-name="TableCell367">
            <text:p text:style-name="P368"><text:span text:style-name="T369">第</text:span><text:span text:style-name="T370">20條</text:span></text:p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fk-1"><text:span text:style-name="T375">□</text:span><text:span text:style-name="T376">評議決</text:span><text:span text:style-name="T377">定書做成日期為評議決定之次日</text:span><text:span text:style-name="T378">起10日內</text:span></text:p>
            <text:p text:style-name="fk-1"><text:span text:style-name="T379">□</text:span><text:span text:style-name="T380">評議決定書內容已符合規定載明下列事項</text:span></text:p>
            <text:p text:style-name="fk-1"><text:span text:style-name="T381"><text:s text:c="2"/></text:span><text:span text:style-name="T382"><text:s/></text:span><text:span text:style-name="T383">□</text:span><text:span text:style-name="T384">申訴人基本資料</text:span></text:p>
            <text:p text:style-name="fk-1"><text:span text:style-name="T385"><text:s text:c="3"/></text:span><text:span text:style-name="T386">□</text:span><text:span text:style-name="T387">代理人基本資料</text:span></text:p>
            <text:p text:style-name="fk-1"><text:span text:style-name="T388"><text:s text:c="3"/></text:span><text:span text:style-name="T389">□</text:span><text:span text:style-name="T390">主文、事實及理由</text:span></text:p>
            <text:p text:style-name="fk-1"><text:span text:style-name="T391"><text:s text:c="3"/></text:span><text:span text:style-name="T392">□</text:span><text:span text:style-name="T393">申評會主席署名</text:span></text:p>
            <text:p text:style-name="fk-1"><text:span text:style-name="T394"><text:s text:c="3"/></text:span><text:span text:style-name="T395">□</text:span><text:span text:style-name="T396">不服評議決定之救濟方法</text:span></text:p>
            <text:p text:style-name="fk-1"><text:span text:style-name="T397"><text:s text:c="3"/></text:span><text:span text:style-name="T398">□</text:span><text:span text:style-name="T399">註記評議決定書作成日期</text:span></text:p>
            <text:p text:style-name="fk-1"><text:span text:style-name="T400"><text:s text:c="3"/></text:span><text:span text:style-name="T401">□</text:span><text:span text:style-name="T402">附記再申訴提起規定</text:span></text:p>
          </table:table-cell>
          <table:table-cell table:style-name="TableCell403">
            <text:p text:style-name="fk-1CENTER"><text:span text:style-name="T404">第20條</text:span></text:p>
          </table:table-cell>
        </table:table-row>
        <table:table-row table:style-name="TableRow405">
          <table:table-cell table:style-name="TableCell406">
            <text:p text:style-name="P407">13</text:p>
          </table:table-cell>
          <table:table-cell table:style-name="TableCell408">
            <text:p text:style-name="fk-1"><text:span text:style-name="T409">申評會已以學校名義將評議決定書送達申訴人及其法定代理人</text:span></text:p>
            <text:p text:style-name="fk-1"><text:span text:style-name="T410"><text:s text:c="2"/></text:span><text:span text:style-name="T411">□</text:span><text:span text:style-name="T412">送達並確認簽收，本案結案</text:span></text:p>
            <text:p text:style-name="fk-1"><text:span text:style-name="T413"><text:s text:c="2"/></text:span><text:span text:style-name="T414">□</text:span><text:span text:style-name="T415">無法送達但已依行政程序法相關規定處理，本案結案</text:span></text:p>
          </table:table-cell>
          <table:table-cell table:style-name="TableCell416">
            <text:p text:style-name="fk-1CENTER"><text:span text:style-name="T417">第21條</text:span></text:p>
          </table:table-cell>
        </table:table-row>
        <table:table-row table:style-name="TableRow418">
          <table:table-cell table:style-name="TableCell419" table:number-columns-spanned="3">
            <text:p text:style-name="P420">業務承辦人：　<text:s/>　　　　　<text:s text:c="18"/>申評會主席：</text:p>
          </table:table-cell>
          <table:covered-table-cell/>
          <table:covered-table-cell/>
        </table:table-row>
      </table:table>
      <text:h text:style-name="P421" text:outline-level="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in" fo:margin-bottom="0in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Counseling</dc:creator>
    <meta:creation-date>2022-07-12T03:27:00Z</meta:creation-date>
    <dc:date>2022-07-12T03:27:00Z</dc: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