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size="10pt" style:font-size-asian="10pt" style:font-size-complex="1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" style:parent-style-name="清單段落" style:family="paragraph">
      <style:paragraph-properties fo:margin-left="0.3333in" fo:text-indent="0.4166in">
        <style:tab-stops/>
      </style:paragraph-properties>
      <style:text-properties style:font-name="標楷體" style:font-name-asian="標楷體"/>
    </style:style>
    <style:style style:name="P1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2" style:parent-style-name="清單段落" style:list-style-name="LFO3" style:family="paragraph">
      <style:paragraph-properties fo:margin-left="0.6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4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5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6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7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8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9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42" style:family="table-column">
      <style:table-column-properties style:column-width="0.5875in"/>
    </style:style>
    <style:style style:name="TableColumn43" style:family="table-column">
      <style:table-column-properties style:column-width="0.984in"/>
    </style:style>
    <style:style style:name="TableColumn44" style:family="table-column">
      <style:table-column-properties style:column-width="4.9222in"/>
    </style:style>
    <style:style style:name="Table41" style:family="table">
      <style:table-properties style:width="6.4937in" fo:margin-left="0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Row52" style:family="table-row">
      <style:table-row-properties style:min-row-height="1.509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list-style-name="LFO5" style:family="paragraph">
      <style:paragraph-properties fo:widows="2" fo:orphans="2" fo:line-height="0.25in" fo:margin-left="0.2479in" fo:text-indent="-0.2479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59" style:parent-style-name="內文" style:list-style-name="LFO5" style:family="paragraph">
      <style:paragraph-properties fo:widows="2" fo:orphans="2" fo:line-height="0.25in" fo:margin-left="0.2479in" fo:text-indent="-0.2479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60" style:parent-style-name="內文" style:list-style-name="LFO5" style:family="paragraph">
      <style:paragraph-properties fo:widows="2" fo:orphans="2" fo:line-height="0.25in" fo:margin-left="0.2479in" fo:text-indent="-0.2479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61" style:parent-style-name="內文" style:list-style-name="LFO5" style:family="paragraph">
      <style:paragraph-properties fo:widows="2" fo:orphans="2" fo:line-height="0.25in" fo:margin-left="0.2479in" fo:text-indent="-0.2479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62" style:family="table-row">
      <style:table-row-properties style:min-row-height="0.878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style:font-name="標楷體" style:font-name-asian="標楷體" style:font-name-complex="Times New Roman" style:letter-kerning="false" style:font-size-complex="12pt"/>
    </style:style>
    <style:style style:name="P69" style:parent-style-name="內文" style:family="paragraph">
      <style:paragraph-properties fo:line-height="0.25in"/>
      <style:text-properties style:font-name="標楷體" style:font-name-asian="標楷體" style:font-name-complex="Times New Roman" style:letter-kerning="false" style:font-size-complex="12pt"/>
    </style:style>
    <style:style style:name="P70" style:parent-style-name="內文" style:family="paragraph">
      <style:paragraph-properties fo:line-height="0.25in"/>
      <style:text-properties style:font-name="標楷體" style:font-name-asian="標楷體" style:font-name-complex="Times New Roman" style:letter-kerning="false" style:font-size-complex="12pt"/>
    </style:style>
    <style:style style:name="TableRow71" style:family="table-row">
      <style:table-row-properties style:min-row-height="0.780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清單段落" style:list-style-name="LFO9" style:family="paragraph">
      <style:paragraph-properties fo:widows="2" fo:orphans="2" fo:text-align="justify" fo:line-height="0.25in" fo:margin-left="0.2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78" style:parent-style-name="清單段落" style:list-style-name="LFO9" style:family="paragraph">
      <style:paragraph-properties fo:widows="2" fo:orphans="2" fo:text-align="justify" fo:line-height="0.25in" fo:margin-left="0.2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79" style:parent-style-name="清單段落" style:list-style-name="LFO9" style:family="paragraph">
      <style:paragraph-properties fo:widows="2" fo:orphans="2" fo:text-align="justify" fo:line-height="0.25in" fo:margin-left="0.2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0" style:parent-style-name="清單段落" style:list-style-name="LFO9" style:family="paragraph">
      <style:paragraph-properties fo:widows="2" fo:orphans="2" fo:text-align="justify" fo:line-height="0.25in" fo:margin-left="0.2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1" style:parent-style-name="清單段落" style:list-style-name="LFO9" style:family="paragraph">
      <style:paragraph-properties fo:widows="2" fo:orphans="2" fo:text-align="justify" fo:line-height="0.25in" fo:margin-left="0.2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82" style:family="table-row">
      <style:table-row-properties style:min-row-height="0.806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list-style-name="LFO6" style:family="paragraph">
      <style:paragraph-properties fo:widows="2" fo:orphans="2" fo:line-height="0.25in" fo:margin-left="0.2479in" fo:text-indent="-0.2479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9" style:parent-style-name="內文" style:list-style-name="LFO6" style:family="paragraph">
      <style:paragraph-properties fo:widows="2" fo:orphans="2" fo:line-height="0.25in" fo:margin-left="0.2479in" fo:text-indent="-0.2479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90" style:parent-style-name="內文" style:list-style-name="LFO6" style:family="paragraph">
      <style:paragraph-properties fo:widows="2" fo:orphans="2" fo:line-height="0.25in" fo:margin-left="0.2479in" fo:text-indent="-0.2479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91" style:family="table-row">
      <style:table-row-properties style:min-row-height="0.824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list-style-name="LFO10" style:family="paragraph">
      <style:paragraph-properties style:snap-to-layout-grid="false" fo:line-height="0.25in" fo:margin-left="0.2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98" style:parent-style-name="清單段落" style:list-style-name="LFO10" style:family="paragraph">
      <style:paragraph-properties style:snap-to-layout-grid="false" fo:line-height="0.25in" fo:margin-left="0.2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99" style:parent-style-name="清單段落" style:list-style-name="LFO10" style:family="paragraph">
      <style:paragraph-properties style:snap-to-layout-grid="false" fo:line-height="0.25in" fo:margin-left="0.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01" style:family="table-row">
      <style:table-row-properties style:min-row-height="0.824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list-style-name="LFO7" style:family="paragraph">
      <style:paragraph-properties style:snap-to-layout-grid="false" fo:line-height="0.25in" fo:margin-left="0.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0" style:parent-style-name="預設段落字型" style:family="text">
      <style:text-properties style:font-name="新細明體" style:font-name-asian="新細明體" style:font-name-complex="Times New Roman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12" style:parent-style-name="清單段落" style:list-style-name="LFO7" style:family="paragraph">
      <style:paragraph-properties style:snap-to-layout-grid="false" fo:line-height="0.25in" fo:margin-left="0.2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13" style:parent-style-name="清單段落" style:list-style-name="LFO7" style:family="paragraph">
      <style:paragraph-properties style:snap-to-layout-grid="false" fo:line-height="0.25in" fo:margin-left="0.2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114" style:family="table-row">
      <style:table-row-properties style:min-row-height="0.824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list-style-name="LFO8" style:family="paragraph">
      <style:paragraph-properties style:snap-to-layout-grid="false" fo:line-height="0.25in" fo:margin-left="0.2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20" style:parent-style-name="清單段落" style:list-style-name="LFO8" style:family="paragraph">
      <style:paragraph-properties style:snap-to-layout-grid="false" fo:line-height="0.25in" fo:margin-left="0.2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21" style:parent-style-name="清單段落" style:list-style-name="LFO8" style:family="paragraph">
      <style:paragraph-properties style:snap-to-layout-grid="false" fo:line-height="0.25in" fo:margin-left="0.2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清單段落" style:list-style-name="LFO1" style:family="paragraph">
      <style:paragraph-properties fo:margin-left="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08-pra-02-401-001</text:p>
      <text:p text:style-name="P2">國立和美實驗學校正向行為支持委員會實施要點</text:p>
      <text:p text:style-name="P3">108年09月20日正向推動小組會議討論</text:p>
      <text:p text:style-name="P4">108年10月22日行政會報通過訂定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特殊教育法。</text:p>
        </text:list-item>
        <text:list-item>
          <text:p text:style-name="P7">特殊教育法施行細則。</text:p>
        </text:list-item>
      </text:list>
      <text:list text:style-name="LFO1" text:continue-numbering="true">
        <text:list-item>
          <text:p text:style-name="P8">目的：正向行為支持委員會（以下簡稱本委員會）研討並執行正向行為支持計畫各項事</text:p>
        </text:list-item>
      </text:list>
      <text:p text:style-name="P9"><text:s/>宜。</text:p>
      <text:list text:style-name="LFO1" text:continue-numbering="true">
        <text:list-item>
          <text:p text:style-name="P10">組織</text:p>
        </text:list-item>
      </text:list>
      <text:list text:style-name="LFO3" text:continue-numbering="true">
        <text:list-item>
          <text:p text:style-name="P11">本委員會由校長擔任主任委員，綜理全校正向行為支持工作，實輔主任擔任執行秘書，負責規劃、協調及推展正向行為支持工作，並執行本會之決議事項。</text:p>
        </text:list-item>
        <text:list-item>
          <text:p text:style-name="P12"><text:span text:style-name="T13">本委員會</text:span><text:span text:style-name="T14">設置委員十六名：</text:span><text:span text:style-name="T15">教務主任、學務主任、實輔主任、總務主任、</text:span><text:span text:style-name="T16">圖書館主任</text:span><text:span text:style-name="T17">、</text:span><text:span text:style-name="T18">教學組長、生輔組長、</text:span><text:span text:style-name="T19">輔導組長、臨床心理師、</text:span><text:span text:style-name="T20">社會工作師、各學部導師代表</text:span><text:span text:style-name="T21">四名</text:span><text:span text:style-name="T22">、家長代表</text:span><text:span text:style-name="T23">一名</text:span><text:span text:style-name="T24">及</text:span><text:span text:style-name="T25">正向</text:span><text:span text:style-name="T26">行為支持</text:span><text:span text:style-name="T27">工作</text:span><text:span text:style-name="T28">小組</text:span><text:span text:style-name="T29">代表</text:span><text:span text:style-name="T30">一名</text:span><text:span text:style-name="T31">，</text:span><text:span text:style-name="T32">委員由校長遴聘，任期一年，為無給職。</text:span></text:p>
        </text:list-item>
      </text:list>
      <text:list text:style-name="LFO1" text:continue-numbering="true">
        <text:list-item>
          <text:p text:style-name="P33">任務</text:p>
        </text:list-item>
      </text:list>
      <text:list text:style-name="LFO4" text:continue-numbering="true">
        <text:list-item>
          <text:p text:style-name="P34">統整學校各單位相關資源，訂定正向行為支持工作計畫，落實並檢視其實施成果。</text:p>
        </text:list-item>
        <text:list-item>
          <text:p text:style-name="P35">共同討論，檢視修訂各表格。</text:p>
        </text:list-item>
        <text:list-item>
          <text:p text:style-name="P36">規劃或辦理學生、教職員工及家長學生正向行為支持工作相關活動。</text:p>
        </text:list-item>
        <text:list-item>
          <text:p text:style-name="P37">結合學生家長及民間資源，推動學生正向行為支持工作。</text:p>
        </text:list-item>
        <text:list-item>
          <text:p text:style-name="P38">成立正向行為支持工作小組。</text:p>
        </text:list-item>
        <text:list-item>
          <text:p text:style-name="P39">其他有關學生正向行為支持工作推展事項。</text:p>
        </text:list-item>
      </text:list>
      <text:list text:style-name="LFO1" text:continue-numbering="true">
        <text:list-item>
          <text:p text:style-name="P40">實施方式</text:p>
        </text:list-item>
      </text:list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組別</text:p>
          </table:table-cell>
          <table:table-cell table:style-name="TableCell48">
            <text:p text:style-name="P49">負責單位</text:p>
          </table:table-cell>
          <table:table-cell table:style-name="TableCell50">
            <text:p text:style-name="P51">工作執掌</text:p>
          </table:table-cell>
        </table:table-row>
        <table:table-row table:style-name="TableRow52">
          <table:table-cell table:style-name="TableCell53">
            <text:p text:style-name="P54">課程教學</text:p>
          </table:table-cell>
          <table:table-cell table:style-name="TableCell55">
            <text:p text:style-name="P56">教務處</text:p>
          </table:table-cell>
          <table:table-cell table:style-name="TableCell57">
            <text:list text:style-name="LFO5" text:continue-numbering="true">
              <text:list-item>
                <text:p text:style-name="P58">安排正向行為支持相關教師增能研習，提升教師專業知能。</text:p>
              </text:list-item>
              <text:list-item>
                <text:p text:style-name="P59">進行全班性新生評估及基本表現與環境適配性檢核。</text:p>
              </text:list-item>
              <text:list-item>
                <text:p text:style-name="P60">整合個案相關重要他人進行初級行為觀察紀錄。</text:p>
              </text:list-item>
              <text:list-item>
                <text:p text:style-name="P61">召開IEP會議針對學生狀況及需求進行課程調整及討論。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行政防治</text:p>
          </table:table-cell>
          <table:table-cell table:style-name="TableCell65">
            <text:p text:style-name="P66">學務處</text:p>
          </table:table-cell>
          <table:table-cell table:style-name="TableCell67">
            <text:p text:style-name="P68">1.統整校內各單位相關資源以營造友善校園為目標。</text:p>
            <text:p text:style-name="P69">2.提供教職員工生問題處遇作法SOP流程。</text:p>
            <text:p text:style-name="P70">3.緊急突發狀況或緊急事件處理。</text:p>
          </table:table-cell>
        </table:table-row>
        <table:table-row table:style-name="TableRow71">
          <table:table-cell table:style-name="TableCell72">
            <text:p text:style-name="P73">諮商輔導</text:p>
          </table:table-cell>
          <table:table-cell table:style-name="TableCell74">
            <text:p text:style-name="P75">實習輔導處</text:p>
          </table:table-cell>
          <table:table-cell table:style-name="TableCell76">
            <text:list text:style-name="LFO9" text:continue-numbering="true">
              <text:list-item>
                <text:p text:style-name="P77">綜整行為功能介入方案跨處室任務與資源。</text:p>
              </text:list-item>
              <text:list-item>
                <text:p text:style-name="P78">欲轉介個案之轉介表、事件紀錄單、初級ABC行為觀察紀錄表之彙整。</text:p>
              </text:list-item>
              <text:list-item>
                <text:p text:style-name="P79">實施三級預防相關措施並定期進行方案追蹤。</text:p>
              </text:list-item>
              <text:list-item>
                <text:p text:style-name="P80">定期召開正向行為支持工作小組會議，統籌資源及提供行政支持。</text:p>
              </text:list-item>
              <text:list-item>
                <text:p text:style-name="P81">辦理正向行為支持工作小組成員增能研習。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環境資源</text:p>
          </table:table-cell>
          <table:table-cell table:style-name="TableCell85">
            <text:p text:style-name="P86">總務處</text:p>
          </table:table-cell>
          <table:table-cell table:style-name="TableCell87">
            <text:list text:style-name="LFO6" text:continue-numbering="true">
              <text:list-item>
                <text:p text:style-name="P88">繪製並更新校園危險地圖。</text:p>
              </text:list-item>
              <text:list-item>
                <text:p text:style-name="P89">改善校園空間安全。</text:p>
              </text:list-item>
              <text:list-item>
                <text:p text:style-name="P90">建置無障礙安全設施。</text:p>
              </text:list-item>
            </text:list>
          </table:table-cell>
        </table:table-row>
        <table:table-row table:style-name="TableRow91">
          <table:table-cell table:style-name="TableCell92">
            <text:p text:style-name="P93">圖書資訊</text:p>
          </table:table-cell>
          <table:table-cell table:style-name="TableCell94">
            <text:p text:style-name="P95">圖書館</text:p>
          </table:table-cell>
          <table:table-cell table:style-name="TableCell96">
            <text:list text:style-name="LFO10" text:continue-numbering="true">
              <text:list-item>
                <text:p text:style-name="P97">購置學生正向行為支持相關書籍。</text:p>
              </text:list-item>
              <text:list-item>
                <text:p text:style-name="P98">整合正向行為支持相關書籍專區。</text:p>
              </text:list-item>
              <text:list-item>
                <text:p text:style-name="P99"><text:span text:style-name="T100">提供正向行為支持相關媒體資訊。</text:span>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行政推動</text:p>
          </table:table-cell>
          <table:table-cell table:style-name="TableCell104">
            <text:p text:style-name="P105">實習輔導處</text:p>
          </table:table-cell>
          <table:table-cell table:style-name="TableCell106">
            <text:list text:style-name="LFO7" text:continue-numbering="true">
              <text:list-item>
                <text:p text:style-name="P107"><text:span text:style-name="T108">成立跨處室之</text:span><text:span text:style-name="T109">正向行為支持委員會</text:span><text:span text:style-name="T110">，</text:span><text:span text:style-name="T111">每學期至少召開一次會議。</text:span></text:p>
              </text:list-item>
              <text:list-item>
                <text:p text:style-name="P112">利用刊物、網站或電子刊版等宣導正向行為支持工作。</text:p>
              </text:list-item>
              <text:list-item>
                <text:p text:style-name="P113">邀請家長參加學校提供的正向行為支持諮商或研習課程。</text:p>
              </text:list-item>
            </text:list>
          </table:table-cell>
        </table:table-row>
        <table:table-row table:style-name="TableRow114">
          <table:table-cell table:style-name="TableCell115" table:number-columns-spanned="2">
            <text:p text:style-name="P116">正向行為支持</text:p>
            <text:p text:style-name="P117">工作小組</text:p>
          </table:table-cell>
          <table:covered-table-cell/>
          <table:table-cell table:style-name="TableCell118">
            <text:list text:style-name="LFO8" text:continue-numbering="true">
              <text:list-item>
                <text:p text:style-name="P119">提供家長正向行為支持諮詢服務。</text:p>
              </text:list-item>
              <text:list-item>
                <text:p text:style-name="P120">提供校內教師及同仁，有關正向行為支持相關之協助。</text:p>
              </text:list-item>
              <text:list-item>
                <text:p text:style-name="P121">提供校內外特教教師，或從事特殊教育之相關人員，正向行為支持相關專業之諮詢、輔導或協助。</text:p>
              </text:list-item>
            </text:list>
          </table:table-cell>
        </table:table-row>
      </table:table>
      <text:p text:style-name="P122"/>
      <text:list text:style-name="LFO1" text:continue-numbering="true">
        <text:list-item>
          <text:p text:style-name="P123"><text:span text:style-name="T124">本</text:span><text:span text:style-name="T125">要點</text:span><text:span text:style-name="T126">經</text:span><text:span text:style-name="T127">行政會報</text:span><text:span text:style-name="T128">通過，</text:span><text:span text:style-name="T129">陳請校長核</text:span><text:span text:style-name="T130">定後實施，修正時亦同。 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unseling</meta:initial-creator>
    <dc:creator>Counseling</dc:creator>
    <meta:creation-date>2019-11-28T06:01:00Z</meta:creation-date>
    <dc:date>2019-11-28T06:01:00Z</dc:date>
    <meta:print-date>2019-09-19T00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8" meta:row-count="8" meta:non-whitespace-character-count="970"/>
  </office:meta>
</office:document-meta>
</file>