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ableColumn11" style:family="table-column">
      <style:table-column-properties style:column-width="6.8909in"/>
    </style:style>
    <style:style style:name="Table10" style:family="table">
      <style:table-properties style:width="6.890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margin-bottom="0.125in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FFFFFF" style:text-underline-type="single" style:text-underline-style="solid" style:text-underline-width="auto" style:text-underline-mode="continuous" style:text-underline-color="#000000"/>
    </style:style>
    <style:style style:name="P24" style:parent-style-name="內文" style:family="paragraph">
      <style:text-properties text:display="none"/>
    </style:style>
    <style:style style:name="TableColumn26" style:family="table-column">
      <style:table-column-properties style:column-width="1.0979in"/>
    </style:style>
    <style:style style:name="TableColumn27" style:family="table-column">
      <style:table-column-properties style:column-width="1.0986in"/>
    </style:style>
    <style:style style:name="TableColumn28" style:family="table-column">
      <style:table-column-properties style:column-width="0.8569in"/>
    </style:style>
    <style:style style:name="TableColumn29" style:family="table-column">
      <style:table-column-properties style:column-width="0.8576in"/>
    </style:style>
    <style:style style:name="TableColumn30" style:family="table-column">
      <style:table-column-properties style:column-width="0.8569in"/>
    </style:style>
    <style:style style:name="TableColumn31" style:family="table-column">
      <style:table-column-properties style:column-width="0.8576in"/>
    </style:style>
    <style:style style:name="TableColumn32" style:family="table-column">
      <style:table-column-properties style:column-width="1.1486in"/>
    </style:style>
    <style:style style:name="TableColumn33" style:family="table-column">
      <style:table-column-properties style:column-width="1.1493in"/>
    </style:style>
    <style:style style:name="TableColumn34" style:family="table-column">
      <style:table-column-properties style:column-width="1.1493in"/>
    </style:style>
    <style:style style:name="TableColumn35" style:family="table-column">
      <style:table-column-properties style:column-width="1.1493in"/>
    </style:style>
    <style:style style:name="Table25" style:family="table">
      <style:table-properties style:width="10.2222in" fo:margin-left="0in" table:align="center"/>
    </style:style>
    <style:style style:name="TableRow36" style:family="table-row">
      <style:table-row-properties style:min-row-height="0.2402in"/>
    </style:style>
    <style:style style:name="TableCell37" style:family="table-cell">
      <style:table-cell-properties fo:border="0.0312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9" style:family="table-row">
      <style:table-row-properties style:min-row-height="0.2402in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fo:background-color="#BFBFBF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069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2312in"/>
    </style:style>
    <style:style style:name="TableCell54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2402in"/>
    </style:style>
    <style:style style:name="TableCell63" style:family="table-cell">
      <style:table-cell-properties fo:border-top="0.0069in solid #000000" fo:border-left="0.0312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069in solid #000000" fo:border-left="0.0069in solid #000000" fo:border-bottom="0.0312in solid #000000" fo:border-right="0.0208in solid #000000" fo:background-color="#BFBFBF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208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3.9236in"/>
    </style:style>
    <style:style style:name="TableCell80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88" style:family="table-cell">
      <style:table-cell-properties fo:border-top="0.0312in solid #000000" fo:border-left="0.0069in solid #000000" fo:border-bottom="0.0312in solid #000000" fo:border-right="0.0208in solid #000000" fo:padding-top="0in" fo:padding-left="0in" fo:padding-bottom="0in" fo:padding-right="0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312in solid #000000" fo:border-left="0.0208in solid #000000" fo:border-bottom="0.0312in solid #000000" fo:border-right="0.0069in solid #000000" fo:padding-top="0in" fo:padding-left="0in" fo:padding-bottom="0in" fo:padding-right="0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16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22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29" style:family="table-cell">
      <style:table-cell-properties fo:border="0.0312in solid #000000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312in solid #000000" fo:padding-top="0in" fo:padding-left="0in" fo:padding-bottom="0in" fo:padding-right="0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50" style:family="table-cell">
      <style:table-cell-properties fo:border="0.0312in solid #000000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62" style:family="table-cell">
      <style:table-cell-properties fo:border="0.0312in solid #000000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3">2</text:span><text:span text:style-name="T4">-</text:span><text:span text:style-name="T5">2</text:span><text:span text:style-name="T6">ABC</text:span><text:span text:style-name="T7">行為觀察記錄表</text:span><text:span text:style-name="T8">/</text:span><text:span text:style-name="T9">前後事件觀察記錄表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生姓名</text:span><text:span text:style-name="T16"><text:s text:c="13"/></text:span><text:span text:style-name="T17">班級</text:span><text:span text:style-name="T18"><text:s text:c="13"/></text:span><text:span text:style-name="T19">填表人</text:span><text:span text:style-name="T20"><text:s text:c="13"/></text:span><text:span text:style-name="T21">填表日期</text:span><text:span text:style-name="T22"><text:s text:c="12"/></text:span><text:span text:style-name="T23">.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0">
            <text:p text:style-name="P38">目標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A前事Anteceden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B行為</text:p>
            <text:p text:style-name="P44">Behavior</text:p>
          </table:table-cell>
          <table:table-cell table:style-name="TableCell45" table:number-rows-spanned="3">
            <text:p text:style-name="P46">C後果</text:p>
            <text:p text:style-name="P47">Consequence</text:p>
          </table:table-cell>
          <table:table-cell table:style-name="TableCell48" table:number-rows-spanned="3">
            <text:p text:style-name="P49">R個體反應</text:p>
            <text:p text:style-name="P50">Reaction</text:p>
          </table:table-cell>
          <table:table-cell table:style-name="TableCell51" table:number-rows-spanned="3">
            <text:p text:style-name="P52">功能假設</text:p>
          </table:table-cell>
        </table:table-row>
        <table:table-row table:style-name="TableRow53">
          <table:table-cell table:style-name="TableCell54" table:number-columns-spanned="2">
            <text:p text:style-name="P55">背景因素</text:p>
          </table:table-cell>
          <table:covered-table-cell/>
          <table:table-cell table:style-name="TableCell56" table:number-columns-spanned="4">
            <text:p text:style-name="P57">立即前事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個體背景</text:p>
          </table:table-cell>
          <table:table-cell table:style-name="TableCell65">
            <text:p text:style-name="P66">環境背景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地點</text:p>
          </table:table-cell>
          <table:table-cell table:style-name="TableCell71">
            <text:p text:style-name="P72">情境</text:p>
          </table:table-cell>
          <table:table-cell table:style-name="TableCell73">
            <text:p text:style-name="P74">事件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個案的生理、能力、</text:span><text:span text:style-name="T83"><text:s/></text:span><text:span text:style-name="T84">認知、需求或動機、情緒因素等，</text:span><text:span text:style-name="T85">如個案為自閉症兼</text:span><text:span text:style-name="T86">ADHD</text:span><text:span text:style-name="T87">、喜歡跟同學玩</text:span></text:p>
          </table:table-cell>
          <table:table-cell table:style-name="TableCell88">
            <text:p text:style-name="P89"><text:span text:style-name="T90">1.</text:span><text:span text:style-name="T91">社會因素（家庭、學校或職場因素），</text:span><text:span text:style-name="T92">如</text:span><text:span text:style-name="T93">父母支持度低、同儕配合度高</text:span></text:p>
            <text:p text:style-name="P94">2.物理因素</text:p>
          </table:table-cell>
          <table:table-cell table:style-name="TableCell95">
            <text:p text:style-name="P96"><text:span text:style-name="T97">日期</text:span><text:span text:style-name="T98">/</text:span><text:span text:style-name="T99">星期幾</text:span><text:span text:style-name="T100">/</text:span><text:span text:style-name="T101">第幾節課或幾點幾分</text:span><text:span text:style-name="T102"> </text:span><text:span text:style-name="T103">，</text:span><text:span text:style-name="T104">如</text:span><text:span text:style-name="T105">12/12(</text:span><text:span text:style-name="T106">二</text:span><text:span text:style-name="T107">)</text:span><text:span text:style-name="T108">，晚上</text:span><text:span text:style-name="T109">8:30</text:span></text:p>
          </table:table-cell>
          <table:table-cell table:style-name="TableCell110">
            <text:p text:style-name="P111"><text:span text:style-name="T112">如</text:span><text:span text:style-name="T113">教室</text:span><text:span text:style-name="T114">走廊、體育館、操場、宿舍、廁所</text:span><text:span text:style-name="T115">……</text:span></text:p>
          </table:table-cell>
          <table:table-cell table:style-name="TableCell116">
            <text:p text:style-name="P117"><text:span text:style-name="T118">當時</text:span><text:span text:style-name="T119">課程或活動名稱</text:span><text:span text:style-name="T120">，</text:span><text:span text:style-name="T121">如自由活動時間</text:span></text:p>
          </table:table-cell>
          <table:table-cell table:style-name="TableCell122">
            <text:p text:style-name="P123"><text:span text:style-name="T124">當下</text:span><text:span text:style-name="T125">發生的事，</text:span><text:span text:style-name="T126">如個案想要到其他宿舍區找同學聊天，被</text:span><text:span text:style-name="T127">OO</text:span><text:span text:style-name="T128">老師制止</text:span></text:p>
          </table:table-cell>
          <table:table-cell table:style-name="TableCell129">
            <text:p text:style-name="P130"><text:span text:style-name="T131">學生當下的表情動作，</text:span><text:span text:style-name="T132">如個案臉部猙獰，雙手握拳，說話聲音變大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><text:span text:style-name="T147">當下其他同學的反應或師長的處理方式</text:span><text:span text:style-name="T148">，</text:span><text:span text:style-name="T149">如請其他住宿管理老師拉開學生，並由學務主任帶學生離開現場</text:span></text:p>
          </table:table-cell>
          <table:table-cell table:style-name="TableCell150">
            <text:p text:style-name="P151"><text:span text:style-name="T152">個案</text:span><text:span text:style-name="T153">對</text:span><text:span text:style-name="T154">C</text:span><text:span text:style-name="T155">後果</text:span><text:span text:style-name="T156">的反應，</text:span><text:span text:style-name="T157">如學生於學務主任帶離開的過程中一再掙扎，經過約</text:span><text:span text:style-name="T158">30</text:span><text:span text:style-name="T159">分鐘，學生比較冷靜，向</text:span><text:span text:style-name="T160">OO</text:span><text:span text:style-name="T161">老師道歉</text:span></text:p>
          </table:table-cell>
          <table:table-cell table:style-name="TableCell162">
            <text:p text:style-name="P163">行為背後的功能目的，包含自我刺激、獲得他人注意、獲得實質性東西、逃避等</text:p>
          </table:table-cell>
        </table:table-row>
      </table:table>
      <text:p text:style-name="P164"><text:span text:style-name="T165">《本表若不敷使用，請自行增加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5in" fo:margin-bottom="0.5909in" fo:margin-right="0.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和美實驗學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M</meta:initial-creator>
    <dc:creator>user</dc:creator>
    <meta:creation-date>2018-09-17T04:07:00Z</meta:creation-date>
    <dc:date>2018-09-17T04:07:00Z</dc:date>
    <meta:print-date>2017-11-17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