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115%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2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2" style:family="paragraph">
      <style:paragraph-properties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12" style:family="paragraph">
      <style:paragraph-properties fo:margin-left="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1.1798in" fo:text-indent="-1.1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8-pra-02-401-002</text:p>
      <text:p text:style-name="P2">國立和美實驗學校正向行為支持工作小組組織及運作要點</text:p>
      <text:p text:style-name="P3"><text:s/>108年10月24日<text:s/>正向行為支持工作小組會議討論</text:p>
      <text:p text:style-name="P4">108年11月11日正向行為支持委員會通過訂定</text:p>
      <text:p text:style-name="P5">108年11月25日行政會報通過訂定</text:p>
      <text:list text:style-name="LFO1" text:continue-numbering="true">
        <text:list-item>
          <text:p text:style-name="P6">依據</text:p>
        </text:list-item>
      </text:list>
      <text:list text:style-name="LFO3" text:continue-numbering="true">
        <text:list-item>
          <text:p text:style-name="P7">特殊教育法。</text:p>
        </text:list-item>
        <text:list-item>
          <text:p text:style-name="P8">特殊教育法施行細則。</text:p>
        </text:list-item>
        <text:list-item>
          <text:p text:style-name="P9">本校正向行為支持委員會實施要點。</text:p>
        </text:list-item>
      </text:list>
      <text:list text:style-name="LFO1" text:continue-numbering="true">
        <text:list-item>
          <text:p text:style-name="P10">宗旨</text:p>
        </text:list-item>
      </text:list>
      <text:list text:style-name="LFO4" text:continue-numbering="true">
        <text:list-item>
          <text:p text:style-name="P11">為協助教師有效建立學生正向行為，故成立此小組，提供校內教師及同仁，有關正向行為支持相關之協助。</text:p>
        </text:list-item>
        <text:list-item>
          <text:p text:style-name="P12">提供校內外特教教師，或從事特殊教育之相關人員，正向行為支持相關專業之諮詢、輔導或協助。</text:p>
        </text:list-item>
      </text:list>
      <text:list text:style-name="LFO1" text:continue-numbering="true">
        <text:list-item>
          <text:p text:style-name="P13">小組成員</text:p>
        </text:list-item>
      </text:list>
      <text:list text:style-name="LFO5" text:continue-numbering="true">
        <text:list-item>
          <text:p text:style-name="P14">召集人：每學年由小組成員推舉選出一人。</text:p>
        </text:list-item>
        <text:list-item>
          <text:p text:style-name="P15">其他成員：校內及校外特教教師、相關專業人員、及特教相關工作人員。</text:p>
        </text:list-item>
      </text:list>
      <text:list text:style-name="LFO1" text:continue-numbering="true">
        <text:list-item>
          <text:p text:style-name="P16">小組工作內容</text:p>
        </text:list-item>
      </text:list>
      <text:list text:style-name="LFO6" text:continue-numbering="true">
        <text:list-item>
          <text:p text:style-name="P17">協助輔導組進行個案篩選。</text:p>
        </text:list-item>
        <text:list-item>
          <text:p text:style-name="P18">進行個案研討，擬定初步正向行為支持策略。</text:p>
        </text:list-item>
        <text:list-item>
          <text:p text:style-name="P19">協同個案導師擬定正向行為支持方案，並執行之。</text:p>
        </text:list-item>
        <text:list-item>
          <text:p text:style-name="P20">追蹤和評鑑個案正向行為支持方案執行狀況。</text:p>
        </text:list-item>
        <text:list-item>
          <text:p text:style-name="P21">協助編修本校各級介入所需之表格。</text:p>
        </text:list-item>
      </text:list>
      <text:list text:style-name="LFO1" text:continue-numbering="true">
        <text:list-item>
          <text:p text:style-name="P22">召集人工作內容</text:p>
        </text:list-item>
      </text:list>
      <text:list text:style-name="LFO7" text:continue-numbering="true">
        <text:list-item>
          <text:p text:style-name="P23">召開正向行為支持工作小組會議，擬定工作小組學年度工作計畫。</text:p>
        </text:list-item>
        <text:list-item>
          <text:p text:style-name="P24">不定期召開個案研討會議，確認個案正向行為支持方案執行狀況。</text:p>
        </text:list-item>
        <text:list-item>
          <text:p text:style-name="P25">擔任工作小組與行政間的聯繫窗口。</text:p>
        </text:list-item>
      </text:list>
      <text:list text:style-name="LFO1" text:continue-numbering="true">
        <text:list-item>
          <text:p text:style-name="P26">小組運作方式</text:p>
        </text:list-item>
      </text:list>
      <text:list text:style-name="LFO8" text:continue-numbering="true">
        <text:list-item>
          <text:p text:style-name="P27">個案介入</text:p>
        </text:list-item>
      </text:list>
      <text:list text:style-name="LFO12" text:continue-numbering="true">
        <text:list-item>
          <text:p text:style-name="P28">依輔導組彙整之個案轉介單進行討論分案。</text:p>
        </text:list-item>
        <text:list-item>
          <text:p text:style-name="P29"><text:span text:style-name="T30">針對進入正向的個案</text:span><text:span text:style-name="T31">，</text:span><text:span text:style-name="T32">做初步小組討論</text:span><text:span text:style-name="T33">，</text:span><text:span text:style-name="T34">評估蒐集資料。</text:span></text:p>
        </text:list-item>
        <text:list-item>
          <text:p text:style-name="P35"><text:span text:style-name="T36">邀請與個案相關的人員與會</text:span><text:span text:style-name="T37">，</text:span><text:span text:style-name="T38">共同擬訂正向行為支持方案</text:span><text:span text:style-name="T39">，</text:span><text:span text:style-name="T40">並視情況邀請專家學者協助及指導完成。</text:span></text:p>
        </text:list-item>
      </text:list>
      <text:list text:style-name="LFO8" text:continue-numbering="true">
        <text:list-item>
          <text:p text:style-name="P41">小組增能</text:p>
        </text:list-item>
      </text:list>
      <text:list text:style-name="LFO13" text:continue-numbering="true">
        <text:list-item>
          <text:p text:style-name="P42">依據小組成員需求擬定研討主題，聘請專業學者進行正向行為支持相關知能研討。<text:s/></text:p>
        </text:list-item>
        <text:list-item>
          <text:p text:style-name="P43">辦理讀書會研讀正向行為支持相關書籍。<text:s/></text:p>
        </text:list-item>
        <text:list-item>
          <text:p text:style-name="P44">發展正向行為支持相關教學資源。</text:p>
        </text:list-item>
      </text:list>
      <text:list text:style-name="LFO1" text:continue-numbering="true">
        <text:list-item>
          <text:p text:style-name="P45">獎勵</text:p>
        </text:list-item>
      </text:list>
      <text:list text:style-name="LFO11" text:continue-numbering="true">
        <text:list-item>
          <text:p text:style-name="P46">一般性獎勵：召集人學年度予以嘉獎兩次，其他成員嘉獎乙次。</text:p>
        </text:list-item>
        <text:list-item>
          <text:p text:style-name="P47">特殊性獎勵：協助個案介入處理、成果發表或編輯專書者，另由實輔處視其績效予以簽呈獎勵。</text:p>
        </text:list-item>
      </text:list>
      <text:list text:style-name="LFO1" text:continue-numbering="true">
        <text:list-item>
          <text:p text:style-name="P48">經費：相關經費由主責單位依權責處理。</text:p>
        </text:list-item>
        <text:list-item>
          <text:p text:style-name="P49"><text:span text:style-name="T50">本</text:span><text:span text:style-name="T51">要點</text:span><text:span text:style-name="T52">經</text:span><text:span text:style-name="T53">正</text:span><text:span text:style-name="T54">向行為支持委員</text:span><text:span text:style-name="T55">會通過</text:span><text:span text:style-name="T56">，</text:span><text:span text:style-name="T57">陳請</text:span><text:span text:style-name="T58">校長核定後實施，修正程序亦同。</text:span></text:p>
        </text:list-item>
      </text:list>
      <text:p text:style-name="P59"><text:span text:style-name="T6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unseling</meta:initial-creator>
    <dc:creator>Counseling</dc:creator>
    <meta:creation-date>2019-11-28T05:59:00Z</meta:creation-date>
    <dc:date>2019-11-28T05:59:00Z</dc:date>
    <meta:print-date>2019-09-19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