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text-indent="0.375in"/>
      <style:text-properties style:font-name="標楷體" style:font-name-asian="標楷體"/>
    </style:style>
    <style:style style:name="P1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12" style:family="table-column">
      <style:table-column-properties style:column-width="6.8909in"/>
    </style:style>
    <style:style style:name="Table11" style:family="table">
      <style:table-properties style:width="6.890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pt" style:font-size-asian="1pt"/>
    </style:style>
    <style:style style:name="TableColumn27" style:family="table-column">
      <style:table-column-properties style:column-width="0.493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1.2944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1.0291in" style:use-optimal-column-width="false"/>
    </style:style>
    <style:style style:name="TableColumn33" style:family="table-column">
      <style:table-column-properties style:column-width="0.6444in" style:use-optimal-column-width="false"/>
    </style:style>
    <style:style style:name="TableColumn34" style:family="table-column">
      <style:table-column-properties style:column-width="0.65in" style:use-optimal-column-width="false"/>
    </style:style>
    <style:style style:name="TableColumn35" style:family="table-column">
      <style:table-column-properties style:column-width="1.2951in" style:use-optimal-column-width="false"/>
    </style:style>
    <style:style style:name="Table26" style:family="table">
      <style:table-properties style:width="6.9673in" fo:margin-left="0in" table:align="center"/>
    </style:style>
    <style:style style:name="TableRow36" style:family="table-row">
      <style:table-row-properties style:min-row-height="0.62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328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2" style:family="table-row">
      <style:table-row-properties style:min-row-height="0.0486in" style:use-optimal-row-height="false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widows="2" fo:orphans="2" style:snap-to-layout-grid="false" style:vertical-align="auto" fo:margin-top="0.0694in" fo:margin-bottom="0.0694in" style:line-height-at-least="0.1666in" fo:margin-left="0.3333in">
        <style:tab-stops>
          <style:tab-stop style:type="left" style:position="0.0034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7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09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P15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P159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清單段落" style:list-style-name="LFO2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8" style:parent-style-name="清單段落" style:list-style-name="LFO1" style:family="paragraph">
      <style:paragraph-properties fo:widows="2" fo:orphans="2" style:snap-to-layout-grid="false" style:vertical-align="auto" fo:margin-top="0.25in" fo:margin-bottom="0.0694in" style:line-height-at-least="0.1666in" fo:margin-left="0.3354in" fo:text-indent="-0.3354in">
        <style:tab-stops>
          <style:tab-stop style:type="left" style:position="-0.002in"/>
        </style:tab-stops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0" style:parent-style-name="清單段落" style:list-style-name="LFO3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0.0763in"/>
        </style:tab-stops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83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84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89" style:parent-style-name="清單段落" style:list-style-name="LFO3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0.0763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91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0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07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12" style:parent-style-name="清單段落" style:list-style-name="LFO1" style:family="paragraph">
      <style:paragraph-properties fo:widows="2" fo:orphans="2" style:snap-to-layout-grid="false" style:vertical-align="auto" fo:margin-top="0.0694in" fo:margin-bottom="0.0694in" style:line-height-at-least="0.1666in" fo:margin-left="0.3333in">
        <style:tab-stops>
          <style:tab-stop style:type="left" style:position="0.0034in"/>
        </style:tab-stops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14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3402in" fo:text-indent="-0.1736in">
        <style:tab-stops>
          <style:tab-stop style:type="left" style:position="-0.0034in"/>
          <style:tab-stop style:type="left" style:position="0.0763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16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29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631in"/>
        </style:tab-stops>
      </style:paragraph-properties>
      <style:text-properties fo:hyphenate="tru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2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6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37" style:parent-style-name="清單段落" style:list-style-name="LFO4" style:family="paragraph">
      <style:paragraph-properties fo:widows="2" fo:orphans="2" style:snap-to-layout-grid="false" style:vertical-align="auto" fo:margin-top="0.0694in" fo:margin-bottom="0.0694in" style:line-height-at-least="0.1666in" fo:margin-left="0.5in">
        <style:tab-stops>
          <style:tab-stop style:type="left" style:position="-0.1597in"/>
        </style:tab-stops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0" style:parent-style-name="內文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0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1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2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5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6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69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0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1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3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P274" style:parent-style-name="內文" style:family="paragraph">
      <style:paragraph-properties fo:widows="2" fo:orphans="2" fo:line-height="0.3194in"/>
      <style:text-properties style:font-name="標楷體" style:font-name-asian="標楷體" fo:color="#000000" fo:font-size="10pt" style:font-size-asian="10pt" fo:hyphenate="true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 fo:color="#000000" fo:hyphenate="true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 fo:margin-left="-0.0569in" fo:margin-right="-0.0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0.5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3194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in" fo:padding-bottom="0in" fo:padding-right="0in"/>
    </style:style>
    <style:style style:name="P300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194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fo:letter-spacing="-0.0069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in" fo:padding-bottom="0in" fo:padding-right="0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 fo:margin-left="0.011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3194in" fo:margin-left="0.013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fo:background-color="#FFFFFF" fo:padding-top="0in" fo:padding-left="0in" fo:padding-bottom="0in" fo:padding-right="0in"/>
    </style:style>
    <style:style style:name="P32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23" style:parent-style-name="清單段落" style:list-style-name="LFO5" style:family="paragraph">
      <style:paragraph-properties fo:text-align="justify" fo:margin-top="0.1256in" fo:margin-bottom="0.1256in" fo:margin-left="0.1965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清單段落" style:list-style-name="LFO5" style:family="paragraph">
      <style:paragraph-properties fo:text-align="justify" fo:margin-bottom="0.1256in" fo:margin-left="0.1965in" fo:text-indent="-0.19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</text:span><text:span text:style-name="T5">-</text:span><text:span text:style-name="T6">6</text:span><text:span text:style-name="T7">學生輔導轉介表</text:span></text:p>
      <text:p text:style-name="P8">敬愛的老師您好：</text:p>
      <text:p text:style-name="P9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<text:s/>學生姓名</text:span><text:span text:style-name="T16"><text:s text:c="13"/></text:span><text:span text:style-name="T17">班級</text:span><text:span text:style-name="T18"><text:s text:c="13"/></text:span><text:span text:style-name="T19">填表人</text:span><text:span text:style-name="T20"><text:s text:c="13"/></text:span><text:span text:style-name="T21">填表日期</text:span><text:span text:style-name="T22"><text:s text:c="9"/></text:span><text:span text:style-name="T23"><text:s text:c="3"/></text:span><text:span text:style-name="T24">.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轉介問題</text:p>
          </table:table-cell>
          <table:table-cell table:style-name="TableCell39" table:number-columns-spanned="8">
            <text:p text:style-name="P40">請勾選本次主要的轉介需求：</text:p>
            <text:p text:style-name="內文"><text:span text:style-name="T41">□</text:span><text:span text:style-name="T42">人際困擾</text:span><text:span text:style-name="T43">　</text:span><text:span text:style-name="T44">□</text:span><text:span text:style-name="T45">師生關係</text:span><text:span text:style-name="T46">　</text:span><text:span text:style-name="T47">□</text:span><text:span text:style-name="T48">家庭困擾</text:span><text:span text:style-name="T49">　</text:span><text:span text:style-name="T50">□</text:span><text:span text:style-name="T51">自我探索</text:span><text:span text:style-name="T52">　</text:span><text:span text:style-name="T53">□</text:span><text:span text:style-name="T54">情緒困擾</text:span><text:span text:style-name="T55">　</text:span><text:span text:style-name="T56">□</text:span><text:span text:style-name="T57">生活壓力</text:span><text:span text:style-name="T58">　</text:span><text:span text:style-name="T59">□</text:span><text:span text:style-name="T60">創傷反應</text:span><text:span text:style-name="T61">□</text:span><text:span text:style-name="T62">自我傷害</text:span><text:span text:style-name="T63">　</text:span><text:span text:style-name="T64">□</text:span><text:span text:style-name="T65">性別議題</text:span><text:span text:style-name="T66">　</text:span><text:span text:style-name="T67">□</text:span><text:span text:style-name="T68">高風險家庭</text:span><text:span text:style-name="T69">　</text:span><text:span text:style-name="T70">□</text:span><text:span text:style-name="T71">兒少保議題</text:span><text:span text:style-name="T72">　</text:span><text:span text:style-name="T73">□</text:span><text:span text:style-name="T74">學習困擾</text:span><text:span text:style-name="T75">　</text:span><text:span text:style-name="T76">□</text:span><text:span text:style-name="T77">生涯輔導</text:span><text:span text:style-name="T78">　　　　</text:span><text:span text:style-name="T79">□</text:span><text:span text:style-name="T80">偏差行為</text:span><text:span text:style-name="T81">　</text:span><text:span text:style-name="T82">□</text:span><text:span text:style-name="T83">網路成癮</text:span><text:span text:style-name="T84">　</text:span><text:span text:style-name="T85">□</text:span><text:span text:style-name="T86">中離拒學</text:span><text:span text:style-name="T87">　</text:span><text:span text:style-name="T88">□</text:span><text:span text:style-name="T89">藥物濫用</text:span><text:span text:style-name="T90">　</text:span><text:span text:style-name="T91">□</text:span><text:span text:style-name="T92">心理疾病</text:span><text:span text:style-name="T93">　</text:span><text:span text:style-name="T94">□</text:span><text:span text:style-name="T95">其他</text:span><text:span text:style-name="T96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個案狀況</text:p>
          </table:table-cell>
          <table:table-cell table:style-name="TableCell100" table:number-columns-spanned="8">
            <text:p text:style-name="P101">學生狀況說明(請勾選並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8">
            <text:list text:style-name="LFO1" text:continue-numbering="true">
              <text:list-item>
                <text:p text:style-name="P105"><text:span text:style-name="T106">個人因素：</text:span></text:p>
              </text:list-item>
            </text:list>
            <text:list text:style-name="LFO2" text:continue-numbering="true">
              <text:list-item>
                <text:p text:style-name="P107"><text:span text:style-name="T108">身心狀態：</text:span></text:p>
              </text:list-item>
            </text:list>
            <text:p text:style-name="P109"><text:span text:style-name="T110">□無異常 <text:s/></text:span><text:span text:style-name="T111"><text:s/></text:span><text:span text:style-name="T112"><text:s text:c="2"/></text:span><text:span text:style-name="T113">□身障證明障別</text:span><text:span text:style-name="T114"><text:s text:c="17"/></text:span><text:span text:style-name="T115"><text:s/></text:span><text:span text:style-name="T116"><text:s/></text:span><text:span text:style-name="T117"><text:s/></text:span><text:span text:style-name="T118"><text:s/></text:span><text:span text:style-name="T119">□低自尊自信</text:span><text:span text:style-name="T120"><text:s text:c="2"/></text:span><text:span text:style-name="T121"><text:s/></text:span><text:span text:style-name="T122">□衝動性格</text:span><text:span text:style-name="T123"><text:s text:c="2"/></text:span><text:span text:style-name="T124"><text:s/></text:span></text:p>
            <text:p text:style-name="P125"><text:span text:style-name="T126">□情緒困擾</text:span><text:span text:style-name="T127"><text:s text:c="3"/></text:span><text:span text:style-name="T128">□情緒障礙</text:span><text:span text:style-name="T129"><text:s/></text:span><text:span text:style-name="T130"><text:s text:c="2"/></text:span><text:span text:style-name="T131">□情感困擾</text:span><text:span text:style-name="T132"><text:s text:c="2"/></text:span><text:span text:style-name="T133"><text:s/></text:span><text:span text:style-name="T134">□懷孕</text:span><text:span text:style-name="T135"><text:s text:c="2"/></text:span><text:span text:style-name="T136"><text:s/></text:span><text:span text:style-name="T137">□其他說明</text:span><text:span text:style-name="T138"><text:s text:c="9"/></text:span><text:span text:style-name="T139"><text:s text:c="6"/></text:span><text:span text:style-name="T140">.</text:span><text:span text:style-name="T141"><text:s text:c="2"/></text:span><text:span text:style-name="T142"><text:s/></text:span></text:p>
            <text:list text:style-name="LFO2" text:continue-numbering="true">
              <text:list-item>
                <text:p text:style-name="P143"><text:span text:style-name="T144">行為表現：</text:span></text:p>
              </text:list-item>
            </text:list>
            <text:p text:style-name="P145"><text:span text:style-name="T146">□無異常</text:span><text:span text:style-name="T147"><text:s text:c="3"/></text:span><text:span text:style-name="T148">□偷竊</text:span><text:span text:style-name="T149"><text:s text:c="3"/></text:span><text:span text:style-name="T150">□逃家</text:span><text:span text:style-name="T151"><text:s text:c="3"/></text:span><text:span text:style-name="T152">□攻擊行為</text:span><text:span text:style-name="T153"><text:s text:c="3"/></text:span><text:span text:style-name="T154">□不服管教</text:span><text:span text:style-name="T155"><text:s text:c="5"/></text:span><text:span text:style-name="T156">□經常性說謊</text:span></text:p>
            <text:p text:style-name="P157">□自傷或自殺<text:s text:c="8"/>□生活作息異常<text:s text:c="8"/>□流連不良場所<text:s/>□受虐或目睹家暴<text:s text:c="3"/></text:p>
            <text:p text:style-name="P158">□經常性請假或曠課<text:s/><text:s/>□經常違反重大校規<text:s/><text:s/><text:s/><text:s/>□菸癮、酒癮、藥癮、網癮　 <text:s/></text:p>
            <text:p text:style-name="P159"><text:span text:style-name="T160">□其他說明</text:span><text:span text:style-name="T161"><text:s text:c="9"/></text:span><text:span text:style-name="T162"><text:s text:c="4"/></text:span><text:span text:style-name="T163"><text:s text:c="49"/></text:span><text:span text:style-name="T164"><text:s/></text:span><text:span text:style-name="T165">.</text:span></text:p>
            <text:list text:style-name="LFO2" text:continue-numbering="true">
              <text:list-item>
                <text:p text:style-name="P166"><text:span text:style-name="T167">學習狀況：</text:span></text:p>
              </text:list-item>
            </text:list>
            <text:p text:style-name="P168"><text:span text:style-name="T169">□無異常 <text:s/></text:span><text:span text:style-name="T170">□</text:span><text:span text:style-name="T171">學習意願低落 <text:s/>□學習能力不足 <text:s/>□有學習挫敗經驗 <text:s/>□學業成就低 <text:s/></text:span></text:p>
            <text:p text:style-name="P172"><text:span text:style-name="T173">□其他說明</text:span><text:span text:style-name="T174"><text:s/></text:span><text:span text:style-name="T175"><text:s text:c="61"/></text:span><text:span text:style-name="T176"><text:s/></text:span><text:span text:style-name="T177">.</text:span></text:p>
            <text:list text:style-name="LFO1" text:continue-numbering="true">
              <text:list-item>
                <text:p text:style-name="P178"><text:span text:style-name="T179">家庭因素</text:span></text:p>
              </text:list-item>
            </text:list>
            <text:list text:style-name="LFO3" text:continue-numbering="true">
              <text:list-item>
                <text:p text:style-name="P180"><text:span text:style-name="T181">家庭功能狀況：</text:span></text:p>
              </text:list-item>
            </text:list>
            <text:p text:style-name="P182">□無異常<text:s/><text:s/><text:s/>□單親<text:s/><text:s/><text:s/>□經濟困難<text:s/><text:s/><text:s/>□隔代教養<text:s/><text:s/><text:s/>□家庭衝突<text:s/><text:s/><text:s/>□舉家躲債</text:p>
            <text:p text:style-name="P183">□父或母失業<text:s/><text:s/><text:s/><text:s text:c="5"/>□支持系統薄弱<text:s/><text:s text:c="3"/><text:s text:c="8"/>□突發性急難事故 <text:s/></text:p>
            <text:p text:style-name="P184"><text:span text:style-name="T185">□家庭成員關係紊亂 <text:s/>□其他</text:span><text:span text:style-name="T186"><text:s text:c="46"/></text:span><text:span text:style-name="T187"><text:s/></text:span><text:span text:style-name="T188">.</text:span></text:p>
            <text:list text:style-name="LFO3" text:continue-numbering="true">
              <text:list-item>
                <text:p text:style-name="P189"><text:span text:style-name="T190">照顧功能狀況：</text:span></text:p>
              </text:list-item>
            </text:list>
            <text:p text:style-name="P191"><text:span text:style-name="T192">□無異常<text:s/></text:span><text:span text:style-name="T193"><text:s/></text:span><text:span text:style-name="T194"><text:s/>□照顧者死亡<text:s/></text:span><text:span text:style-name="T195"><text:s/></text:span><text:span text:style-name="T196"><text:s/>□照顧者出走<text:s/></text:span><text:span text:style-name="T197"><text:s/></text:span><text:span text:style-name="T198"><text:s/>□照顧者重病<text:s/></text:span><text:span text:style-name="T199"><text:s/></text:span><text:span text:style-name="T200">□照顧者入獄服刑 <text:s/></text:span></text:p>
            <text:p text:style-name="P201">□照顧者有自殺傾向 <text:s/><text:s text:c="6"/>□照顧者婚姻關係不穩定<text:s/><text:s text:c="3"/><text:s/><text:s text:c="2"/>□照顧者管教能力不足</text:p>
            <text:soft-page-break/>
            <text:p text:style-name="P202"><text:span text:style-name="T203">□照顧者有酒（藥/毒/網/賭）癮</text:span><text:span text:style-name="T204"><text:s text:c="3"/></text:span><text:span text:style-name="T205">□照顧者罹患精神疾病且未穩定就醫 <text:s/></text:span></text:p>
            <text:p text:style-name="P206">□照顧者管教觀念偏差 <text:s/><text:s text:c="10"/>□照顧者生活作息未能配合照顧子女 <text:s/></text:p>
            <text:p text:style-name="P207"><text:span text:style-name="T208">□其他</text:span><text:span text:style-name="T209"><text:s text:c="67"/></text:span><text:span text:style-name="T210"><text:s/></text:span><text:span text:style-name="T211">.</text:span></text:p>
            <text:list text:style-name="LFO1" text:continue-numbering="true">
              <text:list-item>
                <text:p text:style-name="P212"><text:span text:style-name="T213">學校及社會因素：</text:span></text:p>
              </text:list-item>
            </text:list>
            <text:list text:style-name="LFO4" text:continue-numbering="true">
              <text:list-item>
                <text:p text:style-name="P214"><text:span text:style-name="T215">學校適應狀況：</text:span></text:p>
              </text:list-item>
            </text:list>
            <text:p text:style-name="P216"><text:span text:style-name="T217">□無異常<text:s/></text:span><text:span text:style-name="T218"><text:s/></text:span><text:span text:style-name="T219"><text:s/>□對學校課程不感興趣<text:s/></text:span><text:span text:style-name="T220"><text:s/></text:span><text:span text:style-name="T221"><text:s/>□不適應學校生活<text:s/></text:span><text:span text:style-name="T222"><text:s/></text:span><text:span text:style-name="T223"><text:s/>□不適應學校宿舍生活 <text:s text:c="3"/></text:span><text:span text:style-name="T224"><text:s text:c="7"/></text:span><text:span text:style-name="T225">□其他</text:span><text:span text:style-name="T226"><text:s text:c="30"/></text:span><text:span text:style-name="T227"><text:s/></text:span><text:span text:style-name="T228">.</text:span></text:p>
            <text:list text:style-name="LFO4" text:continue-numbering="true">
              <text:list-item>
                <text:p text:style-name="P229"><text:span text:style-name="T230">人際適應狀況：</text:span></text:p>
              </text:list-item>
            </text:list>
            <text:p text:style-name="P231">□無異常 <text:s/><text:s/>□師生關係欠佳<text:s text:c="3"/>□受同儕不良影響<text:s text:c="3"/>□同儕關係欠佳或遭霸凌</text:p>
            <text:p text:style-name="P232"><text:span text:style-name="T233">□其他</text:span><text:span text:style-name="T234"><text:s text:c="64"/></text:span><text:span text:style-name="T235"><text:s/></text:span><text:span text:style-name="T236">.</text:span></text:p>
            <text:list text:style-name="LFO4" text:continue-numbering="true">
              <text:list-item>
                <text:p text:style-name="P237"><text:span text:style-name="T238">高社會化狀況：</text:span></text:p>
              </text:list-item>
            </text:list>
            <text:p text:style-name="P239">□無異常<text:s/><text:s/><text:s/>□參與幫派<text:s text:c="2"/><text:s/>□有犯罪紀錄<text:s text:c="3"/>□在校外打工<text:s text:c="3"/>□從事性交易</text:p>
            <text:p text:style-name="P240"><text:span text:style-name="T241">□過度投入廟會活動</text:span><text:span text:style-name="T242"><text:s text:c="6"/></text:span><text:span text:style-name="T243">□其他</text:span><text:span text:style-name="T244"><text:s text:c="40"/></text:span><text:span text:style-name="T245"><text:s/></text:span><text:span text:style-name="T2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輔導需求</text:p>
          </table:table-cell>
          <table:table-cell table:style-name="TableCell250" table:number-columns-spanned="2">
            <text:p text:style-name="P251">□轉介</text:p>
            <text:p text:style-name="P252">認輔教師</text:p>
            <text:p text:style-name="P253"><text:span text:style-name="T254">建議</text:span><text:span text:style-name="T255"><text:s text:c="7"/></text:span><text:span text:style-name="T256">老師</text:span></text:p>
            <text:p text:style-name="P257">說明：</text:p>
            <text:p text:style-name="P258"/>
          </table:table-cell>
          <table:covered-table-cell/>
          <table:table-cell table:style-name="TableCell259">
            <text:p text:style-name="P260">□轉介</text:p>
            <text:p text:style-name="P261">臨床心理師</text:p>
            <text:p text:style-name="P262">說明：<text:tab/></text:p>
          </table:table-cell>
          <table:table-cell table:style-name="TableCell263" table:number-columns-spanned="2">
            <text:p text:style-name="P264">□轉介</text:p>
            <text:p text:style-name="P265">社會工作師</text:p>
            <text:p text:style-name="P266">說明：</text:p>
          </table:table-cell>
          <table:covered-table-cell/>
          <table:table-cell table:style-name="TableCell267" table:number-columns-spanned="2">
            <text:p text:style-name="P268">□轉介</text:p>
            <text:p text:style-name="P269">高中輔導老師</text:p>
            <text:p text:style-name="P270">說明：</text:p>
            <text:p text:style-name="P271"/>
          </table:table-cell>
          <table:covered-table-cell/>
          <table:table-cell table:style-name="TableCell272">
            <text:p text:style-name="P273">□轉介</text:p>
            <text:p text:style-name="P274">正向行為支持小組</text:p>
            <text:p text:style-name="P275">說明：</text:p>
          </table:table-cell>
        </table:table-row>
        <table:table-row table:style-name="TableRow276">
          <table:table-cell table:style-name="TableCell277" table:number-columns-spanned="9">
            <text:p text:style-name="P278"><text:span text:style-name="T279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處理情形</text:p>
          </table:table-cell>
          <table:table-cell table:style-name="TableCell283" table:number-columns-spanned="8">
            <text:p text:style-name="P284">□安排認輔，認輔老師為_________部____________老師。</text:p>
            <text:p text:style-name="P285">□轉介臨床心理師，進行後續處置。</text:p>
            <text:p text:style-name="P286">□轉介社會工作師，進行後續處置。</text:p>
            <text:p text:style-name="P287">□轉介高中輔導老師，進行後續處置。</text:p>
            <text:p text:style-name="P288"><text:span text:style-name="T289">□轉介正向行為支持小組，進行後續處置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□臨床心理師</text:span><text:span text:style-name="T294">.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□社會工作師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□</text:span><text:span text:style-name="T305">高中輔導老師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□正向行為支持小組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輔導組長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實輔處主任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內文"/>
      <text:list text:style-name="LFO5" text:continue-numbering="true">
        <text:list-item>
          <text:p text:style-name="P323"><text:span text:style-name="T324">備註一：轉介之當事人請一人填寫一份表格，並繳交至輔導組，若</text:span><text:span text:style-name="T325">表格不敷使用請至實輔處網頁下載。</text:span></text:p>
        </text:list-item>
        <text:list-item>
          <text:p text:style-name="P326"><text:span text:style-name="T327">備註二：因應當事人之服務需求調整，</text:span><text:span text:style-name="T328">每學期煩請重新填寫一次轉介表，</text:span><text:span text:style-name="T329">若當事人有新的轉介原因需亦請重新填寫轉介表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DFBiaoKaiShu-B5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國立和美實驗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和美實驗學校學生輔導轉介表</dc:title>
    <meta:initial-creator>KK01</meta:initial-creator>
    <dc:creator>user</dc:creator>
    <meta:creation-date>2018-09-17T04:06:00Z</meta:creation-date>
    <dc:date>2018-09-17T04:06:00Z</dc:date>
    <meta:print-date>2017-11-01T04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