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楷TimesNewRoman" style:master-page-name="MP0" style:family="paragraph">
      <style:paragraph-properties fo:break-before="page" fo:text-align="center" fo:line-height="0.4861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P12" style:parent-style-name="標楷TimesNewRoman" style:family="paragraph">
      <style:paragraph-properties fo:line-height="0.4166in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font-size="9pt" style:font-size-asian="9pt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5993in"/>
    </style:style>
    <style:style style:name="TableColumn19" style:family="table-column">
      <style:table-column-properties style:column-width="1.1659in"/>
    </style:style>
    <style:style style:name="TableColumn20" style:family="table-column">
      <style:table-column-properties style:column-width="0.952in"/>
    </style:style>
    <style:style style:name="TableColumn21" style:family="table-column">
      <style:table-column-properties style:column-width="0.7256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0.6805in"/>
    </style:style>
    <style:style style:name="TableColumn24" style:family="table-column">
      <style:table-column-properties style:column-width="0.6326in"/>
    </style:style>
    <style:style style:name="TableColumn25" style:family="table-column">
      <style:table-column-properties style:column-width="0.5048in"/>
    </style:style>
    <style:style style:name="Table16" style:family="table">
      <style:table-properties style:width="6.843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標楷TimesNewRoman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標楷TimesNewRoman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標楷TimesNewRoman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標楷TimesNewRoman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font-size="9pt" style:font-size-asian="9pt"/>
    </style:style>
    <style:style style:name="T37" style:parent-style-name="預設段落字型" style:family="text">
      <style:text-properties fo:font-weight="bold" style:font-weight-asian="bold" fo:font-size="9pt" style:font-size-asian="9pt"/>
    </style:style>
    <style:style style:name="T38" style:parent-style-name="預設段落字型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標楷TimesNewRoman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標楷TimesNewRoman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標楷TimesNewRoman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標楷TimesNewRoman" style:family="paragraph">
      <style:paragraph-properties fo:text-align="center"/>
      <style:text-properties fo:font-weight="bold" style:font-weight-asian="bold"/>
    </style:style>
    <style:style style:name="P47" style:parent-style-name="標楷TimesNewRoman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標楷TimesNewRoman" style:family="paragraph">
      <style:paragraph-properties fo:text-align="center"/>
      <style:text-properties fo:font-weight="bold" style:font-weight-asian="bold"/>
    </style:style>
    <style:style style:name="P50" style:parent-style-name="標楷TimesNewRoman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標楷TimesNewRoman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標楷TimesNewRoman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標楷TimesNewRoman" style:family="paragraph">
      <style:paragraph-properties fo:text-align="center"/>
      <style:text-properties fo:font-weight="bold" style:font-weight-asian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標楷TimesNewRoman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標楷TimesNewRoman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標楷TimesNewRoman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標楷TimesNewRoman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標楷TimesNewRoman" style:family="paragraph">
      <style:paragraph-properties fo:text-align="center"/>
      <style:text-properties fo:font-weight="bold" style:font-weight-asian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標楷TimesNewRoman" style:family="paragraph">
      <style:paragraph-properties fo:text-align="center"/>
      <style:text-properties fo:font-weight="bold" style:font-weight-asian="bold" fo:font-size="14pt" style:font-size-asian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標楷TimesNewRoman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標楷TimesNewRoman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標楷TimesNewRoman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標楷TimesNewRoman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標楷TimesNewRoman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標楷TimesNewRoman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標楷TimesNewRoman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標楷TimesNewRoman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標楷TimesNewRoman" style:family="paragraph">
      <style:paragraph-properties fo:text-align="center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標楷TimesNewRoman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標楷TimesNewRoman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標楷TimesNewRoman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標楷TimesNewRoman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標楷TimesNewRoman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標楷TimesNewRoman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標楷TimesNewRoman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標楷TimesNewRoman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標楷TimesNewRoman" style:family="paragraph">
      <style:paragraph-properties fo:text-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標楷TimesNewRoman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標楷TimesNewRoman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標楷TimesNewRoman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標楷TimesNewRoman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標楷TimesNewRoman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標楷TimesNewRoman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標楷TimesNewRoman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標楷TimesNewRoman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標楷TimesNewRoman" style:family="paragraph">
      <style:paragraph-properties fo:text-align="center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標楷TimesNewRoman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標楷TimesNewRoman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標楷TimesNewRoman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標楷TimesNewRoman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標楷TimesNewRoman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標楷TimesNewRoman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標楷TimesNewRoman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標楷TimesNewRoman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標楷TimesNewRoman" style:family="paragraph">
      <style:paragraph-properties fo:text-align="center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標楷TimesNewRoman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標楷TimesNewRoman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標楷TimesNewRoman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標楷TimesNewRoman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標楷TimesNewRoman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標楷TimesNewRoman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標楷TimesNewRoman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標楷TimesNewRoman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標楷TimesNewRoman" style:family="paragraph">
      <style:paragraph-properties fo:text-align="center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標楷TimesNewRoman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標楷TimesNewRoman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標楷TimesNewRoman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標楷TimesNewRoman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標楷TimesNewRoman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標楷TimesNewRoman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標楷TimesNewRoman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標楷TimesNewRoman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標楷TimesNewRoman" style:family="paragraph">
      <style:paragraph-properties fo:text-align="center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標楷TimesNewRoman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標楷TimesNewRoman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標楷TimesNewRoman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標楷TimesNewRoman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標楷TimesNewRoman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標楷TimesNewRoman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標楷TimesNewRoman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標楷TimesNewRoman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標楷TimesNewRoman" style:family="paragraph">
      <style:paragraph-properties fo:text-align="center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標楷TimesNewRoman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標楷TimesNewRoman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標楷TimesNewRoman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標楷TimesNewRoman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標楷TimesNewRoman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標楷TimesNewRoman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標楷TimesNewRoman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標楷TimesNewRoman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標楷TimesNewRoman" style:family="paragraph">
      <style:paragraph-properties fo:text-align="center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標楷TimesNewRoman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標楷TimesNewRoman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標楷TimesNewRoman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標楷TimesNewRoman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標楷TimesNewRoman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標楷TimesNewRoman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標楷TimesNewRoman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標楷TimesNewRoman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標楷TimesNewRoman" style:family="paragraph">
      <style:paragraph-properties fo:text-align="center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標楷TimesNewRoman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標楷TimesNewRoman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標楷TimesNewRoman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標楷TimesNewRoman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標楷TimesNewRoman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標楷TimesNewRoman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標楷TimesNewRoman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標楷TimesNewRoman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標楷TimesNewRoman" style:family="paragraph">
      <style:paragraph-properties fo:text-align="center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標楷TimesNewRoman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標楷TimesNewRoman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標楷TimesNewRoman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標楷TimesNewRoman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標楷TimesNewRoman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標楷TimesNewRoman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標楷TimesNewRoman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標楷TimesNewRoman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標楷TimesNewRoman" style:family="paragraph">
      <style:paragraph-properties fo:text-align="center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標楷TimesNewRoman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標楷TimesNewRoman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標楷TimesNewRoman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標楷TimesNewRoman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標楷TimesNewRoman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標楷TimesNewRoman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標楷TimesNewRoman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標楷TimesNewRoman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標楷TimesNewRoman" style:family="paragraph">
      <style:paragraph-properties fo:text-align="center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標楷TimesNewRoman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標楷TimesNewRoman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標楷TimesNewRoman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標楷TimesNewRoman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標楷TimesNewRoman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標楷TimesNewRoman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標楷TimesNewRoman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標楷TimesNewRoman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標楷TimesNewRoman" style:family="paragraph">
      <style:paragraph-properties fo:text-align="center"/>
    </style:style>
    <style:style style:name="TableRow319" style:family="table-row">
      <style:table-row-properties style:min-row-height="0.639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標楷TimesNewRoman" style:family="paragraph">
      <style:paragraph-properties fo:text-align="justify"/>
      <style:text-properties fo:font-size="14pt" style:font-size-asian="14pt"/>
    </style:style>
    <style:style style:name="TableRow322" style:family="table-row">
      <style:table-row-properties style:min-row-height="0.2881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標楷TimesNewRoman" style:list-style-name="LFO3_1" style:family="paragraph">
      <style:paragraph-properties fo:text-align="justify" fo:margin-left="0.1881in" fo:text-indent="-0.1881in">
        <style:tab-stops/>
      </style:paragraph-properties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fo:font-size="11pt" style:font-size-asian="11pt"/>
    </style:style>
    <style:style style:name="T327" style:parent-style-name="預設段落字型" style:family="text">
      <style:text-properties fo:font-size="11pt" style:font-size-asian="11pt"/>
    </style:style>
    <style:style style:name="T328" style:parent-style-name="預設段落字型" style:family="text">
      <style:text-properties fo:font-weight="bold" style:font-weight-asian="bold" fo:font-size="11pt" style:font-size-asian="11pt"/>
    </style:style>
    <style:style style:name="T329" style:parent-style-name="預設段落字型" style:family="text">
      <style:text-properties fo:font-weight="bold" style:font-weight-asian="bold" fo:font-size="11pt" style:font-size-asian="11pt"/>
    </style:style>
    <style:style style:name="T330" style:parent-style-name="預設段落字型" style:family="text">
      <style:text-properties fo:font-weight="bold" style:font-weight-asian="bold" fo:font-size="11pt" style:font-size-asian="11pt"/>
    </style:style>
    <style:style style:name="T331" style:parent-style-name="預設段落字型" style:family="text">
      <style:text-properties fo:font-weight="bold" style:font-weight-asian="bold" fo:font-size="11pt" style:font-size-asian="11pt"/>
    </style:style>
    <style:style style:name="T332" style:parent-style-name="預設段落字型" style:family="text">
      <style:text-properties fo:font-weight="bold" style:font-weight-asian="bold" fo:font-size="11pt" style:font-size-asian="11pt"/>
    </style:style>
    <style:style style:name="T333" style:parent-style-name="預設段落字型" style:family="text">
      <style:text-properties fo:font-weight="bold" style:font-weight-asian="bold" fo:font-size="11pt" style:font-size-asian="11pt"/>
    </style:style>
    <style:style style:name="T334" style:parent-style-name="預設段落字型" style:family="text">
      <style:text-properties fo:font-size="11pt" style:font-size-asian="11pt"/>
    </style:style>
    <style:style style:name="P335" style:parent-style-name="標楷TimesNewRoman" style:list-style-name="LFO3_1" style:family="paragraph">
      <style:paragraph-properties fo:text-align="justify" fo:margin-left="0.1881in" fo:text-indent="-0.1881in">
        <style:tab-stops/>
      </style:paragraph-properties>
      <style:text-properties fo:font-size="11pt" style:font-size-asian="11pt"/>
    </style:style>
    <style:style style:name="P336" style:parent-style-name="標楷TimesNewRoman" style:list-style-name="LFO3_1" style:family="paragraph">
      <style:paragraph-properties fo:text-align="justify" fo:margin-left="0.1881in" fo:text-indent="-0.1881in">
        <style:tab-stops/>
      </style:paragraph-properties>
    </style:style>
    <style:style style:name="T33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33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33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34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P341" style:parent-style-name="標楷TimesNewRoman" style:list-style-name="LFO3_1" style:family="paragraph">
      <style:paragraph-properties fo:text-align="justify" fo:margin-left="0.1881in" fo:text-indent="-0.1881in">
        <style:tab-stops/>
      </style:paragraph-properties>
      <style:text-properties fo:font-size="11pt" style:font-size-asian="11pt"/>
    </style:style>
    <style:style style:name="P342" style:parent-style-name="標楷TimesNewRoman" style:list-style-name="LFO3_1" style:family="paragraph">
      <style:paragraph-properties fo:text-align="justify" fo:margin-left="0.1881in" fo:text-indent="-0.1881in">
        <style:tab-stops/>
      </style:paragraph-properties>
      <style:text-properties fo:font-size="11pt" style:font-size-asian="11pt"/>
    </style:style>
    <style:style style:name="P343" style:parent-style-name="標楷TimesNewRoman" style:list-style-name="LFO3_1" style:family="paragraph">
      <style:paragraph-properties fo:text-align="justify" fo:margin-left="0.1881in" fo:text-indent="-0.1881in">
        <style:tab-stops/>
      </style:paragraph-properties>
      <style:text-properties fo:font-size="11pt" style:font-size-asian="11pt"/>
    </style:style>
    <style:style style:name="P344" style:parent-style-name="標楷TimesNewRoman" style:list-style-name="LFO3_1" style:family="paragraph">
      <style:paragraph-properties fo:text-align="justify" fo:margin-left="0.1881in" fo:text-indent="-0.1881in">
        <style:tab-stops/>
      </style:paragraph-properties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fo:font-weight="bold" style:font-weight-asian="bold" fo:font-size="11pt" style:font-size-asian="11pt"/>
    </style:style>
    <style:style style:name="T347" style:parent-style-name="預設段落字型" style:family="text">
      <style:text-properties fo:font-weight="bold" style:font-weight-asian="bold" fo:font-size="11pt" style:font-size-asian="11pt"/>
    </style:style>
    <style:style style:name="T348" style:parent-style-name="預設段落字型" style:family="text">
      <style:text-properties fo:font-weight="bold" style:font-weight-asian="bold" fo:font-size="11pt" style:font-size-asian="11pt"/>
    </style:style>
    <style:style style:name="T349" style:parent-style-name="預設段落字型" style:family="text">
      <style:text-properties fo:font-weight="bold" style:font-weight-asian="bold" fo:font-size="11pt" style:font-size-asian="11pt"/>
    </style:style>
    <style:style style:name="T350" style:parent-style-name="預設段落字型" style:family="text">
      <style:text-properties fo:font-weight="bold" style:font-weight-asian="bold" fo:font-size="11pt" style:font-size-asian="11pt"/>
    </style:style>
    <style:style style:name="T351" style:parent-style-name="預設段落字型" style:family="text">
      <style:text-properties fo:font-weight="bold" style:font-weight-asian="bold" fo:font-size="11pt" style:font-size-asian="11pt"/>
    </style:style>
    <style:style style:name="T352" style:parent-style-name="預設段落字型" style:family="text">
      <style:text-properties fo:font-size="11pt" style:font-size-asian="11pt"/>
    </style:style>
    <style:style style:name="P353" style:parent-style-name="標楷TimesNewRoman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92749in" svg:y="-0.37923in" svg:width="0.72153in" svg:height="0.36042in" style:rel-width="scale" style:rel-height="scale"><draw:text-box><text:p text:style-name="P4">附件二</text:p></draw:text-box><svg:title/><svg:desc/></draw:frame></text:span><text:span text:style-name="T5">國立和美實驗學校</text:span><text:span text:style-name="T6">111</text:span><text:span text:style-name="T7">學年度第</text:span><text:span text:style-name="T8">2</text:span><text:span text:style-name="T9">學期</text:span><text:span text:style-name="T10">TQC</text:span><text:span text:style-name="T11">電腦技能檢定報名表</text:span></text:p>
      <text:p text:style-name="P12"><text:span text:style-name="T13">班級：</text:span><text:span text:style-name="T14">_______________ <text:s text:c="42"/></text:span><text:span text:style-name="T15">表格不夠請自行複印或填寫於背面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類別</text:p>
          </table:table-cell>
          <table:table-cell table:style-name="TableCell29">
            <text:p text:style-name="P30">級別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<text:span text:style-name="T35">生日</text:span><text:span text:style-name="T36">(8</text:span><text:span text:style-name="T37">碼</text:span><text:span text:style-name="T38">)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>輸入法</text:p>
          </table:table-cell>
          <table:table-cell table:style-name="TableCell45">
            <text:p text:style-name="P46">應收</text:p>
            <text:p text:style-name="P47">金額</text:p>
          </table:table-cell>
          <table:table-cell table:style-name="TableCell48">
            <text:p text:style-name="P49">繳費</text:p>
            <text:p text:style-name="P50">打V</text:p>
          </table:table-cell>
        </table:table-row>
        <table:table-row table:style-name="TableRow51">
          <table:table-cell table:style-name="TableCell52">
            <text:p text:style-name="P53"><text:span text:style-name="T54">Word 2019</text:span></text:p>
          </table:table-cell>
          <table:table-cell table:style-name="TableCell55">
            <text:p text:style-name="P56"><text:span text:style-name="T57">實用級</text:span></text:p>
          </table:table-cell>
          <table:table-cell table:style-name="TableCell58">
            <text:p text:style-name="P59">A123456789</text:p>
          </table:table-cell>
          <table:table-cell table:style-name="TableCell60">
            <text:p text:style-name="P61">20200603</text:p>
          </table:table-cell>
          <table:table-cell table:style-name="TableCell62">
            <text:p text:style-name="P63">王大同</text:p>
          </table:table-cell>
          <table:table-cell table:style-name="TableCell64">
            <text:p text:style-name="P65">911119</text:p>
          </table:table-cell>
          <table:table-cell table:style-name="TableCell66">
            <text:p text:style-name="P67">新注音</text:p>
          </table:table-cell>
          <table:table-cell table:style-name="TableCell68">
            <text:p text:style-name="P69">300</text:p>
          </table:table-cell>
          <table:table-cell table:style-name="TableCell70">
            <text:p text:style-name="P71">V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9">
            <text:p text:style-name="P321">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list text:style-name="LFO3_1" text:continue-numbering="true">
              <text:list-item>
                <text:p text:style-name="P324"><text:span text:style-name="T325">欲報名</text:span><text:span text:style-name="T326">TQC</text:span><text:span text:style-name="T327">檢定同學，請將個人資料填入表格中，並於</text:span><text:span text:style-name="T328">112</text:span><text:span text:style-name="T329">年</text:span><text:span text:style-name="T330">4</text:span><text:span text:style-name="T331">月</text:span><text:span text:style-name="T332">17</text:span><text:span text:style-name="T333">日（一）下班</text:span><text:span text:style-name="T334">前將本報名表及報名費統一收齊後，繳交至實習輔導處就業組，逾時不候。</text:span></text:p>
              </text:list-item>
              <text:list-item>
                <text:p text:style-name="P335">報名類別：中文輸入、英文輸入、初級會計、文書處理、簡報設計、雲端技術及網路服務、其他項目。</text:p>
              </text:list-item>
              <text:list-item>
                <text:p text:style-name="P336"><text:span text:style-name="T337">109</text:span><text:span text:style-name="T338">學年起辦公室處理軟體檢定版本改為</text:span><text:span text:style-name="T339">office 2019</text:span><text:span text:style-name="T340">版，報名的同學請特別注意喔！</text:span></text:p>
              </text:list-item>
              <text:list-item>
                <text:p text:style-name="P341">文書處理、簡報設計考試版本為Office 2019，並請填寫考試級別。</text:p>
              </text:list-item>
              <text:list-item>
                <text:p text:style-name="P342">報名級別：實用級、進階級、專業級，「中英文輸入」報名不用填報名級別，成績依測驗結果核發證書。</text:p>
              </text:list-item>
              <text:list-item>
                <text:p text:style-name="P343">報名費用(優惠報名專案)：以中華民國電腦技能基金會公告之認證費用五折為原則，如：中/英文輸入原費用600元，在校生優惠為300元；文書處理及簡報設計原費用1200元，在校生優惠為600元。身心障礙學生一年內可免費報考四次(科)。若報名費用有所調整將依中華民國電腦技能基金會實際公告為準。</text:p>
              </text:list-item>
              <text:list-item>
                <text:p text:style-name="P344"><text:span text:style-name="T345">檢定日期：</text:span><text:span text:style-name="T346">112</text:span><text:span text:style-name="T347">年</text:span><text:span text:style-name="T348">5</text:span><text:span text:style-name="T349">月</text:span><text:span text:style-name="T350">31</text:span><text:span text:style-name="T351">日（三）</text:span><text:span text:style-name="T352">，報名同學以公假參檢，考試場次時間另行公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樣式標楷體16點左0cm凸出9.58字元行距固定行高25pt" style:display-name="樣式 標楷體 16 點 左:  0 cm 凸出:  9.58 字元 行距:  固定行高 25 pt" style:family="paragraph" style:parent-style-name="內文" style:auto-update="true">
      <style:paragraph-properties fo:line-height="0.3472in" fo:margin-left="0.6652in" fo:text-indent="-0.6652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樣式標楷體16點左0cm凸出9.58字元套用後10pt行距固定行高25..." style:display-name="樣式 標楷體 16 點 左:  0 cm 凸出:  9.58 字元 套用後:  10 pt 行距:  固定行高 25 ..." style:family="paragraph" style:parent-style-name="內文" style:auto-update="true">
      <style:paragraph-properties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0138in" fo:margin-left="0.8069in" fo:text-indent="-0.6694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標楷TimesNewRoman" style:display-name="標楷&amp;Times New Roman" style:family="paragraph" style:parent-style-name="內文">
      <style:paragraph-properties style:vertical-align="middle"/>
      <style:text-properties style:font-name-asian="標楷體" style:font-size-complex="11pt" fo:hyphenate="false"/>
    </style:style>
    <style:style style:name="標楷TimesNewRoman字元" style:display-name="標楷&amp;Times New Roman 字元" style:family="text">
      <style:text-properties style:font-name-asian="標楷體" style:letter-kerning="true" fo:font-size="12pt" style:font-size-asian="12pt" style:font-size-complex="11pt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72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444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452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一, 一〇, 一〇〇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user</dc:creator>
    <meta:creation-date>2023-02-08T00:35:00Z</meta:creation-date>
    <dc:date>2023-02-17T00:48:00Z</dc:date>
    <meta:print-date>2022-08-31T01:00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16" meta:character-count="778" meta:row-count="5" meta:non-whitespace-character-count="663"/>
  </office:meta>
</office:document-meta>
</file>