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>
        <style:tab-stops>
          <style:tab-stop style:type="left" style:position="0.25in"/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3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2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3" style:parent-style-name="內文" style:family="paragraph">
      <style:paragraph-properties style:snap-to-layout-grid="false" fo:text-align="justify" fo:line-height="0.2638in" fo:margin-left="0.3868in" fo:text-indent="0.3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638in" fo:margin-left="0.3868in" fo:text-indent="0.32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0.0298in" style:use-optimal-column-width="false"/>
    </style:style>
    <style:style style:name="TableColumn50" style:family="table-column">
      <style:table-column-properties style:column-width="2.2826in" style:use-optimal-column-width="false"/>
    </style:style>
    <style:style style:name="TableColumn51" style:family="table-column">
      <style:table-column-properties style:column-width="0.0625in" style:use-optimal-column-width="false"/>
    </style:style>
    <style:style style:name="TableColumn52" style:family="table-column">
      <style:table-column-properties style:column-width="1.375in" style:use-optimal-column-width="false"/>
    </style:style>
    <style:style style:name="TableColumn53" style:family="table-column">
      <style:table-column-properties style:column-width="0.3437in" style:use-optimal-column-width="false"/>
    </style:style>
    <style:style style:name="TableColumn54" style:family="table-column">
      <style:table-column-properties style:column-width="1.7812in" style:use-optimal-column-width="false"/>
    </style:style>
    <style:style style:name="Table47" style:family="table">
      <style:table-properties style:width="7.125in" fo:margin-left="0.075in" table:align="left"/>
    </style:style>
    <style:style style:name="TableRow55" style:family="table-row">
      <style:table-row-properties style:min-row-height="0.41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29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2.4013in" style:use-optimal-row-height="false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05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P8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83" style:family="table-row">
      <style:table-row-properties style:min-row-height="3.2333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96" style:family="table-row">
      <style:table-row-properties style:min-row-height="0.3583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055in"/>
    </style:style>
    <style:style style:name="T10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新細明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Row116" style:family="table-row">
      <style:table-row-properties style:min-row-height="0.3423in" style:use-optimal-row-height="false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459in" style:use-optimal-row-height="false"/>
    </style:style>
    <style:style style:name="TableCell12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style:line-height-at-least="0in" fo:margin-left="-0.0013in" fo:text-indent="-0.3402in">
        <style:tab-stops/>
      </style:paragraph-properties>
    </style:style>
    <style:style style:name="T131" style:parent-style-name="預設段落字型" style:family="text">
      <style:text-properties style:font-name="華康楷書體W7" style:font-name-asian="華康楷書體W7"/>
    </style:style>
    <style:style style:name="T132" style:parent-style-name="預設段落字型" style:family="text">
      <style:text-properties style:font-name="華康楷書體W7" style:font-name-asian="華康楷書體W7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line-height-at-least="0in" fo:margin-left="-0.0013in" fo:text-indent="-0.34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61736in" svg:y="-0.34306in" svg:width="0.76389in" svg:height="0.42361in" style:rel-width="scale" style:rel-height="scale"><draw:text-box><text:p text:style-name="P3">密件</text:p></draw:text-box><svg:title/><svg:desc/></draw:frame></text:span><text:span text:style-name="T4">國立和美實</text:span><text:span text:style-name="T5">驗學校</text:span><text:span text:style-name="T6">○</text:span><text:span text:style-name="T7">學年</text:span><text:span text:style-name="T8">第</text:span><text:span text:style-name="T9">○</text:span><text:span text:style-name="T10">學期</text:span><text:span text:style-name="T11">社會工作師轉介表</text:span></text:p>
      <text:p text:style-name="P12">經濟弱勢學生/家庭資源連結申請</text:p>
      <text:p text:style-name="P13"/>
      <text:p text:style-name="P14"><text:span text:style-name="T15">家庭「經濟」、「家人健康」、「父母婚姻關係」是支撐家庭穩定的「黃金三角」</text:span><text:span text:style-name="T16">。</text:span><text:span text:style-name="T17">為協助本校學生減輕</text:span><text:span text:style-name="T18">經濟生活壓力</text:span><text:span text:style-name="T19">，</text:span><text:span text:style-name="T20">以利</text:span><text:span text:style-name="T21">其</text:span><text:span text:style-name="T22">可安心穩定</text:span><text:span text:style-name="T23">就學，</text:span><text:span text:style-name="T24">敬請</text:span><text:span text:style-name="T25">老師協助填寫</text:span><text:span text:style-name="T26">此份申請表</text:span><text:span text:style-name="T27">後交給實輔處社工師</text:span><text:span text:style-name="T28">黃翔庭</text:span><text:span text:style-name="T29">#806</text:span><text:span text:style-name="T30">，</text:span><text:span text:style-name="T31">將依據</text:span><text:span text:style-name="T32">導師提供之</text:span><text:span text:style-name="T33">申請</text:span><text:span text:style-name="T34">資料，評估</text:span><text:span text:style-name="T35">家庭需求後，彙整</text:span><text:span text:style-name="T36">需協助之</text:span><text:span text:style-name="T37">學生</text:span><text:span text:style-name="T38">/家庭</text:span><text:span text:style-name="T39">資料，</text:span><text:span text:style-name="T40">協助連結</text:span><text:span text:style-name="T41">經濟</text:span><text:span text:style-name="T42">補助</text:span><text:span text:style-name="T43">與物資</text:span><text:span text:style-name="T44">等校內、外資源</text:span><text:span text:style-name="T45">，以改善家庭困境</text:span><text:span text:style-name="T46">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班級座號</text:p>
          </table:table-cell>
          <table:table-cell table:style-name="TableCell58" table:number-columns-spanned="3">
            <text:p text:style-name="P59"><text:s text:c="2"/><text:s text:c="2"/>部<text:s text:c="2"/>　　年<text:s text:c="2"/>　<text:s text:c="2"/>班</text:p>
          </table:table-cell>
          <table:covered-table-cell/>
          <table:covered-table-cell/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家長姓名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聯絡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家庭狀況：(請老師簡述家庭成員</text:span><text:span text:style-name="T77">、</text:span><text:span text:style-name="T78">居住、家人</text:span><text:span text:style-name="T79">工作</text:span><text:span text:style-name="T80">、家庭環境及其互動狀況)</text:span>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※經濟狀況與需求、學生障礙情況、學習表現、運用輔具、已申請之獎助學金及已連結之資源等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轉介需求</text:p>
          </table:table-cell>
          <table:covered-table-cell/>
          <table:table-cell table:style-name="TableCell99" table:number-columns-spanned="5">
            <text:p text:style-name="P100"><text:span text:style-name="T101"></text:span><text:span text:style-name="T102">經濟</text:span><text:span text:style-name="T103">補助</text:span><text:span text:style-name="T104"><text:s text:c="2"/></text:span><text:span text:style-name="T105"></text:span><text:span text:style-name="T106">物資</text:span><text:span text:style-name="T107">協</text:span><text:span text:style-name="T108">助</text:span><text:span text:style-name="T109"><text:s/></text:span><text:span text:style-name="T110">□</text:span><text:span text:style-name="T111">其他</text:span><text:span text:style-name="T112">建議需求</text:span><text:span text:style-name="T113">__</text:span><text:span text:style-name="T114">_____________________ <text:s/></text:span><text:span text:style-name="T115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班級導師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學生簽名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社工評估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※備註</text:span><text:span text:style-name="T132">：</text:span><text:span text:style-name="T133">1.</text:span><text:span text:style-name="T134">請檢附學生身心障礙證明</text:span><text:span text:style-name="T135">，有低收戶或中低收入戶或清寒證明者請檢附相關資料</text:span><text:span text:style-name="T136">。</text:span></text:p>
      <text:p text:style-name="P137"><text:span text:style-name="T138"><text:s text:c="8"/>2.</text:span><text:span text:style-name="T139">學生家庭出現</text:span><text:span text:style-name="T140">變化或</text:span><text:span text:style-name="T141">觀察後</text:span><text:span text:style-name="T142">仍需持續協助者</text:span><text:span text:style-name="T143">，</text:span><text:span text:style-name="T144">請賡續填寫</text:span><text:span text:style-name="T145">本表格</text:span><text:span text:style-name="T146">。</text:span></text:p>
      <text:p text:style-name="P147"><text:span text:style-name="T148"><text:s text:c="4"/></text:span><text:span text:style-name="T149">3</text:span><text:span text:style-name="T150">.</text:span><text:span text:style-name="T151">請導師</text:span><text:span text:style-name="T152">隨時觀察學生需求狀況並可與社工先行討論</text:span><text:span text:style-name="T153">，</text:span><text:span text:style-name="T154">填寫完畢後交繳回實習輔導處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臺北縣立青山國民中小學</dc:title>
    <dc:subject/>
    <meta:initial-creator>sunny</meta:initial-creator>
    <dc:creator>user</dc:creator>
    <meta:creation-date>2024-02-17T02:01:00Z</meta:creation-date>
    <dc:date>2024-02-17T02:01:00Z</dc:date>
    <meta:print-date>2020-04-24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