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style:style>
    <style:style style:name="T2"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T5"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T6"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T7"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T8"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T9"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P21" style:parent-style-name="內文" style:family="paragraph">
      <style:paragraph-properties fo:margin-right="0.3625in"/>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fo:text-indent="0.3611in"/>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P76" style:parent-style-name="內文" style:family="paragraph">
      <style:paragraph-properties fo:line-height="0.2638in" fo:margin-left="0.5in" fo:text-indent="-0.5in">
        <style:tab-stops/>
      </style:paragraph-properties>
      <style:text-properties style:font-name="標楷體" style:font-name-asian="標楷體" fo:color="#000000"/>
    </style:style>
    <style:style style:name="P77" style:parent-style-name="內文" style:family="paragraph">
      <style:paragraph-properties fo:line-height="0.2638in" fo:margin-left="0.5in" fo:text-indent="-0.5in">
        <style:tab-stops/>
      </style:paragraph-properties>
      <style:text-properties style:font-name="標楷體" style:font-name-asian="標楷體" fo:color="#000000"/>
    </style:style>
    <style:style style:name="P78" style:parent-style-name="內文" style:family="paragraph">
      <style:paragraph-properties fo:line-height="0.2638in" fo:margin-left="0.5in" fo:text-indent="-0.5in">
        <style:tab-stops/>
      </style:paragraph-properties>
      <style:text-properties style:font-name="標楷體" style:font-name-asian="標楷體" fo:color="#000000"/>
    </style:style>
    <style:style style:name="P79" style:parent-style-name="內文" style:family="paragraph">
      <style:paragraph-properties fo:line-height="0.2638in" fo:margin-left="0.5in" fo:text-indent="-0.5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新細明體" fo:color="#000000"/>
    </style:style>
    <style:style style:name="P94" style:parent-style-name="內文" style:family="paragraph">
      <style:paragraph-properties fo:line-height="0.2638in" fo:margin-left="0.5in" fo:text-indent="-0.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2638in" fo:margin-left="0.5in" fo:text-indent="-0.5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微軟正黑體" style:font-name-asian="微軟正黑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color="#000000"/>
    </style:style>
    <style:style style:name="P127" style:parent-style-name="內文" style:family="paragraph">
      <style:paragraph-properties fo:line-height="0.3055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055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line-height="0.3055in" fo:text-indent="0.1944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line-height="0.3055in" fo:text-indent="0.1944in"/>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3055i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8" style:parent-style-name="內文" style:family="paragraph">
      <style:paragraph-properties fo:line-height="0.3055in" fo:margin-left="0.7312in" fo:text-indent="-0.7312in">
        <style:tab-stops/>
      </style:paragraph-properties>
      <style:text-properties style:font-name="標楷體" style:font-name-asian="標楷體" style:font-weight-complex="bold" fo:color="#000000" fo:font-size="13pt" style:font-size-asian="13pt" style:font-size-complex="13pt"/>
    </style:style>
    <style:style style:name="P179" style:parent-style-name="內文" style:family="paragraph">
      <style:paragraph-properties fo:line-height="0.3055in" fo:margin-left="0.5527in" fo:text-indent="-0.5527in">
        <style:tab-stops/>
      </style:paragraph-properties>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T181" style:parent-style-name="預設段落字型" style:family="text">
      <style:text-properties style:font-name="標楷體" style:font-name-asian="標楷體" style:font-weight-complex="bold" fo:color="#000000" fo:font-size="13pt" style:font-size-asian="13pt" style:font-size-complex="13pt"/>
    </style:style>
    <style:style style:name="T182" style:parent-style-name="預設段落字型" style:family="text">
      <style:text-properties style:font-name="新細明體" style:font-weight-complex="bold"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P187" style:parent-style-name="內文" style:family="paragraph">
      <style:paragraph-properties fo:line-height="0.3055in" fo:margin-left="0.5527in" fo:text-indent="-0.5527in">
        <style:tab-stops/>
      </style:paragraph-properties>
    </style:style>
    <style:style style:name="T188" style:parent-style-name="預設段落字型" style:family="text">
      <style:text-properties style:font-name="標楷體" style:font-name-asian="標楷體" style:font-weight-complex="bold"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標楷體" style:font-name-asian="標楷體" style:font-weight-complex="bold" fo:color="#000000" fo:font-size="13pt" style:font-size-asian="13pt" style:font-size-complex="13pt"/>
    </style:style>
    <style:style style:name="T191"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color="#000000" fo:font-size="13pt" style:font-size-asian="13pt" style:font-size-complex="13pt"/>
    </style:style>
    <style:style style:name="T202" style:parent-style-name="預設段落字型" style:family="text">
      <style:text-properties style:font-name="標楷體" style:font-name-asian="標楷體" style:font-weight-complex="bold" fo:color="#000000" fo:font-size="13pt" style:font-size-asian="13pt" style:font-size-complex="13pt"/>
    </style:style>
    <style:style style:name="T203" style:parent-style-name="預設段落字型" style:family="text">
      <style:text-properties style:font-name="標楷體" style:font-name-asian="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weight-complex="bold" fo:color="#000000" fo:font-size="13pt" style:font-size-asian="13pt" style:font-size-complex="13pt"/>
    </style:style>
    <style:style style:name="T206" style:parent-style-name="預設段落字型" style:family="text">
      <style:text-properties style:font-name="標楷體" style:font-name-asian="標楷體" style:font-weight-complex="bold" fo:color="#000000" fo:font-size="13pt" style:font-size-asian="13pt" style:font-size-complex="13pt"/>
    </style:style>
    <style:style style:name="T207" style:parent-style-name="預設段落字型" style:family="text">
      <style:text-properties style:font-name="標楷體" style:font-name-asian="標楷體" style:font-weight-complex="bold" fo:color="#000000" fo:font-size="13pt" style:font-size-asian="13pt" style:font-size-complex="13pt"/>
    </style:style>
    <style:style style:name="T208" style:parent-style-name="預設段落字型" style:family="text">
      <style:text-properties style:font-name="標楷體" style:font-name-asian="標楷體" style:font-weight-complex="bold" fo:color="#000000" fo:font-size="13pt" style:font-size-asian="13pt" style:font-size-complex="13pt"/>
    </style:style>
    <style:style style:name="T209" style:parent-style-name="預設段落字型" style:family="text">
      <style:text-properties style:font-name="標楷體" style:font-name-asian="標楷體" style:font-weight-complex="bold" fo:color="#000000" fo:font-size="13pt" style:font-size-asian="13pt" style:font-size-complex="13pt"/>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style:font-weight-complex="bold" fo:color="#000000" fo:font-size="13pt" style:font-size-asian="13pt" style:font-size-complex="13pt"/>
    </style:style>
    <style:style style:name="P215" style:parent-style-name="內文" style:family="paragraph">
      <style:paragraph-properties fo:line-height="0.3055in" fo:margin-left="0.5527in" fo:text-indent="-0.5527in">
        <style:tab-stops/>
      </style:paragraph-properties>
      <style:text-properties style:font-name="標楷體" style:font-name-asian="標楷體" style:font-weight-complex="bold" fo:color="#000000" fo:font-size="13pt" style:font-size-asian="13pt" style:font-size-complex="13pt"/>
    </style:style>
    <style:style style:name="P216" style:parent-style-name="內文" style:family="paragraph">
      <style:paragraph-properties fo:line-height="0.3055in" fo:margin-left="0.5527in" fo:text-indent="-0.5527in">
        <style:tab-stops/>
      </style:paragraph-properties>
    </style:style>
    <style:style style:name="T217" style:parent-style-name="預設段落字型" style:family="text">
      <style:text-properties style:font-name="標楷體" style:font-name-asian="標楷體" style:font-weight-complex="bold" fo:color="#000000" fo:font-size="13pt" style:font-size-asian="13pt" style:font-size-complex="13pt"/>
    </style:style>
    <style:style style:name="T218" style:parent-style-name="預設段落字型" style:family="text">
      <style:text-properties style:font-name="標楷體" style:font-name-asian="標楷體" style:font-weight-complex="bold" fo:color="#000000" fo:font-size="13pt" style:font-size-asian="13pt" style:font-size-complex="13pt"/>
    </style:style>
    <style:style style:name="T219" style:parent-style-name="預設段落字型" style:family="text">
      <style:text-properties style:font-name="標楷體" style:font-name-asian="標楷體" style:font-weight-complex="bold" fo:color="#000000" fo:font-size="13pt" style:font-size-asian="13pt" style:font-size-complex="13pt"/>
    </style:style>
    <style:style style:name="T220" style:parent-style-name="預設段落字型" style:family="text">
      <style:text-properties style:font-name="標楷體" style:font-name-asian="標楷體" style:font-weight-complex="bold" fo:color="#000000" fo:font-size="13pt" style:font-size-asian="13pt" style:font-size-complex="13pt"/>
    </style:style>
    <style:style style:name="P221" style:parent-style-name="內文" style:family="paragraph">
      <style:paragraph-properties fo:break-before="page" fo:text-align="center" fo:margin-top="0.125in" fo:margin-bottom="0.125in" fo:line-height="0.3055in"/>
    </style:style>
    <style:style style:name="T222" style:parent-style-name="預設段落字型" style:family="text">
      <style:text-properties style:font-name="微軟正黑體" style:font-name-asian="微軟正黑體" fo:font-weight="bold" style:font-weight-asian="bold" fo:font-size="20pt" style:font-size-asian="20pt" style:font-size-complex="20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font-weight="bold" style:font-weight-asian="bold" fo:font-size="20pt" style:font-size-asian="20pt" style:font-size-complex="20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font-weight="bold" style:font-weight-asian="bold" fo:font-size="20pt" style:font-size-asian="20pt" style:font-size-complex="20pt"/>
    </style:style>
    <style:style style:name="T225" style:parent-style-name="預設段落字型" style:family="text">
      <style:text-properties style:font-name="微軟正黑體" style:font-name-asian="微軟正黑體" fo:font-weight="bold" style:font-weight-asian="bold" fo:font-size="20pt" style:font-size-asian="20pt" style:font-size-complex="20pt"/>
    </style:style>
    <style:style style:name="TableColumn227" style:family="table-column">
      <style:table-column-properties style:column-width="0.493in"/>
    </style:style>
    <style:style style:name="TableColumn228" style:family="table-column">
      <style:table-column-properties style:column-width="0.6888in"/>
    </style:style>
    <style:style style:name="TableColumn229" style:family="table-column">
      <style:table-column-properties style:column-width="1.2909in"/>
    </style:style>
    <style:style style:name="TableColumn230" style:family="table-column">
      <style:table-column-properties style:column-width="0.3826in"/>
    </style:style>
    <style:style style:name="TableColumn231" style:family="table-column">
      <style:table-column-properties style:column-width="0.4923in"/>
    </style:style>
    <style:style style:name="TableColumn232" style:family="table-column">
      <style:table-column-properties style:column-width="1.5in"/>
    </style:style>
    <style:style style:name="TableColumn233" style:family="table-column">
      <style:table-column-properties style:column-width="0.3701in"/>
    </style:style>
    <style:style style:name="TableColumn234" style:family="table-column">
      <style:table-column-properties style:column-width="0.8798in"/>
    </style:style>
    <style:style style:name="TableColumn235" style:family="table-column">
      <style:table-column-properties style:column-width="1.4819in"/>
    </style:style>
    <style:style style:name="Table226" style:family="table">
      <style:table-properties style:width="7.5798in" fo:margin-left="-0.2763in" table:align="left"/>
    </style:style>
    <style:style style:name="TableRow236" style:family="table-row">
      <style:table-row-properties style:min-row-height="0.4187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center" fo:line-height="0.2222in"/>
      <style:text-properties style:font-name="標楷體" style:font-name-asian="標楷體" fo:font-size="11pt" style:font-size-asian="11pt" style:font-size-complex="11pt"/>
    </style:style>
    <style:style style:name="P242" style:parent-style-name="內文" style:family="paragraph">
      <style:paragraph-properties fo:text-align="center" fo:line-height="0.2222in"/>
      <style:text-properties style:font-name="標楷體" style:font-name-asian="標楷體" fo:font-size="11pt" style:font-size-asian="11pt" style:font-size-complex="11pt"/>
    </style:style>
    <style:style style:name="P24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222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微軟正黑體" style:font-name-asian="微軟正黑體"/>
    </style:style>
    <style:style style:name="TableRow252" style:family="table-row">
      <style:table-row-properties style:min-row-height="0.3854in" fo:keep-together="always"/>
    </style:style>
    <style:style style:name="P25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222in"/>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222in"/>
      <style:text-properties style:font-name="標楷體" style:font-name-asian="標楷體"/>
    </style:style>
    <style:style style:name="TableRow263" style:family="table-row">
      <style:table-row-properties style:min-row-height="0.3451in" fo:keep-together="always"/>
    </style:style>
    <style:style style:name="P26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67" style:family="table-row">
      <style:table-row-properties style:min-row-height="0.1083in" fo:keep-together="always"/>
    </style:style>
    <style:style style:name="P26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71" style:family="table-row">
      <style:table-row-properties style:min-row-height="0.1062in" fo:keep-together="always"/>
    </style:style>
    <style:style style:name="P27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83" style:family="table-row">
      <style:table-row-properties style:min-row-height="0.1062in" fo:keep-together="always"/>
    </style:style>
    <style:style style:name="P28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95" style:family="table-row">
      <style:table-row-properties style:min-row-height="0.1062in" fo:keep-together="always"/>
    </style:style>
    <style:style style:name="P29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07" style:family="table-row">
      <style:table-row-properties style:min-row-height="0.1062in" fo:keep-together="always"/>
    </style:style>
    <style:style style:name="P30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19" style:family="table-row">
      <style:table-row-properties style:min-row-height="0.2527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fo:font-size="11pt" style:font-size-asian="11pt" style:font-size-complex="11pt"/>
    </style:style>
    <style:style style:name="P322" style:parent-style-name="內文" style:family="paragraph">
      <style:paragraph-properties fo:text-align="center" fo:line-height="0.2222in"/>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新細明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222in" fo:margin-left="0.3256in" fo:text-indent="-0.3256in">
        <style:tab-stops/>
      </style:paragraph-properties>
      <style:text-properties style:font-name="標楷體" style:font-name-asian="標楷體" fo:font-size="11pt" style:font-size-asian="11pt" style:font-size-complex="11pt"/>
    </style:style>
    <style:style style:name="TableRow329" style:family="table-row">
      <style:table-row-properties style:min-row-height="0.2527in" fo:keep-together="always"/>
    </style:style>
    <style:style style:name="P33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222in"/>
      <style:text-properties style:font-name="新細明體"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222in" fo:margin-left="0.3541in" fo:text-indent="-0.3541in">
        <style:tab-stops/>
      </style:paragraph-properties>
      <style:text-properties style:font-name="標楷體" style:font-name-asian="標楷體" fo:font-size="11pt" style:font-size-asian="11pt" style:font-size-complex="11pt"/>
    </style:style>
    <style:style style:name="TableRow335" style:family="table-row">
      <style:table-row-properties style:min-row-height="0.2527in" fo:keep-together="always"/>
    </style:style>
    <style:style style:name="P33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新細明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222in" fo:margin-left="0.327in" fo:text-indent="-0.327in">
        <style:tab-stops/>
      </style:paragraph-properties>
      <style:text-properties style:font-name="標楷體" style:font-name-asian="標楷體" fo:font-size="11pt" style:font-size-asian="11pt" style:font-size-complex="11pt"/>
    </style:style>
    <style:style style:name="TableRow341" style:family="table-row">
      <style:table-row-properties style:min-row-height="0.2527in" fo:keep-together="always"/>
    </style:style>
    <style:style style:name="P34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新細明體"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222in" fo:margin-left="0.2979in" fo:text-indent="-0.2979in">
        <style:tab-stops/>
      </style:paragraph-properties>
      <style:text-properties style:font-name="標楷體" style:font-name-asian="標楷體" fo:font-size="11pt" style:font-size-asian="11pt" style:font-size-complex="11pt"/>
    </style:style>
    <style:style style:name="TableRow347" style:family="table-row">
      <style:table-row-properties style:min-row-height="0.2527in" fo:keep-together="always"/>
    </style:style>
    <style:style style:name="P34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新細明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353" style:family="table-row">
      <style:table-row-properties style:min-row-height="0.5201in" fo:keep-together="always"/>
    </style:style>
    <style:style style:name="P35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新細明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359" style:family="table-row">
      <style:table-row-properties style:min-row-height="0.3048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標楷體" style:font-name-asian="標楷體" fo:font-size="11pt" style:font-size-asian="11pt" style:font-size-complex="11pt"/>
    </style:style>
    <style:style style:name="P36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新細明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67" style:family="table-row">
      <style:table-row-properties style:min-row-height="0.3048in" fo:keep-together="always"/>
    </style:style>
    <style:style style:name="P36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style:text-properties style:font-name="新細明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73" style:parent-style-name="內文" style:family="paragraph">
      <style:paragraph-properties fo:text-align="justify" fo:line-height="0.2222in"/>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76" style:family="table-row">
      <style:table-row-properties style:min-row-height="0.3048in" fo:keep-together="always"/>
    </style:style>
    <style:style style:name="P37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新細明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82" style:family="table-row">
      <style:table-row-properties style:min-row-height="0.3048in" fo:keep-together="always"/>
    </style:style>
    <style:style style:name="P38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新細明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88" style:family="table-row">
      <style:table-row-properties style:min-row-height="1.3645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fo:font-size="11pt" style:font-size-asian="11pt" style:font-size-complex="11pt"/>
    </style:style>
    <style:style style:name="P39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222in"/>
    </style:style>
    <style:style style:name="T394" style:parent-style-name="預設段落字型" style:family="text">
      <style:text-properties style:font-name="標楷體" style:font-name-asian="標楷體" fo:font-size="11pt" style:font-size-asian="11pt" style:font-size-complex="11pt"/>
    </style:style>
    <style:style style:name="TableRow395" style:family="table-row">
      <style:table-row-properties style:min-row-height="1.4652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fo:font-size="11pt" style:font-size-asian="11pt" style:font-size-complex="11pt"/>
    </style:style>
    <style:style style:name="P39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222in" fo:margin-left="0.2534in" fo:text-indent="-0.2534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9" style:parent-style-name="內文" style:family="paragraph">
      <style:paragraph-properties fo:text-align="justify" fo:line-height="0.2222in" fo:margin-left="0.3256in" fo:text-indent="-0.3256in">
        <style:tab-stops/>
      </style:paragraph-properties>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fo:line-height="0.2222in"/>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7" style:family="table-row">
      <style:table-row-properties style:min-row-height="0.6173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222in"/>
      <style:text-properties style:font-name="標楷體" style:font-name-asian="標楷體" fo:font-size="11pt" style:font-size-asian="11pt" style:font-size-complex="11pt"/>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微軟正黑體" style:font-name-asian="微軟正黑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P427" style:parent-style-name="內文" style:family="paragraph">
      <style:paragraph-properties fo:text-align="justify" fo:line-height="0.2222in"/>
    </style:style>
    <style:style style:family="graphic" style:name="a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75in" svg:y="-0.20625in" svg:width="1.01458in" svg:height="0.37917in" style:rel-width="scale" style:rel-height="scale"><draw:text-box><text:p text:style-name="P3">密　件</text:p></draw:text-box><svg:title/><svg:desc/></draw:frame></text:span><text:span text:style-name="T4">國立和美實驗學校</text:span><text:span text:style-name="T5">111</text:span><text:span text:style-name="T6">學年第</text:span><text:span text:style-name="T7">1</text:span><text:span text:style-name="T8">學期</text:span><text:span text:style-name="T9">脆弱</text:span><text:span text:style-name="T10">家庭</text:span><text:span text:style-name="T11">評估調查表</text:span></text:p>
      <text:p text:style-name="P12"><text:span text:style-name="T13">　　</text:span><text:span text:style-name="T14">　　</text:span><text:span text:style-name="T15">　</text:span><text:span text:style-name="T16">教師姓名</text:span><text:span text:style-name="T17">:</text:span><text:span text:style-name="T18"><text:s text:c="12"/></text:span><text:span text:style-name="T19">、</text:span><text:span text:style-name="T20">　　　　　　</text:span></text:p>
      <text:p text:style-name="P21"><text:span text:style-name="T22">※</text:span><text:span text:style-name="T23">學部：□高</text:span><text:span text:style-name="T24">中部□綜高/技高</text:span><text:span text:style-name="T25">部□國中部□國小部□幼稚部</text:span><text:span text:style-name="T26"><text:s text:c="2"/></text:span><text:span text:style-name="T27"><text:s/></text:span><text:span text:style-name="T28">※</text:span><text:span text:style-name="T29">班級：</text:span><text:span text:style-name="T30">　　　</text:span><text:span text:style-name="T31">年</text:span><text:span text:style-name="T32">　　　</text:span><text:span text:style-name="T33">班</text:span></text:p>
      <text:p text:style-name="內文"><text:span text:style-name="T34">各</text:span><text:span text:style-name="T35">位</text:span><text:span text:style-name="T36">導</text:span><text:span text:style-name="T37">師</text:span><text:span text:style-name="T38">您好</text:span><text:span text:style-name="T39">：</text:span><text:span text:style-name="T40"><text:line-break/></text:span><text:span text:style-name="T41">   </text:span><text:span text:style-name="T42"><text:s/></text:span><text:span text:style-name="T43"> </text:span><text:span text:style-name="T44">依</text:span><text:span text:style-name="T45">兒童及少年福利</text:span><text:span text:style-name="T46">與權益保障</text:span><text:span text:style-name="T47">法第</text:span><text:span text:style-name="T48">54</text:span><text:span text:style-name="T49">條</text:span><text:span text:style-name="T50">規定，</text:span><text:span text:style-name="T51">醫事人員、社會工作人員、教育人員、保育人員、教保服務人員、警察、司法人員、移民業務人員、戶政人員、村（里）幹事、村（里）長、公寓大廈管理服務人員及其他執行兒童及少年福利業務人員</text:span><text:span text:style-name="T52">，於執行業務時知悉兒童及少年家庭遭遇經濟、教養、婚姻、醫療等問題，致兒童及少年有未獲適當照顧之虞，應通報直轄市、縣（市）主管機關</text:span><text:span text:style-name="T53">。</text:span></text:p>
      <text:p text:style-name="P54"><text:span text:style-name="T55">若</text:span><text:span text:style-name="T56">您</text:span><text:span text:style-name="T57">班上</text:span><text:span text:style-name="T58">學生</text:span><text:span text:style-name="T59">的家庭狀況符合以下</text:span><text:span text:style-name="T60">任一項</text:span><text:span text:style-name="T61">狀況，請填寫調查表〈</text:span><text:span text:style-name="T62">含</text:span><text:span text:style-name="T63">附件</text:span><text:span text:style-name="T64">一</text:span><text:span text:style-name="T65">〉</text:span><text:span text:style-name="T66">，</text:span><text:span text:style-name="T67">填寫完後繳至實習輔導處</text:span><text:span text:style-name="T68">輔導組</text:span><text:span text:style-name="T69">或直接拿給</text:span><text:span text:style-name="T70">黃翔庭</text:span><text:span text:style-name="T71">社工師</text:span><text:span text:style-name="T72">，</text:span><text:span text:style-name="T73">謝謝</text:span><text:span text:style-name="T74">您</text:span><text:span text:style-name="T75">！</text:span></text:p>
      <text:p text:style-name="P76">〈一〉家庭經濟陷困致有福利需求者：包括家庭因成員長期性失業、發生急難變故、家庭成員傷病醫療與債務影響或因福利身分、資格爭議等其中一項因素致使家庭經濟陷困者。</text:p>
      <text:p text:style-name="P77">〈二〉因家庭遭逢變故致家庭功能受損致有福利需求者：包括家庭因天然災害或意外事故等突發性事件或因主要照顧者突發性變故致家庭功能受損者。</text:p>
      <text:p text:style-name="P78">〈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ext:p text:style-name="P79"><text:span text:style-name="T80">〈</text:span><text:span text:style-name="T81">四</text:span><text:span text:style-name="T82">〉</text:span><text:span text:style-name="T83">兒少發展不利處境致有特殊照顧或福利需求</text:span><text:span text:style-name="T84">者</text:span><text:span text:style-name="T85">：</text:span><text:span text:style-name="T86">包括</text:span><text:span text:style-name="T87">具有特殊照顧需求之兒少</text:span><text:span text:style-name="T88">、</text:span><text:span text:style-name="T89">主要照顧者資源或教養知能不足</text:span><text:span text:style-name="T90">或</text:span><text:span text:style-name="T91">兒少不適應行為致有照顧問題</text:span><text:span text:style-name="T92">等其中一項致有福利需求者</text:span><text:span text:style-name="T93">。</text:span></text:p>
      <text:p text:style-name="P94"><text:span text:style-name="T95">〈</text:span><text:span text:style-name="T96">五</text:span><text:span text:style-name="T97">〉</text:span><text:span text:style-name="T98">家庭成員身心障礙或傷、病、失能，致有特殊照顧或福利需求</text:span><text:span text:style-name="T99">者</text:span><text:span text:style-name="T100">：</text:span><text:span text:style-name="T101">包括</text:span><text:span text:style-name="T102">失能、失智或身心障礙、重大傷病者</text:span><text:span text:style-name="T103">、</text:span><text:span text:style-name="T104">原照顧者不勝負荷或因故無法照顧</text:span><text:span text:style-name="T105">、</text:span><text:span text:style-name="T106">罹患精神疾病</text:span><text:span text:style-name="T107">或</text:span><text:span text:style-name="T108">酒癮、藥癮等成癮性行為</text:span><text:span text:style-name="T109">等其中一項</text:span><text:span text:style-name="T110">致有特殊照顧或福利需求</text:span><text:span text:style-name="T111">者</text:span><text:span text:style-name="T112">。</text:span></text:p>
      <text:p text:style-name="P113"><text:span text:style-name="T114">〈六</text:span><text:span text:style-name="T115">〉因個人生活適應困難致有福利需求</text:span><text:span text:style-name="T116">者</text:span><text:span text:style-name="T117">：</text:span><text:span text:style-name="T118">包括因</text:span><text:span text:style-name="T119">自殺/自傷行為</text:span><text:span text:style-name="T120">、社會支持網絡薄弱</text:span><text:span text:style-name="T121">流落街頭、居無定所</text:span><text:span text:style-name="T122">等其中一項</text:span><text:span text:style-name="T123">致有特殊照顧或福利需求</text:span><text:span text:style-name="T124">者</text:span><text:span text:style-name="T125">。</text:span><text:span text:style-name="T126"><text:s/></text:span></text:p>
      <text:p text:style-name="P127"><text:span text:style-name="T128">◎請依貴班</text:span><text:span text:style-name="T129">學生</text:span><text:span text:style-name="T130">近期</text:span><text:span text:style-name="T131">情況於適合處勾選填答，謝謝您的協助：</text:span></text:p>
      <text:p text:style-name="P132"><text:span text:style-name="T133"><text:s text:c="2"/></text:span><text:span text:style-name="T134">有</text:span><text:span text:style-name="T135">脆弱</text:span><text:span text:style-name="T136">家庭需轉介</text:span><text:span text:style-name="T137">（請</text:span><text:span text:style-name="T138">一併</text:span><text:span text:style-name="T139">填</text:span><text:span text:style-name="T140">寫</text:span><text:span text:style-name="T141">附件</text:span><text:span text:style-name="T142">一</text:span><text:span text:style-name="T143">，</text:span><text:span text:style-name="T144">繳給實</text:span><text:span text:style-name="T145">習輔導</text:span><text:span text:style-name="T146">處</text:span><text:span text:style-name="T147">社工師</text:span><text:span text:style-name="T148">黃翔庭</text:span><text:span text:style-name="T149">分機</text:span><text:span text:style-name="T150">80</text:span><text:span text:style-name="T151">6</text:span><text:span text:style-name="T152">）</text:span></text:p>
      <text:p text:style-name="P153"><text:span text:style-name="T154">□</text:span><text:span text:style-name="T155">有，</text:span><text:span text:style-name="T156">學生姓名：</text:span><text:span text:style-name="T157">　　</text:span><text:span text:style-name="T158">　</text:span><text:span text:style-name="T159"><text:s text:c="3"/></text:span><text:span text:style-name="T160">　</text:span><text:span text:style-name="T161"><text:s text:c="3"/></text:span><text:span text:style-name="T162">，請填寫背面附件一。</text:span></text:p>
      <text:p text:style-name="P163"><text:span text:style-name="T164">□</text:span><text:span text:style-name="T165">曾於</text:span><text:span text:style-name="T166"><text:s text:c="9"/></text:span><text:span text:style-name="T167">學年度填寫</text:span><text:span text:style-name="T168">，學生家庭狀況仍未改善，而再次填報附件一。</text:span></text:p>
      <text:p text:style-name="P169"><text:span text:style-name="T170"><text:s text:c="2"/></text:span><text:span text:style-name="T171">□</text:span><text:span text:style-name="T172">無脆弱</text:span><text:span text:style-name="T173">家庭</text:span><text:span text:style-name="T174">狀況</text:span><text:span text:style-name="T175">需轉介</text:span><text:span text:style-name="T176">（貴班無脆弱</text:span><text:span text:style-name="T177">家庭學生需轉介則勾選完後繳回實輔處）</text:span></text:p>
      <text:p text:style-name="P178">＊備註：</text:p>
      <text:p text:style-name="P179"><text:span text:style-name="T180">（一）</text:span><text:span text:style-name="T181">此表件為現階段學生家庭狀況</text:span><text:span text:style-name="T182">，</text:span><text:span text:style-name="T183">，</text:span><text:span text:style-name="T184">煩請導師</text:span><text:span text:style-name="T185">繳回</text:span><text:span text:style-name="T186">表格。</text:span></text:p>
      <text:p text:style-name="P187"><text:span text:style-name="T188">（二）</text:span><text:span text:style-name="T189">此份資料請</text:span><text:span text:style-name="T190">於</text:span><text:span text:style-name="T191">111</text:span><text:span text:style-name="T192">/</text:span><text:span text:style-name="T193">9</text:span><text:span text:style-name="T194">/</text:span><text:span text:style-name="T195">23</text:span><text:span text:style-name="T196">日</text:span><text:span text:style-name="T197">(星期</text:span><text:span text:style-name="T198">五</text:span><text:span text:style-name="T199">)</text:span><text:span text:style-name="T200">下班</text:span><text:span text:style-name="T201">前</text:span><text:span text:style-name="T202">繳</text:span><text:span text:style-name="T203">回</text:span><text:span text:style-name="T204">實輔處(</text:span><text:span text:style-name="T205">家庭狀況是動態表現</text:span><text:span text:style-name="T206">，</text:span><text:span text:style-name="T207">若於學期中發現學生家庭變化者</text:span><text:span text:style-name="T208">，</text:span><text:span text:style-name="T209">亦</text:span><text:span text:style-name="T210">請</text:span><text:span text:style-name="T211">老師填寫</text:span><text:span text:style-name="T212">本</text:span><text:span text:style-name="T213">評估表）</text:span><text:span text:style-name="T214">。</text:span></text:p>
      <text:p text:style-name="P215">（三）公務機關對個人資料之蒐集或處理，除個人資料保護法第六條第一項所規定資料外，應有特定目的，並符合下列情形之一者：</text:p>
      <text:p text:style-name="P216"><text:span text:style-name="T217">　　　</text:span><text:span text:style-name="T218">1.執行法定職務必要範圍內。2.經當事人書面同意。</text:span><text:span text:style-name="T219">3.</text:span><text:span text:style-name="T220">對當事人權益無侵害。</text:span></text:p>
      <text:soft-page-break/>
      <text:p text:style-name="P221"><text:span text:style-name="T222">脆弱</text:span><text:span text:style-name="T223">家庭</text:span><text:span text:style-name="T224">評估表</text:span><text:span text:style-name="T225">（密件）</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8">
            <text:p text:style-name="P238"><text:span text:style-name="T239"><draw:frame draw:z-index="251657216" draw:id="id1" draw:style-name="a1" draw:name="Text Box 2" text:anchor-type="paragraph" svg:x="6.44375in" svg:y="-0.76806in" svg:width="1.01458in" svg:height="0.42708in" style:rel-width="scale" style:rel-height="scale"><draw:text-box><text:p text:style-name="P240">附件一</text:p></draw:text-box><svg:title/><svg:desc/></draw:frame></text:span></text:p>
            <text:p text:style-name="P241"/>
            <text:p text:style-name="P242">壹、</text:p>
            <text:p text:style-name="P243">被評估者基本資料</text:p>
          </table:table-cell>
          <table:table-cell table:style-name="TableCell244" table:number-columns-spanned="3">
            <text:p text:style-name="P245">學生姓名：</text:p>
          </table:table-cell>
          <table:covered-table-cell/>
          <table:covered-table-cell/>
          <table:table-cell table:style-name="TableCell246" table:number-columns-spanned="3">
            <text:p text:style-name="P247">學號:</text:p>
          </table:table-cell>
          <table:covered-table-cell/>
          <table:covered-table-cell/>
          <table:table-cell table:style-name="TableCell248" table:number-columns-spanned="2">
            <text:p text:style-name="P249"><text:span text:style-name="T250">出生年月日/歲</text:span><text:span text:style-name="T251">：</text:span></text:p>
          </table:table-cell>
          <table:covered-table-cell/>
        </table:table-row>
        <table:table-row table:style-name="TableRow252">
          <table:covered-table-cell>
            <text:p text:style-name="P253"/>
          </table:covered-table-cell>
          <table:table-cell table:style-name="TableCell254" table:number-columns-spanned="3">
            <text:p text:style-name="P255"><text:span text:style-name="T256">主要照顧者</text:span><text:span text:style-name="T257">：</text:span></text:p>
          </table:table-cell>
          <table:covered-table-cell/>
          <table:covered-table-cell/>
          <table:table-cell table:style-name="TableCell258" table:number-columns-spanned="3">
            <text:p text:style-name="P259"><text:span text:style-name="T260">身分證字號：</text:span></text:p>
          </table:table-cell>
          <table:covered-table-cell/>
          <table:covered-table-cell/>
          <table:table-cell table:style-name="TableCell261" table:number-columns-spanned="2">
            <text:p text:style-name="P262">聯絡電話：</text:p>
          </table:table-cell>
          <table:covered-table-cell/>
        </table:table-row>
        <table:table-row table:style-name="TableRow263">
          <table:covered-table-cell>
            <text:p text:style-name="P264"/>
          </table:covered-table-cell>
          <table:table-cell table:style-name="TableCell265" table:number-columns-spanned="8">
            <text:p text:style-name="P266">聯絡地址：<text:s/></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8">
            <text:p text:style-name="P270">家中其它兒童少年基本資料</text:p>
          </table: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2">
            <text:p text:style-name="P274">姓<text:s text:c="5"/>名</text:p>
          </table:table-cell>
          <table:covered-table-cell/>
          <table:table-cell table:style-name="TableCell275" table:number-columns-spanned="2">
            <text:p text:style-name="P276">性別</text:p>
          </table:table-cell>
          <table:covered-table-cell/>
          <table:table-cell table:style-name="TableCell277">
            <text:p text:style-name="P278">出生年月日</text:p>
          </table:table-cell>
          <table:table-cell table:style-name="TableCell279" table:number-columns-spanned="2">
            <text:p text:style-name="P280">就讀學校</text:p>
          </table:table-cell>
          <table:covered-table-cell/>
          <table:table-cell table:style-name="TableCell281">
            <text:p text:style-name="P282">與主要照顧者關係</text:p>
          </table: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2">
            <text:p text:style-name="P288">□男□女</text:p>
          </table:table-cell>
          <table:covered-table-cell/>
          <table:table-cell table:style-name="TableCell289">
            <text:p text:style-name="P290"><text:s text:c="4"/>年 <text:s text:c="2"/>月 <text:s text:c="2"/>日</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2">
            <text:p text:style-name="P300">□男□女</text:p>
          </table:table-cell>
          <table:covered-table-cell/>
          <table:table-cell table:style-name="TableCell301">
            <text:p text:style-name="P302"><text:s text:c="4"/>年 <text:s text:c="2"/>月 <text:s text:c="2"/>日</text:p>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able:number-columns-spanned="2">
            <text:p text:style-name="P312">□男□女</text:p>
          </table:table-cell>
          <table:covered-table-cell/>
          <table:table-cell table:style-name="TableCell313">
            <text:p text:style-name="P314"><text:s text:c="4"/>年 <text:s text:c="2"/>月 <text:s text:c="2"/>日</text:p>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able:number-rows-spanned="6">
            <text:p text:style-name="P321">貳、</text:p>
            <text:p text:style-name="P322"><text:span text:style-name="T323">脆弱家庭</text:span><text:span text:style-name="T324">評估內容</text:span></text:p>
          </table:table-cell>
          <table:table-cell table:style-name="TableCell325">
            <text:p text:style-name="P326">□有□無</text:p>
          </table:table-cell>
          <table:table-cell table:style-name="TableCell327" table:number-columns-spanned="7">
            <text:p text:style-name="P328">一、家庭經濟陷困致有福利需求者：包括家庭因成員長期性失業、發生急難變故、家庭成員傷病醫療與債務影響或因福利身分、資格爭議等其中一項因素致使家庭經濟陷困者。</text:p>
          </table: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有□無</text:p>
          </table:table-cell>
          <table:table-cell table:style-name="TableCell333" table:number-columns-spanned="7">
            <text:p text:style-name="P334">二、因家庭遭逢變故致家庭功能受損致有福利需求者：包括家庭因天然災害或意外事故等突發性事件或因主要照顧者突發性變故致家庭功能受損者。</text:p>
          </table: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P338">□有□無</text:p>
          </table:table-cell>
          <table:table-cell table:style-name="TableCell339" table:number-columns-spanned="7">
            <text:p text:style-name="P340">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able: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ext:p text:style-name="P344">□有□無</text:p>
          </table:table-cell>
          <table:table-cell table:style-name="TableCell345" table:number-columns-spanned="7">
            <text:p text:style-name="P346">四、兒少發展不利處境致有特殊照顧或福利需求者：包括具有特殊照顧需求之兒少、主要照顧者資源或教養知能不足或兒少不適應行為致有照顧問題等其中一項致有福利需求者。</text:p>
          </table: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有□無</text:p>
          </table:table-cell>
          <table:table-cell table:style-name="TableCell351" table:number-columns-spanned="7">
            <text:p text:style-name="P352">五、家庭成員身心障礙或傷、病、失能，致有特殊照顧或福利需求者：包括失能、失智或身心障礙、重大傷病者、原照顧者不勝負荷或因故無法照顧、罹患精神疾病或酒癮、藥癮等成癮性行為等其中一項致有特殊照顧或福利需求者。</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有□無</text:p>
          </table:table-cell>
          <table:table-cell table:style-name="TableCell357" table:number-columns-spanned="7">
            <text:p text:style-name="P358">六、因個人生活適應困難致有福利需求者：包括因自殺/自傷行為、社會支持網絡薄弱流落街頭、居無定所等其中一項致有特殊照顧或福利需求者。</text:p>
          </table:table-cell>
          <table:covered-table-cell/>
          <table:covered-table-cell/>
          <table:covered-table-cell/>
          <table:covered-table-cell/>
          <table:covered-table-cell/>
          <table:covered-table-cell/>
        </table:table-row>
        <table:table-row table:style-name="TableRow359">
          <table:table-cell table:style-name="TableCell360" table:number-rows-spanned="4">
            <text:p text:style-name="P361">叁、</text:p>
            <text:p text:style-name="P362">已獲得資源協助內容</text:p>
          </table:table-cell>
          <table:table-cell table:style-name="TableCell363">
            <text:p text:style-name="P364">□有□無</text:p>
          </table:table-cell>
          <table:table-cell table:style-name="TableCell365" table:number-columns-spanned="7">
            <text:p text:style-name="P366">一、轉介單位已提供服務，說明：╴╴╴╴╴╴╴╴╴╴╴╴╴╴╴╴╴。</text:p>
          </table: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ext:p text:style-name="P370">□有□無</text:p>
          </table:table-cell>
          <table:table-cell table:style-name="TableCell371" table:number-columns-spanned="7">
            <text:p text:style-name="P372">二、已接受政府社會福利資源或服務：□低收入戶□中低收入兒少生活補助□身障生活補助</text:p>
            <text:p text:style-name="P373"><text:span text:style-name="T374"><text:s text:c="4"/>□弱勢兒少緊急生活扶助□急難救助□特殊境遇家庭□其他，請說明：</text:span><text:span text:style-name="T375"><text:s text:c="15"/></text:span></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有□無</text:p>
          </table:table-cell>
          <table:table-cell table:style-name="TableCell380" table:number-columns-spanned="7">
            <text:p text:style-name="P381">三、已接受民間社會福利資源或服務，說明：╴╴╴╴╴╴╴╴╴╴╴╴╴╴╴╴╴╴╴╴╴。</text:p>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有□無</text:p>
          </table:table-cell>
          <table:table-cell table:style-name="TableCell386" table:number-columns-spanned="7">
            <text:p text:style-name="P387">四、有親屬朋友支持，並獲得協助，說明：╴╴╴╴╴╴╴╴╴╴╴╴╴╴╴╴╴╴╴╴。</text:p>
          </table:table-cell>
          <table:covered-table-cell/>
          <table:covered-table-cell/>
          <table:covered-table-cell/>
          <table:covered-table-cell/>
          <table:covered-table-cell/>
          <table:covered-table-cell/>
        </table:table-row>
        <table:table-row table:style-name="TableRow388">
          <table:table-cell table:style-name="TableCell389">
            <text:p text:style-name="P390">肆、</text:p>
            <text:p text:style-name="P391">案情簡述</text:p>
          </table:table-cell>
          <table:table-cell table:style-name="TableCell392" table:number-columns-spanned="8">
            <text:p text:style-name="P393"><text:span text:style-name="T394">（必填：請具體陳述學生受照顧、家庭親子互動狀況、經濟及其他特殊狀況）</text:span></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伍、</text:p>
            <text:p text:style-name="P398">說明</text:p>
          </table:table-cell>
          <table:table-cell table:style-name="TableCell399" table:number-columns-spanned="8">
            <text:p text:style-name="P400"><text:span text:style-name="T401">一、</text:span><text:span text:style-name="T402">本表提供就業服務中心個案管理員、員警、村里幹事、村里長、公衛護士、基層小兒科、</text:span><text:span text:style-name="T403">心理衛生醫事人員</text:span><text:span text:style-name="T404">、</text:span><text:span text:style-name="T405">教育人員</text:span><text:span text:style-name="T406">、戶政人員、公寓大廈管理員等，於執行工作時，</text:span><text:span text:style-name="T407">依本表評估內容，發現其中一項者，請協助填寫俾利通報，藉以預防社會事件發生</text:span><text:span text:style-name="T408">。</text:span></text:p>
            <text:p text:style-name="P409"><text:span text:style-name="T410">二、</text:span><text:span text:style-name="T411">如發現個案為疑似兒童保護、家庭暴力及性侵害個案，應逕行循兒虐及家暴處遇流程通報；中輟生個案請通報中輟生通報及復學系統；自殺傾向及自殺個案並請通報自殺防治中心。</text:span></text:p>
            <text:p text:style-name="P412"><text:span text:style-name="T413">三</text:span><text:span text:style-name="T414">、上述若已通報家暴者，即無須再重複通報</text:span><text:span text:style-name="T415">脆弱家庭</text:span><text:span text:style-name="T416">，避免一案雙報。</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9">
            <text:p text:style-name="P419">填表人： <text:s text:c="11"/>　　　　　 聯絡電話： <text:s text:c="13"/></text:p>
            <text:p text:style-name="P420"><text:span text:style-name="T421"><text:s text:c="34"/></text:span><text:span text:style-name="T422"><text:s text:c="32"/>填表日期</text:span><text:span text:style-name="T423">：</text:span><text:span text:style-name="T424"><text:s/></text:span><text:span text:style-name="T425">111</text:span><text:span text:style-name="T426"><text:s/>年 <text:s text:c="3"/>月 <text:s text:c="3"/>日</text:span></text:p>
          </table:table-cell>
          <table:covered-table-cell/>
          <table:covered-table-cell/>
          <table:covered-table-cell/>
          <table:covered-table-cell/>
          <table:covered-table-cell/>
          <table:covered-table-cell/>
          <table:covered-table-cell/>
          <table:covered-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098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風險家庭評估表                98年11月修正</dc:title>
    <dc:subject/>
    <meta:initial-creator>CANDY</meta:initial-creator>
    <dc:creator>user</dc:creator>
    <meta:creation-date>2022-09-13T00:47:00Z</meta:creation-date>
    <dc:date>2022-09-13T00:47:00Z</dc:date>
    <meta:print-date>2015-08-21T04:33:00Z</meta:print-date>
    <meta:template xlink:href="Normal" xlink:type="simple"/>
    <meta:editing-cycles>2</meta:editing-cycles>
    <meta:editing-duration>PT0S</meta:editing-duration>
    <meta:document-statistic meta:page-count="2" meta:paragraph-count="5" meta:word-count="399" meta:character-count="2671" meta:row-count="18" meta:non-whitespace-character-count="2277"/>
  </office:meta>
</office:document-meta>
</file>