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楷TimesNewRoman" style:master-page-name="MP0" style:family="paragraph">
      <style:paragraph-properties fo:break-before="page" fo:text-align="center" fo:line-height="0.5555in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fo:font-weight="bold" style:font-weight-asian="bold" style:letter-kerning="false" fo:font-size="16pt" style:font-size-asian="16pt"/>
    </style:style>
    <style:style style:name="P7" style:parent-style-name="標楷TimesNewRoman" style:family="paragraph">
      <style:paragraph-properties fo:text-align="end"/>
      <style:text-properties fo:font-weight="bold" style:font-weight-asian="bold"/>
    </style:style>
    <style:style style:name="TableColumn9" style:family="table-column">
      <style:table-column-properties style:column-width="1.2902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Column11" style:family="table-column">
      <style:table-column-properties style:column-width="1.8472in" style:use-optimal-column-width="false"/>
    </style:style>
    <style:style style:name="TableColumn12" style:family="table-column">
      <style:table-column-properties style:column-width="1.8472in" style:use-optimal-column-width="false"/>
    </style:style>
    <style:style style:name="Table8" style:family="table">
      <style:table-properties style:width="6.8319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標楷TimesNewRoman" style:family="paragraph">
      <style:paragraph-properties fo:text-align="justify" fo:line-height="0.4166in"/>
    </style:style>
    <style:style style:name="T16" style:parent-style-name="預設段落字型" style:family="text">
      <style:text-properties fo:letter-spacing="0.0972in" style:letter-kerning="false" fo:font-size="14pt" style:font-size-asian="14pt"/>
    </style:style>
    <style:style style:name="T17" style:parent-style-name="預設段落字型" style:family="text">
      <style:text-properties style:letter-kerning="false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標楷TimesNewRoman" style:family="paragraph">
      <style:paragraph-properties fo:text-align="justify" fo:line-height="0.4166in"/>
      <style:text-properties fo:font-size="14pt" style:font-size-asian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標楷TimesNewRoman" style:family="paragraph">
      <style:paragraph-properties fo:text-align="justify" fo:line-height="0.4166in"/>
    </style:style>
    <style:style style:name="T30" style:parent-style-name="預設段落字型" style:family="text">
      <style:text-properties fo:letter-spacing="0.2916in" style:letter-kerning="false" fo:font-size="14pt" style:font-size-asian="14pt"/>
    </style:style>
    <style:style style:name="T31" style:parent-style-name="預設段落字型" style:family="text">
      <style:text-properties style:letter-kerning="false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標楷TimesNewRoman" style:family="paragraph">
      <style:paragraph-properties fo:text-align="justify" fo:line-height="0.4166in" fo:margin-left="1.1625in" fo:text-indent="-1.1625in">
        <style:tab-stops/>
      </style:paragraph-properties>
    </style:style>
    <style:style style:name="T37" style:parent-style-name="預設段落字型" style:family="text">
      <style:text-properties fo:letter-spacing="0.0319in" style:letter-kerning="false" fo:font-size="14pt" style:font-size-asian="14pt"/>
    </style:style>
    <style:style style:name="T38" style:parent-style-name="預設段落字型" style:family="text">
      <style:text-properties fo:letter-spacing="0.0013in" style:letter-kerning="false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" style:parent-style-name="標楷TimesNewRoman" style:family="paragraph">
      <style:paragraph-properties fo:text-align="justify" fo:line-height="0.4166in"/>
      <style:text-properties fo:font-size="14pt" style:font-size-asian="14pt"/>
    </style:style>
    <style:style style:name="P42" style:parent-style-name="標楷TimesNewRoman" style:family="paragraph">
      <style:paragraph-properties fo:text-align="justify" fo:line-height="0.4166in"/>
      <style:text-properties fo:font-size="14pt" style:font-size-asian="14pt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標楷TimesNewRoman" style:family="paragraph">
      <style:paragraph-properties fo:text-align="justify" fo:line-height="0.4166in"/>
      <style:text-properties fo:font-size="14pt" style:font-size-asian="14pt"/>
    </style:style>
    <style:style style:name="P45" style:parent-style-name="標楷TimesNewRoman" style:family="paragraph">
      <style:paragraph-properties fo:text-align="justify" fo:line-height="0.4166in"/>
      <style:text-properties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標楷TimesNewRoman" style:family="paragraph">
      <style:paragraph-properties fo:text-align="justify" fo:line-height="0.4166in"/>
      <style:text-properties fo:font-size="14pt" style:font-size-asian="14pt"/>
    </style:style>
    <style:style style:name="P48" style:parent-style-name="標楷TimesNewRoman" style:family="paragraph">
      <style:paragraph-properties fo:text-align="justify" fo:line-height="0.4166in"/>
      <style:text-properties fo:font-size="14pt" style:font-size-asian="14pt"/>
    </style:style>
    <style:style style:name="TableRow49" style:family="table-row">
      <style:table-row-properties style:min-row-height="3.459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標楷TimesNewRoman" style:family="paragraph">
      <style:paragraph-properties fo:text-align="center" fo:line-height="0.4861in"/>
      <style:text-properties fo:font-size="14pt" style:font-size-asian="14pt"/>
    </style:style>
    <style:style style:name="TableRow52" style:family="table-row">
      <style:table-row-properties style:min-row-height="3.45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標楷TimesNewRoman" style:family="paragraph">
      <style:paragraph-properties fo:text-align="center" fo:line-height="0.4861in"/>
      <style:text-properties fo:font-size="14pt" style:font-size-asian="14pt"/>
    </style:style>
    <style:style style:name="TableRow55" style:family="table-row">
      <style:table-row-properties style:min-row-height="0.2784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標楷TimesNewRoman" style:family="paragraph">
      <style:paragraph-properties fo:text-align="center" fo:line-height="0.4861in"/>
      <style:text-properties fo:font-size="14pt" style:font-size-asian="14pt"/>
    </style:style>
    <style:style style:name="P58" style:parent-style-name="標楷TimesNewRoman" style:family="paragraph">
      <style:paragraph-properties fo:line-height="0.0138in"/>
    </style:style>
    <style:style style:name="P59" style:parent-style-name="標楷TimesNewRoman" style:family="paragraph">
      <style:paragraph-properties fo:line-height="0.0138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307" text:anchor-type="paragraph" svg:x="6.09167in" svg:y="-0.27153in" svg:width="0.72153in" svg:height="0.38125in" style:rel-width="scale" style:rel-height="scale"><draw:text-box><text:p text:style-name="P4">附件三</text:p></draw:text-box><svg:title/><svg:desc/></draw:frame></text:span><text:span text:style-name="T5">TQC</text:span><text:span text:style-name="T6">測驗報名費減免申請單</text:span></text:p>
      <text:p text:style-name="P7">※請一人填寫一張，表格不夠煩請自行列印(檔案同步置放於實輔處下載專區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身份</text:span><text:span text:style-name="T17">別</text:span><text:span text:style-name="T18">：</text:span><text:span text:style-name="T19"><text:s text:c="2"/>□</text:span><text:span text:style-name="T20">身心障礙</text:span><text:span text:style-name="T21">(</text:span><text:span text:style-name="T22">僅限身心障礙證明，鑑輔會證明者無法申請報名費減免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申請人姓名：<text:s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班</text:span><text:span text:style-name="T31">級</text:span><text:span text:style-name="T32">：</text:span><text:span text:style-name="T33"><text:s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測驗項</text:span><text:span text:style-name="T38">目</text:span><text:span text:style-name="T39">：</text:span></text:p>
          </table:table-cell>
          <table:table-cell table:style-name="TableCell40">
            <text:p text:style-name="P41">□中文輸入<text:s/></text:p>
            <text:p text:style-name="P42">□Word 2019<text:s/></text:p>
          </table:table-cell>
          <table:table-cell table:style-name="TableCell43">
            <text:p text:style-name="P44">□英文輸入</text:p>
            <text:p text:style-name="P45">□PowerPoint 2019</text:p>
          </table:table-cell>
          <table:table-cell table:style-name="TableCell46">
            <text:p text:style-name="P47">□初級會計</text:p>
            <text:p text:style-name="P48">□其<text:s text:c="4"/>他</text:p>
          </table:table-cell>
        </table:table-row>
        <table:table-row table:style-name="TableRow49">
          <table:table-cell table:style-name="TableCell50" table:number-columns-spanned="4">
            <text:p text:style-name="P51">【學生證黏貼處】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【身心障礙證明黏貼處】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本證明適用於111學年度第2學期</text:p>
          </table:table-cell>
          <table:covered-table-cell/>
          <table:covered-table-cell/>
          <table:covered-table-cell/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style:style style:name="樣式標楷體16點左0cm凸出9.58字元行距固定行高25pt" style:display-name="樣式 標楷體 16 點 左:  0 cm 凸出:  9.58 字元 行距:  固定行高 25 pt" style:family="paragraph" style:parent-style-name="內文" style:auto-update="true">
      <style:paragraph-properties fo:line-height="0.3472in" fo:margin-left="0.6652in" fo:text-indent="-0.6652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樣式標楷體16點左0cm凸出9.58字元套用後10pt行距固定行高25..." style:display-name="樣式 標楷體 16 點 左:  0 cm 凸出:  9.58 字元 套用後:  10 pt 行距:  固定行高 25 ..." style:family="paragraph" style:parent-style-name="內文" style:auto-update="true">
      <style:paragraph-properties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0138in" fo:margin-left="0.8069in" fo:text-indent="-0.6694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標楷TimesNewRoman" style:display-name="標楷&amp;Times New Roman" style:family="paragraph" style:parent-style-name="內文">
      <style:paragraph-properties style:vertical-align="middle"/>
      <style:text-properties style:font-name-asian="標楷體" style:font-size-complex="11pt" fo:hyphenate="false"/>
    </style:style>
    <style:style style:name="標楷TimesNewRoman字元" style:display-name="標楷&amp;Times New Roman 字元" style:family="text">
      <style:text-properties style:font-name-asian="標楷體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fo:language="en" fo:country="US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72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444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452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user</dc:creator>
    <meta:creation-date>2023-02-08T00:39:00Z</meta:creation-date>
    <dc:date>2023-02-08T00:44:00Z</dc:date>
    <meta:print-date>2022-11-08T01:0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1" meta:character-count="210" meta:row-count="1" meta:non-whitespace-character-count="180"/>
  </office:meta>
</office:document-meta>
</file>