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/>
    <style:font-face style:name="華康儷粗宋" svg:font-family="華康儷粗宋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left" style:position="0.25in"/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3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1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2" style:parent-style-name="內文" style:family="paragraph">
      <style:paragraph-properties style:snap-to-layout-grid="false" fo:text-align="justify" fo:line-height="0.2638in" fo:margin-left="0.3868in" fo:text-indent="0.3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638in" fo:margin-left="0.3868in" fo:text-indent="0.32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0.0298in" style:use-optimal-column-width="false"/>
    </style:style>
    <style:style style:name="TableColumn48" style:family="table-column">
      <style:table-column-properties style:column-width="2.2826in" style:use-optimal-column-width="false"/>
    </style:style>
    <style:style style:name="TableColumn49" style:family="table-column">
      <style:table-column-properties style:column-width="0.0625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0.3437in" style:use-optimal-column-width="false"/>
    </style:style>
    <style:style style:name="TableColumn52" style:family="table-column">
      <style:table-column-properties style:column-width="1.7812in" style:use-optimal-column-width="false"/>
    </style:style>
    <style:style style:name="Table45" style:family="table">
      <style:table-properties style:width="7.125in" fo:margin-left="0.075in" table:align="left"/>
    </style:style>
    <style:style style:name="TableRow53" style:family="table-row">
      <style:table-row-properties style:min-row-height="0.413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2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2.4013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05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81" style:family="table-row">
      <style:table-row-properties style:min-row-height="3.2333in"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94" style:family="table-row">
      <style:table-row-properties style:min-row-height="0.3583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055in"/>
    </style:style>
    <style:style style:name="T9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423in" style:use-optimal-row-height="false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459in" style:use-optimal-row-height="false"/>
    </style:style>
    <style:style style:name="TableCell12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line-height-at-least="0in" fo:margin-left="-0.0013in" fo:text-indent="-0.3402in">
        <style:tab-stops/>
      </style:paragraph-properties>
    </style:style>
    <style:style style:name="T132" style:parent-style-name="預設段落字型" style:family="text">
      <style:text-properties style:font-name="華康楷書體W7" style:font-name-asian="華康楷書體W7"/>
    </style:style>
    <style:style style:name="T133" style:parent-style-name="預設段落字型" style:family="text">
      <style:text-properties style:font-name="華康楷書體W7" style:font-name-asian="華康楷書體W7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line-height-at-least="0in" fo:margin-left="-0.0013in" fo:text-indent="-0.3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新細明體" fo:font-weight="bold" style:font-weight-asian="bold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華康儷粗宋" style:font-name-asian="華康儷粗宋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儷粗宋" style:font-name-asian="華康儷粗宋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儷粗宋" style:font-name-asian="華康儷粗宋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儷粗宋" style:font-name-asian="華康儷粗宋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儷粗宋" style:font-name-asian="華康儷粗宋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儷粗宋" style:font-name-asian="華康儷粗宋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61736in" svg:y="-0.34306in" svg:width="0.76389in" svg:height="0.42361in" style:rel-width="scale" style:rel-height="scale"><draw:text-box><text:p text:style-name="P3">密件</text:p></draw:text-box><svg:title/><svg:desc/></draw:frame></text:span><text:span text:style-name="T4">國立和美實</text:span><text:span text:style-name="T5">驗學校</text:span><text:span text:style-name="T6">111</text:span><text:span text:style-name="T7">學年</text:span><text:span text:style-name="T8">第一</text:span><text:span text:style-name="T9">學期</text:span><text:span text:style-name="T10">社會工作師轉介表</text:span></text:p>
      <text:p text:style-name="P11">經濟弱勢學生/家庭資源連結申請</text:p>
      <text:p text:style-name="P12"/>
      <text:p text:style-name="P13"><text:span text:style-name="T14">家庭「經濟」、「家人健康」、「父母婚姻關係」是支撐家庭穩定的「黃金三角」</text:span><text:span text:style-name="T15">。</text:span><text:span text:style-name="T16">為協助本校學生減輕</text:span><text:span text:style-name="T17">經濟生活壓力</text:span><text:span text:style-name="T18">，</text:span><text:span text:style-name="T19">以利</text:span><text:span text:style-name="T20">其</text:span><text:span text:style-name="T21">可安心穩定</text:span><text:span text:style-name="T22">就學，</text:span><text:span text:style-name="T23">敬請</text:span><text:span text:style-name="T24">老師協助填寫</text:span><text:span text:style-name="T25">此份申請表</text:span><text:span text:style-name="T26">後交給實輔處社工師</text:span><text:span text:style-name="T27">黃翔庭</text:span><text:span text:style-name="T28">#806</text:span><text:span text:style-name="T29">，</text:span><text:span text:style-name="T30">會</text:span><text:span text:style-name="T31">針對導師提供之</text:span><text:span text:style-name="T32">申請</text:span><text:span text:style-name="T33">資料，評估</text:span><text:span text:style-name="T34">家庭需求後，彙整</text:span><text:span text:style-name="T35">需協助之</text:span><text:span text:style-name="T36">學生</text:span><text:span text:style-name="T37">/家庭</text:span><text:span text:style-name="T38">資料，</text:span><text:span text:style-name="T39">協助連結</text:span><text:span text:style-name="T40">六信/教育儲畜專戶</text:span><text:span text:style-name="T41">/獎助學金</text:span><text:span text:style-name="T42">等校內、外資源</text:span><text:span text:style-name="T43">，以改善家庭困境</text:span><text:span text:style-name="T44">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班級座號</text:p>
          </table:table-cell>
          <table:table-cell table:style-name="TableCell56" table:number-columns-spanned="3">
            <text:p text:style-name="P57"><text:s text:c="2"/><text:s text:c="2"/>部<text:s text:c="2"/>　　年<text:s text:c="2"/>　<text:s text:c="2"/>班</text:p>
          </table:table-cell>
          <table:covered-table-cell/>
          <table:covered-table-cell/>
          <table:table-cell table:style-name="TableCell58">
            <text:p text:style-name="P59">學生姓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家長姓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家庭狀況：(請老師簡述家庭成員</text:span><text:span text:style-name="T75">、</text:span><text:span text:style-name="T76">居住、家人</text:span><text:span text:style-name="T77">工作</text:span><text:span text:style-name="T78">、家庭環境及其互動狀況)</text:span>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※經濟狀況與需求、學生障礙情況、學習表現、運用輔具、已申請之獎助學金及已連結之資源等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轉介需求</text:p>
          </table:table-cell>
          <table:covered-table-cell/>
          <table:table-cell table:style-name="TableCell97" table:number-columns-spanned="5">
            <text:p text:style-name="P98"><text:span text:style-name="T99"></text:span><text:span text:style-name="T100">就學補助</text:span><text:span text:style-name="T101"><text:s text:c="2"/></text:span><text:span text:style-name="T102"><text:s/></text:span><text:span text:style-name="T103"><text:s/></text:span><text:span text:style-name="T104"><text:s/></text:span><text:span text:style-name="T105"><text:s text:c="2"/></text:span><text:span text:style-name="T106"></text:span><text:span text:style-name="T107">生活補助</text:span><text:span text:style-name="T108"><text:s text:c="2"/></text:span><text:span text:style-name="T109"><text:s/></text:span><text:span text:style-name="T110"><text:s/></text:span><text:span text:style-name="T111"><text:s text:c="2"/></text:span><text:span text:style-name="T112"><text:s text:c="2"/></text:span><text:span text:style-name="T113"></text:span><text:span text:style-name="T114">其他</text:span><text:span text:style-name="T115"><text:s/></text:span><text:span text:style-name="T116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班級導師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>學生簽名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社工評估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p text:style-name="P131"><text:span text:style-name="T132">※備註</text:span><text:span text:style-name="T133">：</text:span><text:span text:style-name="T134">1.</text:span><text:span text:style-name="T135">請檢附學生身心障礙證明</text:span><text:span text:style-name="T136">，有低收戶或中低收入戶或清寒證明者請檢附相關資料</text:span><text:span text:style-name="T137">。</text:span></text:p>
      <text:p text:style-name="P138"><text:span text:style-name="T139"><text:s text:c="8"/>2.</text:span><text:span text:style-name="T140">本資料係以學期為單位</text:span><text:span text:style-name="T141">，</text:span><text:span text:style-name="T142">學生家庭出現</text:span><text:span text:style-name="T143">變化或仍需持續協助者</text:span><text:span text:style-name="T144">，</text:span><text:span text:style-name="T145">請賡續填寫</text:span><text:span text:style-name="T146">本表格</text:span><text:span text:style-name="T147">。</text:span></text:p>
      <text:p text:style-name="P148"><text:span text:style-name="T149"><text:s text:c="4"/></text:span><text:span text:style-name="T150">2.</text:span><text:span text:style-name="T151">請導師</text:span><text:span text:style-name="T152">於</text:span><text:span text:style-name="T153">111</text:span><text:span text:style-name="T154">年</text:span><text:span text:style-name="T155">9</text:span><text:span text:style-name="T156">月</text:span><text:span text:style-name="T157">23</text:span><text:span text:style-name="T158">日</text:span><text:span text:style-name="T159">（星期</text:span><text:span text:style-name="T160">五</text:span><text:span text:style-name="T161">）</text:span><text:span text:style-name="T162">下班</text:span><text:span text:style-name="T163">前繳回</text:span><text:span text:style-name="T164">，表格不夠</text:span><text:span text:style-name="T165">者可為自行</text:span><text:span text:style-name="T166">影印</text:span><text:span text:style-name="T167">或向社工索取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/>
    <style:font-face style:name="華康儷粗宋" svg:font-family="華康儷粗宋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臺北縣立青山國民中小學</dc:title>
    <dc:subject/>
    <meta:initial-creator>sunny</meta:initial-creator>
    <dc:creator>user</dc:creator>
    <meta:creation-date>2022-09-13T00:46:00Z</meta:creation-date>
    <dc:date>2022-09-13T00:46:00Z</dc:date>
    <meta:print-date>2020-04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